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7:$B$1048576, B2)+COUNTIF($B$1:$B$16, B2)+COUNTIF($B$159:$B$161, B2)&gt;1,NOT(ISBLANK(B2))))" style:apply-style-name="cf1" style:base-cell-address="Акт.B2"/>
      <style:map style:condition="is-true-formula(msoxl:AND(COUNTIF($B$387:$B$1048576, B2)+COUNTIF($B$1:$B$16, B2)+COUNTIF($B$159:$B$161, B2)&gt;1,NOT(ISBLANK(B2))))" style:apply-style-name="cf1" style:base-cell-address="Акт.B2"/>
      <style:map style:condition="is-true-formula(msoxl:AND(COUNTIF($B$387:$B$1048576, B2)+COUNTIF($B$1:$B$16, B2)+COUNTIF($B$159:$B$161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7:$B$1048576, B2)+COUNTIF($B$1:$B$16, B2)+COUNTIF($B$159:$B$161, B2)&gt;1,NOT(ISBLANK(B2))))" style:apply-style-name="cf1" style:base-cell-address="Акт.B2"/>
      <style:map style:condition="is-true-formula(msoxl:AND(COUNTIF($B$387:$B$1048576, B3)+COUNTIF($B$1:$B$16, B3)+COUNTIF($B$159:$B$161, B3)&gt;1,NOT(ISBLANK(B3))))" style:apply-style-name="cf1" style:base-cell-address="Акт.B3"/>
      <style:map style:condition="is-true-formula(msoxl:AND(COUNTIF($B$387:$B$1048576, B3)+COUNTIF($B$1:$B$16, B3)+COUNTIF($B$159:$B$161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7:$B$1048576, B12)+COUNTIF($B$1:$B$16, B12)+COUNTIF($B$159:$B$161, B12)&gt;1,NOT(ISBLANK(B12))))" style:apply-style-name="cf1" style:base-cell-address="Акт.B12"/>
      <style:map style:condition="is-true-formula(msoxl:AND(COUNTIF($B$387:$B$1048576, B12)+COUNTIF($B$1:$B$16, B12)+COUNTIF($B$159:$B$161, B12)&gt;1,NOT(ISBLANK(B12))))" style:apply-style-name="cf1" style:base-cell-address="Акт.B12"/>
      <style:map style:condition="is-true-formula(msoxl:AND(COUNTIF($B$387:$B$1048576, B12)+COUNTIF($B$1:$B$16, B12)+COUNTIF($B$159:$B$161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7:$B$1048576, B12)+COUNTIF($B$1:$B$16, B12)+COUNTIF($B$159:$B$161, B12)&gt;1,NOT(ISBLANK(B12))))" style:apply-style-name="cf1" style:base-cell-address="Акт.B12"/>
      <style:map style:condition="is-true-formula(msoxl:AND(COUNTIF($B$387:$B$1048576, B16)+COUNTIF($B$1:$B$16, B16)+COUNTIF($B$159:$B$161, B16)&gt;1,NOT(ISBLANK(B16))))" style:apply-style-name="cf1" style:base-cell-address="Акт.B16"/>
      <style:map style:condition="is-true-formula(msoxl:AND(COUNTIF($B$387:$B$1048576, B16)+COUNTIF($B$1:$B$16, B16)+COUNTIF($B$159:$B$161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51" style:family="table-cell" style:parent-style-name="Default" style:data-style-name="N0">
      <style:table-cell-properties style:vertical-align="automatic"/>
      <style:map style:condition="is-true-formula(msoxl:AND(COUNTIF($B$387:$B$1048576, B394)+COUNTIF($B$1:$B$16, B394)+COUNTIF($B$159:$B$161, B394)&gt;1,NOT(ISBLANK(B394))))" style:apply-style-name="cf1" style:base-cell-address="Акт.B394"/>
      <style:map style:condition="is-true-formula(msoxl:AND(COUNTIF($B$387:$B$1048576, B394)+COUNTIF($B$1:$B$16, B394)+COUNTIF($B$159:$B$161, B394)&gt;1,NOT(ISBLANK(B394))))" style:apply-style-name="cf1" style:base-cell-address="Акт.B394"/>
      <style:map style:condition="is-true-formula(msoxl:AND(COUNTIF($B$387:$B$1048576, B394)+COUNTIF($B$1:$B$16, B394)+COUNTIF($B$159:$B$161, B394)&gt;1,NOT(ISBLANK(B394))))" style:apply-style-name="cf1" style:base-cell-address="Акт.B39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15" style:family="table-cell">
      <style:map style:condition="is-true-formula(msoxl:AND(COUNTIF($B$387:$B$1048576, B400)+COUNTIF($B$1:$B$16, B400)+COUNTIF($B$159:$B$161, B400)&gt;1,NOT(ISBLANK(B400))))" style:apply-style-name="cf1" style:base-cell-address="Акт.B400"/>
      <style:map style:condition="is-true-formula(msoxl:AND(COUNTIF($B$387:$B$1048576, B400)+COUNTIF($B$1:$B$16, B400)+COUNTIF($B$159:$B$161, B400)&gt;1,NOT(ISBLANK(B400))))" style:apply-style-name="cf1" style:base-cell-address="Акт.B400"/>
      <style:map style:condition="is-true-formula(msoxl:AND(COUNTIF($B$387:$B$1048576, B400)+COUNTIF($B$1:$B$16, B400)+COUNTIF($B$159:$B$161, B400)&gt;1,NOT(ISBLANK(B400))))" style:apply-style-name="cf1" style:base-cell-address="Акт.B40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84</text:p>
          </table:table-cell>
          <table:table-cell table:style-name="ce7"/>
          <table:table-cell table:style-name="ce8"/>
          <table:table-cell office:value-type="date" office:date-value="2025-07-25T00:00:00" table:style-name="ce9">
            <text:p>25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12">
            <text:p>14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" table:style-name="ce12">
            <text:p>2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4:0620101:178</text:p>
          </table:table-cell>
          <table:table-cell office:value-type="float" office:value="111543.12" table:style-name="ce19">
            <text:p><text:s/>111 543,1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4:0620101:61</text:p>
          </table:table-cell>
          <table:table-cell office:value-type="float" office:value="816350.65" table:style-name="ce21">
            <text:p><text:s/>816 350,6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5:0700101:545</text:p>
          </table:table-cell>
          <table:table-cell office:value-type="float" office:value="37600.199999999997" table:style-name="ce19">
            <text:p><text:s/>37 600,2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6:0000000:1280</text:p>
          </table:table-cell>
          <table:table-cell office:value-type="float" office:value="419300" table:style-name="ce19">
            <text:p><text:s/>419 30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6:0000000:44</text:p>
          </table:table-cell>
          <table:table-cell office:value-type="float" office:value="11320734.609999999" table:style-name="ce21">
            <text:p><text:s/>11 320 734,61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6:0020301:113</text:p>
          </table:table-cell>
          <table:table-cell office:value-type="float" office:value="885856.4" table:style-name="ce19">
            <text:p><text:s/>885 856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6:0020301:62</text:p>
          </table:table-cell>
          <table:table-cell office:value-type="float" office:value="1334048.04" table:style-name="ce19">
            <text:p><text:s/>1 334 048,0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6:0050102:203</text:p>
          </table:table-cell>
          <table:table-cell office:value-type="float" office:value="4407868.92" table:style-name="ce21">
            <text:p><text:s/>4 407 868,9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6:0050102:827</text:p>
          </table:table-cell>
          <table:table-cell office:value-type="float" office:value="286650" table:style-name="ce19">
            <text:p><text:s/>286 65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6:1260101:173</text:p>
          </table:table-cell>
          <table:table-cell office:value-type="float" office:value="1235999.8" table:style-name="ce19">
            <text:p><text:s/>1 235 999,8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9:0150101:250</text:p>
          </table:table-cell>
          <table:table-cell office:value-type="float" office:value="224796" table:style-name="ce21">
            <text:p><text:s/>224 796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9:0260101:489</text:p>
          </table:table-cell>
          <table:table-cell office:value-type="float" office:value="1882858.83" table:style-name="ce19">
            <text:p><text:s/>1 882 858,8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9:0370101:664</text:p>
          </table:table-cell>
          <table:table-cell office:value-type="float" office:value="241975" table:style-name="ce19">
            <text:p><text:s/>241 975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9:0520101:125</text:p>
          </table:table-cell>
          <table:table-cell office:value-type="float" office:value="417303.68" table:style-name="ce21">
            <text:p><text:s/>417 303,6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0010101:391</text:p>
          </table:table-cell>
          <table:table-cell office:value-type="float" office:value="2341572.88" table:style-name="ce19">
            <text:p><text:s/>2 341 572,8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0:0010201:480</text:p>
          </table:table-cell>
          <table:table-cell office:value-type="float" office:value="1095263.7" table:style-name="ce19">
            <text:p><text:s/>1 095 263,7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0:0020401:489</text:p>
          </table:table-cell>
          <table:table-cell office:value-type="float" office:value="203943.9" table:style-name="ce21">
            <text:p><text:s/>203 943,9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0:0020401:905</text:p>
          </table:table-cell>
          <table:table-cell office:value-type="float" office:value="204343.79" table:style-name="ce19">
            <text:p><text:s/>204 343,7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0:0021603:118</text:p>
          </table:table-cell>
          <table:table-cell office:value-type="float" office:value="121845.82" table:style-name="ce19">
            <text:p><text:s/>121 845,8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0:0021603:181</text:p>
          </table:table-cell>
          <table:table-cell office:value-type="float" office:value="122822.54" table:style-name="ce19">
            <text:p><text:s/>122 822,5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0:0021603:234</text:p>
          </table:table-cell>
          <table:table-cell office:value-type="float" office:value="121601.64" table:style-name="ce21">
            <text:p><text:s/>121 601,6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0:0021603:312</text:p>
          </table:table-cell>
          <table:table-cell office:value-type="float" office:value="167697.60000000001" table:style-name="ce19">
            <text:p><text:s/>167 697,6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0:0021603:334</text:p>
          </table:table-cell>
          <table:table-cell office:value-type="float" office:value="124043.44" table:style-name="ce19">
            <text:p><text:s/>124 043,4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10:0021603:85</text:p>
          </table:table-cell>
          <table:table-cell office:value-type="float" office:value="146669.64000000001" table:style-name="ce21">
            <text:p><text:s/>146 669,6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52">
            <text:p>57:10:0050101:12</text:p>
          </table:table-cell>
          <table:table-cell office:value-type="float" office:value="257395.59" table:style-name="ce19">
            <text:p><text:s/>257 395,5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53">
            <text:p>57:10:0050101:224</text:p>
          </table:table-cell>
          <table:table-cell office:value-type="float" office:value="6270376.5899999999" table:style-name="ce19">
            <text:p><text:s/>6 270 376,5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54">
            <text:p>57:10:0060701:300</text:p>
          </table:table-cell>
          <table:table-cell office:value-type="float" office:value="110510.3" table:style-name="ce21">
            <text:p><text:s/>110 510,3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55">
            <text:p>57:10:1100101:1761</text:p>
          </table:table-cell>
          <table:table-cell office:value-type="float" office:value="403714.53" table:style-name="ce19">
            <text:p><text:s/>403 714,5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56">
            <text:p>57:10:1250101:705</text:p>
          </table:table-cell>
          <table:table-cell office:value-type="float" office:value="512498.94" table:style-name="ce19">
            <text:p><text:s/>512 498,9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7">
            <text:p>57:10:1260101:326</text:p>
          </table:table-cell>
          <table:table-cell office:value-type="float" office:value="1038791.48" table:style-name="ce21">
            <text:p><text:s/>1 038 791,4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58">
            <text:p>57:10:1760101:263</text:p>
          </table:table-cell>
          <table:table-cell office:value-type="float" office:value="186286.75" table:style-name="ce19">
            <text:p><text:s/>186 286,7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59">
            <text:p>57:10:1760101:264</text:p>
          </table:table-cell>
          <table:table-cell office:value-type="float" office:value="321426.84000000003" table:style-name="ce19">
            <text:p><text:s/>321 426,8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0">
            <text:p>57:13:0680101:438</text:p>
          </table:table-cell>
          <table:table-cell office:value-type="float" office:value="355379.72" table:style-name="ce21">
            <text:p><text:s/>355 379,7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61">
            <text:p>57:14:0000000:1157</text:p>
          </table:table-cell>
          <table:table-cell office:value-type="float" office:value="1762.56" table:style-name="ce19">
            <text:p><text:s/>1 762,5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62">
            <text:p>57:14:0000000:1158</text:p>
          </table:table-cell>
          <table:table-cell office:value-type="float" office:value="6571.4" table:style-name="ce19">
            <text:p><text:s/>6 571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3">
            <text:p>57:14:0000000:52</text:p>
          </table:table-cell>
          <table:table-cell office:value-type="float" office:value="40725" table:style-name="ce21">
            <text:p><text:s/>40 725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4">
            <text:p>57:14:0000000:60</text:p>
          </table:table-cell>
          <table:table-cell office:value-type="float" office:value="62903.839999999997" table:style-name="ce19">
            <text:p><text:s/>62 903,8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5">
            <text:p>57:14:0040302:15</text:p>
          </table:table-cell>
          <table:table-cell office:value-type="float" office:value="195656.34" table:style-name="ce19">
            <text:p><text:s/>195 656,3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6">
            <text:p>57:14:0050102:16</text:p>
          </table:table-cell>
          <table:table-cell office:value-type="float" office:value="2677808.7000000002" table:style-name="ce19">
            <text:p><text:s/>2 677 808,7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7">
            <text:p>57:14:0710101:530</text:p>
          </table:table-cell>
          <table:table-cell office:value-type="float" office:value="7719.75" table:style-name="ce21">
            <text:p><text:s/>7 719,7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68">
            <text:p>57:14:0740101:489</text:p>
          </table:table-cell>
          <table:table-cell office:value-type="float" office:value="478.5" table:style-name="ce19">
            <text:p><text:s/>478,5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69">
            <text:p>57:14:0740101:50</text:p>
          </table:table-cell>
          <table:table-cell office:value-type="float" office:value="191.4" table:style-name="ce19">
            <text:p><text:s/>191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0">
            <text:p>57:14:0740102:416</text:p>
          </table:table-cell>
          <table:table-cell office:value-type="float" office:value="31.9" table:style-name="ce21">
            <text:p><text:s/>31,9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71">
            <text:p>57:14:1220101:223</text:p>
          </table:table-cell>
          <table:table-cell office:value-type="float" office:value="3368.81" table:style-name="ce19">
            <text:p><text:s/>3 368,8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72">
            <text:p>57:15:0000000:159</text:p>
          </table:table-cell>
          <table:table-cell office:value-type="float" office:value="25850762.190000001" table:style-name="ce19">
            <text:p><text:s/>25 850 762,1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3">
            <text:p>57:15:0000000:327</text:p>
          </table:table-cell>
          <table:table-cell office:value-type="float" office:value="25486299.48" table:style-name="ce21">
            <text:p><text:s/>25 486 299,4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74">
            <text:p>57:15:0000000:43</text:p>
          </table:table-cell>
          <table:table-cell office:value-type="float" office:value="39491967.420000002" table:style-name="ce19">
            <text:p><text:s/>39 491 967,4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75">
            <text:p>57:15:0000000:46</text:p>
          </table:table-cell>
          <table:table-cell office:value-type="float" office:value="64763822.100000001" table:style-name="ce19">
            <text:p><text:s/>64 763 822,1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76">
            <text:p>57:15:0020202:106</text:p>
          </table:table-cell>
          <table:table-cell office:value-type="float" office:value="10472511.800000001" table:style-name="ce21">
            <text:p><text:s/>10 472 511,8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77">
            <text:p>57:15:0030102:34</text:p>
          </table:table-cell>
          <table:table-cell office:value-type="float" office:value="232658.08" table:style-name="ce19">
            <text:p><text:s/>232 658,0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78">
            <text:p>57:15:1070101:410</text:p>
          </table:table-cell>
          <table:table-cell office:value-type="float" office:value="1476600" table:style-name="ce19">
            <text:p><text:s/>1 476 60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79">
            <text:p>57:17:0010106:13</text:p>
          </table:table-cell>
          <table:table-cell office:value-type="float" office:value="209083.77" table:style-name="ce21">
            <text:p><text:s/>209 083,77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80">
            <text:p>57:18:1570101:305</text:p>
          </table:table-cell>
          <table:table-cell office:value-type="float" office:value="262995.59000000003" table:style-name="ce19">
            <text:p><text:s/>262 995,5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81">
            <text:p>57:19:0230101:1201</text:p>
          </table:table-cell>
          <table:table-cell office:value-type="float" office:value="283700" table:style-name="ce19">
            <text:p><text:s/>283 70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82">
            <text:p>57:22:0040303:1404</text:p>
          </table:table-cell>
          <table:table-cell office:value-type="float" office:value="165268.95000000001" table:style-name="ce21">
            <text:p><text:s/>165 268,9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83">
            <text:p>57:22:0750101:205</text:p>
          </table:table-cell>
          <table:table-cell office:value-type="float" office:value="400340.6" table:style-name="ce19">
            <text:p><text:s/>400 340,6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84">
            <text:p>57:22:0800102:877</text:p>
          </table:table-cell>
          <table:table-cell office:value-type="float" office:value="175860" table:style-name="ce19">
            <text:p><text:s/>175 86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85">
            <text:p>57:22:0810104:800</text:p>
          </table:table-cell>
          <table:table-cell office:value-type="float" office:value="279065.8" table:style-name="ce19">
            <text:p><text:s/>279 065,8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86">
            <text:p>57:22:0920101:238</text:p>
          </table:table-cell>
          <table:table-cell office:value-type="float" office:value="86906.7" table:style-name="ce21">
            <text:p><text:s/>86 906,7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87">
            <text:p>57:22:1350101:642</text:p>
          </table:table-cell>
          <table:table-cell office:value-type="float" office:value="108405.36" table:style-name="ce19">
            <text:p><text:s/>108 405,3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88">
            <text:p>57:25:0000000:5919</text:p>
          </table:table-cell>
          <table:table-cell office:value-type="float" office:value="11374698.84" table:style-name="ce19">
            <text:p><text:s/>11 374 698,8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89">
            <text:p>57:25:0010603:2012</text:p>
          </table:table-cell>
          <table:table-cell office:value-type="float" office:value="56904.99" table:style-name="ce21">
            <text:p><text:s/>56 904,9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90">
            <text:p>57:25:0010724:436</text:p>
          </table:table-cell>
          <table:table-cell office:value-type="float" office:value="511944" table:style-name="ce19">
            <text:p><text:s/>511 944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91">
            <text:p>57:25:0010727:1991</text:p>
          </table:table-cell>
          <table:table-cell office:value-type="float" office:value="63464.13" table:style-name="ce19">
            <text:p><text:s/>63 464,1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2">
            <text:p>57:25:0020156:1234</text:p>
          </table:table-cell>
          <table:table-cell office:value-type="float" office:value="51388.26" table:style-name="ce21">
            <text:p><text:s/>51 388,2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93">
            <text:p>57:25:0020306:252</text:p>
          </table:table-cell>
          <table:table-cell office:value-type="float" office:value="4331684.6399999997" table:style-name="ce19">
            <text:p><text:s/>4 331 684,6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4">
            <text:p>57:25:0020415:22</text:p>
          </table:table-cell>
          <table:table-cell office:value-type="float" office:value="1187824.5" table:style-name="ce19">
            <text:p><text:s/>1 187 824,5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5">
            <text:p>57:25:0020901:13</text:p>
          </table:table-cell>
          <table:table-cell office:value-type="float" office:value="4565111.3600000003" table:style-name="ce21">
            <text:p><text:s/>4 565 111,3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96">
            <text:p>57:25:0030756:1844</text:p>
          </table:table-cell>
          <table:table-cell office:value-type="float" office:value="54980.81" table:style-name="ce19">
            <text:p><text:s/>54 980,8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97">
            <text:p>57:25:0031424:6</text:p>
          </table:table-cell>
          <table:table-cell office:value-type="float" office:value="526377.24" table:style-name="ce19">
            <text:p><text:s/>526 377,2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98">
            <text:p>57:26:0010301:487</text:p>
          </table:table-cell>
          <table:table-cell office:value-type="float" office:value="383046.6" table:style-name="ce21">
            <text:p><text:s/>383 046,6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99">
            <text:p>57:26:0010416:1919</text:p>
          </table:table-cell>
          <table:table-cell office:value-type="float" office:value="30388.99" table:style-name="ce19">
            <text:p><text:s/>30 388,9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0">
            <text:p>57:26:0010504:491</text:p>
          </table:table-cell>
          <table:table-cell office:value-type="float" office:value="392383.68" table:style-name="ce19">
            <text:p><text:s/>392 383,6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1">
            <text:p>57:27:0010215:463</text:p>
          </table:table-cell>
          <table:table-cell office:value-type="float" office:value="743650.7" table:style-name="ce21">
            <text:p><text:s/>743 650,7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2">
            <text:p>57:27:0010215:464</text:p>
          </table:table-cell>
          <table:table-cell office:value-type="float" office:value="226860" table:style-name="ce19">
            <text:p><text:s/>226 86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3">
            <text:p>57:27:0010407:546</text:p>
          </table:table-cell>
          <table:table-cell office:value-type="float" office:value="2913348.9" table:style-name="ce19">
            <text:p><text:s/>2 913 348,9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04">
            <text:p>57:27:0020114:13</text:p>
          </table:table-cell>
          <table:table-cell office:value-type="float" office:value="2083703.45" table:style-name="ce19">
            <text:p><text:s/>2 083 703,45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5">
            <text:p>57:27:0020114:147</text:p>
          </table:table-cell>
          <table:table-cell office:value-type="float" office:value="410480" table:style-name="ce21">
            <text:p><text:s/>410 48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06">
            <text:p>57:27:0020114:148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08">
            <text:p>57:27:0020114:149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07">
            <text:p>57:27:0020114:150</text:p>
          </table:table-cell>
          <table:table-cell office:value-type="float" office:value="410480" table:style-name="ce21">
            <text:p><text:s/>410 48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09">
            <text:p>57:27:0020114:151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1">
            <text:p>57:27:0020114:152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0">
            <text:p>57:27:0020114:153</text:p>
          </table:table-cell>
          <table:table-cell office:value-type="float" office:value="410480" table:style-name="ce21">
            <text:p><text:s/>410 48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5">
            <text:p>57:27:0020114:154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6">
            <text:p>57:27:0020114:155</text:p>
          </table:table-cell>
          <table:table-cell office:value-type="float" office:value="410480" table:style-name="ce19">
            <text:p><text:s/>410 480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7">
            <text:p>57:27:0020114:156</text:p>
          </table:table-cell>
          <table:table-cell office:value-type="float" office:value="410480" table:style-name="ce21">
            <text:p><text:s/>410 480,0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8">
            <text:p>57:27:0020405:66</text:p>
          </table:table-cell>
          <table:table-cell office:value-type="float" office:value="569625.98" table:style-name="ce19">
            <text:p><text:s/>569 625,9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9">
            <text:p>57:27:0020405:67</text:p>
          </table:table-cell>
          <table:table-cell office:value-type="float" office:value="360297" table:style-name="ce19">
            <text:p><text:s/>360 297,0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2">
            <text:p>57:27:0020406:2</text:p>
          </table:table-cell>
          <table:table-cell office:value-type="float" office:value="627384.44999999995" table:style-name="ce21">
            <text:p><text:s/>627 384,4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3">
            <text:p>57:27:0020406:24</text:p>
          </table:table-cell>
          <table:table-cell office:value-type="float" office:value="961225.87" table:style-name="ce19">
            <text:p><text:s/>961 225,8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4">
            <text:p>57:27:0020406:25</text:p>
          </table:table-cell>
          <table:table-cell office:value-type="float" office:value="2351176.23" table:style-name="ce19">
            <text:p><text:s/>2 351 176,2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5">
            <text:p>57:27:0020407:8</text:p>
          </table:table-cell>
          <table:table-cell office:value-type="float" office:value="382754.8" table:style-name="ce21">
            <text:p><text:s/>382 754,8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6">
            <text:p>57:27:0020411:30</text:p>
          </table:table-cell>
          <table:table-cell office:value-type="float" office:value="564112.56999999995" table:style-name="ce19">
            <text:p><text:s/>564 112,5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7">
            <text:p>57:27:0020411:31</text:p>
          </table:table-cell>
          <table:table-cell office:value-type="float" office:value="849155.4" table:style-name="ce19">
            <text:p><text:s/>849 155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8">
            <text:p>57:27:0020411:32</text:p>
          </table:table-cell>
          <table:table-cell office:value-type="float" office:value="616951.30000000005" table:style-name="ce19">
            <text:p><text:s/>616 951,3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9">
            <text:p>57:27:0020412:31</text:p>
          </table:table-cell>
          <table:table-cell office:value-type="float" office:value="340915.86" table:style-name="ce19">
            <text:p><text:s/>340 915,8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0">
            <text:p>57:27:0020412:32</text:p>
          </table:table-cell>
          <table:table-cell office:value-type="float" office:value="488292.08" table:style-name="ce21">
            <text:p><text:s/>488 292,0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1">
            <text:p>57:27:0020412:51</text:p>
          </table:table-cell>
          <table:table-cell office:value-type="float" office:value="476241.7" table:style-name="ce19">
            <text:p><text:s/>476 241,7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2">
            <text:p>57:27:0020418:14</text:p>
          </table:table-cell>
          <table:table-cell office:value-type="float" office:value="1212591.6000000001" table:style-name="ce19">
            <text:p><text:s/>1 212 591,6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3">
            <text:p>57:27:0020519:25</text:p>
          </table:table-cell>
          <table:table-cell office:value-type="float" office:value="1011576.72" table:style-name="ce21">
            <text:p><text:s/>1 011 576,7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4">
            <text:p>57:27:0020519:4</text:p>
          </table:table-cell>
          <table:table-cell office:value-type="float" office:value="624869.64" table:style-name="ce19">
            <text:p><text:s/>624 869,6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5">
            <text:p>57:27:0020713:71</text:p>
          </table:table-cell>
          <table:table-cell office:value-type="float" office:value="656766.66" table:style-name="ce19">
            <text:p><text:s/>656 766,6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6">
            <text:p>57:25:0010404:164</text:p>
          </table:table-cell>
          <table:table-cell office:value-type="float" office:value="4111912.5" table:style-name="ce21">
            <text:p><text:s/>4 111 912,5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7">
            <text:p>57:10:0040101:11479</text:p>
          </table:table-cell>
          <table:table-cell office:value-type="float" office:value="289646.74" table:style-name="ce19">
            <text:p><text:s/>289 646,7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8">
            <text:p>57:10:1090101:3003</text:p>
          </table:table-cell>
          <table:table-cell office:value-type="float" office:value="406325.11" table:style-name="ce19">
            <text:p><text:s/>406 325,1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9">
            <text:p>57:26:0010234:202</text:p>
          </table:table-cell>
          <table:table-cell office:value-type="float" office:value="76842.850000000006" table:style-name="ce21">
            <text:p><text:s/>76 842,8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0">
            <text:p>57:27:0020508:887</text:p>
          </table:table-cell>
          <table:table-cell office:value-type="float" office:value="444984.31" table:style-name="ce19">
            <text:p><text:s/>444 984,31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1">
            <text:p>57:01:2200201:167</text:p>
          </table:table-cell>
          <table:table-cell office:value-type="float" office:value="3711299.74" table:style-name="ce19">
            <text:p><text:s/>3 711 299,7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2">
            <text:p>57:09:0370101:665</text:p>
          </table:table-cell>
          <table:table-cell office:value-type="float" office:value="4352548.8499999996" table:style-name="ce21">
            <text:p><text:s/>4 352 548,85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3">
            <text:p>57:10:2150201:340</text:p>
          </table:table-cell>
          <table:table-cell office:value-type="float" office:value="39263771.770000003" table:style-name="ce19">
            <text:p><text:s/>39 263 771,7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4">
            <text:p>57:10:0010201:10952</text:p>
          </table:table-cell>
          <table:table-cell office:value-type="float" office:value="396716.96" table:style-name="ce19">
            <text:p><text:s/>396 716,9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5">
            <text:p>57:07:0550101:695</text:p>
          </table:table-cell>
          <table:table-cell office:value-type="float" office:value="836685.63" table:style-name="ce21">
            <text:p><text:s/>836 685,63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16">
            <text:p>57:07:0000000:302</text:p>
          </table:table-cell>
          <table:table-cell office:value-type="float" office:value="843923.4" table:style-name="ce19">
            <text:p><text:s/>843 923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17">
            <text:p>57:07:0050113:195</text:p>
          </table:table-cell>
          <table:table-cell office:value-type="float" office:value="1250260.26" table:style-name="ce21">
            <text:p><text:s/>1 250 260,26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18">
            <text:p>57:07:0050136:285</text:p>
          </table:table-cell>
          <table:table-cell office:value-type="float" office:value="191504.3" table:style-name="ce19">
            <text:p><text:s/>191 504,3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19">
            <text:p>57:10:0051101:169</text:p>
          </table:table-cell>
          <table:table-cell office:value-type="float" office:value="1073136.8999999999" table:style-name="ce19">
            <text:p><text:s/>1 073 136,9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0">
            <text:p>57:26:0010431:926</text:p>
          </table:table-cell>
          <table:table-cell office:value-type="float" office:value="1079396.3799999999" table:style-name="ce21">
            <text:p><text:s/>1 079 396,3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321">
            <text:p>57:10:1270101:160</text:p>
          </table:table-cell>
          <table:table-cell office:value-type="float" office:value="21110.720000000001" table:style-name="ce19">
            <text:p><text:s/>21 110,7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22">
            <text:p>57:18:1360101:601</text:p>
          </table:table-cell>
          <table:table-cell office:value-type="float" office:value="375020.02" table:style-name="ce19">
            <text:p><text:s/>375 020,0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3">
            <text:p>57:10:0560101:1298</text:p>
          </table:table-cell>
          <table:table-cell office:value-type="float" office:value="2694262.9" table:style-name="ce21">
            <text:p><text:s/>2 694 262,9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24">
            <text:p>57:10:1270101:420</text:p>
          </table:table-cell>
          <table:table-cell office:value-type="float" office:value="390068.73" table:style-name="ce19">
            <text:p><text:s/>390 068,73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25">
            <text:p>57:27:0020514:203</text:p>
          </table:table-cell>
          <table:table-cell office:value-type="float" office:value="1514527.34" table:style-name="ce19">
            <text:p><text:s/>1 514 527,3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6">
            <text:p>57:07:0040301:468</text:p>
          </table:table-cell>
          <table:table-cell office:value-type="float" office:value="292413.99" table:style-name="ce21">
            <text:p><text:s/>292 413,99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327">
            <text:p>57:10:0040801:1169</text:p>
          </table:table-cell>
          <table:table-cell office:value-type="float" office:value="454357.27" table:style-name="ce19">
            <text:p><text:s/>454 357,2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28">
            <text:p>57:10:0470101:462</text:p>
          </table:table-cell>
          <table:table-cell office:value-type="float" office:value="1712904.26" table:style-name="ce19">
            <text:p><text:s/>1 712 904,2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29">
            <text:p>57:10:1250101:1268</text:p>
          </table:table-cell>
          <table:table-cell office:value-type="float" office:value="1731272.58" table:style-name="ce21">
            <text:p><text:s/>1 731 272,5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330">
            <text:p>57:10:0560101:1299</text:p>
          </table:table-cell>
          <table:table-cell office:value-type="float" office:value="2783941.69" table:style-name="ce19">
            <text:p><text:s/>2 783 941,6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331">
            <text:p>57:10:1270101:419</text:p>
          </table:table-cell>
          <table:table-cell office:value-type="float" office:value="745519.99" table:style-name="ce19">
            <text:p><text:s/>745 519,9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2">
            <text:p>57:06:0031101:578</text:p>
          </table:table-cell>
          <table:table-cell office:value-type="float" office:value="97440.57" table:style-name="ce21">
            <text:p><text:s/>97 440,57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333">
            <text:p>57:22:0720102:132</text:p>
          </table:table-cell>
          <table:table-cell office:value-type="float" office:value="692306.16" table:style-name="ce19">
            <text:p><text:s/>692 306,16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334">
            <text:p>57:27:0020703:165</text:p>
          </table:table-cell>
          <table:table-cell office:value-type="float" office:value="847692.34" table:style-name="ce19">
            <text:p><text:s/>847 692,34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335">
            <text:p>57:11:1170101:248</text:p>
          </table:table-cell>
          <table:table-cell office:value-type="float" office:value="1252569.02" table:style-name="ce19">
            <text:p><text:s/>1 252 569,02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36">
            <text:p>57:01:0150101:176</text:p>
          </table:table-cell>
          <table:table-cell office:value-type="float" office:value="124348.7" table:style-name="ce21">
            <text:p><text:s/>124 348,70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337">
            <text:p>57:08:1000101:302</text:p>
          </table:table-cell>
          <table:table-cell office:value-type="float" office:value="402819.37" table:style-name="ce19">
            <text:p><text:s/>402 819,37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338">
            <text:p>57:01:2200201:166</text:p>
          </table:table-cell>
          <table:table-cell office:value-type="float" office:value="3403395.38" table:style-name="ce19">
            <text:p><text:s/>3 403 395,3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9">
            <text:p>57:25:0000000:6902</text:p>
          </table:table-cell>
          <table:table-cell office:value-type="float" office:value="65095.24" table:style-name="ce21">
            <text:p><text:s/>65 095,24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340">
            <text:p>57:25:0030521:230</text:p>
          </table:table-cell>
          <table:table-cell office:value-type="float" office:value="78146.880000000005" table:style-name="ce19">
            <text:p><text:s/>78 146,88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341">
            <text:p>57:22:0380101:526</text:p>
          </table:table-cell>
          <table:table-cell office:value-type="float" office:value="684541.69" table:style-name="ce19">
            <text:p><text:s/>684 541,69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2">
            <text:p>57:10:1910605:124</text:p>
          </table:table-cell>
          <table:table-cell office:value-type="float" office:value="31401907.68" table:style-name="ce21">
            <text:p><text:s/>31 401 907,68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343">
            <text:p>57:25:0040306:1357</text:p>
          </table:table-cell>
          <table:table-cell office:value-type="float" office:value="3829462.4" table:style-name="ce19">
            <text:p><text:s/>3 829 462,40<text:s text:c="3"/></text:p>
          </table:table-cell>
          <table:table-cell office:value-type="string" table:style-name="ce11">
            <text:p>15.07.2025</text:p>
          </table:table-cell>
          <table:table-cell office:value-type="string" table:style-name="ce11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344">
            <text:p>57:25:0021104:3158</text:p>
          </table:table-cell>
          <table:table-cell office:value-type="float" office:value="3744855.52" table:style-name="ce21">
            <text:p><text:s/>3 744 855,52<text:s text:c="3"/></text:p>
          </table:table-cell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45">
            <text:p>57:02:0010111: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6">
            <text:p>57:04:0000000: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47">
            <text:p>57:04:0000000: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48">
            <text:p>57:04:0000000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49">
            <text:p>57:05:0000000: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50">
            <text:p>57:05:0000000:5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51">
            <text:p>57:05:0060201:2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5">
            <text:p>57:05:0060201:2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6">
            <text:p>57:05:0060201: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7">
            <text:p>57:05:0080201:10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8">
            <text:p>57:05:0080201:1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9">
            <text:p>57:05:0080201:1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0">
            <text:p>57:05:0080201:1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1">
            <text:p>57:05:0080201:11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2">
            <text:p>57:05:0080201:11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3">
            <text:p>57:05:0080201:1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4">
            <text:p>57:05:0080201:1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5">
            <text:p>57:05:0080201:1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6">
            <text:p>57:05:0080201:1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7">
            <text:p>57:05:0080201:1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8">
            <text:p>57:05:0080201: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9">
            <text:p>57:05:0080201: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0">
            <text:p>57:05:0080201: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1">
            <text:p>57:05:0700101:10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2">
            <text:p>57:05:0700101:1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3">
            <text:p>57:05:0700101:1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4">
            <text:p>57:05:0700101:1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5">
            <text:p>57:05:0700101:15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6">
            <text:p>57:05:0700101:1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7">
            <text:p>57:05:0700101:1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8">
            <text:p>57:05:0700101:1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9">
            <text:p>57:05:0700101:1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0">
            <text:p>57:05:0700101:1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1">
            <text:p>57:05:0700101:3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2">
            <text:p>57:05:0700101:3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3">
            <text:p>57:05:0700101:39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4">
            <text:p>57:05:0700101:3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5">
            <text:p>57:05:0700101:51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6">
            <text:p>57:05:0700101:5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7">
            <text:p>57:05:0700101:5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8">
            <text:p>57:05:0700101:5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89">
            <text:p>57:05:0700101:5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0">
            <text:p>57:05:0700101:5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1">
            <text:p>57:05:0930101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2">
            <text:p>57:06:0010205: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3">
            <text:p>57:06:0050102:7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4">
            <text:p>57:06:1460101:1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5">
            <text:p>57:07:0050128:30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6">
            <text:p>57:09:0030303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7">
            <text:p>57:09:0150101: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8">
            <text:p>57:09:0160101: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9">
            <text:p>57:09:0160101: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0">
            <text:p>57:10:0000000:11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1">
            <text:p>57:10:0000000:11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2">
            <text:p>57:10:0000000:11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3">
            <text:p>57:10:0000000:12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4">
            <text:p>57:10:0000000:2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5">
            <text:p>57:10:0000000:22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6">
            <text:p>57:10:0000000:29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7">
            <text:p>57:10:0000000:30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8">
            <text:p>57:10:0000000:33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9">
            <text:p>57:10:0000000:35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0">
            <text:p>57:10:0000000:35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1">
            <text:p>57:10:0000000:8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2">
            <text:p>57:10:0000000:8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3">
            <text:p>57:10:0010101:12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4">
            <text:p>57:10:0010201: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5">
            <text:p>57:10:0010201:5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6">
            <text:p>57:10:0020801: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7">
            <text:p>57:10:0021603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8">
            <text:p>57:10:0022101:5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19">
            <text:p>57:10:0030801:1639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0">
            <text:p>57:10:0030801:6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1">
            <text:p>57:10:0030801:760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2">
            <text:p>57:10:0030801:83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3">
            <text:p>57:10:0040101:114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4">
            <text:p>57:10:0040101:328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5">
            <text:p>57:10:0040101:359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6">
            <text:p>57:10:0040101:50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7">
            <text:p>57:10:0050101: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8">
            <text:p>57:10:0050101:21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29">
            <text:p>57:10:0051301:1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0">
            <text:p>57:10:0051301: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1">
            <text:p>57:10:0051601:1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2">
            <text:p>57:10:0051601:3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3">
            <text:p>57:10:0051601:3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4">
            <text:p>57:10:0051601:3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5">
            <text:p>57:10:0051601:4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6">
            <text:p>57:10:0051601: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7">
            <text:p>57:10:0051601:5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8">
            <text:p>57:10:0530101:1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39">
            <text:p>57:10:1090101:34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0">
            <text:p>57:10:1100101:1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1">
            <text:p>57:10:1100101:47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2">
            <text:p>57:10:1250101:19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3">
            <text:p>57:10:1250101:30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4">
            <text:p>57:10:1910405: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45">
            <text:p>57:11:0020301:5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46">
            <text:p>57:13:0840101: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47">
            <text:p>57:14:0000000: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48">
            <text:p>57:14:0460103:6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49">
            <text:p>57:14:0610101:2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0">
            <text:p>57:14:1210101:2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1">
            <text:p>57:15:0030401:58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2">
            <text:p>57:15:0190101: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3">
            <text:p>57:16:0010101:1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4">
            <text:p>57:16:0250101: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5">
            <text:p>57:16:0380101:1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6">
            <text:p>57:16:0380101: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57">
            <text:p>57:17:0400101: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58">
            <text:p>57:17:0400101:3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9">
            <text:p>57:17:0400101:3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0">
            <text:p>57:18:0600101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1">
            <text:p>57:18:1430101:7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2">
            <text:p>57:19:0660101: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3">
            <text:p>57:21:0450101: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4">
            <text:p>57:22:0670101:7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65">
            <text:p>57:22:0710101:14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6">
            <text:p>57:22:1240101: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67">
            <text:p>57:24:0890101:14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68">
            <text:p>57:25:0010208:1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9">
            <text:p>57:25:0010727:90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0">
            <text:p>57:25:0021408: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1">
            <text:p>57:25:0040408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2">
            <text:p>57:26:0010217:49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3">
            <text:p>57:27:0010102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4">
            <text:p>57:27:0020406: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5">
            <text:p>57:27:0020407: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76">
            <text:p>57:27:0020412:3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77">
            <text:p>57:27:0020416: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8">
            <text:p>57:27:0020417:3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79">
            <text:p>57:27:0020519: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0">
            <text:p>57:25:0000000:65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1">
            <text:p>57:25:0000000:43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2">
            <text:p>57:25:0000000:59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3">
            <text:p>57:25:0000000:53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4">
            <text:p>57:25:0000000:65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5">
            <text:p>57:25:0020710:5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6">
            <text:p>57:15:0500101:7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7">
            <text:p>57:26:0010220:18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8">
            <text:p>57:10:1910101:16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9">
            <text:p>57:10:1910401:14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0">
            <text:p>57:22:0000000:18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1">
            <text:p>57:22:0920101: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2">
            <text:p>57:25:0040202:6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3">
            <text:p>57:18:0070503:1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4">
            <text:p>57:05:0770101:3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5">
            <text:p>57:10:0940101:12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6">
            <text:p>57:27:0010415:23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7">
            <text:p>57:10:0010201:897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3">
            <text:p>57:15:0500101:7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4">
            <text:p>57:26:0010503:4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5">
            <text:p>57:10:0940101:12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6">
            <text:p>57:27:0020713:1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7">
            <text:p>57:25:0030404:27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8">
            <text:p>57:06:0970101:5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99">
            <text:p>57:25:0010145:13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0">
            <text:p>57:15:0500101:7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1">
            <text:p>57:01:0010208:8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02">
            <text:p>57:27:0020420:26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08">
            <text:p>57:25:0020601:13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9">
            <text:p>57:25:0010161:81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0">
            <text:p>57:25:0010605:144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1">
            <text:p>57:24:0010103:3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2">
            <text:p>57:10:0940101:122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3">
            <text:p>57:16:0180101:55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4">
            <text:p>57:25:0010516:26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35">
            <text:p>57:27:0010415:52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36">
            <text:p>57:25:0010208:18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37">
            <text:p>57:10:0021603:4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38">
            <text:p>57:24:0070101:26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39">
            <text:p>57:15:0190101:25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3">
            <text:p>57:18:0600101: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24">
            <text:p>57:26:0010504:1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5">
            <text:p>57:11:0030501:22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6">
            <text:p>57:16:0250101:25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27">
            <text:p>57:10:0021201:13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18">
            <text:p>57:10:1910102:25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19">
            <text:p>57:10:0021603:74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20">
            <text:p>57:10:0070101:372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1">
            <text:p>57:10:1760101: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22">
            <text:p>57:03:0040203:80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01">
            <text:p>57:25:0021408:5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02">
            <text:p>57:10:0021604:18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03">
            <text:p>57:14:1040101: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04">
            <text:p>57:25:0020601:10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05">
            <text:p>57:25:0040408:32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06">
            <text:p>57:25:0020601:12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07">
            <text:p>57:21:0450101:1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96">
            <text:p>57:14:0460101:19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97">
            <text:p>57:10:0021604:13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98">
            <text:p>57:10:0021603:7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99">
            <text:p>57:26:0010217:34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00">
            <text:p>57:10:0021603:44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08">
            <text:p>57:09:0160101:46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09">
            <text:p>57:10:1910301:3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10">
            <text:p>57:27:0010102: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11">
            <text:p>57:06:1260101: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12">
            <text:p>57:27:0020622:1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13">
            <text:p>57:22:0380101:33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14">
            <text:p>57:18:0170101: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15">
            <text:p>57:25:0020601:1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16">
            <text:p>57:25:0031021:21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17">
            <text:p>57:10:1100101:168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28">
            <text:p>57:25:0010404:389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29">
            <text:p>57:25:0000000:67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30">
            <text:p>57:25:0000000:5175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31">
            <text:p>57:07:0000000:32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32">
            <text:p>57:25:0000000:491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33">
            <text:p>57:25:0000000:679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34">
            <text:p>57:25:0000000:37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0">
            <text:p>57:25:0000000:517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1">
            <text:p>57:26:0010217:3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42">
            <text:p>57:15:0190101:39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43">
            <text:p>57:15:0190101:430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44">
            <text:p>57:22:0380101:446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45">
            <text:p>57:22:0380101:45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46">
            <text:p>57:22:0380101:45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47">
            <text:p>57:22:0380101:461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9">
            <text:p>57:22:0380101:462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48">
            <text:p>57:22:0380101:463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54">
            <text:p>57:22:0380101:46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53">
            <text:p>57:22:0380101:527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52">
            <text:p>57:22:0380101:528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50">
            <text:p>57:19:1170101:2704</text:p>
          </table:table-cell>
          <table:table-cell table:style-name="ce27"/>
          <table:table-cell office:value-type="string" table:style-name="ce13">
            <text:p>15.07.2025</text:p>
          </table:table-cell>
          <table:table-cell office:value-type="string" table:style-name="ce13">
            <text:p>10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07462A15C08F69E890090D9A8525CB924E79E0A39553327BC026872348347248519743DF6E59495EC16B908C56DC81D2F54EC6122895078D6D33F4CD22139CA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1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15"/>
          <table:table-cell table:number-columns-repeated="16382"/>
        </table:table-row>
        <table:table-row table:number-rows-repeated="1048112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5T09:29:58Z</dc:date>
    <meta:editing-cycles>10</meta:editing-cycles>
  </office:meta>
</office:document-meta>
</file>