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7:$B$1048576, B2)+COUNTIF($B$1:$B$16, B2)+COUNTIF($B$245:$B$246, B2)+COUNTIF($B$243:$B$243, B2)&gt;1,NOT(ISBLANK(B2))))" style:apply-style-name="cf1" style:base-cell-address="Акт.B2"/>
      <style:map style:condition="is-true-formula(msoxl:AND(COUNTIF($B$447:$B$1048576, B2)+COUNTIF($B$1:$B$16, B2)+COUNTIF($B$245:$B$246, B2)+COUNTIF($B$243:$B$243, B2)&gt;1,NOT(ISBLANK(B2))))" style:apply-style-name="cf1" style:base-cell-address="Акт.B2"/>
      <style:map style:condition="is-true-formula(msoxl:AND(COUNTIF($B$447:$B$1048576, B2)+COUNTIF($B$1:$B$16, B2)+COUNTIF($B$245:$B$246, B2)+COUNTIF($B$243:$B$24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7:$B$1048576, B2)+COUNTIF($B$1:$B$16, B2)+COUNTIF($B$245:$B$246, B2)+COUNTIF($B$243:$B$243, B2)&gt;1,NOT(ISBLANK(B2))))" style:apply-style-name="cf1" style:base-cell-address="Акт.B2"/>
      <style:map style:condition="is-true-formula(msoxl:AND(COUNTIF($B$447:$B$1048576, B3)+COUNTIF($B$1:$B$16, B3)+COUNTIF($B$245:$B$246, B3)+COUNTIF($B$243:$B$243, B3)&gt;1,NOT(ISBLANK(B3))))" style:apply-style-name="cf1" style:base-cell-address="Акт.B3"/>
      <style:map style:condition="is-true-formula(msoxl:AND(COUNTIF($B$447:$B$1048576, B3)+COUNTIF($B$1:$B$16, B3)+COUNTIF($B$245:$B$246, B3)+COUNTIF($B$243:$B$24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7:$B$1048576, B12)+COUNTIF($B$1:$B$16, B12)+COUNTIF($B$245:$B$246, B12)+COUNTIF($B$243:$B$243, B12)&gt;1,NOT(ISBLANK(B12))))" style:apply-style-name="cf1" style:base-cell-address="Акт.B12"/>
      <style:map style:condition="is-true-formula(msoxl:AND(COUNTIF($B$447:$B$1048576, B12)+COUNTIF($B$1:$B$16, B12)+COUNTIF($B$245:$B$246, B12)+COUNTIF($B$243:$B$243, B12)&gt;1,NOT(ISBLANK(B12))))" style:apply-style-name="cf1" style:base-cell-address="Акт.B12"/>
      <style:map style:condition="is-true-formula(msoxl:AND(COUNTIF($B$447:$B$1048576, B12)+COUNTIF($B$1:$B$16, B12)+COUNTIF($B$245:$B$246, B12)+COUNTIF($B$243:$B$24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7:$B$1048576, B12)+COUNTIF($B$1:$B$16, B12)+COUNTIF($B$245:$B$246, B12)+COUNTIF($B$243:$B$243, B12)&gt;1,NOT(ISBLANK(B12))))" style:apply-style-name="cf1" style:base-cell-address="Акт.B12"/>
      <style:map style:condition="is-true-formula(msoxl:AND(COUNTIF($B$447:$B$1048576, B16)+COUNTIF($B$1:$B$16, B16)+COUNTIF($B$245:$B$246, B16)+COUNTIF($B$243:$B$243, B16)&gt;1,NOT(ISBLANK(B16))))" style:apply-style-name="cf1" style:base-cell-address="Акт.B16"/>
      <style:map style:condition="is-true-formula(msoxl:AND(COUNTIF($B$447:$B$1048576, B16)+COUNTIF($B$1:$B$16, B16)+COUNTIF($B$245:$B$246, B16)+COUNTIF($B$243:$B$243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7:$B$1048576, B2)+COUNTIF($B$1:$B$16, B2)+COUNTIF($B$245:$B$246, B2)+COUNTIF($B$243:$B$243, B2)&gt;1,NOT(ISBLANK(B2))))" style:apply-style-name="cf1" style:base-cell-address="Акт.B2"/>
      <style:map style:condition="is-true-formula(msoxl:AND(COUNTIF($B$447:$B$1048576, B243)+COUNTIF($B$1:$B$16, B243)+COUNTIF($B$245:$B$246, B243)+COUNTIF($B$243:$B$243, B243)&gt;1,NOT(ISBLANK(B243))))" style:apply-style-name="cf1" style:base-cell-address="Акт.B243"/>
      <style:map style:condition="is-true-formula(msoxl:AND(COUNTIF($B$447:$B$1048576, B243)+COUNTIF($B$1:$B$16, B243)+COUNTIF($B$245:$B$246, B243)+COUNTIF($B$243:$B$243, B243)&gt;1,NOT(ISBLANK(B243))))" style:apply-style-name="cf1" style:base-cell-address="Акт.B24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>
      <style:map style:condition="is-true-formula(msoxl:AND(COUNTIF($B$447:$B$1048576, B16)+COUNTIF($B$1:$B$16, B16)+COUNTIF($B$245:$B$246, B16)+COUNTIF($B$243:$B$243, B16)&gt;1,NOT(ISBLANK(B16))))" style:apply-style-name="cf1" style:base-cell-address="Акт.B16"/>
      <style:map style:condition="is-true-formula(msoxl:AND(COUNTIF($B$447:$B$1048576, B460)+COUNTIF($B$1:$B$16, B460)+COUNTIF($B$245:$B$246, B460)+COUNTIF($B$243:$B$243, B460)&gt;1,NOT(ISBLANK(B460))))" style:apply-style-name="cf1" style:base-cell-address="Акт.B460"/>
      <style:map style:condition="is-true-formula(msoxl:AND(COUNTIF($B$447:$B$1048576, B460)+COUNTIF($B$1:$B$16, B460)+COUNTIF($B$245:$B$246, B460)+COUNTIF($B$243:$B$243, B460)&gt;1,NOT(ISBLANK(B460))))" style:apply-style-name="cf1" style:base-cell-address="Акт.B46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7" style:family="table-cell" style:parent-style-name="Default" style:data-style-name="N0">
      <style:table-cell-properties style:vertical-align="automatic"/>
      <style:map style:condition="is-true-formula(msoxl:AND(COUNTIF($B$447:$B$1048576, B16)+COUNTIF($B$1:$B$16, B16)+COUNTIF($B$245:$B$246, B16)+COUNTIF($B$243:$B$243, B16)&gt;1,NOT(ISBLANK(B16))))" style:apply-style-name="cf1" style:base-cell-address="Акт.B16"/>
      <style:map style:condition="is-true-formula(msoxl:AND(COUNTIF($B$447:$B$1048576, B454)+COUNTIF($B$1:$B$16, B454)+COUNTIF($B$245:$B$246, B454)+COUNTIF($B$243:$B$243, B454)&gt;1,NOT(ISBLANK(B454))))" style:apply-style-name="cf1" style:base-cell-address="Акт.B454"/>
      <style:map style:condition="is-true-formula(msoxl:AND(COUNTIF($B$447:$B$1048576, B454)+COUNTIF($B$1:$B$16, B454)+COUNTIF($B$245:$B$246, B454)+COUNTIF($B$243:$B$243, B454)&gt;1,NOT(ISBLANK(B454))))" style:apply-style-name="cf1" style:base-cell-address="Акт.B45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83</text:p>
          </table:table-cell>
          <table:table-cell table:style-name="ce7"/>
          <table:table-cell table:style-name="ce8"/>
          <table:table-cell office:value-type="date" office:date-value="2025-07-24T00:00:00" table:style-name="ce9">
            <text:p>24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7" table:style-name="ce12">
            <text:p>2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12">
            <text:p>2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60201:637</text:p>
          </table:table-cell>
          <table:table-cell office:value-type="float" office:value="1375121.51" table:style-name="ce19">
            <text:p><text:s/>1 375 121,51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00000:50</text:p>
          </table:table-cell>
          <table:table-cell office:value-type="float" office:value="30659.81" table:style-name="ce21">
            <text:p><text:s/>30 659,81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000000:89</text:p>
          </table:table-cell>
          <table:table-cell office:value-type="float" office:value="3208.1" table:style-name="ce19">
            <text:p><text:s/>3 208,1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10106:249</text:p>
          </table:table-cell>
          <table:table-cell office:value-type="float" office:value="72046.5" table:style-name="ce19">
            <text:p><text:s/>72 046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180101:134</text:p>
          </table:table-cell>
          <table:table-cell office:value-type="float" office:value="91.66" table:style-name="ce21">
            <text:p><text:s/>91,66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180101:135</text:p>
          </table:table-cell>
          <table:table-cell office:value-type="float" office:value="45.83" table:style-name="ce19">
            <text:p><text:s/>45,8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40201:222</text:p>
          </table:table-cell>
          <table:table-cell office:value-type="float" office:value="328350" table:style-name="ce19">
            <text:p><text:s/>328 35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80201:357</text:p>
          </table:table-cell>
          <table:table-cell office:value-type="float" office:value="459563.13" table:style-name="ce21">
            <text:p><text:s/>459 563,1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620101:216</text:p>
          </table:table-cell>
          <table:table-cell office:value-type="float" office:value="25453.8" table:style-name="ce19">
            <text:p><text:s/>25 453,8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00000:64</text:p>
          </table:table-cell>
          <table:table-cell office:value-type="float" office:value="117396835.3" table:style-name="ce19">
            <text:p><text:s/>117 396 835,3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680101:8</text:p>
          </table:table-cell>
          <table:table-cell office:value-type="float" office:value="184333.26" table:style-name="ce21">
            <text:p><text:s/>184 333,26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00000:1567</text:p>
          </table:table-cell>
          <table:table-cell office:value-type="float" office:value="5700411.6200000001" table:style-name="ce19">
            <text:p><text:s/>5 700 411,6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370101:158</text:p>
          </table:table-cell>
          <table:table-cell office:value-type="float" office:value="158917.12" table:style-name="ce19">
            <text:p><text:s/>158 917,1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370101:3</text:p>
          </table:table-cell>
          <table:table-cell office:value-type="float" office:value="179568" table:style-name="ce21">
            <text:p><text:s/>179 568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520101:51</text:p>
          </table:table-cell>
          <table:table-cell office:value-type="float" office:value="394160.8" table:style-name="ce19">
            <text:p><text:s/>394 160,8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840101:664</text:p>
          </table:table-cell>
          <table:table-cell office:value-type="float" office:value="572600" table:style-name="ce19">
            <text:p><text:s/>572 60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1170101:67</text:p>
          </table:table-cell>
          <table:table-cell office:value-type="float" office:value="185973.12" table:style-name="ce21">
            <text:p><text:s/>185 973,1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340</text:p>
          </table:table-cell>
          <table:table-cell office:value-type="float" office:value="90682.57" table:style-name="ce19">
            <text:p><text:s/>90 682,57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11201:9</text:p>
          </table:table-cell>
          <table:table-cell office:value-type="float" office:value="88510.66" table:style-name="ce19">
            <text:p><text:s/>88 510,6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201:662</text:p>
          </table:table-cell>
          <table:table-cell office:value-type="float" office:value="169576.33" table:style-name="ce19">
            <text:p><text:s/>169 576,3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1603:96</text:p>
          </table:table-cell>
          <table:table-cell office:value-type="float" office:value="124043.44" table:style-name="ce21">
            <text:p><text:s/>124 043,4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1604:207</text:p>
          </table:table-cell>
          <table:table-cell office:value-type="float" office:value="119892.38" table:style-name="ce19">
            <text:p><text:s/>119 892,3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1604:40</text:p>
          </table:table-cell>
          <table:table-cell office:value-type="float" office:value="122578.36" table:style-name="ce19">
            <text:p><text:s/>122 578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604:52</text:p>
          </table:table-cell>
          <table:table-cell office:value-type="float" office:value="134695.51999999999" table:style-name="ce21">
            <text:p><text:s/>134 695,5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3301:607</text:p>
          </table:table-cell>
          <table:table-cell office:value-type="float" office:value="147411.74" table:style-name="ce19">
            <text:p><text:s/>147 411,7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11">
            <text:p>57:10:0030801:15186</text:p>
          </table:table-cell>
          <table:table-cell office:value-type="float" office:value="475064.08" table:style-name="ce19">
            <text:p><text:s/>475 064,0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2">
            <text:p>57:10:0030801:21584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13">
            <text:p>57:10:0030801:21585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14">
            <text:p>57:10:0030801:21586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5">
            <text:p>57:10:0030801:21587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1">
            <text:p>57:10:0030801:21588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2">
            <text:p>57:10:0030801:21589</text:p>
          </table:table-cell>
          <table:table-cell office:value-type="float" office:value="148747.5" table:style-name="ce19">
            <text:p><text:s/>148 747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3">
            <text:p>57:10:0030801:21590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4">
            <text:p>57:10:0030801:21591</text:p>
          </table:table-cell>
          <table:table-cell office:value-type="float" office:value="3324762.7" table:style-name="ce19">
            <text:p><text:s/>3 324 762,7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5">
            <text:p>57:10:0070101:5146</text:p>
          </table:table-cell>
          <table:table-cell office:value-type="float" office:value="1032954.5" table:style-name="ce19">
            <text:p><text:s/>1 032 954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0">
            <text:p>57:10:0530101:895</text:p>
          </table:table-cell>
          <table:table-cell office:value-type="float" office:value="487840.32" table:style-name="ce21">
            <text:p><text:s/>487 840,3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91">
            <text:p>57:10:0780101:646</text:p>
          </table:table-cell>
          <table:table-cell office:value-type="float" office:value="1102272.08" table:style-name="ce19">
            <text:p><text:s/>1 102 272,0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92">
            <text:p>57:10:0800101:125</text:p>
          </table:table-cell>
          <table:table-cell office:value-type="float" office:value="351519.08" table:style-name="ce19">
            <text:p><text:s/>351 519,0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93">
            <text:p>57:10:0940101:3038</text:p>
          </table:table-cell>
          <table:table-cell office:value-type="float" office:value="376934.25" table:style-name="ce19">
            <text:p><text:s/>376 934,2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4">
            <text:p>57:10:0940101:3039</text:p>
          </table:table-cell>
          <table:table-cell office:value-type="float" office:value="300176.73" table:style-name="ce21">
            <text:p><text:s/>300 176,7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0">
            <text:p>57:10:1180101:1782</text:p>
          </table:table-cell>
          <table:table-cell office:value-type="float" office:value="1120992.21" table:style-name="ce19">
            <text:p><text:s/>1 120 992,21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1">
            <text:p>57:10:1650101:2355</text:p>
          </table:table-cell>
          <table:table-cell office:value-type="float" office:value="508202.48" table:style-name="ce19">
            <text:p><text:s/>508 202,4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2">
            <text:p>57:10:2510101:30</text:p>
          </table:table-cell>
          <table:table-cell office:value-type="float" office:value="539110" table:style-name="ce21">
            <text:p><text:s/>539 11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3">
            <text:p>57:11:0021501:56</text:p>
          </table:table-cell>
          <table:table-cell office:value-type="float" office:value="43363.85" table:style-name="ce19">
            <text:p><text:s/>43 363,8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4">
            <text:p>57:11:0040502:317</text:p>
          </table:table-cell>
          <table:table-cell office:value-type="float" office:value="52840" table:style-name="ce19">
            <text:p><text:s/>52 84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7">
            <text:p>57:11:0041501:347</text:p>
          </table:table-cell>
          <table:table-cell office:value-type="float" office:value="47905" table:style-name="ce21">
            <text:p><text:s/>47 905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68">
            <text:p>57:14:0000000:174</text:p>
          </table:table-cell>
          <table:table-cell office:value-type="float" office:value="456.12" table:style-name="ce19">
            <text:p><text:s/>456,1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9">
            <text:p>57:14:0000000:46</text:p>
          </table:table-cell>
          <table:table-cell office:value-type="float" office:value="12494.76" table:style-name="ce19">
            <text:p><text:s/>12 494,7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0">
            <text:p>57:14:0030104:319</text:p>
          </table:table-cell>
          <table:table-cell office:value-type="float" office:value="30.04" table:style-name="ce21">
            <text:p><text:s/>30,0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1">
            <text:p>57:14:0710101:529</text:p>
          </table:table-cell>
          <table:table-cell office:value-type="float" office:value="1903.5" table:style-name="ce19">
            <text:p><text:s/>1 903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2">
            <text:p>57:15:0000000:5</text:p>
          </table:table-cell>
          <table:table-cell office:value-type="float" office:value="27176225.940000001" table:style-name="ce19">
            <text:p><text:s/>27 176 225,9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3">
            <text:p>57:15:0020401:18</text:p>
          </table:table-cell>
          <table:table-cell office:value-type="float" office:value="6353104.7999999998" table:style-name="ce21">
            <text:p><text:s/>6 353 104,8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4">
            <text:p>57:15:0040601:170</text:p>
          </table:table-cell>
          <table:table-cell office:value-type="float" office:value="11130411.48" table:style-name="ce19">
            <text:p><text:s/>11 130 411,4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5">
            <text:p>57:15:0040601:78</text:p>
          </table:table-cell>
          <table:table-cell office:value-type="float" office:value="4536007.2" table:style-name="ce19">
            <text:p><text:s/>4 536 007,2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6">
            <text:p>57:15:0820101:196</text:p>
          </table:table-cell>
          <table:table-cell office:value-type="float" office:value="335300" table:style-name="ce21">
            <text:p><text:s/>335 30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7">
            <text:p>57:15:0890101:471</text:p>
          </table:table-cell>
          <table:table-cell office:value-type="float" office:value="376100" table:style-name="ce19">
            <text:p><text:s/>376 10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8">
            <text:p>57:15:0890101:472</text:p>
          </table:table-cell>
          <table:table-cell office:value-type="float" office:value="111492.5" table:style-name="ce19">
            <text:p><text:s/>111 492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9">
            <text:p>57:17:0030101:546</text:p>
          </table:table-cell>
          <table:table-cell office:value-type="float" office:value="717101.33" table:style-name="ce19">
            <text:p><text:s/>717 101,3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5">
            <text:p>57:17:0870101:183</text:p>
          </table:table-cell>
          <table:table-cell office:value-type="float" office:value="266568" table:style-name="ce21">
            <text:p><text:s/>266 568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6">
            <text:p>57:19:0210101:18</text:p>
          </table:table-cell>
          <table:table-cell office:value-type="float" office:value="165330" table:style-name="ce19">
            <text:p><text:s/>165 33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7">
            <text:p>57:20:0050201:604</text:p>
          </table:table-cell>
          <table:table-cell office:value-type="float" office:value="5409951.8899999997" table:style-name="ce19">
            <text:p><text:s/>5 409 951,89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8">
            <text:p>57:21:0360101:7</text:p>
          </table:table-cell>
          <table:table-cell office:value-type="float" office:value="301545.53000000003" table:style-name="ce21">
            <text:p><text:s/>301 545,5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9">
            <text:p>57:22:0000000:148</text:p>
          </table:table-cell>
          <table:table-cell office:value-type="float" office:value="6904318.5" table:style-name="ce19">
            <text:p><text:s/>6 904 318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5">
            <text:p>57:22:0030402:361</text:p>
          </table:table-cell>
          <table:table-cell office:value-type="float" office:value="286131" table:style-name="ce19">
            <text:p><text:s/>286 131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6">
            <text:p>57:22:0030402:362</text:p>
          </table:table-cell>
          <table:table-cell office:value-type="float" office:value="9878.0400000000009" table:style-name="ce21">
            <text:p><text:s/>9 878,0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7">
            <text:p>57:22:0760101:725</text:p>
          </table:table-cell>
          <table:table-cell office:value-type="float" office:value="134856.72" table:style-name="ce19">
            <text:p><text:s/>134 856,7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98">
            <text:p>57:22:0760101:726</text:p>
          </table:table-cell>
          <table:table-cell office:value-type="float" office:value="146691.28" table:style-name="ce19">
            <text:p><text:s/>146 691,2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9">
            <text:p>57:22:0760103:336</text:p>
          </table:table-cell>
          <table:table-cell office:value-type="float" office:value="139771.88" table:style-name="ce21">
            <text:p><text:s/>139 771,8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0">
            <text:p>57:22:0810102:328</text:p>
          </table:table-cell>
          <table:table-cell office:value-type="float" office:value="242170.76" table:style-name="ce19">
            <text:p><text:s/>242 170,7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6">
            <text:p>57:22:0910101:493</text:p>
          </table:table-cell>
          <table:table-cell office:value-type="float" office:value="110423.36" table:style-name="ce19">
            <text:p><text:s/>110 423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7">
            <text:p>57:22:0910101:494</text:p>
          </table:table-cell>
          <table:table-cell office:value-type="float" office:value="99835.839999999997" table:style-name="ce21">
            <text:p><text:s/>99 835,8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08">
            <text:p>57:22:0920102:188</text:p>
          </table:table-cell>
          <table:table-cell office:value-type="float" office:value="71709.899999999994" table:style-name="ce19">
            <text:p><text:s/>71 709,9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09">
            <text:p>57:23:0050101:514</text:p>
          </table:table-cell>
          <table:table-cell office:value-type="float" office:value="799240" table:style-name="ce19">
            <text:p><text:s/>799 24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0">
            <text:p>57:23:0640101:6</text:p>
          </table:table-cell>
          <table:table-cell office:value-type="float" office:value="174591.44" table:style-name="ce21">
            <text:p><text:s/>174 591,4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3:1100101:32</text:p>
          </table:table-cell>
          <table:table-cell office:value-type="float" office:value="195591" table:style-name="ce19">
            <text:p><text:s/>195 591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4:0890101:31</text:p>
          </table:table-cell>
          <table:table-cell office:value-type="float" office:value="300245" table:style-name="ce19">
            <text:p><text:s/>300 245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10819:394</text:p>
          </table:table-cell>
          <table:table-cell office:value-type="float" office:value="217446.7" table:style-name="ce19">
            <text:p><text:s/>217 446,7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20212:40</text:p>
          </table:table-cell>
          <table:table-cell office:value-type="float" office:value="50884.2" table:style-name="ce21">
            <text:p><text:s/>50 884,2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20218:9</text:p>
          </table:table-cell>
          <table:table-cell office:value-type="float" office:value="1853033" table:style-name="ce19">
            <text:p><text:s/>1 853 033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5:0020220:4</text:p>
          </table:table-cell>
          <table:table-cell office:value-type="float" office:value="3123614.36" table:style-name="ce19">
            <text:p><text:s/>3 123 614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5:0020220:40</text:p>
          </table:table-cell>
          <table:table-cell office:value-type="float" office:value="2092716" table:style-name="ce21">
            <text:p><text:s/>2 092 716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20220:56</text:p>
          </table:table-cell>
          <table:table-cell office:value-type="float" office:value="2927945.34" table:style-name="ce19">
            <text:p><text:s/>2 927 945,3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25:0020226:30</text:p>
          </table:table-cell>
          <table:table-cell office:value-type="float" office:value="1086577.8" table:style-name="ce19">
            <text:p><text:s/>1 086 577,8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6">
            <text:p>57:25:0020227:32</text:p>
          </table:table-cell>
          <table:table-cell office:value-type="float" office:value="3532273.28" table:style-name="ce21">
            <text:p><text:s/>3 532 273,2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1">
            <text:p>57:25:0020228:21</text:p>
          </table:table-cell>
          <table:table-cell office:value-type="float" office:value="1820068.11" table:style-name="ce19">
            <text:p><text:s/>1 820 068,11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2">
            <text:p>57:25:0020228:6</text:p>
          </table:table-cell>
          <table:table-cell office:value-type="float" office:value="2678602.08" table:style-name="ce19">
            <text:p><text:s/>2 678 602,0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25:0020234:8</text:p>
          </table:table-cell>
          <table:table-cell office:value-type="float" office:value="1602287.67" table:style-name="ce21">
            <text:p><text:s/>1 602 287,67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4">
            <text:p>57:25:0020305:7</text:p>
          </table:table-cell>
          <table:table-cell office:value-type="float" office:value="1747322.8799999999" table:style-name="ce19">
            <text:p><text:s/>1 747 322,8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5">
            <text:p>57:25:0020312:2</text:p>
          </table:table-cell>
          <table:table-cell office:value-type="float" office:value="21272414.559999999" table:style-name="ce19">
            <text:p><text:s/>21 272 414,5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7">
            <text:p>57:25:0020312:5</text:p>
          </table:table-cell>
          <table:table-cell office:value-type="float" office:value="48217.63" table:style-name="ce21">
            <text:p><text:s/>48 217,6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8">
            <text:p>57:25:0020405:15</text:p>
          </table:table-cell>
          <table:table-cell office:value-type="float" office:value="2038488.1" table:style-name="ce19">
            <text:p><text:s/>2 038 488,1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9">
            <text:p>57:25:0020405:3</text:p>
          </table:table-cell>
          <table:table-cell office:value-type="float" office:value="3091192.65" table:style-name="ce19">
            <text:p><text:s/>3 091 192,6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0">
            <text:p>57:25:0020408:77</text:p>
          </table:table-cell>
          <table:table-cell office:value-type="float" office:value="6396130" table:style-name="ce21">
            <text:p><text:s/>6 396 13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1">
            <text:p>57:25:0020409:24</text:p>
          </table:table-cell>
          <table:table-cell office:value-type="float" office:value="3728105.46" table:style-name="ce19">
            <text:p><text:s/>3 728 105,4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2">
            <text:p>57:25:0020409:43</text:p>
          </table:table-cell>
          <table:table-cell office:value-type="float" office:value="4688941.4000000004" table:style-name="ce19">
            <text:p><text:s/>4 688 941,4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3">
            <text:p>57:25:0020411:45</text:p>
          </table:table-cell>
          <table:table-cell office:value-type="float" office:value="3846327.62" table:style-name="ce19">
            <text:p><text:s/>3 846 327,6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66">
            <text:p>57:25:0020413:18</text:p>
          </table:table-cell>
          <table:table-cell office:value-type="float" office:value="1689674.33" table:style-name="ce19">
            <text:p><text:s/>1 689 674,3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7">
            <text:p>57:25:0020415:70</text:p>
          </table:table-cell>
          <table:table-cell office:value-type="float" office:value="6836501.7800000003" table:style-name="ce21">
            <text:p><text:s/>6 836 501,7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8">
            <text:p>57:25:0020416:3</text:p>
          </table:table-cell>
          <table:table-cell office:value-type="float" office:value="1222024.1599999999" table:style-name="ce19">
            <text:p><text:s/>1 222 024,1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69">
            <text:p>57:25:0020502:19</text:p>
          </table:table-cell>
          <table:table-cell office:value-type="float" office:value="1433313.12" table:style-name="ce19">
            <text:p><text:s/>1 433 313,1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0">
            <text:p>57:25:0020504:9</text:p>
          </table:table-cell>
          <table:table-cell office:value-type="float" office:value="1609449.3" table:style-name="ce21">
            <text:p><text:s/>1 609 449,3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59">
            <text:p>57:25:0020508:11</text:p>
          </table:table-cell>
          <table:table-cell office:value-type="float" office:value="784683.63" table:style-name="ce19">
            <text:p><text:s/>784 683,6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60">
            <text:p>57:25:0020508:12</text:p>
          </table:table-cell>
          <table:table-cell office:value-type="float" office:value="788600.52" table:style-name="ce19">
            <text:p><text:s/>788 600,5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1">
            <text:p>57:25:0020511:18</text:p>
          </table:table-cell>
          <table:table-cell office:value-type="float" office:value="17414856.600000001" table:style-name="ce21">
            <text:p><text:s/>17 414 856,6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2">
            <text:p>57:25:0020511:27</text:p>
          </table:table-cell>
          <table:table-cell office:value-type="float" office:value="3740803.6" table:style-name="ce19">
            <text:p><text:s/>3 740 803,6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63">
            <text:p>57:25:0020514:13</text:p>
          </table:table-cell>
          <table:table-cell office:value-type="float" office:value="679421.6" table:style-name="ce19">
            <text:p><text:s/>679 421,6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4">
            <text:p>57:25:0020514:19</text:p>
          </table:table-cell>
          <table:table-cell office:value-type="float" office:value="687761.82" table:style-name="ce21">
            <text:p><text:s/>687 761,8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65">
            <text:p>57:25:0020521:10</text:p>
          </table:table-cell>
          <table:table-cell office:value-type="float" office:value="1000178.68" table:style-name="ce19">
            <text:p><text:s/>1 000 178,6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4">
            <text:p>57:25:0020525:3</text:p>
          </table:table-cell>
          <table:table-cell office:value-type="float" office:value="807205.65" table:style-name="ce19">
            <text:p><text:s/>807 205,6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5">
            <text:p>57:25:0020528:28</text:p>
          </table:table-cell>
          <table:table-cell office:value-type="float" office:value="1651282.56" table:style-name="ce21">
            <text:p><text:s/>1 651 282,56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6">
            <text:p>57:25:0020528:34</text:p>
          </table:table-cell>
          <table:table-cell office:value-type="float" office:value="959637.84" table:style-name="ce19">
            <text:p><text:s/>959 637,8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7">
            <text:p>57:25:0020528:36</text:p>
          </table:table-cell>
          <table:table-cell office:value-type="float" office:value="1154534.8799999999" table:style-name="ce19">
            <text:p><text:s/>1 154 534,8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8">
            <text:p>57:25:0020528:51</text:p>
          </table:table-cell>
          <table:table-cell office:value-type="float" office:value="1069711.02" table:style-name="ce21">
            <text:p><text:s/>1 069 711,0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5">
            <text:p>57:25:0020533:12</text:p>
          </table:table-cell>
          <table:table-cell office:value-type="float" office:value="1220691.1200000001" table:style-name="ce19">
            <text:p><text:s/>1 220 691,1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6">
            <text:p>57:25:0020533:18</text:p>
          </table:table-cell>
          <table:table-cell office:value-type="float" office:value="1073965.2" table:style-name="ce21">
            <text:p><text:s/>1 073 965,2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7">
            <text:p>57:25:0020533:19</text:p>
          </table:table-cell>
          <table:table-cell office:value-type="float" office:value="967269.6" table:style-name="ce19">
            <text:p><text:s/>967 269,6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8">
            <text:p>57:25:0020534:25</text:p>
          </table:table-cell>
          <table:table-cell office:value-type="float" office:value="866872.88" table:style-name="ce19">
            <text:p><text:s/>866 872,8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9">
            <text:p>57:25:0020535:17</text:p>
          </table:table-cell>
          <table:table-cell office:value-type="float" office:value="1444199.07" table:style-name="ce21">
            <text:p><text:s/>1 444 199,07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30">
            <text:p>57:25:0020535:6</text:p>
          </table:table-cell>
          <table:table-cell office:value-type="float" office:value="26118268.300000001" table:style-name="ce19">
            <text:p><text:s/>26 118 268,3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31">
            <text:p>57:25:0020606:23</text:p>
          </table:table-cell>
          <table:table-cell office:value-type="float" office:value="2192941.7999999998" table:style-name="ce19">
            <text:p><text:s/>2 192 941,8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2">
            <text:p>57:25:0020607:26</text:p>
          </table:table-cell>
          <table:table-cell office:value-type="float" office:value="1029005.14" table:style-name="ce21">
            <text:p><text:s/>1 029 005,1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33">
            <text:p>57:25:0020607:7</text:p>
          </table:table-cell>
          <table:table-cell office:value-type="float" office:value="816758.03" table:style-name="ce19">
            <text:p><text:s/>816 758,0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4">
            <text:p>57:25:0020612:2</text:p>
          </table:table-cell>
          <table:table-cell office:value-type="float" office:value="1645505.28" table:style-name="ce19">
            <text:p><text:s/>1 645 505,2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5">
            <text:p>57:25:0020621:26</text:p>
          </table:table-cell>
          <table:table-cell office:value-type="float" office:value="1035332.48" table:style-name="ce21">
            <text:p><text:s/>1 035 332,4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36">
            <text:p>57:25:0020701:10</text:p>
          </table:table-cell>
          <table:table-cell office:value-type="float" office:value="29246.36" table:style-name="ce19">
            <text:p><text:s/>29 246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7">
            <text:p>57:25:0020701:11</text:p>
          </table:table-cell>
          <table:table-cell office:value-type="float" office:value="21741307.829999998" table:style-name="ce19">
            <text:p><text:s/>21 741 307,8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8">
            <text:p>57:25:0020701:158</text:p>
          </table:table-cell>
          <table:table-cell office:value-type="float" office:value="217941.78" table:style-name="ce21">
            <text:p><text:s/>217 941,7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39">
            <text:p>57:25:0020701:38</text:p>
          </table:table-cell>
          <table:table-cell office:value-type="float" office:value="835820.9" table:style-name="ce19">
            <text:p><text:s/>835 820,9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40">
            <text:p>57:25:0020702:36</text:p>
          </table:table-cell>
          <table:table-cell office:value-type="float" office:value="47133.9" table:style-name="ce19">
            <text:p><text:s/>47 133,9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1">
            <text:p>57:25:0020705:15</text:p>
          </table:table-cell>
          <table:table-cell office:value-type="float" office:value="16921014.600000001" table:style-name="ce21">
            <text:p><text:s/>16 921 014,6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42">
            <text:p>57:25:0021201:108</text:p>
          </table:table-cell>
          <table:table-cell office:value-type="float" office:value="174093.36" table:style-name="ce19">
            <text:p><text:s/>174 093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3">
            <text:p>57:25:0021314:344</text:p>
          </table:table-cell>
          <table:table-cell office:value-type="float" office:value="444166.2" table:style-name="ce19">
            <text:p><text:s/>444 166,2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4">
            <text:p>57:25:0021315:32</text:p>
          </table:table-cell>
          <table:table-cell office:value-type="float" office:value="254197.58" table:style-name="ce19">
            <text:p><text:s/>254 197,5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5">
            <text:p>57:25:0021418:73</text:p>
          </table:table-cell>
          <table:table-cell office:value-type="float" office:value="164255" table:style-name="ce21">
            <text:p><text:s/>164 255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6">
            <text:p>57:25:0021603:702</text:p>
          </table:table-cell>
          <table:table-cell office:value-type="float" office:value="199224" table:style-name="ce19">
            <text:p><text:s/>199 224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7">
            <text:p>57:25:0030926:12</text:p>
          </table:table-cell>
          <table:table-cell office:value-type="float" office:value="431398.8" table:style-name="ce19">
            <text:p><text:s/>431 398,8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8">
            <text:p>57:25:0031203:684</text:p>
          </table:table-cell>
          <table:table-cell office:value-type="float" office:value="67074.080000000002" table:style-name="ce21">
            <text:p><text:s/>67 074,0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49">
            <text:p>57:25:0031203:685</text:p>
          </table:table-cell>
          <table:table-cell office:value-type="float" office:value="67074.080000000002" table:style-name="ce19">
            <text:p><text:s/>67 074,0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50">
            <text:p>57:26:0010302:33</text:p>
          </table:table-cell>
          <table:table-cell office:value-type="float" office:value="181317.4" table:style-name="ce19">
            <text:p><text:s/>181 317,4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1">
            <text:p>57:27:0020101:21</text:p>
          </table:table-cell>
          <table:table-cell office:value-type="float" office:value="427472.1" table:style-name="ce21">
            <text:p><text:s/>427 472,1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52">
            <text:p>57:27:0020101:23</text:p>
          </table:table-cell>
          <table:table-cell office:value-type="float" office:value="427900" table:style-name="ce19">
            <text:p><text:s/>427 90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53">
            <text:p>57:27:0020102:2</text:p>
          </table:table-cell>
          <table:table-cell office:value-type="float" office:value="421238.34" table:style-name="ce19">
            <text:p><text:s/>421 238,3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7:0020103:11</text:p>
          </table:table-cell>
          <table:table-cell office:value-type="float" office:value="414100" table:style-name="ce21">
            <text:p><text:s/>414 100,0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27:0020103:12</text:p>
          </table:table-cell>
          <table:table-cell office:value-type="float" office:value="412029.5" table:style-name="ce19">
            <text:p><text:s/>412 029,5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7:0020103:13</text:p>
          </table:table-cell>
          <table:table-cell office:value-type="float" office:value="414514.1" table:style-name="ce19">
            <text:p><text:s/>414 514,1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7:0020103:18</text:p>
          </table:table-cell>
          <table:table-cell office:value-type="float" office:value="494142.22" table:style-name="ce21">
            <text:p><text:s/>494 142,2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7:0020103:28</text:p>
          </table:table-cell>
          <table:table-cell office:value-type="float" office:value="491750" table:style-name="ce19">
            <text:p><text:s/>491 750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7:0020103:3</text:p>
          </table:table-cell>
          <table:table-cell office:value-type="float" office:value="417412.8" table:style-name="ce19">
            <text:p><text:s/>417 412,8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7:0020103:31</text:p>
          </table:table-cell>
          <table:table-cell office:value-type="float" office:value="413271.8" table:style-name="ce21">
            <text:p><text:s/>413 271,8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7:0020103:5</text:p>
          </table:table-cell>
          <table:table-cell office:value-type="float" office:value="465687.95" table:style-name="ce19">
            <text:p><text:s/>465 687,9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7:0020105:2</text:p>
          </table:table-cell>
          <table:table-cell office:value-type="float" office:value="472261.45" table:style-name="ce19">
            <text:p><text:s/>472 261,4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7:0020106:19</text:p>
          </table:table-cell>
          <table:table-cell office:value-type="float" office:value="387079.44" table:style-name="ce19">
            <text:p><text:s/>387 079,4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7:0020107:21</text:p>
          </table:table-cell>
          <table:table-cell office:value-type="float" office:value="441998.9" table:style-name="ce21">
            <text:p><text:s/>441 998,9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7:0020109:14</text:p>
          </table:table-cell>
          <table:table-cell office:value-type="float" office:value="405889.56" table:style-name="ce19">
            <text:p><text:s/>405 889,5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7:0020111:10</text:p>
          </table:table-cell>
          <table:table-cell office:value-type="float" office:value="443864.4" table:style-name="ce19">
            <text:p><text:s/>443 864,4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27:0020111:11</text:p>
          </table:table-cell>
          <table:table-cell office:value-type="float" office:value="448350.9" table:style-name="ce21">
            <text:p><text:s/>448 350,9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7:0020111:16</text:p>
          </table:table-cell>
          <table:table-cell office:value-type="float" office:value="446552.1" table:style-name="ce19">
            <text:p><text:s/>446 552,1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27:0020111:19</text:p>
          </table:table-cell>
          <table:table-cell office:value-type="float" office:value="447901.2" table:style-name="ce19">
            <text:p><text:s/>447 901,2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00">
            <text:p>57:27:0020112:14</text:p>
          </table:table-cell>
          <table:table-cell office:value-type="float" office:value="432387.18" table:style-name="ce21">
            <text:p><text:s/>432 387,1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1">
            <text:p>57:27:0020115:10</text:p>
          </table:table-cell>
          <table:table-cell office:value-type="float" office:value="450861.72" table:style-name="ce19">
            <text:p><text:s/>450 861,7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7:0020115:19</text:p>
          </table:table-cell>
          <table:table-cell office:value-type="float" office:value="455402.12" table:style-name="ce19">
            <text:p><text:s/>455 402,12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3">
            <text:p>57:27:0020115:3</text:p>
          </table:table-cell>
          <table:table-cell office:value-type="float" office:value="451769.8" table:style-name="ce21">
            <text:p><text:s/>451 769,8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27:0020115:4</text:p>
          </table:table-cell>
          <table:table-cell office:value-type="float" office:value="456764.24" table:style-name="ce19">
            <text:p><text:s/>456 764,2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27:0020115:5</text:p>
          </table:table-cell>
          <table:table-cell office:value-type="float" office:value="449953.64" table:style-name="ce19">
            <text:p><text:s/>449 953,6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6">
            <text:p>57:27:0020115:9</text:p>
          </table:table-cell>
          <table:table-cell office:value-type="float" office:value="452223.84" table:style-name="ce21">
            <text:p><text:s/>452 223,8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7">
            <text:p>57:27:0020123:4</text:p>
          </table:table-cell>
          <table:table-cell office:value-type="float" office:value="348595" table:style-name="ce19">
            <text:p><text:s/>348 595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7:0020130:2</text:p>
          </table:table-cell>
          <table:table-cell office:value-type="float" office:value="5599994.4000000004" table:style-name="ce19">
            <text:p><text:s/>5 599 994,4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9">
            <text:p>57:27:0020202:12</text:p>
          </table:table-cell>
          <table:table-cell office:value-type="float" office:value="377412.21" table:style-name="ce21">
            <text:p><text:s/>377 412,21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10">
            <text:p>57:27:0020202:4</text:p>
          </table:table-cell>
          <table:table-cell office:value-type="float" office:value="375523.26" table:style-name="ce19">
            <text:p><text:s/>375 523,2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7:0020203:15</text:p>
          </table:table-cell>
          <table:table-cell office:value-type="float" office:value="413773.64" table:style-name="ce19">
            <text:p><text:s/>413 773,6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7:0020203:16</text:p>
          </table:table-cell>
          <table:table-cell office:value-type="float" office:value="370465.26" table:style-name="ce19">
            <text:p><text:s/>370 465,2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7:0020205:5</text:p>
          </table:table-cell>
          <table:table-cell office:value-type="float" office:value="383037.43" table:style-name="ce21">
            <text:p><text:s/>383 037,4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7:0020210:1</text:p>
          </table:table-cell>
          <table:table-cell office:value-type="float" office:value="455676" table:style-name="ce19">
            <text:p><text:s/>455 676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7:0020218:9</text:p>
          </table:table-cell>
          <table:table-cell office:value-type="float" office:value="259713.96" table:style-name="ce19">
            <text:p><text:s/>259 713,9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16">
            <text:p>57:27:0020220:6</text:p>
          </table:table-cell>
          <table:table-cell office:value-type="float" office:value="471929.64" table:style-name="ce21">
            <text:p><text:s/>471 929,6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217">
            <text:p>57:27:0020220:7</text:p>
          </table:table-cell>
          <table:table-cell office:value-type="float" office:value="531258.75" table:style-name="ce19">
            <text:p><text:s/>531 258,7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27:0020222:2</text:p>
          </table:table-cell>
          <table:table-cell office:value-type="float" office:value="468927.36" table:style-name="ce19">
            <text:p><text:s/>468 927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19">
            <text:p>57:27:0020222:4</text:p>
          </table:table-cell>
          <table:table-cell office:value-type="float" office:value="468927.36" table:style-name="ce21">
            <text:p><text:s/>468 927,36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220">
            <text:p>57:27:0020308:185</text:p>
          </table:table-cell>
          <table:table-cell office:value-type="float" office:value="25944.93" table:style-name="ce19">
            <text:p><text:s/>25 944,9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1">
            <text:p>57:27:0020308:658</text:p>
          </table:table-cell>
          <table:table-cell office:value-type="float" office:value="30156" table:style-name="ce19">
            <text:p><text:s/>30 156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22">
            <text:p>57:27:0020309:107</text:p>
          </table:table-cell>
          <table:table-cell office:value-type="float" office:value="51939.519999999997" table:style-name="ce21">
            <text:p><text:s/>51 939,5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223">
            <text:p>57:27:0020309:139</text:p>
          </table:table-cell>
          <table:table-cell office:value-type="float" office:value="39519.199999999997" table:style-name="ce19">
            <text:p><text:s/>39 519,2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24">
            <text:p>57:27:0020309:79</text:p>
          </table:table-cell>
          <table:table-cell office:value-type="float" office:value="24840.639999999999" table:style-name="ce19">
            <text:p><text:s/>24 840,6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25">
            <text:p>57:27:0020401:70</text:p>
          </table:table-cell>
          <table:table-cell office:value-type="float" office:value="33813.449999999997" table:style-name="ce21">
            <text:p><text:s/>33 813,45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226">
            <text:p>57:27:0020403:33</text:p>
          </table:table-cell>
          <table:table-cell office:value-type="float" office:value="8589185.0399999991" table:style-name="ce19">
            <text:p><text:s/>8 589 185,0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7">
            <text:p>57:27:0020403:6</text:p>
          </table:table-cell>
          <table:table-cell office:value-type="float" office:value="10734871.050000001" table:style-name="ce19">
            <text:p><text:s/>10 734 871,05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28">
            <text:p>57:27:0020405:18</text:p>
          </table:table-cell>
          <table:table-cell office:value-type="float" office:value="632531.64" table:style-name="ce21">
            <text:p><text:s/>632 531,6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229">
            <text:p>57:27:0020405:54</text:p>
          </table:table-cell>
          <table:table-cell office:value-type="float" office:value="3173754.99" table:style-name="ce19">
            <text:p><text:s/>3 173 754,99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30">
            <text:p>57:27:0020424:36</text:p>
          </table:table-cell>
          <table:table-cell office:value-type="float" office:value="47421.33" table:style-name="ce19">
            <text:p><text:s/>47 421,3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31">
            <text:p>57:27:0020503:20</text:p>
          </table:table-cell>
          <table:table-cell office:value-type="float" office:value="33738.93" table:style-name="ce19">
            <text:p><text:s/>33 738,9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2">
            <text:p>57:27:0020503:21</text:p>
          </table:table-cell>
          <table:table-cell office:value-type="float" office:value="35205.839999999997" table:style-name="ce21">
            <text:p><text:s/>35 205,84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33">
            <text:p>57:27:0020510:12</text:p>
          </table:table-cell>
          <table:table-cell office:value-type="float" office:value="607872.56999999995" table:style-name="ce19">
            <text:p><text:s/>607 872,57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34">
            <text:p>57:27:0020511:26</text:p>
          </table:table-cell>
          <table:table-cell office:value-type="float" office:value="38283.14" table:style-name="ce19">
            <text:p><text:s/>38 283,1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35">
            <text:p>57:27:0020511:27</text:p>
          </table:table-cell>
          <table:table-cell office:value-type="float" office:value="997579.7" table:style-name="ce21">
            <text:p><text:s/>997 579,7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236">
            <text:p>57:27:0020512:2</text:p>
          </table:table-cell>
          <table:table-cell office:value-type="float" office:value="797072.87" table:style-name="ce19">
            <text:p><text:s/>797 072,87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37">
            <text:p>57:27:0020512:4</text:p>
          </table:table-cell>
          <table:table-cell office:value-type="float" office:value="1063729.3799999999" table:style-name="ce19">
            <text:p><text:s/>1 063 729,3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38">
            <text:p>57:27:0020512:7</text:p>
          </table:table-cell>
          <table:table-cell office:value-type="float" office:value="1228161.01" table:style-name="ce21">
            <text:p><text:s/>1 228 161,01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239">
            <text:p>57:27:0020513:4</text:p>
          </table:table-cell>
          <table:table-cell office:value-type="float" office:value="413426.1" table:style-name="ce19">
            <text:p><text:s/>413 426,1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40">
            <text:p>57:27:0020514:17</text:p>
          </table:table-cell>
          <table:table-cell office:value-type="float" office:value="504308.84" table:style-name="ce19">
            <text:p><text:s/>504 308,84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41">
            <text:p>57:27:0020514:21</text:p>
          </table:table-cell>
          <table:table-cell office:value-type="float" office:value="729573.52" table:style-name="ce21">
            <text:p><text:s/>729 573,5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242">
            <text:p>57:27:0020516:106</text:p>
          </table:table-cell>
          <table:table-cell office:value-type="float" office:value="23489.7" table:style-name="ce19">
            <text:p><text:s/>23 489,7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43">
            <text:p>57:25:0021103:1214</text:p>
          </table:table-cell>
          <table:table-cell office:value-type="float" office:value="673222.51" table:style-name="ce19">
            <text:p><text:s/>673 222,51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44">
            <text:p>57:27:0020518:3713</text:p>
          </table:table-cell>
          <table:table-cell office:value-type="float" office:value="636951.23" table:style-name="ce21">
            <text:p><text:s/>636 951,2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245">
            <text:p>57:27:0020402:380</text:p>
          </table:table-cell>
          <table:table-cell office:value-type="float" office:value="2449306.66" table:style-name="ce19">
            <text:p><text:s/>2 449 306,6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46">
            <text:p>57:25:0020805:1415</text:p>
          </table:table-cell>
          <table:table-cell office:value-type="float" office:value="78048.56" table:style-name="ce19">
            <text:p><text:s/>78 048,5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47">
            <text:p>57:25:0020156:1233</text:p>
          </table:table-cell>
          <table:table-cell office:value-type="float" office:value="181033.60000000001" table:style-name="ce21">
            <text:p><text:s/>181 033,60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248">
            <text:p>57:25:0021212:886</text:p>
          </table:table-cell>
          <table:table-cell office:value-type="float" office:value="162771" table:style-name="ce19">
            <text:p><text:s/>162 771,0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49">
            <text:p>57:26:0010436:511</text:p>
          </table:table-cell>
          <table:table-cell office:value-type="float" office:value="72205.39" table:style-name="ce19">
            <text:p><text:s/>72 205,39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50">
            <text:p>57:26:0010435:636</text:p>
          </table:table-cell>
          <table:table-cell office:value-type="float" office:value="104634.36" table:style-name="ce19">
            <text:p><text:s/>104 634,3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256">
            <text:p>57:10:0450101:1014</text:p>
          </table:table-cell>
          <table:table-cell office:value-type="float" office:value="133252.93" table:style-name="ce19">
            <text:p><text:s/>133 252,9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57">
            <text:p>57:10:1410101:283</text:p>
          </table:table-cell>
          <table:table-cell office:value-type="float" office:value="896544.18" table:style-name="ce21">
            <text:p><text:s/>896 544,1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58">
            <text:p>57:14:0610101:515</text:p>
          </table:table-cell>
          <table:table-cell office:value-type="float" office:value="273720.81" table:style-name="ce19">
            <text:p><text:s/>273 720,81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59">
            <text:p>57:25:0031462:163</text:p>
          </table:table-cell>
          <table:table-cell office:value-type="float" office:value="707085.38" table:style-name="ce19">
            <text:p><text:s/>707 085,3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60">
            <text:p>57:24:0890101:726</text:p>
          </table:table-cell>
          <table:table-cell office:value-type="float" office:value="176001.98" table:style-name="ce21">
            <text:p><text:s/>176 001,98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61">
            <text:p>57:27:0010223:159</text:p>
          </table:table-cell>
          <table:table-cell office:value-type="float" office:value="2787279.53" table:style-name="ce19">
            <text:p><text:s/>2 787 279,53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62">
            <text:p>57:25:0021314:715</text:p>
          </table:table-cell>
          <table:table-cell office:value-type="float" office:value="1042896.97" table:style-name="ce19">
            <text:p><text:s/>1 042 896,97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51">
            <text:p>57:25:0021524:102</text:p>
          </table:table-cell>
          <table:table-cell office:value-type="float" office:value="726104.67" table:style-name="ce21">
            <text:p><text:s/>726 104,67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52">
            <text:p>57:10:0010201:10951</text:p>
          </table:table-cell>
          <table:table-cell office:value-type="float" office:value="773016.07" table:style-name="ce19">
            <text:p><text:s/>773 016,07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53">
            <text:p>57:25:0021409:290</text:p>
          </table:table-cell>
          <table:table-cell office:value-type="float" office:value="2210447.2599999998" table:style-name="ce19">
            <text:p><text:s/>2 210 447,26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54">
            <text:p>57:10:0400101:168</text:p>
          </table:table-cell>
          <table:table-cell office:value-type="float" office:value="763505.06" table:style-name="ce21">
            <text:p><text:s/>763 505,06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55">
            <text:p>57:10:0070101:5145</text:p>
          </table:table-cell>
          <table:table-cell office:value-type="float" office:value="2136759.7000000002" table:style-name="ce19">
            <text:p><text:s/>2 136 759,70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63">
            <text:p>57:10:1230101:2187</text:p>
          </table:table-cell>
          <table:table-cell office:value-type="float" office:value="2025108.48" table:style-name="ce19">
            <text:p><text:s/>2 025 108,4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64">
            <text:p>57:10:0011701:437</text:p>
          </table:table-cell>
          <table:table-cell office:value-type="float" office:value="4116676.62" table:style-name="ce21">
            <text:p><text:s/>4 116 676,62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65">
            <text:p>57:10:0000000:3599</text:p>
          </table:table-cell>
          <table:table-cell office:value-type="float" office:value="1286787.68" table:style-name="ce19">
            <text:p><text:s/>1 286 787,68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66">
            <text:p>57:10:1680101:1234</text:p>
          </table:table-cell>
          <table:table-cell office:value-type="float" office:value="2743001.37" table:style-name="ce19">
            <text:p><text:s/>2 743 001,37<text:s text:c="3"/></text:p>
          </table:table-cell>
          <table:table-cell office:value-type="string" table:style-name="ce11">
            <text:p>14.07.2025</text:p>
          </table:table-cell>
          <table:table-cell office:value-type="string" table:style-name="ce11">
            <text:p>09.07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67">
            <text:p>57:25:0040305:3541</text:p>
          </table:table-cell>
          <table:table-cell office:value-type="float" office:value="3544741.97" table:style-name="ce21">
            <text:p><text:s/>3 544 741,97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68">
            <text:p>57:10:0000000:536</text:p>
          </table:table-cell>
          <table:table-cell office:value-type="float" office:value="14971658.029999999" table:style-name="ce24">
            <text:p><text:s/>14 971 658,03<text:s text:c="3"/></text:p>
          </table:table-cell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number-columns-repeated="4" table:style-name="ce3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69">
            <text:p>57:01:0590101:10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70">
            <text:p>57:01:1920101: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71">
            <text:p>57:05:0000000:2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72">
            <text:p>57:05:0000000:35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73">
            <text:p>57:05:0000000:38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74">
            <text:p>57:05:0000000:39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75">
            <text:p>57:05:0000000:4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76">
            <text:p>57:05:0000000:54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77">
            <text:p>57:05:0000000:54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78">
            <text:p>57:05:0000000:61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79">
            <text:p>57:05:0000000:6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80">
            <text:p>57:05:0000000:65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81">
            <text:p>57:05:0000000:8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82">
            <text:p>57:05:0000000:9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83">
            <text:p>57:05:0000000:9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84">
            <text:p>57:05:0000000:9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85">
            <text:p>57:05:0040201:1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86">
            <text:p>57:05:0040201:19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87">
            <text:p>57:05:0040201:24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88">
            <text:p>57:05:0040201:25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89">
            <text:p>57:05:0040201:25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90">
            <text:p>57:05:0040201:37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91">
            <text:p>57:05:0040201:3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92">
            <text:p>57:05:0040201:38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93">
            <text:p>57:05:0040201:3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94">
            <text:p>57:05:0040201:4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95">
            <text:p>57:05:0040201:45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96">
            <text:p>57:05:0040201:46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97">
            <text:p>57:05:0040201:5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98">
            <text:p>57:05:0070101:32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99">
            <text:p>57:05:0070101:41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00">
            <text:p>57:05:0070101:42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1">
            <text:p>57:05:0070101:43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02">
            <text:p>57:05:0070101:43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03">
            <text:p>57:05:0070101:44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04">
            <text:p>57:05:0070101:45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05">
            <text:p>57:05:0070101:58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06">
            <text:p>57:05:0070101:62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07">
            <text:p>57:05:0070101:63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08">
            <text:p>57:05:0610101:1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09">
            <text:p>57:05:0620101:21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10">
            <text:p>57:05:0770101:26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1">
            <text:p>57:05:0770101:39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12">
            <text:p>57:05:0770101:40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13">
            <text:p>57:06:0010401:1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14">
            <text:p>57:06:0010401: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15">
            <text:p>57:07:0160101:9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16">
            <text:p>57:08:0000000:6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17">
            <text:p>57:08:0020101:49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18">
            <text:p>57:08:0110101:11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19">
            <text:p>57:10:0021601:11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0">
            <text:p>57:10:0021601:20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21">
            <text:p>57:10:0021603:16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22">
            <text:p>57:10:0021603:17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3">
            <text:p>57:10:0021604:7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24">
            <text:p>57:10:0022101:2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25">
            <text:p>57:10:0051301:12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26">
            <text:p>57:10:0060701:30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27">
            <text:p>57:10:0060701:30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28">
            <text:p>57:10:0930101:23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29">
            <text:p>57:10:1200101:29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0">
            <text:p>57:10:2160101:148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31">
            <text:p>57:10:2200201:10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32">
            <text:p>57:11:1350101:34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3">
            <text:p>57:11:2630103: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34">
            <text:p>57:13:0350101:1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35">
            <text:p>57:14:0010202:13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36">
            <text:p>57:14:0010202:14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37">
            <text:p>57:14:0580101:5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38">
            <text:p>57:15:0000000:146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9">
            <text:p>57:15:0040601:20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40">
            <text:p>57:15:1000101:9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41">
            <text:p>57:16:0310102:9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2">
            <text:p>57:17:0020301:28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43">
            <text:p>57:20:0000000:23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44">
            <text:p>57:20:0050201:59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45">
            <text:p>57:20:0050201:59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46">
            <text:p>57:22:0760101:1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47">
            <text:p>57:22:1110101:63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48">
            <text:p>57:23:0010305:2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9">
            <text:p>57:25:0010156:79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50">
            <text:p>57:25:0010156:79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51">
            <text:p>57:25:0010709:49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52">
            <text:p>57:25:0020213: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53">
            <text:p>57:25:0020305: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54">
            <text:p>57:25:0020305:4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55">
            <text:p>57:25:0020308:2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56">
            <text:p>57:25:0020418:31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57">
            <text:p>57:25:0020528:3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58">
            <text:p>57:25:0021302:17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59">
            <text:p>57:25:0021411:13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60">
            <text:p>57:25:0040317:94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61">
            <text:p>57:26:0010113: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62">
            <text:p>57:26:0010202:43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63">
            <text:p>57:26:0010315:21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64">
            <text:p>57:26:0010410:155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65">
            <text:p>57:27:0020101:1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66">
            <text:p>57:27:0020102:1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67">
            <text:p>57:27:0020105: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68">
            <text:p>57:27:0020106:1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69">
            <text:p>57:27:0020123: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70">
            <text:p>57:27:0020202:1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71">
            <text:p>57:27:0020215: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72">
            <text:p>57:27:0020217:1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73">
            <text:p>57:27:0020301:3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86">
            <text:p>57:27:0020304:4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87">
            <text:p>57:27:0020306:2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88">
            <text:p>57:27:0020308:34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89">
            <text:p>57:27:0020308:60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90">
            <text:p>57:27:0020310:9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74">
            <text:p>57:27:0020405:2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75">
            <text:p>57:27:0020422: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76">
            <text:p>57:27:0020422:3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77">
            <text:p>57:27:0020422: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78">
            <text:p>57:27:0020423:1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79">
            <text:p>57:27:0020423:1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80">
            <text:p>57:27:0020501:2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81">
            <text:p>57:27:0020501:2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82">
            <text:p>57:27:0020503: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83">
            <text:p>57:27:0020506:1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84">
            <text:p>57:27:0020506:3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85">
            <text:p>57:27:0020510:2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91">
            <text:p>57:27:0020512: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92">
            <text:p>57:27:0020515: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93">
            <text:p>57:27:0020517: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94">
            <text:p>57:27:0020518:3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95">
            <text:p>57:27:0020519:1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01">
            <text:p>57:10:0040101:531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02">
            <text:p>57:25:0040305:537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03">
            <text:p>57:10:1330101:90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04">
            <text:p>57:25:0010505:2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05">
            <text:p>57:10:0021601:70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96">
            <text:p>57:10:0030801:1735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97">
            <text:p>57:10:0000000:278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98">
            <text:p>57:07:0150101:5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99">
            <text:p>57:10:1230101:138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00">
            <text:p>57:22:0760101:3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06">
            <text:p>57:22:0760101:29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07">
            <text:p>57:22:0920101:5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08">
            <text:p>57:10:0030801:1995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09">
            <text:p>57:10:0000000:346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10">
            <text:p>57:08:0000000:76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11">
            <text:p>57:10:0780101:59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12">
            <text:p>57:22:0910101:20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13">
            <text:p>57:10:0000000:233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14">
            <text:p>57:00:0000000:611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15">
            <text:p>57:10:0030801:620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16">
            <text:p>57:22:0810101:45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17">
            <text:p>57:22:0760101:29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18">
            <text:p>57:10:0940101:175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19">
            <text:p>57:10:0000000:336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20">
            <text:p>57:10:0030801:2064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21">
            <text:p>57:22:0910101:49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22">
            <text:p>57:10:0030801:1731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23">
            <text:p>57:12:0010202:71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24">
            <text:p>57:14:0890101:2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25">
            <text:p>57:10:0780101:62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26">
            <text:p>57:10:0780101:6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27">
            <text:p>57:10:0720101:8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28">
            <text:p>57:10:0021603:34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29">
            <text:p>57:25:0021502:30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30">
            <text:p>57:27:0020306:23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31">
            <text:p>57:25:0021310:13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32">
            <text:p>57:10:0021604:11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33">
            <text:p>57:26:0010209:24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34">
            <text:p>57:10:0030801:508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35">
            <text:p>57:10:0780101:62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36">
            <text:p>57:11:1830104:25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37">
            <text:p>57:10:0530101:72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38">
            <text:p>57:18:0540101:32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39">
            <text:p>57:10:1230101:66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41">
            <text:p>57:26:0010113:14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42">
            <text:p>57:10:0930201:18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43">
            <text:p>57:09:0030201:15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44">
            <text:p>57:18:1630101:26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45">
            <text:p>57:25:0021418:24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46">
            <text:p>57:10:0780101:23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47">
            <text:p>57:25:0021310:13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48">
            <text:p>57:10:0021603:34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49">
            <text:p>57:10:0052501:88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50">
            <text:p>57:24:0080101:202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51">
            <text:p>57:10:0940101:168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52">
            <text:p>57:10:0023601:79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53">
            <text:p>57:10:2790101:167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54">
            <text:p>57:26:0010417:825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55">
            <text:p>57:11:1350101:296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56">
            <text:p>57:27:0020425:36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57">
            <text:p>57:26:0010409:149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58">
            <text:p>57:25:0010605:138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59">
            <text:p>57:25:0040304:237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60">
            <text:p>57:10:2790101:49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61">
            <text:p>57:10:0030801:357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62">
            <text:p>57:26:0010409:248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63">
            <text:p>57:23:1400101:393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65">
            <text:p>57:01:0010335:107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64">
            <text:p>57:25:0010709:904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70">
            <text:p>57:27:0020701:800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69">
            <text:p>57:25:0040308:731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68">
            <text:p>57:25:0040402:59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66">
            <text:p>57:10:1230101:1898</text:p>
          </table:table-cell>
          <table:table-cell table:style-name="ce28"/>
          <table:table-cell office:value-type="string" table:style-name="ce13">
            <text:p>14.07.2025</text:p>
          </table:table-cell>
          <table:table-cell office:value-type="string" table:style-name="ce13">
            <text:p>09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463F3336712A7093B56D5DD62954B5B88617AA1E26C7F541CCF342DF2ECEA37B4DF48633776DF515FE745D740B24D4577997E19EA09876F504CAE7938DD6704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7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40"/>
          <table:table-cell table:number-columns-repeated="16382"/>
        </table:table-row>
        <table:table-row table:number-rows-repeated="104805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4T06:19:10Z</dc:date>
    <meta:editing-cycles>10</meta:editing-cycles>
  </office:meta>
</office:document-meta>
</file>