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7:$B$1048576, B2)+COUNTIF($B$1:$B$16, B2)+COUNTIF($B$169:$B$171, B2)&gt;1,NOT(ISBLANK(B2))))" style:apply-style-name="cf1" style:base-cell-address="Акт.B2"/>
      <style:map style:condition="is-true-formula(msoxl:AND(COUNTIF($B$387:$B$1048576, B2)+COUNTIF($B$1:$B$16, B2)+COUNTIF($B$169:$B$171, B2)&gt;1,NOT(ISBLANK(B2))))" style:apply-style-name="cf1" style:base-cell-address="Акт.B2"/>
      <style:map style:condition="is-true-formula(msoxl:AND(COUNTIF($B$387:$B$1048576, B2)+COUNTIF($B$1:$B$16, B2)+COUNTIF($B$169:$B$17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7:$B$1048576, B2)+COUNTIF($B$1:$B$16, B2)+COUNTIF($B$169:$B$171, B2)&gt;1,NOT(ISBLANK(B2))))" style:apply-style-name="cf1" style:base-cell-address="Акт.B2"/>
      <style:map style:condition="is-true-formula(msoxl:AND(COUNTIF($B$387:$B$1048576, B3)+COUNTIF($B$1:$B$16, B3)+COUNTIF($B$169:$B$171, B3)&gt;1,NOT(ISBLANK(B3))))" style:apply-style-name="cf1" style:base-cell-address="Акт.B3"/>
      <style:map style:condition="is-true-formula(msoxl:AND(COUNTIF($B$387:$B$1048576, B3)+COUNTIF($B$1:$B$16, B3)+COUNTIF($B$169:$B$17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7:$B$1048576, B2)+COUNTIF($B$1:$B$16, B2)+COUNTIF($B$169:$B$171, B2)&gt;1,NOT(ISBLANK(B2))))" style:apply-style-name="cf1" style:base-cell-address="Акт.B2"/>
      <style:map style:condition="is-true-formula(msoxl:AND(COUNTIF($B$387:$B$1048576, B12)+COUNTIF($B$1:$B$16, B12)+COUNTIF($B$169:$B$171, B12)&gt;1,NOT(ISBLANK(B12))))" style:apply-style-name="cf1" style:base-cell-address="Акт.B12"/>
      <style:map style:condition="is-true-formula(msoxl:AND(COUNTIF($B$387:$B$1048576, B12)+COUNTIF($B$1:$B$16, B12)+COUNTIF($B$169:$B$17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7:$B$1048576, B12)+COUNTIF($B$1:$B$16, B12)+COUNTIF($B$169:$B$171, B12)&gt;1,NOT(ISBLANK(B12))))" style:apply-style-name="cf1" style:base-cell-address="Акт.B12"/>
      <style:map style:condition="is-true-formula(msoxl:AND(COUNTIF($B$387:$B$1048576, B16)+COUNTIF($B$1:$B$16, B16)+COUNTIF($B$169:$B$171, B16)&gt;1,NOT(ISBLANK(B16))))" style:apply-style-name="cf1" style:base-cell-address="Акт.B16"/>
      <style:map style:condition="is-true-formula(msoxl:AND(COUNTIF($B$387:$B$1048576, B16)+COUNTIF($B$1:$B$16, B16)+COUNTIF($B$169:$B$17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86" style:family="table-cell" style:parent-style-name="Default" style:data-style-name="N0">
      <style:table-cell-properties style:vertical-align="automatic"/>
      <style:map style:condition="is-true-formula(msoxl:AND(COUNTIF($B$387:$B$1048576, B394)+COUNTIF($B$1:$B$16, B394)+COUNTIF($B$169:$B$171, B394)&gt;1,NOT(ISBLANK(B394))))" style:apply-style-name="cf1" style:base-cell-address="Акт.B394"/>
      <style:map style:condition="is-true-formula(msoxl:AND(COUNTIF($B$387:$B$1048576, B394)+COUNTIF($B$1:$B$16, B394)+COUNTIF($B$169:$B$171, B394)&gt;1,NOT(ISBLANK(B394))))" style:apply-style-name="cf1" style:base-cell-address="Акт.B394"/>
      <style:map style:condition="is-true-formula(msoxl:AND(COUNTIF($B$387:$B$1048576, B394)+COUNTIF($B$1:$B$16, B394)+COUNTIF($B$169:$B$171, B394)&gt;1,NOT(ISBLANK(B394))))" style:apply-style-name="cf1" style:base-cell-address="Акт.B39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23" style:family="table-cell">
      <style:map style:condition="is-true-formula(msoxl:AND(COUNTIF($B$387:$B$1048576, B394)+COUNTIF($B$1:$B$16, B394)+COUNTIF($B$169:$B$171, B394)&gt;1,NOT(ISBLANK(B394))))" style:apply-style-name="cf1" style:base-cell-address="Акт.B394"/>
      <style:map style:condition="is-true-formula(msoxl:AND(COUNTIF($B$387:$B$1048576, B400)+COUNTIF($B$1:$B$16, B400)+COUNTIF($B$169:$B$171, B400)&gt;1,NOT(ISBLANK(B400))))" style:apply-style-name="cf1" style:base-cell-address="Акт.B400"/>
      <style:map style:condition="is-true-formula(msoxl:AND(COUNTIF($B$387:$B$1048576, B400)+COUNTIF($B$1:$B$16, B400)+COUNTIF($B$169:$B$171, B400)&gt;1,NOT(ISBLANK(B400))))" style:apply-style-name="cf1" style:base-cell-address="Акт.B40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82</text:p>
          </table:table-cell>
          <table:table-cell table:style-name="ce7"/>
          <table:table-cell table:style-name="ce8"/>
          <table:table-cell office:value-type="date" office:date-value="2025-07-23T00:00:00" table:style-name="ce9">
            <text:p>23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2">
            <text:p>1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5" table:style-name="ce12">
            <text:p>2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20201:2</text:p>
          </table:table-cell>
          <table:table-cell office:value-type="float" office:value="165590.51999999999" table:style-name="ce19">
            <text:p><text:s/>165 590,5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50201:482</text:p>
          </table:table-cell>
          <table:table-cell office:value-type="float" office:value="142577.34" table:style-name="ce21">
            <text:p><text:s/>142 577,3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1510101:153</text:p>
          </table:table-cell>
          <table:table-cell office:value-type="float" office:value="153846" table:style-name="ce19">
            <text:p><text:s/>153 846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10106:248</text:p>
          </table:table-cell>
          <table:table-cell office:value-type="float" office:value="2943.36" table:style-name="ce19">
            <text:p><text:s/>2 943,3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690101:144</text:p>
          </table:table-cell>
          <table:table-cell office:value-type="float" office:value="260050" table:style-name="ce21">
            <text:p><text:s/>260 050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780101:193</text:p>
          </table:table-cell>
          <table:table-cell office:value-type="float" office:value="261665.72" table:style-name="ce19">
            <text:p><text:s/>261 665,7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40203:9</text:p>
          </table:table-cell>
          <table:table-cell office:value-type="float" office:value="215107.5" table:style-name="ce19">
            <text:p><text:s/>215 107,5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10404:129</text:p>
          </table:table-cell>
          <table:table-cell office:value-type="float" office:value="520536" table:style-name="ce21">
            <text:p><text:s/>520 536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10408:127</text:p>
          </table:table-cell>
          <table:table-cell office:value-type="float" office:value="1674179.14" table:style-name="ce19">
            <text:p><text:s/>1 674 179,1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50128:300</text:p>
          </table:table-cell>
          <table:table-cell office:value-type="float" office:value="25012.5" table:style-name="ce19">
            <text:p><text:s/>25 012,5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190301:9</text:p>
          </table:table-cell>
          <table:table-cell office:value-type="float" office:value="301307.78999999998" table:style-name="ce21">
            <text:p><text:s/>301 307,79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00000:193</text:p>
          </table:table-cell>
          <table:table-cell office:value-type="float" office:value="19376046.969999999" table:style-name="ce19">
            <text:p><text:s/>19 376 046,9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10302:16</text:p>
          </table:table-cell>
          <table:table-cell office:value-type="float" office:value="14435040.380000001" table:style-name="ce19">
            <text:p><text:s/>14 435 040,3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50201:286</text:p>
          </table:table-cell>
          <table:table-cell office:value-type="float" office:value="722762.95" table:style-name="ce21">
            <text:p><text:s/>722 762,95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130101:13</text:p>
          </table:table-cell>
          <table:table-cell office:value-type="float" office:value="306157.84999999998" table:style-name="ce19">
            <text:p><text:s/>306 157,8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1601:937</text:p>
          </table:table-cell>
          <table:table-cell office:value-type="float" office:value="230296" table:style-name="ce19">
            <text:p><text:s/>230 296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201:1199</text:p>
          </table:table-cell>
          <table:table-cell office:value-type="float" office:value="164370.43" table:style-name="ce21">
            <text:p><text:s/>164 370,4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1603:108</text:p>
          </table:table-cell>
          <table:table-cell office:value-type="float" office:value="133984.1" table:style-name="ce19">
            <text:p><text:s/>133 984,1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603:565</text:p>
          </table:table-cell>
          <table:table-cell office:value-type="float" office:value="200626.74" table:style-name="ce19">
            <text:p><text:s/>200 626,7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604:46</text:p>
          </table:table-cell>
          <table:table-cell office:value-type="float" office:value="149098.32" table:style-name="ce19">
            <text:p><text:s/>149 098,3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3201:204</text:p>
          </table:table-cell>
          <table:table-cell office:value-type="float" office:value="183690.54" table:style-name="ce21">
            <text:p><text:s/>183 690,5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1201:627</text:p>
          </table:table-cell>
          <table:table-cell office:value-type="float" office:value="108458.47" table:style-name="ce19">
            <text:p><text:s/>108 458,4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0501:133</text:p>
          </table:table-cell>
          <table:table-cell office:value-type="float" office:value="153422.1" table:style-name="ce19">
            <text:p><text:s/>153 422,1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1301:62</text:p>
          </table:table-cell>
          <table:table-cell office:value-type="float" office:value="138612.16" table:style-name="ce21">
            <text:p><text:s/>138 612,1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60101:2121</text:p>
          </table:table-cell>
          <table:table-cell office:value-type="float" office:value="601079.9" table:style-name="ce19">
            <text:p><text:s/>601 079,9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420101:204</text:p>
          </table:table-cell>
          <table:table-cell office:value-type="float" office:value="672078" table:style-name="ce19">
            <text:p><text:s/>672 078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710101:188</text:p>
          </table:table-cell>
          <table:table-cell office:value-type="float" office:value="44.26" table:style-name="ce21">
            <text:p><text:s/>44,2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92">
            <text:p>57:10:0940101:3037</text:p>
          </table:table-cell>
          <table:table-cell office:value-type="float" office:value="173618.2" table:style-name="ce19">
            <text:p><text:s/>173 618,2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93">
            <text:p>57:10:1330102:1212</text:p>
          </table:table-cell>
          <table:table-cell office:value-type="float" office:value="119724.7" table:style-name="ce19">
            <text:p><text:s/>119 724,7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4">
            <text:p>57:10:1920201:14</text:p>
          </table:table-cell>
          <table:table-cell office:value-type="float" office:value="1821996.8" table:style-name="ce21">
            <text:p><text:s/>1 821 996,8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5">
            <text:p>57:10:2160101:1884</text:p>
          </table:table-cell>
          <table:table-cell office:value-type="float" office:value="830482.4" table:style-name="ce19">
            <text:p><text:s/>830 482,4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6">
            <text:p>57:11:0000000:76</text:p>
          </table:table-cell>
          <table:table-cell office:value-type="float" office:value="271936.08" table:style-name="ce19">
            <text:p><text:s/>271 936,0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2">
            <text:p>57:11:0010101:301</text:p>
          </table:table-cell>
          <table:table-cell office:value-type="float" office:value="817779.56" table:style-name="ce21">
            <text:p><text:s/>817 779,5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3">
            <text:p>57:11:0020101:69</text:p>
          </table:table-cell>
          <table:table-cell office:value-type="float" office:value="44290337" table:style-name="ce19">
            <text:p><text:s/>44 290 337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4">
            <text:p>57:11:0020201:13</text:p>
          </table:table-cell>
          <table:table-cell office:value-type="float" office:value="2448954.36" table:style-name="ce19">
            <text:p><text:s/>2 448 954,3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5">
            <text:p>57:11:0020201:256</text:p>
          </table:table-cell>
          <table:table-cell office:value-type="float" office:value="2148698.16" table:style-name="ce21">
            <text:p><text:s/>2 148 698,1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6">
            <text:p>57:11:0020201:270</text:p>
          </table:table-cell>
          <table:table-cell office:value-type="float" office:value="1540367.16" table:style-name="ce19">
            <text:p><text:s/>1 540 367,1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7">
            <text:p>57:11:0020201:28</text:p>
          </table:table-cell>
          <table:table-cell office:value-type="float" office:value="36519078.240000002" table:style-name="ce19">
            <text:p><text:s/>36 519 078,2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8">
            <text:p>57:11:0020301:33</text:p>
          </table:table-cell>
          <table:table-cell office:value-type="float" office:value="1755148.75" table:style-name="ce19">
            <text:p><text:s/>1 755 148,7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9">
            <text:p>57:11:0020301:567</text:p>
          </table:table-cell>
          <table:table-cell office:value-type="float" office:value="6146370.7800000003" table:style-name="ce21">
            <text:p><text:s/>6 146 370,7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80">
            <text:p>57:11:0020301:581</text:p>
          </table:table-cell>
          <table:table-cell office:value-type="float" office:value="1463786.76" table:style-name="ce19">
            <text:p><text:s/>1 463 786,7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81">
            <text:p>57:11:0030201:370</text:p>
          </table:table-cell>
          <table:table-cell office:value-type="float" office:value="1210052.01" table:style-name="ce19">
            <text:p><text:s/>1 210 052,0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6">
            <text:p>57:11:0030301:72</text:p>
          </table:table-cell>
          <table:table-cell office:value-type="float" office:value="1408332.86" table:style-name="ce21">
            <text:p><text:s/>1 408 332,8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7">
            <text:p>57:11:0030301:96</text:p>
          </table:table-cell>
          <table:table-cell office:value-type="float" office:value="9288714.1799999997" table:style-name="ce19">
            <text:p><text:s/>9 288 714,1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8">
            <text:p>57:11:0040101:545</text:p>
          </table:table-cell>
          <table:table-cell office:value-type="float" office:value="554473.15" table:style-name="ce19">
            <text:p><text:s/>554 473,1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9">
            <text:p>57:11:0040201:200</text:p>
          </table:table-cell>
          <table:table-cell office:value-type="float" office:value="1356607.2" table:style-name="ce21">
            <text:p><text:s/>1 356 607,2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70">
            <text:p>57:11:0040201:202</text:p>
          </table:table-cell>
          <table:table-cell office:value-type="float" office:value="702265.2" table:style-name="ce19">
            <text:p><text:s/>702 265,2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6">
            <text:p>57:11:0040301:136</text:p>
          </table:table-cell>
          <table:table-cell office:value-type="float" office:value="2390175.0699999998" table:style-name="ce19">
            <text:p><text:s/>2 390 175,0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7">
            <text:p>57:11:1400203:591</text:p>
          </table:table-cell>
          <table:table-cell office:value-type="float" office:value="72858.600000000006" table:style-name="ce21">
            <text:p><text:s/>72 858,6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8">
            <text:p>57:13:0100101:217</text:p>
          </table:table-cell>
          <table:table-cell office:value-type="float" office:value="150714" table:style-name="ce19">
            <text:p><text:s/>150 714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9">
            <text:p>57:13:0620101:186</text:p>
          </table:table-cell>
          <table:table-cell office:value-type="float" office:value="315300" table:style-name="ce19">
            <text:p><text:s/>315 300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0">
            <text:p>57:15:0020201:374</text:p>
          </table:table-cell>
          <table:table-cell office:value-type="float" office:value="31650" table:style-name="ce21">
            <text:p><text:s/>31 650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1">
            <text:p>57:15:0030205:113</text:p>
          </table:table-cell>
          <table:table-cell office:value-type="float" office:value="119385.42" table:style-name="ce19">
            <text:p><text:s/>119 385,4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2">
            <text:p>57:15:0040201:7</text:p>
          </table:table-cell>
          <table:table-cell office:value-type="float" office:value="4615484.5" table:style-name="ce19">
            <text:p><text:s/>4 615 484,5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3">
            <text:p>57:15:0040401:32</text:p>
          </table:table-cell>
          <table:table-cell office:value-type="float" office:value="10623368.34" table:style-name="ce21">
            <text:p><text:s/>10 623 368,3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4">
            <text:p>57:15:0040501:170</text:p>
          </table:table-cell>
          <table:table-cell office:value-type="float" office:value="4338151.83" table:style-name="ce19">
            <text:p><text:s/>4 338 151,83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5">
            <text:p>57:15:0040501:182</text:p>
          </table:table-cell>
          <table:table-cell office:value-type="float" office:value="9689284.5" table:style-name="ce19">
            <text:p><text:s/>9 689 284,5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71">
            <text:p>57:15:0650101:161</text:p>
          </table:table-cell>
          <table:table-cell office:value-type="float" office:value="297175.33" table:style-name="ce19">
            <text:p><text:s/>297 175,33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2">
            <text:p>57:15:0710101:116</text:p>
          </table:table-cell>
          <table:table-cell office:value-type="float" office:value="717105.6" table:style-name="ce21">
            <text:p><text:s/>717 105,6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3">
            <text:p>57:16:0150101:277</text:p>
          </table:table-cell>
          <table:table-cell office:value-type="float" office:value="240242.49" table:style-name="ce19">
            <text:p><text:s/>240 242,49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4">
            <text:p>57:16:0310102:93</text:p>
          </table:table-cell>
          <table:table-cell office:value-type="float" office:value="155922.84" table:style-name="ce19">
            <text:p><text:s/>155 922,8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5">
            <text:p>57:18:0000000:142</text:p>
          </table:table-cell>
          <table:table-cell office:value-type="float" office:value="2280.6" table:style-name="ce21">
            <text:p><text:s/>2 280,6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6">
            <text:p>57:18:0000000:147</text:p>
          </table:table-cell>
          <table:table-cell office:value-type="float" office:value="104147.4" table:style-name="ce19">
            <text:p><text:s/>104 147,4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87">
            <text:p>57:18:0320101:142</text:p>
          </table:table-cell>
          <table:table-cell office:value-type="float" office:value="1719.72" table:style-name="ce19">
            <text:p><text:s/>1 719,7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8">
            <text:p>57:18:0400101:135</text:p>
          </table:table-cell>
          <table:table-cell office:value-type="float" office:value="177.92" table:style-name="ce21">
            <text:p><text:s/>177,92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9">
            <text:p>57:18:0700101:175</text:p>
          </table:table-cell>
          <table:table-cell office:value-type="float" office:value="1355.76" table:style-name="ce19">
            <text:p><text:s/>1 355,7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0">
            <text:p>57:22:0760101:16</text:p>
          </table:table-cell>
          <table:table-cell office:value-type="float" office:value="247257.78" table:style-name="ce19">
            <text:p><text:s/>247 257,7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1">
            <text:p>57:22:1210102:113</text:p>
          </table:table-cell>
          <table:table-cell office:value-type="float" office:value="326843.64" table:style-name="ce21">
            <text:p><text:s/>326 843,6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97">
            <text:p>57:23:0010301:37</text:p>
          </table:table-cell>
          <table:table-cell office:value-type="float" office:value="194040" table:style-name="ce19">
            <text:p><text:s/>194 040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98">
            <text:p>57:23:0920101:1</text:p>
          </table:table-cell>
          <table:table-cell office:value-type="float" office:value="218612" table:style-name="ce19">
            <text:p><text:s/>218 612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9">
            <text:p>57:23:0920101:3</text:p>
          </table:table-cell>
          <table:table-cell office:value-type="float" office:value="469716" table:style-name="ce21">
            <text:p><text:s/>469 716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0">
            <text:p>57:23:1200101:595</text:p>
          </table:table-cell>
          <table:table-cell office:value-type="float" office:value="199746.26" table:style-name="ce19">
            <text:p><text:s/>199 746,2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1">
            <text:p>57:24:0010402:156</text:p>
          </table:table-cell>
          <table:table-cell office:value-type="float" office:value="147270.20000000001" table:style-name="ce19">
            <text:p><text:s/>147 270,2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2">
            <text:p>57:25:0000000:6607</text:p>
          </table:table-cell>
          <table:table-cell office:value-type="float" office:value="18073778.579999998" table:style-name="ce21">
            <text:p><text:s/>18 073 778,5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3">
            <text:p>57:25:0010227:615</text:p>
          </table:table-cell>
          <table:table-cell office:value-type="float" office:value="2497344.6" table:style-name="ce19">
            <text:p><text:s/>2 497 344,6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4">
            <text:p>57:25:0010726:780</text:p>
          </table:table-cell>
          <table:table-cell office:value-type="float" office:value="75688.639999999999" table:style-name="ce19">
            <text:p><text:s/>75 688,6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05">
            <text:p>57:25:0020614:20</text:p>
          </table:table-cell>
          <table:table-cell office:value-type="float" office:value="712872.23" table:style-name="ce19">
            <text:p><text:s/>712 872,23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6">
            <text:p>57:25:0020805:1933</text:p>
          </table:table-cell>
          <table:table-cell office:value-type="float" office:value="44877.84" table:style-name="ce21">
            <text:p><text:s/>44 877,8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7">
            <text:p>57:25:0021201:1090</text:p>
          </table:table-cell>
          <table:table-cell office:value-type="float" office:value="185356.44" table:style-name="ce19">
            <text:p><text:s/>185 356,4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9">
            <text:p>57:25:0021304:465</text:p>
          </table:table-cell>
          <table:table-cell office:value-type="float" office:value="7045084.2400000002" table:style-name="ce19">
            <text:p><text:s/>7 045 084,2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8">
            <text:p>57:25:0021403:230</text:p>
          </table:table-cell>
          <table:table-cell office:value-type="float" office:value="243131.64" table:style-name="ce21">
            <text:p><text:s/>243 131,6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0">
            <text:p>57:25:0030603:34</text:p>
          </table:table-cell>
          <table:table-cell office:value-type="float" office:value="23093242.02" table:style-name="ce19">
            <text:p><text:s/>23 093 242,0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1">
            <text:p>57:25:0030603:4</text:p>
          </table:table-cell>
          <table:table-cell office:value-type="float" office:value="758901.48" table:style-name="ce19">
            <text:p><text:s/>758 901,4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0">
            <text:p>57:25:0040217:1530</text:p>
          </table:table-cell>
          <table:table-cell office:value-type="float" office:value="18091.400000000001" table:style-name="ce21">
            <text:p><text:s/>18 091,4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5">
            <text:p>57:25:0040217:1531</text:p>
          </table:table-cell>
          <table:table-cell office:value-type="float" office:value="14473.12" table:style-name="ce19">
            <text:p><text:s/>14 473,1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6">
            <text:p>57:25:0040408:3509</text:p>
          </table:table-cell>
          <table:table-cell office:value-type="float" office:value="242134.01" table:style-name="ce19">
            <text:p><text:s/>242 134,0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7">
            <text:p>57:25:0040408:3510</text:p>
          </table:table-cell>
          <table:table-cell office:value-type="float" office:value="262239" table:style-name="ce21">
            <text:p><text:s/>262 239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8">
            <text:p>57:26:0010112:101</text:p>
          </table:table-cell>
          <table:table-cell office:value-type="float" office:value="425644.67" table:style-name="ce19">
            <text:p><text:s/>425 644,6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9">
            <text:p>57:26:0010326:1081</text:p>
          </table:table-cell>
          <table:table-cell office:value-type="float" office:value="116974.95" table:style-name="ce19">
            <text:p><text:s/>116 974,9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2">
            <text:p>57:26:0010416:1918</text:p>
          </table:table-cell>
          <table:table-cell office:value-type="float" office:value="74502.039999999994" table:style-name="ce21">
            <text:p><text:s/>74 502,0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3">
            <text:p>57:27:0020207:921</text:p>
          </table:table-cell>
          <table:table-cell office:value-type="float" office:value="26896.22" table:style-name="ce19">
            <text:p><text:s/>26 896,2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4">
            <text:p>57:27:0020603:11</text:p>
          </table:table-cell>
          <table:table-cell office:value-type="float" office:value="374251.72" table:style-name="ce19">
            <text:p><text:s/>374 251,7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5">
            <text:p>57:27:0020634:11</text:p>
          </table:table-cell>
          <table:table-cell office:value-type="float" office:value="1099640.1599999999" table:style-name="ce21">
            <text:p><text:s/>1 099 640,1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6">
            <text:p>57:27:0020634:16</text:p>
          </table:table-cell>
          <table:table-cell office:value-type="float" office:value="1074146.31" table:style-name="ce19">
            <text:p><text:s/>1 074 146,3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7">
            <text:p>57:27:0020634:3</text:p>
          </table:table-cell>
          <table:table-cell office:value-type="float" office:value="1443146.18" table:style-name="ce19">
            <text:p><text:s/>1 443 146,1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8">
            <text:p>57:27:0020634:42</text:p>
          </table:table-cell>
          <table:table-cell office:value-type="float" office:value="735682.32" table:style-name="ce19">
            <text:p><text:s/>735 682,3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0">
            <text:p>57:27:0020634:7</text:p>
          </table:table-cell>
          <table:table-cell office:value-type="float" office:value="724275.19999999995" table:style-name="ce19">
            <text:p><text:s/>724 275,2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1">
            <text:p>57:27:0020635:10</text:p>
          </table:table-cell>
          <table:table-cell office:value-type="float" office:value="379042.38" table:style-name="ce21">
            <text:p><text:s/>379 042,3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27:0020635:12</text:p>
          </table:table-cell>
          <table:table-cell office:value-type="float" office:value="396175.08" table:style-name="ce19">
            <text:p><text:s/>396 175,0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3">
            <text:p>57:27:0020635:13</text:p>
          </table:table-cell>
          <table:table-cell office:value-type="float" office:value="394892.96" table:style-name="ce19">
            <text:p><text:s/>394 892,9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4">
            <text:p>57:27:0020635:20</text:p>
          </table:table-cell>
          <table:table-cell office:value-type="float" office:value="751940" table:style-name="ce21">
            <text:p><text:s/>751 940,0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9">
            <text:p>57:27:0020635:27</text:p>
          </table:table-cell>
          <table:table-cell office:value-type="float" office:value="567560.63" table:style-name="ce19">
            <text:p><text:s/>567 560,63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0">
            <text:p>57:27:0020637:47</text:p>
          </table:table-cell>
          <table:table-cell office:value-type="float" office:value="234104.75" table:style-name="ce19">
            <text:p><text:s/>234 104,7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1">
            <text:p>57:27:0020637:48</text:p>
          </table:table-cell>
          <table:table-cell office:value-type="float" office:value="273671.75" table:style-name="ce21">
            <text:p><text:s/>273 671,75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2">
            <text:p>57:27:0020637:49</text:p>
          </table:table-cell>
          <table:table-cell office:value-type="float" office:value="408969" table:style-name="ce19">
            <text:p><text:s/>408 969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3">
            <text:p>57:27:0020638:24</text:p>
          </table:table-cell>
          <table:table-cell office:value-type="float" office:value="600689.93999999994" table:style-name="ce19">
            <text:p><text:s/>600 689,9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4">
            <text:p>57:27:0020642:53</text:p>
          </table:table-cell>
          <table:table-cell office:value-type="float" office:value="733374.96" table:style-name="ce21">
            <text:p><text:s/>733 374,9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5">
            <text:p>57:27:0020642:9</text:p>
          </table:table-cell>
          <table:table-cell office:value-type="float" office:value="440427.68" table:style-name="ce19">
            <text:p><text:s/>440 427,6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6">
            <text:p>57:27:0020645:13</text:p>
          </table:table-cell>
          <table:table-cell office:value-type="float" office:value="336148.72" table:style-name="ce19">
            <text:p><text:s/>336 148,7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7">
            <text:p>57:27:0020645:14</text:p>
          </table:table-cell>
          <table:table-cell office:value-type="float" office:value="387738.3" table:style-name="ce21">
            <text:p><text:s/>387 738,3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8">
            <text:p>57:27:0020645:2</text:p>
          </table:table-cell>
          <table:table-cell office:value-type="float" office:value="385683.15" table:style-name="ce19">
            <text:p><text:s/>385 683,1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9">
            <text:p>57:27:0020646:13</text:p>
          </table:table-cell>
          <table:table-cell office:value-type="float" office:value="403118.45" table:style-name="ce19">
            <text:p><text:s/>403 118,4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0">
            <text:p>57:27:0020646:16</text:p>
          </table:table-cell>
          <table:table-cell office:value-type="float" office:value="344539.61" table:style-name="ce21">
            <text:p><text:s/>344 539,61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1">
            <text:p>57:27:0020646:3</text:p>
          </table:table-cell>
          <table:table-cell office:value-type="float" office:value="306647.27" table:style-name="ce19">
            <text:p><text:s/>306 647,2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2">
            <text:p>57:27:0020646:7</text:p>
          </table:table-cell>
          <table:table-cell office:value-type="float" office:value="517136.64000000001" table:style-name="ce21">
            <text:p><text:s/>517 136,6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3">
            <text:p>57:27:0020648:19</text:p>
          </table:table-cell>
          <table:table-cell office:value-type="float" office:value="389177.55" table:style-name="ce19">
            <text:p><text:s/>389 177,5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4">
            <text:p>57:27:0020651:634</text:p>
          </table:table-cell>
          <table:table-cell office:value-type="float" office:value="29620.25" table:style-name="ce19">
            <text:p><text:s/>29 620,2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5">
            <text:p>57:01:0010316:50</text:p>
          </table:table-cell>
          <table:table-cell office:value-type="float" office:value="3562724.13" table:style-name="ce21">
            <text:p><text:s/>3 562 724,1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6">
            <text:p>57:09:0370101:663</text:p>
          </table:table-cell>
          <table:table-cell office:value-type="float" office:value="1732171.65" table:style-name="ce19">
            <text:p><text:s/>1 732 171,6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17:0010213:193</text:p>
          </table:table-cell>
          <table:table-cell office:value-type="float" office:value="213813.02" table:style-name="ce19">
            <text:p><text:s/>213 813,0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8">
            <text:p>57:25:0040304:2563</text:p>
          </table:table-cell>
          <table:table-cell office:value-type="float" office:value="600120.86" table:style-name="ce21">
            <text:p><text:s/>600 120,8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9">
            <text:p>57:25:0010212:87</text:p>
          </table:table-cell>
          <table:table-cell office:value-type="float" office:value="6464010.2000000002" table:style-name="ce19">
            <text:p><text:s/>6 464 010,2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0">
            <text:p>57:10:1090101:3002</text:p>
          </table:table-cell>
          <table:table-cell office:value-type="float" office:value="114132.71" table:style-name="ce19">
            <text:p><text:s/>114 132,7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1">
            <text:p>57:25:0040321:2770</text:p>
          </table:table-cell>
          <table:table-cell office:value-type="float" office:value="132920.46" table:style-name="ce21">
            <text:p><text:s/>132 920,4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2">
            <text:p>57:25:0040321:2771</text:p>
          </table:table-cell>
          <table:table-cell office:value-type="float" office:value="163442.94" table:style-name="ce19">
            <text:p><text:s/>163 442,9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3">
            <text:p>57:10:0012401:1151</text:p>
          </table:table-cell>
          <table:table-cell office:value-type="float" office:value="78545.84" table:style-name="ce19">
            <text:p><text:s/>78 545,8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4">
            <text:p>57:02:0220101:538</text:p>
          </table:table-cell>
          <table:table-cell office:value-type="float" office:value="753694.48" table:style-name="ce21">
            <text:p><text:s/>753 694,4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5">
            <text:p>57:10:0021201:1306</text:p>
          </table:table-cell>
          <table:table-cell office:value-type="float" office:value="600409.35" table:style-name="ce19">
            <text:p><text:s/>600 409,3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6">
            <text:p>57:10:0030801:21582</text:p>
          </table:table-cell>
          <table:table-cell office:value-type="float" office:value="3681952.83" table:style-name="ce19">
            <text:p><text:s/>3 681 952,83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7">
            <text:p>57:10:0030801:21583</text:p>
          </table:table-cell>
          <table:table-cell office:value-type="float" office:value="2133488.13" table:style-name="ce21">
            <text:p><text:s/>2 133 488,1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8">
            <text:p>57:10:0570101:3626</text:p>
          </table:table-cell>
          <table:table-cell office:value-type="float" office:value="4331042.2699999996" table:style-name="ce19">
            <text:p><text:s/>4 331 042,2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9">
            <text:p>57:10:1330102:1172</text:p>
          </table:table-cell>
          <table:table-cell office:value-type="float" office:value="771033.48" table:style-name="ce19">
            <text:p><text:s/>771 033,4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24">
            <text:p>57:10:1650101:2354</text:p>
          </table:table-cell>
          <table:table-cell office:value-type="float" office:value="1675144.56" table:style-name="ce19">
            <text:p><text:s/>1 675 144,5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5">
            <text:p>57:10:1910101:1992</text:p>
          </table:table-cell>
          <table:table-cell office:value-type="float" office:value="1012731.63" table:style-name="ce21">
            <text:p><text:s/>1 012 731,6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26">
            <text:p>57:10:1910101:1993</text:p>
          </table:table-cell>
          <table:table-cell office:value-type="float" office:value="470673.34" table:style-name="ce19">
            <text:p><text:s/>470 673,3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27">
            <text:p>57:10:1930101:175</text:p>
          </table:table-cell>
          <table:table-cell office:value-type="float" office:value="1628212.05" table:style-name="ce19">
            <text:p><text:s/>1 628 212,0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8">
            <text:p>57:10:2000101:98</text:p>
          </table:table-cell>
          <table:table-cell office:value-type="float" office:value="765040.8" table:style-name="ce21">
            <text:p><text:s/>765 040,8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29">
            <text:p>57:10:2750101:3279</text:p>
          </table:table-cell>
          <table:table-cell office:value-type="float" office:value="2641625.35" table:style-name="ce19">
            <text:p><text:s/>2 641 625,3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30">
            <text:p>57:10:2800102:178</text:p>
          </table:table-cell>
          <table:table-cell office:value-type="float" office:value="4967176.71" table:style-name="ce19">
            <text:p><text:s/>4 967 176,7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1">
            <text:p>57:22:0020207:1067</text:p>
          </table:table-cell>
          <table:table-cell office:value-type="float" office:value="408396.27" table:style-name="ce21">
            <text:p><text:s/>408 396,27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32">
            <text:p>57:26:0010311:697</text:p>
          </table:table-cell>
          <table:table-cell office:value-type="float" office:value="819720.42" table:style-name="ce19">
            <text:p><text:s/>819 720,4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33">
            <text:p>57:15:0030403:1027</text:p>
          </table:table-cell>
          <table:table-cell office:value-type="float" office:value="490909.56" table:style-name="ce19">
            <text:p><text:s/>490 909,5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4">
            <text:p>57:24:0430101:725</text:p>
          </table:table-cell>
          <table:table-cell office:value-type="float" office:value="191755.25" table:style-name="ce21">
            <text:p><text:s/>191 755,25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35">
            <text:p>57:19:1170101:2704</text:p>
          </table:table-cell>
          <table:table-cell office:value-type="float" office:value="709801.46" table:style-name="ce19">
            <text:p><text:s/>709 801,4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36">
            <text:p>57:27:0020132:793</text:p>
          </table:table-cell>
          <table:table-cell office:value-type="float" office:value="221600.12" table:style-name="ce19">
            <text:p><text:s/>221 600,1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7">
            <text:p>57:25:0021317:409</text:p>
          </table:table-cell>
          <table:table-cell office:value-type="float" office:value="464031145.29000002" table:style-name="ce21">
            <text:p><text:s/>464 031 145,29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38">
            <text:p>57:25:0021317:410</text:p>
          </table:table-cell>
          <table:table-cell office:value-type="float" office:value="59846047.280000001" table:style-name="ce19">
            <text:p><text:s/>59 846 047,2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39">
            <text:p>57:25:0021317:411</text:p>
          </table:table-cell>
          <table:table-cell office:value-type="float" office:value="53512564.25" table:style-name="ce19">
            <text:p><text:s/>53 512 564,2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0">
            <text:p>57:26:0010416:1273</text:p>
          </table:table-cell>
          <table:table-cell office:value-type="float" office:value="1881614.98" table:style-name="ce21">
            <text:p><text:s/>1 881 614,9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341">
            <text:p>57:27:0020518:3712</text:p>
          </table:table-cell>
          <table:table-cell office:value-type="float" office:value="581503.99" table:style-name="ce19">
            <text:p><text:s/>581 503,99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42">
            <text:p>57:27:0020403:1133</text:p>
          </table:table-cell>
          <table:table-cell office:value-type="float" office:value="8019888.4400000004" table:style-name="ce19">
            <text:p><text:s/>8 019 888,4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43">
            <text:p>57:16:0000000:966</text:p>
          </table:table-cell>
          <table:table-cell office:value-type="float" office:value="10055927.460000001" table:style-name="ce21">
            <text:p><text:s/>10 055 927,4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44">
            <text:p>57:01:1870101:34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5">
            <text:p>57:06:0010401:3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46">
            <text:p>57:06:0580101: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47">
            <text:p>57:07:0000000:3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48">
            <text:p>57:07:0000000: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49">
            <text:p>57:07:0000000:4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50">
            <text:p>57:07:0000000:8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51">
            <text:p>57:07:0000000:8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52">
            <text:p>57:07:0000000:9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53">
            <text:p>57:07:0000000:95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54">
            <text:p>57:07:0030402:119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55">
            <text:p>57:07:0030402:14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9">
            <text:p>57:07:0030402:1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0">
            <text:p>57:08:0030101:16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1">
            <text:p>57:09:0010301:18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2">
            <text:p>57:09:0130101:21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3">
            <text:p>57:10:0000000:33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4">
            <text:p>57:10:0021603:1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5">
            <text:p>57:10:0021603:13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6">
            <text:p>57:10:0021603: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7">
            <text:p>57:10:0021603:2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8">
            <text:p>57:10:0021603:7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9">
            <text:p>57:10:0021603:7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0">
            <text:p>57:10:0022701:10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1">
            <text:p>57:10:0022701:107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2">
            <text:p>57:10:0022701:11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3">
            <text:p>57:10:0022701:11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4">
            <text:p>57:10:0022701:1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5">
            <text:p>57:10:0022701:13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6">
            <text:p>57:10:0022701:13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7">
            <text:p>57:10:0022701:1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8">
            <text:p>57:10:0022701:1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9">
            <text:p>57:10:0022701:1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0">
            <text:p>57:10:0022701:14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1">
            <text:p>57:10:0022701:1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2">
            <text:p>57:10:0022701: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3">
            <text:p>57:10:0022701:15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4">
            <text:p>57:10:0022701:15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5">
            <text:p>57:10:0022701:1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6">
            <text:p>57:10:0022701:16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4">
            <text:p>57:10:0022701:2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5">
            <text:p>57:10:0022701:2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6">
            <text:p>57:10:0022701: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7">
            <text:p>57:10:0022701: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8">
            <text:p>57:10:0022701: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9">
            <text:p>57:10:0022701: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0">
            <text:p>57:10:0022701:61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1">
            <text:p>57:10:0022701:6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2">
            <text:p>57:10:0022701:7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3">
            <text:p>57:10:0022701:7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4">
            <text:p>57:10:0022701:8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5">
            <text:p>57:10:0022701:8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6">
            <text:p>57:10:0022701:9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7">
            <text:p>57:10:0022701:9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8">
            <text:p>57:10:0023301:1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9">
            <text:p>57:10:0023401: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0">
            <text:p>57:10:0050101:70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1">
            <text:p>57:10:0050201:12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2">
            <text:p>57:10:0051101:5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3">
            <text:p>57:10:0450101:97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4">
            <text:p>57:10:0570101:35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5">
            <text:p>57:10:0920101:1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6">
            <text:p>57:10:1090101:35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7">
            <text:p>57:10:1620101:30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8">
            <text:p>57:10:1620101:40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9">
            <text:p>57:10:1720101: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0">
            <text:p>57:11:0020201: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1">
            <text:p>57:11:0600105:5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2">
            <text:p>57:11:1270101:7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3">
            <text:p>57:13:0000000: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4">
            <text:p>57:13:0000000:6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5">
            <text:p>57:13:0010201: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6">
            <text:p>57:13:0350101:4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7">
            <text:p>57:13:0410101:58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8">
            <text:p>57:14:0570101: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9">
            <text:p>57:15:0000000:1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0">
            <text:p>57:15:0280101:1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1">
            <text:p>57:15:0900101:14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2">
            <text:p>57:15:0930101:2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3">
            <text:p>57:15:0930101:8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6">
            <text:p>57:17:0000000:1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7">
            <text:p>57:17:0000000:10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8">
            <text:p>57:17:0000000:1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9">
            <text:p>57:17:0000000:1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0">
            <text:p>57:17:0000000: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1">
            <text:p>57:17:0000000:5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2">
            <text:p>57:17:0000000: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1">
            <text:p>57:17:0000000: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2">
            <text:p>57:17:0000000:7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3">
            <text:p>57:17:0000000:8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4">
            <text:p>57:17:0000000:85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5">
            <text:p>57:17:0000000: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4">
            <text:p>57:17:0020301:1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5">
            <text:p>57:17:0020301:12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6">
            <text:p>57:17:0020301:28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7">
            <text:p>57:17:0020501:1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8">
            <text:p>57:17:0020501:1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9">
            <text:p>57:17:0020501:19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0">
            <text:p>57:17:0020501: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7">
            <text:p>57:17:0020501: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8">
            <text:p>57:17:0030101:8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9">
            <text:p>57:17:0040201:10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0">
            <text:p>57:17:0040201:10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1">
            <text:p>57:18:0530101:7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2">
            <text:p>57:18:0990101:58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3">
            <text:p>57:20:0000000:414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4">
            <text:p>57:22:1150103:29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5">
            <text:p>57:24:0070101:9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6">
            <text:p>57:24:0540101:4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7">
            <text:p>57:25:0010711:11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8">
            <text:p>57:25:0021603:39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9">
            <text:p>57:25:0040219:4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0">
            <text:p>57:26:0010237:1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1">
            <text:p>57:26:0010315:9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2">
            <text:p>57:27:0010102: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3">
            <text:p>57:27:0020516:38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4">
            <text:p>57:27:0020637:1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5">
            <text:p>57:27:0020645:1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6">
            <text:p>57:27:0020645:2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7">
            <text:p>57:27:0020647: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8">
            <text:p>57:27:0020651:5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9">
            <text:p>57:10:0040101:53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0">
            <text:p>57:01:0010316: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1">
            <text:p>57:10:0000000:13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2">
            <text:p>57:01:1870101:24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3">
            <text:p>57:03:0040203:95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0">
            <text:p>57:05:0010202:16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91">
            <text:p>57:06:1010101: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92">
            <text:p>57:10:0000000:15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93">
            <text:p>57:10:0011601:91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4">
            <text:p>57:10:0021603:40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5">
            <text:p>57:10:0021603:4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6">
            <text:p>57:10:0021603:4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7">
            <text:p>57:10:0021603:7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8">
            <text:p>57:10:0021604:1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9">
            <text:p>57:10:0400201:1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00">
            <text:p>57:10:0450101:100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01">
            <text:p>57:10:0570101:10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02">
            <text:p>57:10:0940101:200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03">
            <text:p>57:10:2250101:5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4">
            <text:p>57:11:0041001:28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05">
            <text:p>57:11:1650101:1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06">
            <text:p>57:18:0390101:15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7">
            <text:p>57:23:0010301:150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8">
            <text:p>57:24:0070101:34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9">
            <text:p>57:25:0020401:3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10">
            <text:p>57:25:0020802:4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11">
            <text:p>57:25:0021603:69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12">
            <text:p>57:25:0040217:14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13">
            <text:p>57:25:0040217:146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14">
            <text:p>57:26:0010416:191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15">
            <text:p>57:10:0030801:35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6">
            <text:p>57:10:0940101:126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7">
            <text:p>57:10:1090101:9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8">
            <text:p>57:16:0510101:30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9">
            <text:p>57:13:0010201:26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20">
            <text:p>57:16:0030201:5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21">
            <text:p>57:18:0990101:57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22">
            <text:p>57:22:0740101:8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0">
            <text:p>57:25:0010313:3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1">
            <text:p>57:25:0010711:74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2">
            <text:p>57:25:0020306:8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3">
            <text:p>57:25:0030416:2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4">
            <text:p>57:25:0030417:19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3">
            <text:p>57:25:0030526:38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74">
            <text:p>57:27:0020403:19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5">
            <text:p>57:27:0020518:329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6">
            <text:p>57:10:0000000:134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7">
            <text:p>57:10:0000000:139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8">
            <text:p>57:10:0000000:143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9">
            <text:p>57:10:0022701:6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60">
            <text:p>57:10:0022701:6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61">
            <text:p>57:10:0022701:6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62">
            <text:p>57:10:0022701:65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63">
            <text:p>57:10:0022701:6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64">
            <text:p>57:10:0022701:75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50">
            <text:p>57:10:0022701:76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51">
            <text:p>57:10:0022701:77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52">
            <text:p>57:10:0022701:8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53">
            <text:p>57:10:0022701:82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54">
            <text:p>57:10:0022701:8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0">
            <text:p>57:10:0022701:84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1">
            <text:p>57:10:0022701:8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2">
            <text:p>57:10:0023301:41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3">
            <text:p>57:10:1270101:24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44">
            <text:p>57:10:1910101:14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33">
            <text:p>57:10:1910101:154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34">
            <text:p>57:10:1910101:15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35">
            <text:p>57:10:1910101:156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36">
            <text:p>57:10:1910101:16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7">
            <text:p>57:10:1910101:162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38">
            <text:p>57:10:1910101:162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39">
            <text:p>57:10:1910101:16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45">
            <text:p>57:10:1910104:64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46">
            <text:p>57:10:1910401:116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47">
            <text:p>57:10:1910401:123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48">
            <text:p>57:25:0000000:45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49">
            <text:p>57:25:0010819:4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55">
            <text:p>57:25:0010819:5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56">
            <text:p>57:01:0000000:98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57">
            <text:p>57:07:0000000:32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58">
            <text:p>57:18:0450101:3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59">
            <text:p>57:01:0010329:8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5">
            <text:p>57:10:2150101:60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66">
            <text:p>57:25:0010147:51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67">
            <text:p>57:25:0010160:66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68">
            <text:p>57:27:0020426:23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69">
            <text:p>57:27:0020518:153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0">
            <text:p>57:01:0010316:3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2">
            <text:p>57:01:0010316:3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1">
            <text:p>57:01:0010316: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89">
            <text:p>57:01:0010316: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88">
            <text:p>57:01:0010316: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87">
            <text:p>57:01:0010316:4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85">
            <text:p>57:10:0011401:12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8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44095585306E880849E8C54CC4D22FA7907FE471C6FFDA1DFD17033DADD577638B6C7920B48ACF84095B99259C279BEBE05F72C0E0E34DA2971AD4EE7BBFFE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2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23"/>
          <table:table-cell table:number-columns-repeated="16382"/>
        </table:table-row>
        <table:table-row table:number-rows-repeated="104811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3T06:28:16Z</dc:date>
    <meta:editing-cycles>10</meta:editing-cycles>
  </office:meta>
</office:document-meta>
</file>