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85:$B$1048576, B2)+COUNTIF($B$1:$B$16, B2)+COUNTIF($B$205:$B$207, B2)&gt;1,NOT(ISBLANK(B2))))" style:apply-style-name="cf1" style:base-cell-address="Акт.B2"/>
      <style:map style:condition="is-true-formula(msoxl:AND(COUNTIF($B$485:$B$1048576, B2)+COUNTIF($B$1:$B$16, B2)+COUNTIF($B$205:$B$207, B2)&gt;1,NOT(ISBLANK(B2))))" style:apply-style-name="cf1" style:base-cell-address="Акт.B2"/>
      <style:map style:condition="is-true-formula(msoxl:AND(COUNTIF($B$485:$B$1048576, B2)+COUNTIF($B$1:$B$16, B2)+COUNTIF($B$205:$B$207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85:$B$1048576, B2)+COUNTIF($B$1:$B$16, B2)+COUNTIF($B$205:$B$207, B2)&gt;1,NOT(ISBLANK(B2))))" style:apply-style-name="cf1" style:base-cell-address="Акт.B2"/>
      <style:map style:condition="is-true-formula(msoxl:AND(COUNTIF($B$485:$B$1048576, B3)+COUNTIF($B$1:$B$16, B3)+COUNTIF($B$205:$B$207, B3)&gt;1,NOT(ISBLANK(B3))))" style:apply-style-name="cf1" style:base-cell-address="Акт.B3"/>
      <style:map style:condition="is-true-formula(msoxl:AND(COUNTIF($B$485:$B$1048576, B3)+COUNTIF($B$1:$B$16, B3)+COUNTIF($B$205:$B$207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85:$B$1048576, B12)+COUNTIF($B$1:$B$16, B12)+COUNTIF($B$205:$B$207, B12)&gt;1,NOT(ISBLANK(B12))))" style:apply-style-name="cf1" style:base-cell-address="Акт.B12"/>
      <style:map style:condition="is-true-formula(msoxl:AND(COUNTIF($B$485:$B$1048576, B12)+COUNTIF($B$1:$B$16, B12)+COUNTIF($B$205:$B$207, B12)&gt;1,NOT(ISBLANK(B12))))" style:apply-style-name="cf1" style:base-cell-address="Акт.B12"/>
      <style:map style:condition="is-true-formula(msoxl:AND(COUNTIF($B$485:$B$1048576, B12)+COUNTIF($B$1:$B$16, B12)+COUNTIF($B$205:$B$207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85:$B$1048576, B12)+COUNTIF($B$1:$B$16, B12)+COUNTIF($B$205:$B$207, B12)&gt;1,NOT(ISBLANK(B12))))" style:apply-style-name="cf1" style:base-cell-address="Акт.B12"/>
      <style:map style:condition="is-true-formula(msoxl:AND(COUNTIF($B$485:$B$1048576, B16)+COUNTIF($B$1:$B$16, B16)+COUNTIF($B$205:$B$207, B16)&gt;1,NOT(ISBLANK(B16))))" style:apply-style-name="cf1" style:base-cell-address="Акт.B16"/>
      <style:map style:condition="is-true-formula(msoxl:AND(COUNTIF($B$485:$B$1048576, B16)+COUNTIF($B$1:$B$16, B16)+COUNTIF($B$205:$B$207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7" style:family="table-cell">
      <style:map style:condition="is-true-formula(msoxl:AND(COUNTIF($B$485:$B$1048576, B498)+COUNTIF($B$1:$B$16, B498)+COUNTIF($B$205:$B$207, B498)&gt;1,NOT(ISBLANK(B498))))" style:apply-style-name="cf1" style:base-cell-address="Акт.B498"/>
      <style:map style:condition="is-true-formula(msoxl:AND(COUNTIF($B$485:$B$1048576, B498)+COUNTIF($B$1:$B$16, B498)+COUNTIF($B$205:$B$207, B498)&gt;1,NOT(ISBLANK(B498))))" style:apply-style-name="cf1" style:base-cell-address="Акт.B498"/>
      <style:map style:condition="is-true-formula(msoxl:AND(COUNTIF($B$485:$B$1048576, B498)+COUNTIF($B$1:$B$16, B498)+COUNTIF($B$205:$B$207, B498)&gt;1,NOT(ISBLANK(B498))))" style:apply-style-name="cf1" style:base-cell-address="Акт.B498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7" style:family="table-cell" style:parent-style-name="Default" style:data-style-name="N0">
      <style:table-cell-properties style:vertical-align="automatic"/>
      <style:map style:condition="is-true-formula(msoxl:AND(COUNTIF($B$485:$B$1048576, B492)+COUNTIF($B$1:$B$16, B492)+COUNTIF($B$205:$B$207, B492)&gt;1,NOT(ISBLANK(B492))))" style:apply-style-name="cf1" style:base-cell-address="Акт.B492"/>
      <style:map style:condition="is-true-formula(msoxl:AND(COUNTIF($B$485:$B$1048576, B492)+COUNTIF($B$1:$B$16, B492)+COUNTIF($B$205:$B$207, B492)&gt;1,NOT(ISBLANK(B492))))" style:apply-style-name="cf1" style:base-cell-address="Акт.B492"/>
      <style:map style:condition="is-true-formula(msoxl:AND(COUNTIF($B$485:$B$1048576, B492)+COUNTIF($B$1:$B$16, B492)+COUNTIF($B$205:$B$207, B492)&gt;1,NOT(ISBLANK(B492))))" style:apply-style-name="cf1" style:base-cell-address="Акт.B49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81</text:p>
          </table:table-cell>
          <table:table-cell table:style-name="ce7"/>
          <table:table-cell table:style-name="ce8"/>
          <table:table-cell office:value-type="date" office:date-value="2025-07-22T00:00:00" table:style-name="ce9">
            <text:p>22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8" table:style-name="ce12">
            <text:p>1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7" table:style-name="ce12">
            <text:p>2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00000:1283</text:p>
          </table:table-cell>
          <table:table-cell office:value-type="float" office:value="148798.32" table:style-name="ce19">
            <text:p><text:s/>148 798,32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10233:56</text:p>
          </table:table-cell>
          <table:table-cell office:value-type="float" office:value="338519.58" table:style-name="ce21">
            <text:p><text:s/>338 519,58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1:0050201:479</text:p>
          </table:table-cell>
          <table:table-cell office:value-type="float" office:value="94623.2" table:style-name="ce19">
            <text:p><text:s/>94 623,2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1:0050201:480</text:p>
          </table:table-cell>
          <table:table-cell office:value-type="float" office:value="108148.88" table:style-name="ce19">
            <text:p><text:s/>108 148,88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1:0050201:481</text:p>
          </table:table-cell>
          <table:table-cell office:value-type="float" office:value="26438.22" table:style-name="ce21">
            <text:p><text:s/>26 438,22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1:0060301:289</text:p>
          </table:table-cell>
          <table:table-cell office:value-type="float" office:value="44312.03" table:style-name="ce19">
            <text:p><text:s/>44 312,03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1:1150101:151</text:p>
          </table:table-cell>
          <table:table-cell office:value-type="float" office:value="214890" table:style-name="ce19">
            <text:p><text:s/>214 89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1:1150101:152</text:p>
          </table:table-cell>
          <table:table-cell office:value-type="float" office:value="395404" table:style-name="ce21">
            <text:p><text:s/>395 404,0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1:1790101:542</text:p>
          </table:table-cell>
          <table:table-cell office:value-type="float" office:value="2131.9899999999998" table:style-name="ce19">
            <text:p><text:s/>2 131,99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2:0630101:144</text:p>
          </table:table-cell>
          <table:table-cell office:value-type="float" office:value="255458.24" table:style-name="ce19">
            <text:p><text:s/>255 458,2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4:0010517:161</text:p>
          </table:table-cell>
          <table:table-cell office:value-type="float" office:value="12490.71" table:style-name="ce21">
            <text:p><text:s/>12 490,71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5:0060101:244</text:p>
          </table:table-cell>
          <table:table-cell office:value-type="float" office:value="30718.34" table:style-name="ce19">
            <text:p><text:s/>30 718,3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5:0250101:436</text:p>
          </table:table-cell>
          <table:table-cell office:value-type="float" office:value="411962.46" table:style-name="ce19">
            <text:p><text:s/>411 962,46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6:0010201:155</text:p>
          </table:table-cell>
          <table:table-cell office:value-type="float" office:value="644375.13" table:style-name="ce21">
            <text:p><text:s/>644 375,13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6:0031501:585</text:p>
          </table:table-cell>
          <table:table-cell office:value-type="float" office:value="107160.52" table:style-name="ce19">
            <text:p><text:s/>107 160,52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6:0031901:76</text:p>
          </table:table-cell>
          <table:table-cell office:value-type="float" office:value="86460" table:style-name="ce19">
            <text:p><text:s/>86 46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6:0040302:199</text:p>
          </table:table-cell>
          <table:table-cell office:value-type="float" office:value="5447437.7999999998" table:style-name="ce21">
            <text:p><text:s/>5 447 437,8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6:1240101:447</text:p>
          </table:table-cell>
          <table:table-cell office:value-type="float" office:value="399050" table:style-name="ce19">
            <text:p><text:s/>399 05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9:0030207:1787</text:p>
          </table:table-cell>
          <table:table-cell office:value-type="float" office:value="15086.6" table:style-name="ce19">
            <text:p><text:s/>15 086,6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9:0030408:211</text:p>
          </table:table-cell>
          <table:table-cell office:value-type="float" office:value="19410.93" table:style-name="ce19">
            <text:p><text:s/>19 410,93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9:0030408:212</text:p>
          </table:table-cell>
          <table:table-cell office:value-type="float" office:value="8788.32" table:style-name="ce21">
            <text:p><text:s/>8 788,32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9:0050101:87</text:p>
          </table:table-cell>
          <table:table-cell office:value-type="float" office:value="842669.1" table:style-name="ce19">
            <text:p><text:s/>842 669,1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09:0050201:285</text:p>
          </table:table-cell>
          <table:table-cell office:value-type="float" office:value="820496.95" table:style-name="ce19">
            <text:p><text:s/>820 496,95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58">
            <text:p>57:09:0050201:297</text:p>
          </table:table-cell>
          <table:table-cell office:value-type="float" office:value="693201.6" table:style-name="ce21">
            <text:p><text:s/>693 201,6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59">
            <text:p>57:09:0050201:306</text:p>
          </table:table-cell>
          <table:table-cell office:value-type="float" office:value="1277662.75" table:style-name="ce19">
            <text:p><text:s/>1 277 662,75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0">
            <text:p>57:09:0050201:362</text:p>
          </table:table-cell>
          <table:table-cell office:value-type="float" office:value="206815.7" table:style-name="ce19">
            <text:p><text:s/>206 815,7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1">
            <text:p>57:09:0050201:373</text:p>
          </table:table-cell>
          <table:table-cell office:value-type="float" office:value="2027755.03" table:style-name="ce21">
            <text:p><text:s/>2 027 755,03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2">
            <text:p>57:09:0150101:33</text:p>
          </table:table-cell>
          <table:table-cell office:value-type="float" office:value="308833.02" table:style-name="ce19">
            <text:p><text:s/>308 833,02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63">
            <text:p>57:09:0150101:36</text:p>
          </table:table-cell>
          <table:table-cell office:value-type="float" office:value="351546.78" table:style-name="ce19">
            <text:p><text:s/>351 546,78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4">
            <text:p>57:09:0160101:56</text:p>
          </table:table-cell>
          <table:table-cell office:value-type="float" office:value="314809.75" table:style-name="ce21">
            <text:p><text:s/>314 809,75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5">
            <text:p>57:09:0260101:334</text:p>
          </table:table-cell>
          <table:table-cell office:value-type="float" office:value="265389.03999999998" table:style-name="ce19">
            <text:p><text:s/>265 389,0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6">
            <text:p>57:10:0010201:9694</text:p>
          </table:table-cell>
          <table:table-cell office:value-type="float" office:value="225693.6" table:style-name="ce19">
            <text:p><text:s/>225 693,6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7">
            <text:p>57:10:0020401:933</text:p>
          </table:table-cell>
          <table:table-cell office:value-type="float" office:value="126379.11" table:style-name="ce21">
            <text:p><text:s/>126 379,11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8">
            <text:p>57:10:0022001:134</text:p>
          </table:table-cell>
          <table:table-cell office:value-type="float" office:value="262741.59999999998" table:style-name="ce19">
            <text:p><text:s/>262 741,6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9">
            <text:p>57:10:0040101:11476</text:p>
          </table:table-cell>
          <table:table-cell office:value-type="float" office:value="559310.4" table:style-name="ce19">
            <text:p><text:s/>559 310,4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0">
            <text:p>57:10:0040101:11477</text:p>
          </table:table-cell>
          <table:table-cell office:value-type="float" office:value="5815713.5999999996" table:style-name="ce21">
            <text:p><text:s/>5 815 713,6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1">
            <text:p>57:10:0040101:11478</text:p>
          </table:table-cell>
          <table:table-cell office:value-type="float" office:value="74773148.329999998" table:style-name="ce19">
            <text:p><text:s/>74 773 148,33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2">
            <text:p>57:10:0060701:297</text:p>
          </table:table-cell>
          <table:table-cell office:value-type="float" office:value="105691.08" table:style-name="ce19">
            <text:p><text:s/>105 691,08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3">
            <text:p>57:10:0890101:685</text:p>
          </table:table-cell>
          <table:table-cell office:value-type="float" office:value="568861.92000000004" table:style-name="ce19">
            <text:p><text:s/>568 861,92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4">
            <text:p>57:10:1100101:1759</text:p>
          </table:table-cell>
          <table:table-cell office:value-type="float" office:value="433860.57" table:style-name="ce21">
            <text:p><text:s/>433 860,57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5">
            <text:p>57:10:1100101:1760</text:p>
          </table:table-cell>
          <table:table-cell office:value-type="float" office:value="440205.48" table:style-name="ce19">
            <text:p><text:s/>440 205,48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6">
            <text:p>57:10:1260101:1117</text:p>
          </table:table-cell>
          <table:table-cell office:value-type="float" office:value="436755" table:style-name="ce19">
            <text:p><text:s/>436 755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7">
            <text:p>57:10:1330102:1211</text:p>
          </table:table-cell>
          <table:table-cell office:value-type="float" office:value="102060" table:style-name="ce21">
            <text:p><text:s/>102 060,0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8">
            <text:p>57:10:2020101:1640</text:p>
          </table:table-cell>
          <table:table-cell office:value-type="float" office:value="24117.279999999999" table:style-name="ce19">
            <text:p><text:s/>24 117,28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9">
            <text:p>57:11:0023201:301</text:p>
          </table:table-cell>
          <table:table-cell office:value-type="float" office:value="66528.42" table:style-name="ce19">
            <text:p><text:s/>66 528,42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0">
            <text:p>57:11:0031401:38</text:p>
          </table:table-cell>
          <table:table-cell office:value-type="float" office:value="57968.95" table:style-name="ce21">
            <text:p><text:s/>57 968,95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1">
            <text:p>57:11:0041501:95</text:p>
          </table:table-cell>
          <table:table-cell office:value-type="float" office:value="43632.08" table:style-name="ce19">
            <text:p><text:s/>43 632,08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2">
            <text:p>57:11:1830102:290</text:p>
          </table:table-cell>
          <table:table-cell office:value-type="float" office:value="120465" table:style-name="ce19">
            <text:p><text:s/>120 465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3">
            <text:p>57:12:0010102:1020</text:p>
          </table:table-cell>
          <table:table-cell office:value-type="float" office:value="188750" table:style-name="ce21">
            <text:p><text:s/>188 750,0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4">
            <text:p>57:13:0280101:254</text:p>
          </table:table-cell>
          <table:table-cell office:value-type="float" office:value="211100" table:style-name="ce19">
            <text:p><text:s/>211 10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5">
            <text:p>57:13:0280101:255</text:p>
          </table:table-cell>
          <table:table-cell office:value-type="float" office:value="211100" table:style-name="ce19">
            <text:p><text:s/>211 10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6">
            <text:p>57:13:0280101:256</text:p>
          </table:table-cell>
          <table:table-cell office:value-type="float" office:value="211100" table:style-name="ce21">
            <text:p><text:s/>211 100,0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7">
            <text:p>57:13:0280101:257</text:p>
          </table:table-cell>
          <table:table-cell office:value-type="float" office:value="211100" table:style-name="ce19">
            <text:p><text:s/>211 10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8">
            <text:p>57:13:0850101:198</text:p>
          </table:table-cell>
          <table:table-cell office:value-type="float" office:value="263247.15999999997" table:style-name="ce19">
            <text:p><text:s/>263 247,16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9">
            <text:p>57:15:0010401:232</text:p>
          </table:table-cell>
          <table:table-cell office:value-type="float" office:value="244302.5" table:style-name="ce21">
            <text:p><text:s/>244 302,5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0">
            <text:p>57:15:0020401:584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1">
            <text:p>57:15:0190101:646</text:p>
          </table:table-cell>
          <table:table-cell office:value-type="float" office:value="253120" table:style-name="ce19">
            <text:p><text:s/>253 12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2">
            <text:p>57:16:0000000:29</text:p>
          </table:table-cell>
          <table:table-cell office:value-type="float" office:value="8196660" table:style-name="ce19">
            <text:p><text:s/>8 196 66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3">
            <text:p>57:16:0020302:358</text:p>
          </table:table-cell>
          <table:table-cell office:value-type="float" office:value="303580" table:style-name="ce21">
            <text:p><text:s/>303 580,0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4">
            <text:p>57:17:0340101:95</text:p>
          </table:table-cell>
          <table:table-cell office:value-type="float" office:value="130230.01" table:style-name="ce19">
            <text:p><text:s/>130 230,01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5">
            <text:p>57:18:0000000:147</text:p>
          </table:table-cell>
          <table:table-cell office:value-type="float" office:value="106466.01" table:style-name="ce19">
            <text:p><text:s/>106 466,01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6">
            <text:p>57:18:0000000:148</text:p>
          </table:table-cell>
          <table:table-cell office:value-type="float" office:value="111483.33" table:style-name="ce21">
            <text:p><text:s/>111 483,33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7">
            <text:p>57:18:0000000:49</text:p>
          </table:table-cell>
          <table:table-cell office:value-type="float" office:value="440.92" table:style-name="ce19">
            <text:p><text:s/>440,92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8">
            <text:p>57:18:0010201:681</text:p>
          </table:table-cell>
          <table:table-cell office:value-type="float" office:value="42.81" table:style-name="ce19">
            <text:p><text:s/>42,81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9">
            <text:p>57:18:0280101:128</text:p>
          </table:table-cell>
          <table:table-cell office:value-type="float" office:value="1863.54" table:style-name="ce21">
            <text:p><text:s/>1 863,54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0">
            <text:p>57:18:0290101:214</text:p>
          </table:table-cell>
          <table:table-cell office:value-type="float" office:value="1788.75" table:style-name="ce19">
            <text:p><text:s/>1 788,75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1">
            <text:p>57:18:0350101:114</text:p>
          </table:table-cell>
          <table:table-cell office:value-type="float" office:value="43.24" table:style-name="ce19">
            <text:p><text:s/>43,2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2">
            <text:p>57:18:0380101:127</text:p>
          </table:table-cell>
          <table:table-cell office:value-type="float" office:value="2097.69" table:style-name="ce21">
            <text:p><text:s/>2 097,69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3">
            <text:p>57:18:0390101:459</text:p>
          </table:table-cell>
          <table:table-cell office:value-type="float" office:value="12517.47" table:style-name="ce19">
            <text:p><text:s/>12 517,47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4">
            <text:p>57:18:0390101:460</text:p>
          </table:table-cell>
          <table:table-cell office:value-type="float" office:value="1014.93" table:style-name="ce19">
            <text:p><text:s/>1 014,93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5">
            <text:p>57:18:0670101:141</text:p>
          </table:table-cell>
          <table:table-cell office:value-type="float" office:value="51.46" table:style-name="ce21">
            <text:p><text:s/>51,46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6">
            <text:p>57:18:1360101:1235</text:p>
          </table:table-cell>
          <table:table-cell office:value-type="float" office:value="56060.55" table:style-name="ce19">
            <text:p><text:s/>56 060,55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7">
            <text:p>57:19:0010207:21</text:p>
          </table:table-cell>
          <table:table-cell office:value-type="float" office:value="237938.74" table:style-name="ce19">
            <text:p><text:s/>237 938,7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8">
            <text:p>57:22:0000000:1898</text:p>
          </table:table-cell>
          <table:table-cell office:value-type="float" office:value="53578.5" table:style-name="ce21">
            <text:p><text:s/>53 578,5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9">
            <text:p>57:22:0730101:8</text:p>
          </table:table-cell>
          <table:table-cell office:value-type="float" office:value="321489" table:style-name="ce19">
            <text:p><text:s/>321 489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0">
            <text:p>57:22:1130101:339</text:p>
          </table:table-cell>
          <table:table-cell office:value-type="float" office:value="93610" table:style-name="ce19">
            <text:p><text:s/>93 61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1">
            <text:p>57:22:1430102:526</text:p>
          </table:table-cell>
          <table:table-cell office:value-type="float" office:value="318237" table:style-name="ce19">
            <text:p><text:s/>318 237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2">
            <text:p>57:23:0010302:9</text:p>
          </table:table-cell>
          <table:table-cell office:value-type="float" office:value="218032.06" table:style-name="ce21">
            <text:p><text:s/>218 032,06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3">
            <text:p>57:24:0020301:2</text:p>
          </table:table-cell>
          <table:table-cell office:value-type="float" office:value="1474205.8" table:style-name="ce19">
            <text:p><text:s/>1 474 205,8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5">
            <text:p>57:25:0010311:62</text:p>
          </table:table-cell>
          <table:table-cell office:value-type="float" office:value="58775" table:style-name="ce19">
            <text:p><text:s/>58 775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4">
            <text:p>57:25:0010324:915</text:p>
          </table:table-cell>
          <table:table-cell office:value-type="float" office:value="48087.02" table:style-name="ce21">
            <text:p><text:s/>48 087,02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6">
            <text:p>57:25:0010726:779</text:p>
          </table:table-cell>
          <table:table-cell office:value-type="float" office:value="75688.639999999999" table:style-name="ce19">
            <text:p><text:s/>75 688,6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6">
            <text:p>57:25:0010803:96</text:p>
          </table:table-cell>
          <table:table-cell office:value-type="float" office:value="340489.8" table:style-name="ce19">
            <text:p><text:s/>340 489,8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5">
            <text:p>57:25:0021504:96</text:p>
          </table:table-cell>
          <table:table-cell office:value-type="float" office:value="312648.7" table:style-name="ce21">
            <text:p><text:s/>312 648,7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25:0021611:285</text:p>
          </table:table-cell>
          <table:table-cell office:value-type="float" office:value="143076.51" table:style-name="ce19">
            <text:p><text:s/>143 076,51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1">
            <text:p>57:25:0030626:13</text:p>
          </table:table-cell>
          <table:table-cell office:value-type="float" office:value="52802.400000000001" table:style-name="ce19">
            <text:p><text:s/>52 802,4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2">
            <text:p>57:25:0030626:15</text:p>
          </table:table-cell>
          <table:table-cell office:value-type="float" office:value="52802.400000000001" table:style-name="ce21">
            <text:p><text:s/>52 802,4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3">
            <text:p>57:25:0030626:16</text:p>
          </table:table-cell>
          <table:table-cell office:value-type="float" office:value="57831.199999999997" table:style-name="ce19">
            <text:p><text:s/>57 831,2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4">
            <text:p>57:25:0030626:17</text:p>
          </table:table-cell>
          <table:table-cell office:value-type="float" office:value="57831.199999999997" table:style-name="ce19">
            <text:p><text:s/>57 831,2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7">
            <text:p>57:25:0030626:24</text:p>
          </table:table-cell>
          <table:table-cell office:value-type="float" office:value="72917.600000000006" table:style-name="ce21">
            <text:p><text:s/>72 917,6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8">
            <text:p>57:25:0030626:28</text:p>
          </table:table-cell>
          <table:table-cell office:value-type="float" office:value="80460.800000000003" table:style-name="ce19">
            <text:p><text:s/>80 460,8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9">
            <text:p>57:25:0030626:8</text:p>
          </table:table-cell>
          <table:table-cell office:value-type="float" office:value="55316.800000000003" table:style-name="ce19">
            <text:p><text:s/>55 316,8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0">
            <text:p>57:25:0030721:50</text:p>
          </table:table-cell>
          <table:table-cell office:value-type="float" office:value="1913004" table:style-name="ce21">
            <text:p><text:s/>1 913 004,0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1">
            <text:p>57:25:0031123:80</text:p>
          </table:table-cell>
          <table:table-cell office:value-type="float" office:value="141051.24" table:style-name="ce19">
            <text:p><text:s/>141 051,2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2">
            <text:p>57:25:0040408:420</text:p>
          </table:table-cell>
          <table:table-cell office:value-type="float" office:value="746777.96" table:style-name="ce19">
            <text:p><text:s/>746 777,96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3">
            <text:p>57:25:0040408:569</text:p>
          </table:table-cell>
          <table:table-cell office:value-type="float" office:value="856673.4" table:style-name="ce19">
            <text:p><text:s/>856 673,4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5">
            <text:p>57:26:0010109:468</text:p>
          </table:table-cell>
          <table:table-cell office:value-type="float" office:value="467597.19" table:style-name="ce19">
            <text:p><text:s/>467 597,19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6">
            <text:p>57:26:0010111:55</text:p>
          </table:table-cell>
          <table:table-cell office:value-type="float" office:value="616116.6" table:style-name="ce21">
            <text:p><text:s/>616 116,6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7">
            <text:p>57:26:0010318:33</text:p>
          </table:table-cell>
          <table:table-cell office:value-type="float" office:value="150431.70000000001" table:style-name="ce19">
            <text:p><text:s/>150 431,7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8">
            <text:p>57:26:0010401:29</text:p>
          </table:table-cell>
          <table:table-cell office:value-type="float" office:value="12238186.5" table:style-name="ce19">
            <text:p><text:s/>12 238 186,5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9">
            <text:p>57:26:0010403:170</text:p>
          </table:table-cell>
          <table:table-cell office:value-type="float" office:value="685769.01" table:style-name="ce21">
            <text:p><text:s/>685 769,01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8">
            <text:p>57:26:0010403:224</text:p>
          </table:table-cell>
          <table:table-cell office:value-type="float" office:value="122304" table:style-name="ce19">
            <text:p><text:s/>122 304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9">
            <text:p>57:26:0010426:57</text:p>
          </table:table-cell>
          <table:table-cell office:value-type="float" office:value="455703.6" table:style-name="ce19">
            <text:p><text:s/>455 703,6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0">
            <text:p>57:26:0010430:52</text:p>
          </table:table-cell>
          <table:table-cell office:value-type="float" office:value="121914.45" table:style-name="ce21">
            <text:p><text:s/>121 914,45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1">
            <text:p>57:27:0000000:25</text:p>
          </table:table-cell>
          <table:table-cell office:value-type="float" office:value="825105.8" table:style-name="ce19">
            <text:p><text:s/>825 105,8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2">
            <text:p>57:27:0010105:3</text:p>
          </table:table-cell>
          <table:table-cell office:value-type="float" office:value="222801.84" table:style-name="ce19">
            <text:p><text:s/>222 801,8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3">
            <text:p>57:27:0010105:4</text:p>
          </table:table-cell>
          <table:table-cell office:value-type="float" office:value="218908.62" table:style-name="ce21">
            <text:p><text:s/>218 908,62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4">
            <text:p>57:27:0010202:22</text:p>
          </table:table-cell>
          <table:table-cell office:value-type="float" office:value="342192.66" table:style-name="ce19">
            <text:p><text:s/>342 192,66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3">
            <text:p>57:27:0010214:1</text:p>
          </table:table-cell>
          <table:table-cell office:value-type="float" office:value="632364.19999999995" table:style-name="ce19">
            <text:p><text:s/>632 364,2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4">
            <text:p>57:27:0010216:14</text:p>
          </table:table-cell>
          <table:table-cell office:value-type="float" office:value="343687.86" table:style-name="ce21">
            <text:p><text:s/>343 687,86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27:0010216:18</text:p>
          </table:table-cell>
          <table:table-cell office:value-type="float" office:value="464849.4" table:style-name="ce19">
            <text:p><text:s/>464 849,4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6">
            <text:p>57:27:0010216:43</text:p>
          </table:table-cell>
          <table:table-cell office:value-type="float" office:value="464849.4" table:style-name="ce19">
            <text:p><text:s/>464 849,4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7">
            <text:p>57:27:0010216:54</text:p>
          </table:table-cell>
          <table:table-cell office:value-type="float" office:value="532991.80000000005" table:style-name="ce21">
            <text:p><text:s/>532 991,8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4">
            <text:p>57:27:0010218:4</text:p>
          </table:table-cell>
          <table:table-cell office:value-type="float" office:value="337760.75" table:style-name="ce19">
            <text:p><text:s/>337 760,75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5">
            <text:p>57:27:0010219:2</text:p>
          </table:table-cell>
          <table:table-cell office:value-type="float" office:value="679433.88" table:style-name="ce21">
            <text:p><text:s/>679 433,88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6">
            <text:p>57:27:0010220:35</text:p>
          </table:table-cell>
          <table:table-cell office:value-type="float" office:value="493026.75" table:style-name="ce19">
            <text:p><text:s/>493 026,75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7">
            <text:p>57:27:0010222:11</text:p>
          </table:table-cell>
          <table:table-cell office:value-type="float" office:value="343466.6" table:style-name="ce19">
            <text:p><text:s/>343 466,6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8">
            <text:p>57:27:0010222:2</text:p>
          </table:table-cell>
          <table:table-cell office:value-type="float" office:value="886848.69" table:style-name="ce21">
            <text:p><text:s/>886 848,69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69">
            <text:p>57:27:0010222:36</text:p>
          </table:table-cell>
          <table:table-cell office:value-type="float" office:value="348627.20000000001" table:style-name="ce19">
            <text:p><text:s/>348 627,2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0">
            <text:p>57:27:0010222:38</text:p>
          </table:table-cell>
          <table:table-cell office:value-type="float" office:value="291262.23" table:style-name="ce19">
            <text:p><text:s/>291 262,23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1">
            <text:p>57:27:0010222:39</text:p>
          </table:table-cell>
          <table:table-cell office:value-type="float" office:value="469294.56" table:style-name="ce21">
            <text:p><text:s/>469 294,56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2">
            <text:p>57:27:0010222:8</text:p>
          </table:table-cell>
          <table:table-cell office:value-type="float" office:value="407939.65" table:style-name="ce19">
            <text:p><text:s/>407 939,65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3">
            <text:p>57:27:0010224:13</text:p>
          </table:table-cell>
          <table:table-cell office:value-type="float" office:value="848939.8" table:style-name="ce19">
            <text:p><text:s/>848 939,8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4">
            <text:p>57:27:0010224:17</text:p>
          </table:table-cell>
          <table:table-cell office:value-type="float" office:value="413645.74" table:style-name="ce21">
            <text:p><text:s/>413 645,74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5">
            <text:p>57:27:0010224:18</text:p>
          </table:table-cell>
          <table:table-cell office:value-type="float" office:value="750378.27" table:style-name="ce19">
            <text:p><text:s/>750 378,27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6">
            <text:p>57:27:0010224:20</text:p>
          </table:table-cell>
          <table:table-cell office:value-type="float" office:value="604191.51" table:style-name="ce19">
            <text:p><text:s/>604 191,51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7">
            <text:p>57:27:0010224:21</text:p>
          </table:table-cell>
          <table:table-cell office:value-type="float" office:value="770645.07" table:style-name="ce21">
            <text:p><text:s/>770 645,07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8">
            <text:p>57:27:0010224:26</text:p>
          </table:table-cell>
          <table:table-cell office:value-type="float" office:value="801856" table:style-name="ce19">
            <text:p><text:s/>801 856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9">
            <text:p>57:27:0010227:184</text:p>
          </table:table-cell>
          <table:table-cell office:value-type="float" office:value="27556.76" table:style-name="ce19">
            <text:p><text:s/>27 556,76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0">
            <text:p>57:27:0020225:411</text:p>
          </table:table-cell>
          <table:table-cell office:value-type="float" office:value="361240" table:style-name="ce21">
            <text:p><text:s/>361 240,00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1">
            <text:p>57:27:0020225:412</text:p>
          </table:table-cell>
          <table:table-cell office:value-type="float" office:value="359795.04" table:style-name="ce19">
            <text:p><text:s/>359 795,0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2">
            <text:p>57:27:0020225:413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3">
            <text:p>57:27:0020225:414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4">
            <text:p>57:27:0020225:415</text:p>
          </table:table-cell>
          <table:table-cell office:value-type="float" office:value="359795.04" table:style-name="ce21">
            <text:p><text:s/>359 795,04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5">
            <text:p>57:27:0020225:416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6">
            <text:p>57:27:0020639:71</text:p>
          </table:table-cell>
          <table:table-cell office:value-type="float" office:value="31274.02" table:style-name="ce19">
            <text:p><text:s/>31 274,02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7">
            <text:p>57:27:0020639:9</text:p>
          </table:table-cell>
          <table:table-cell office:value-type="float" office:value="522648.24" table:style-name="ce21">
            <text:p><text:s/>522 648,24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8">
            <text:p>57:27:0020640:22</text:p>
          </table:table-cell>
          <table:table-cell office:value-type="float" office:value="11589408.039999999" table:style-name="ce19">
            <text:p><text:s/>11 589 408,04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9">
            <text:p>57:27:0020640:31</text:p>
          </table:table-cell>
          <table:table-cell office:value-type="float" office:value="1853671.89" table:style-name="ce19">
            <text:p><text:s/>1 853 671,89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0">
            <text:p>57:27:0020642:12</text:p>
          </table:table-cell>
          <table:table-cell office:value-type="float" office:value="1334436.48" table:style-name="ce21">
            <text:p><text:s/>1 334 436,48<text:s text:c="3"/></text:p>
          </table:table-cell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1">
            <text:p>57:27:0020642:15</text:p>
          </table:table-cell>
          <table:table-cell office:value-type="float" office:value="412702.29" table:style-name="ce19">
            <text:p><text:s/>412 702,29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2">
            <text:p>57:27:0020642:21</text:p>
          </table:table-cell>
          <table:table-cell office:value-type="float" office:value="1382637.5" table:style-name="ce19">
            <text:p><text:s/>1 382 637,50<text:s text:c="3"/></text:p>
          </table:table-cell>
          <table:table-cell office:value-type="string" table:style-name="ce11">
            <text:p>10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4">
            <text:p>57:25:0040305:5374</text:p>
          </table:table-cell>
          <table:table-cell office:value-type="float" office:value="2265707.4900000002" table:style-name="ce21">
            <text:p><text:s/>2 265 707,49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5">
            <text:p>57:25:0030512:359</text:p>
          </table:table-cell>
          <table:table-cell office:value-type="float" office:value="1474806.8" table:style-name="ce19">
            <text:p><text:s/>1 474 806,8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6">
            <text:p>57:06:0040301:234</text:p>
          </table:table-cell>
          <table:table-cell office:value-type="float" office:value="621353.28" table:style-name="ce19">
            <text:p><text:s/>621 353,2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7">
            <text:p>57:10:2740101:678</text:p>
          </table:table-cell>
          <table:table-cell office:value-type="float" office:value="280854.09000000003" table:style-name="ce21">
            <text:p><text:s/>280 854,09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8">
            <text:p>57:25:0020805:1932</text:p>
          </table:table-cell>
          <table:table-cell office:value-type="float" office:value="83696.320000000007" table:style-name="ce19">
            <text:p><text:s/>83 696,3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9">
            <text:p>57:25:0021004:610</text:p>
          </table:table-cell>
          <table:table-cell office:value-type="float" office:value="344185.69" table:style-name="ce19">
            <text:p><text:s/>344 185,69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0">
            <text:p>57:25:0021533:2935</text:p>
          </table:table-cell>
          <table:table-cell office:value-type="float" office:value="152826.32999999999" table:style-name="ce21">
            <text:p><text:s/>152 826,33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1">
            <text:p>57:25:0040219:1295</text:p>
          </table:table-cell>
          <table:table-cell office:value-type="float" office:value="121882.77" table:style-name="ce19">
            <text:p><text:s/>121 882,7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2">
            <text:p>57:25:0040237:1549</text:p>
          </table:table-cell>
          <table:table-cell office:value-type="float" office:value="377771.06" table:style-name="ce19">
            <text:p><text:s/>377 771,0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3">
            <text:p>57:25:0040302:320</text:p>
          </table:table-cell>
          <table:table-cell office:value-type="float" office:value="160823.67999999999" table:style-name="ce19">
            <text:p><text:s/>160 823,6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4">
            <text:p>57:00:0000000:6234</text:p>
          </table:table-cell>
          <table:table-cell office:value-type="float" office:value="375569767.44" table:style-name="ce21">
            <text:p><text:s/>375 569 767,4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5">
            <text:p>57:06:0040301:233</text:p>
          </table:table-cell>
          <table:table-cell office:value-type="float" office:value="6466035" table:style-name="ce19">
            <text:p><text:s/>6 466 035,0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6">
            <text:p>57:10:0040101:11475</text:p>
          </table:table-cell>
          <table:table-cell office:value-type="float" office:value="30514734.640000001" table:style-name="ce19">
            <text:p><text:s/>30 514 734,6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7">
            <text:p>57:16:0000000:965</text:p>
          </table:table-cell>
          <table:table-cell office:value-type="float" office:value="6035620.4400000004" table:style-name="ce21">
            <text:p><text:s/>6 035 620,44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38">
            <text:p>57:18:0030101:516</text:p>
          </table:table-cell>
          <table:table-cell office:value-type="float" office:value="92121.36" table:style-name="ce19">
            <text:p><text:s/>92 121,3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39">
            <text:p>57:18:0040101:677</text:p>
          </table:table-cell>
          <table:table-cell office:value-type="float" office:value="75198.259999999995" table:style-name="ce19">
            <text:p><text:s/>75 198,2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0">
            <text:p>57:27:0000000:1058</text:p>
          </table:table-cell>
          <table:table-cell office:value-type="float" office:value="7163435.75" table:style-name="ce21">
            <text:p><text:s/>7 163 435,75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1">
            <text:p>57:27:0020518:3710</text:p>
          </table:table-cell>
          <table:table-cell office:value-type="float" office:value="603427.48" table:style-name="ce19">
            <text:p><text:s/>603 427,4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2">
            <text:p>57:27:0020518:3709</text:p>
          </table:table-cell>
          <table:table-cell office:value-type="float" office:value="828515.51" table:style-name="ce19">
            <text:p><text:s/>828 515,51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3">
            <text:p>57:27:0020518:3711</text:p>
          </table:table-cell>
          <table:table-cell office:value-type="float" office:value="603427.48" table:style-name="ce21">
            <text:p><text:s/>603 427,4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4">
            <text:p>57:27:0020518:3700</text:p>
          </table:table-cell>
          <table:table-cell office:value-type="float" office:value="828515.51" table:style-name="ce19">
            <text:p><text:s/>828 515,51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5">
            <text:p>57:27:0010504:468</text:p>
          </table:table-cell>
          <table:table-cell office:value-type="float" office:value="2608790.7799999998" table:style-name="ce19">
            <text:p><text:s/>2 608 790,7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6">
            <text:p>57:03:0260101:591</text:p>
          </table:table-cell>
          <table:table-cell office:value-type="float" office:value="673587.1" table:style-name="ce21">
            <text:p><text:s/>673 587,10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47">
            <text:p>57:03:0500101:342</text:p>
          </table:table-cell>
          <table:table-cell office:value-type="float" office:value="929212.14" table:style-name="ce19">
            <text:p><text:s/>929 212,1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48">
            <text:p>57:06:0330101:211</text:p>
          </table:table-cell>
          <table:table-cell office:value-type="float" office:value="895505.5" table:style-name="ce19">
            <text:p><text:s/>895 505,5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49">
            <text:p>57:09:0030101:283</text:p>
          </table:table-cell>
          <table:table-cell office:value-type="float" office:value="1599847.48" table:style-name="ce21">
            <text:p><text:s/>1 599 847,4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0">
            <text:p>57:10:0030801:21581</text:p>
          </table:table-cell>
          <table:table-cell office:value-type="float" office:value="2237032.2200000002" table:style-name="ce19">
            <text:p><text:s/>2 237 032,2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1">
            <text:p>57:10:0930201:185</text:p>
          </table:table-cell>
          <table:table-cell office:value-type="float" office:value="1831035.58" table:style-name="ce19">
            <text:p><text:s/>1 831 035,58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64">
            <text:p>57:10:1690101:838</text:p>
          </table:table-cell>
          <table:table-cell office:value-type="float" office:value="1518075.76" table:style-name="ce19">
            <text:p><text:s/>1 518 075,7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5">
            <text:p>57:10:1910304:958</text:p>
          </table:table-cell>
          <table:table-cell office:value-type="float" office:value="3388168.56" table:style-name="ce21">
            <text:p><text:s/>3 388 168,5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66">
            <text:p>57:10:1910401:1504</text:p>
          </table:table-cell>
          <table:table-cell office:value-type="float" office:value="180173.54" table:style-name="ce19">
            <text:p><text:s/>180 173,5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7">
            <text:p>57:11:0910102:439</text:p>
          </table:table-cell>
          <table:table-cell office:value-type="float" office:value="545988.26" table:style-name="ce19">
            <text:p><text:s/>545 988,2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8">
            <text:p>57:16:0510101:440</text:p>
          </table:table-cell>
          <table:table-cell office:value-type="float" office:value="255583.13" table:style-name="ce21">
            <text:p><text:s/>255 583,13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9">
            <text:p>57:19:1300101:164</text:p>
          </table:table-cell>
          <table:table-cell office:value-type="float" office:value="317479.40000000002" table:style-name="ce19">
            <text:p><text:s/>317 479,40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59">
            <text:p>57:25:0010303:365</text:p>
          </table:table-cell>
          <table:table-cell office:value-type="float" office:value="807781.87" table:style-name="ce19">
            <text:p><text:s/>807 781,8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0">
            <text:p>57:25:0010819:800</text:p>
          </table:table-cell>
          <table:table-cell office:value-type="float" office:value="1054981.46" table:style-name="ce21">
            <text:p><text:s/>1 054 981,46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1">
            <text:p>57:25:0020411:102</text:p>
          </table:table-cell>
          <table:table-cell office:value-type="float" office:value="450234.24" table:style-name="ce19">
            <text:p><text:s/>450 234,2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2">
            <text:p>57:25:0021310:773</text:p>
          </table:table-cell>
          <table:table-cell office:value-type="float" office:value="6234320.4500000002" table:style-name="ce19">
            <text:p><text:s/>6 234 320,45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3">
            <text:p>57:27:0020509:57</text:p>
          </table:table-cell>
          <table:table-cell office:value-type="float" office:value="524775.38" table:style-name="ce21">
            <text:p><text:s/>524 775,3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52">
            <text:p>57:26:0010330:283</text:p>
          </table:table-cell>
          <table:table-cell office:value-type="float" office:value="118142.46" table:style-name="ce19">
            <text:p><text:s/>118 142,46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53">
            <text:p>57:10:1220101:430</text:p>
          </table:table-cell>
          <table:table-cell office:value-type="float" office:value="3107519.57" table:style-name="ce19">
            <text:p><text:s/>3 107 519,57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54">
            <text:p>57:25:0020710:515</text:p>
          </table:table-cell>
          <table:table-cell office:value-type="float" office:value="862150.48" table:style-name="ce21">
            <text:p><text:s/>862 150,48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55">
            <text:p>57:25:0020710:517</text:p>
          </table:table-cell>
          <table:table-cell office:value-type="float" office:value="718945.82" table:style-name="ce19">
            <text:p><text:s/>718 945,82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56">
            <text:p>57:25:0030718:387</text:p>
          </table:table-cell>
          <table:table-cell office:value-type="float" office:value="1000705.54" table:style-name="ce19">
            <text:p><text:s/>1 000 705,54<text:s text:c="3"/></text:p>
          </table:table-cell>
          <table:table-cell office:value-type="string" table:style-name="ce11">
            <text:p>11.07.2025</text:p>
          </table:table-cell>
          <table:table-cell office:value-type="string" table:style-name="ce11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58">
            <text:p>57:25:0030718:388</text:p>
          </table:table-cell>
          <table:table-cell office:value-type="float" office:value="803952.23" table:style-name="ce21">
            <text:p><text:s/>803 952,23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57">
            <text:p>57:11:0960201:168</text:p>
          </table:table-cell>
          <table:table-cell office:value-type="float" office:value="258220.87" table:style-name="ce21">
            <text:p><text:s/>258 220,87<text:s text:c="3"/></text:p>
          </table:table-cell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0">
            <text:p>57:03:0520101:21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1">
            <text:p>57:06:1220101:3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2">
            <text:p>57:08:0680101: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3">
            <text:p>57:09:0020101:14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4">
            <text:p>57:09:0080101:8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5">
            <text:p>57:09:0150101:3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6">
            <text:p>57:09:0150101:8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7">
            <text:p>57:09:0160101:15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8">
            <text:p>57:09:0160101:25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9">
            <text:p>57:09:0160101:40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0">
            <text:p>57:09:0160101:4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1">
            <text:p>57:09:0260101:20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2">
            <text:p>57:09:0360101:4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3">
            <text:p>57:09:0820101:3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4">
            <text:p>57:10:0010501:12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5">
            <text:p>57:10:0011701:8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6">
            <text:p>57:10:0021201:116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7">
            <text:p>57:10:0021603:11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8">
            <text:p>57:10:0021603:20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9">
            <text:p>57:10:0021603:55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0">
            <text:p>57:10:0021603:60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1">
            <text:p>57:10:0021603:83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2">
            <text:p>57:10:0021604:6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3">
            <text:p>57:10:0021604:8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4">
            <text:p>57:10:0021604:9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5">
            <text:p>57:10:0021604:9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6">
            <text:p>57:10:0022701:12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7">
            <text:p>57:10:0022701:12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8">
            <text:p>57:10:0022701:12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9">
            <text:p>57:10:0022701:150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00">
            <text:p>57:10:0022701:2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1">
            <text:p>57:10:0022701:64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2">
            <text:p>57:10:0023601:18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3">
            <text:p>57:10:0050201:36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4">
            <text:p>57:10:0430101:38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5">
            <text:p>57:10:1620101:343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6">
            <text:p>57:10:1620101:41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7">
            <text:p>57:10:1910304:92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8">
            <text:p>57:10:2800101:83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9">
            <text:p>57:11:0000000:106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10">
            <text:p>57:11:1940102:6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1">
            <text:p>57:11:1940102:7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2">
            <text:p>57:11:1940102:7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3">
            <text:p>57:15:0190101:8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4">
            <text:p>57:18:0000000:1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5">
            <text:p>57:18:1320101:27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6">
            <text:p>57:18:1430101:273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7">
            <text:p>57:19:1240101:1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8">
            <text:p>57:22:0000000:1131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9">
            <text:p>57:22:0210101:2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20">
            <text:p>57:22:0610105:16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1">
            <text:p>57:22:1410102:91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22">
            <text:p>57:24:0120101:23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23">
            <text:p>57:25:0000000:648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4">
            <text:p>57:25:0010322:2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25">
            <text:p>57:25:0010824:1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6">
            <text:p>57:25:0021314:71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7">
            <text:p>57:25:0021534:18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8">
            <text:p>57:25:0040203:78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9">
            <text:p>57:25:0040408:105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30">
            <text:p>57:25:0040408:51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1">
            <text:p>57:26:0010101:5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32">
            <text:p>57:26:0010101:7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33">
            <text:p>57:26:0010116:1819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4">
            <text:p>57:26:0010206: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35">
            <text:p>57:26:0010216:83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6">
            <text:p>57:26:0010223:171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7">
            <text:p>57:26:0010302:15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8">
            <text:p>57:26:0010302:160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9">
            <text:p>57:26:0010302:161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0">
            <text:p>57:26:0010307:39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41">
            <text:p>57:26:0010315:21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42">
            <text:p>57:26:0010404:4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3">
            <text:p>57:26:0010408:10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44">
            <text:p>57:26:0010411:41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45">
            <text:p>57:27:0010104:15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46">
            <text:p>57:27:0010109: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7">
            <text:p>57:27:0010109: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8">
            <text:p>57:27:0010202:24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9">
            <text:p>57:27:0010216:16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0">
            <text:p>57:27:0010219:11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51">
            <text:p>57:27:0010222:43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52">
            <text:p>57:27:0010227:2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53">
            <text:p>57:27:0010227:30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54">
            <text:p>57:27:0020639:27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55">
            <text:p>57:27:0020640:40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6">
            <text:p>57:27:0020642:22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17">
            <text:p>57:27:0020651:618</text:p>
          </table:table-cell>
          <table:table-cell table:style-name="ce27"/>
          <table:table-cell office:value-type="string" table:style-name="ce13">
            <text:p>10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18">
            <text:p>57:00:0000000:606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19">
            <text:p>57:10:0040101:1096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20">
            <text:p>57:10:0040101:1109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21">
            <text:p>57:10:0040101:58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22">
            <text:p>57:10:0040101:842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23">
            <text:p>57:10:0040101:843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24">
            <text:p>57:10:0040101:84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25">
            <text:p>57:10:0040101:845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26">
            <text:p>57:10:0040101:845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27">
            <text:p>57:10:0040101:846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28">
            <text:p>57:10:0040101:846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29">
            <text:p>57:10:0040101:846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30">
            <text:p>57:10:0040101:970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31">
            <text:p>57:10:0040101:971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32">
            <text:p>57:25:0000000:374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33">
            <text:p>57:25:0000000:443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34">
            <text:p>57:25:0000000:443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35">
            <text:p>57:25:0000000:62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36">
            <text:p>57:25:0000000:81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37">
            <text:p>57:25:0000000:81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38">
            <text:p>57:25:0000000:8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39">
            <text:p>57:25:0000000:87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40">
            <text:p>57:25:0040101:26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41">
            <text:p>57:25:0040101:27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42">
            <text:p>57:25:0040101:27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43">
            <text:p>57:25:0040101:27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44">
            <text:p>57:25:0040101:27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45">
            <text:p>57:01:1900101:30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46">
            <text:p>57:10:0030801:196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47">
            <text:p>57:25:0010145:14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48">
            <text:p>57:25:0010146:67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49">
            <text:p>57:25:0010160:72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50">
            <text:p>57:25:0010220:53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51">
            <text:p>57:25:0010406:24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52">
            <text:p>57:25:0010512:22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53">
            <text:p>57:25:0010706:37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54">
            <text:p>57:25:0010707:90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55">
            <text:p>57:25:0020127:16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56">
            <text:p>57:25:0020540:40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57">
            <text:p>57:25:0040218:91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58">
            <text:p>57:25:0040304:108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59">
            <text:p>57:26:0010409:220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60">
            <text:p>57:26:0010409:248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61">
            <text:p>57:03:0490101:16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62">
            <text:p>57:05:0410101:12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63">
            <text:p>57:09:0030207:178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64">
            <text:p>57:10:0011701:43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65">
            <text:p>57:10:0021603:42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66">
            <text:p>57:10:0021603:42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67">
            <text:p>57:10:0021603:4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68">
            <text:p>57:10:0021603:49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69">
            <text:p>57:10:0021603:74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70">
            <text:p>57:10:0021604:13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71">
            <text:p>57:10:0021604:14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72">
            <text:p>57:10:0021604:19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73">
            <text:p>57:10:0021604:32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74">
            <text:p>57:10:0030801:2121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75">
            <text:p>57:10:0040101:52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76">
            <text:p>57:10:0040101:742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77">
            <text:p>57:10:0040101:880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78">
            <text:p>57:10:0040101:929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79">
            <text:p>57:10:1100101:132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80">
            <text:p>57:10:1100101:161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81">
            <text:p>57:10:1620101:101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82">
            <text:p>57:10:1620101:95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83">
            <text:p>57:10:2150101:5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84">
            <text:p>57:11:1940102:7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85">
            <text:p>57:15:0190101:23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86">
            <text:p>57:18:0480101:7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87">
            <text:p>57:18:0490101:58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88">
            <text:p>57:18:0870101:9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89">
            <text:p>57:18:0990101:59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90">
            <text:p>57:18:1360101:47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91">
            <text:p>57:21:0010102:7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92">
            <text:p>57:21:0250101:14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93">
            <text:p>57:22:0210101: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94">
            <text:p>57:24:0120101:12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95">
            <text:p>57:25:0000000:371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96">
            <text:p>57:25:0000000:372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97">
            <text:p>57:25:0000000:372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98">
            <text:p>57:25:0000000:373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99">
            <text:p>57:25:0000000:373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00">
            <text:p>57:25:0000000:373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01">
            <text:p>57:25:0000000:37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02">
            <text:p>57:25:0000000:373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03">
            <text:p>57:25:0000000:373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04">
            <text:p>57:25:0000000:420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05">
            <text:p>57:25:0000000:442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06">
            <text:p>57:25:0000000:443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07">
            <text:p>57:25:0000000:44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08">
            <text:p>57:25:0000000:81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09">
            <text:p>57:25:0000000:82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10">
            <text:p>57:25:0000000:82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11">
            <text:p>57:25:0000000:82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12">
            <text:p>57:25:0000000:83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13">
            <text:p>57:25:0000000:8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14">
            <text:p>57:25:0000000:84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15">
            <text:p>57:25:0000000:84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16">
            <text:p>57:25:0000000:84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17">
            <text:p>57:25:0000000:85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18">
            <text:p>57:25:0000000:86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19">
            <text:p>57:25:0000000:86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20">
            <text:p>57:25:0010324:59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21">
            <text:p>57:25:0020305:7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22">
            <text:p>57:25:0040317:98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23">
            <text:p>57:26:0010116:182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24">
            <text:p>57:26:0010307:25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25">
            <text:p>57:26:0010403:43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26">
            <text:p>57:26:0010403:43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27">
            <text:p>57:27:0010222:26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40">
            <text:p>57:27:0020215:1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41">
            <text:p>57:25:0020710:15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42">
            <text:p>57:25:0021101:19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43">
            <text:p>57:25:0030416:10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44">
            <text:p>57:25:0021210:1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35">
            <text:p>57:25:0021210:1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36">
            <text:p>57:25:0021210:58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37">
            <text:p>57:10:0021603:50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38">
            <text:p>57:25:0020418:31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39">
            <text:p>57:25:0021534:52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28">
            <text:p>57:25:0031017:24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29">
            <text:p>57:25:0021210:57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30">
            <text:p>57:25:0021210:58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31">
            <text:p>57:10:0040101:1088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32">
            <text:p>57:10:0040101:777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33">
            <text:p>57:25:0000000:365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34">
            <text:p>57:25:0000000:365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45">
            <text:p>57:25:0000000:378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46">
            <text:p>57:25:0000000:431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47">
            <text:p>57:25:0000000:45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48">
            <text:p>57:25:0000000:489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49">
            <text:p>57:25:0000000:489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97">
            <text:p>57:25:0000000:512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98">
            <text:p>57:10:0040101:755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99">
            <text:p>57:10:0040101:755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00">
            <text:p>57:25:0000000:364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01">
            <text:p>57:25:0000000:364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92">
            <text:p>57:25:0000000:364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93">
            <text:p>57:25:0000000:497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94">
            <text:p>57:25:0000000:535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95">
            <text:p>57:25:0000000:374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96">
            <text:p>57:25:0000000:452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77">
            <text:p>57:10:0040101:861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78">
            <text:p>57:10:0040101:933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79">
            <text:p>57:10:0040101:93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0">
            <text:p>57:10:0040101:55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1">
            <text:p>57:10:0040101:554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82">
            <text:p>57:10:0040101:555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83">
            <text:p>57:10:0040101:555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67">
            <text:p>57:10:0040101:555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68">
            <text:p>57:10:0040101:925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69">
            <text:p>57:10:0040101:925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70">
            <text:p>57:25:0000000:36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1">
            <text:p>57:25:0000000:363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55">
            <text:p>57:25:0000000:36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56">
            <text:p>57:25:0000000:389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57">
            <text:p>57:25:0000000:389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58">
            <text:p>57:10:0040101:956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59">
            <text:p>57:10:0040101:957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50">
            <text:p>57:25:0000000:364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51">
            <text:p>57:25:0000000:365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52">
            <text:p>57:25:0000000:45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53">
            <text:p>57:10:0040101:789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54">
            <text:p>57:10:0040101:789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60">
            <text:p>57:10:0040101:789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61">
            <text:p>57:10:0040101:932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62">
            <text:p>57:10:0040101:932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63">
            <text:p>57:25:0000000:512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64">
            <text:p>57:25:0000000:512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65">
            <text:p>57:10:0040101:853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66">
            <text:p>57:10:0040101:853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72">
            <text:p>57:10:0040101:7897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73">
            <text:p>57:10:0040101:789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74">
            <text:p>57:10:0040101:790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75">
            <text:p>57:10:0040101:790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76">
            <text:p>57:10:0040101:7902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84">
            <text:p>57:10:0040101:7903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85">
            <text:p>57:10:0040101:7904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86">
            <text:p>57:10:0040101:790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87">
            <text:p>57:10:0040101:818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88">
            <text:p>57:10:0040101:818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90">
            <text:p>57:25:0000000:3641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89">
            <text:p>57:25:0000000:377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91">
            <text:p>57:25:0000000:454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06">
            <text:p>57:25:0000000:4965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05">
            <text:p>57:25:0000000:4966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04">
            <text:p>57:25:0000000:5188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03">
            <text:p>57:25:0000000:5189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02">
            <text:p>57:25:0000000:5190</text:p>
          </table:table-cell>
          <table:table-cell table:style-name="ce27"/>
          <table:table-cell office:value-type="string" table:style-name="ce13">
            <text:p>11.07.2025</text:p>
          </table:table-cell>
          <table:table-cell office:value-type="string" table:style-name="ce13">
            <text:p>07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FD83067305943533AD0595C910E0462AADFC96A1E2ABBF32A426FE7B20FF8DD42F5E00177585F889D3D5C95826F1A2F70F69D3860944152FC523B9FFA1CBFE2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0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7"/>
          <table:table-cell table:number-columns-repeated="16382"/>
        </table:table-row>
        <table:table-row table:number-rows-repeated="65" table:style-name="ro7">
          <table:table-cell/>
          <table:table-cell table:style-name="ce257"/>
          <table:table-cell table:number-columns-repeated="16382"/>
        </table:table-row>
        <table:table-row table:number-rows-repeated="1048014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2T06:32:46Z</dc:date>
    <meta:editing-cycles>10</meta:editing-cycles>
  </office:meta>
</office:document-meta>
</file>