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6:$B$1048576, B2)+COUNTIF($B$1:$B$16, B2)+COUNTIF($B$18:$B$20, B2)&gt;1,NOT(ISBLANK(B2))))" style:apply-style-name="cf1" style:base-cell-address="Акт.B2"/>
      <style:map style:condition="is-true-formula(msoxl:AND(COUNTIF($B$26:$B$1048576, B2)+COUNTIF($B$1:$B$16, B2)+COUNTIF($B$18:$B$20, B2)&gt;1,NOT(ISBLANK(B2))))" style:apply-style-name="cf1" style:base-cell-address="Акт.B2"/>
      <style:map style:condition="is-true-formula(msoxl:AND(COUNTIF($B$26:$B$1048576, B2)+COUNTIF($B$1:$B$16, B2)+COUNTIF($B$18:$B$20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6:$B$1048576, B2)+COUNTIF($B$1:$B$16, B2)+COUNTIF($B$18:$B$20, B2)&gt;1,NOT(ISBLANK(B2))))" style:apply-style-name="cf1" style:base-cell-address="Акт.B2"/>
      <style:map style:condition="is-true-formula(msoxl:AND(COUNTIF($B$26:$B$1048576, B3)+COUNTIF($B$1:$B$16, B3)+COUNTIF($B$18:$B$20, B3)&gt;1,NOT(ISBLANK(B3))))" style:apply-style-name="cf1" style:base-cell-address="Акт.B3"/>
      <style:map style:condition="is-true-formula(msoxl:AND(COUNTIF($B$26:$B$1048576, B3)+COUNTIF($B$1:$B$16, B3)+COUNTIF($B$18:$B$20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6:$B$1048576, B12)+COUNTIF($B$1:$B$16, B12)+COUNTIF($B$18:$B$20, B12)&gt;1,NOT(ISBLANK(B12))))" style:apply-style-name="cf1" style:base-cell-address="Акт.B12"/>
      <style:map style:condition="is-true-formula(msoxl:AND(COUNTIF($B$26:$B$1048576, B12)+COUNTIF($B$1:$B$16, B12)+COUNTIF($B$18:$B$20, B12)&gt;1,NOT(ISBLANK(B12))))" style:apply-style-name="cf1" style:base-cell-address="Акт.B12"/>
      <style:map style:condition="is-true-formula(msoxl:AND(COUNTIF($B$26:$B$1048576, B12)+COUNTIF($B$1:$B$16, B12)+COUNTIF($B$18:$B$20, B12)&gt;1,NOT(ISBLANK(B12))))" style:apply-style-name="cf1" style:base-cell-address="Акт.B12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$26:$B$1048576, B33)+COUNTIF($B$1:$B$16, B33)+COUNTIF($B$18:$B$20, B33)&gt;1,NOT(ISBLANK(B33))))" style:apply-style-name="cf1" style:base-cell-address="Акт.B33"/>
      <style:map style:condition="is-true-formula(msoxl:AND(COUNTIF($B$26:$B$1048576, B33)+COUNTIF($B$1:$B$16, B33)+COUNTIF($B$18:$B$20, B33)&gt;1,NOT(ISBLANK(B33))))" style:apply-style-name="cf1" style:base-cell-address="Акт.B33"/>
      <style:map style:condition="is-true-formula(msoxl:AND(COUNTIF($B$26:$B$1048576, B33)+COUNTIF($B$1:$B$16, B33)+COUNTIF($B$18:$B$20, B33)&gt;1,NOT(ISBLANK(B33))))" style:apply-style-name="cf1" style:base-cell-address="Акт.B33"/>
    </style:style>
    <style:style style:name="ce39" style:family="table-cell">
      <style:map style:condition="is-true-formula(msoxl:AND(COUNTIF($B$26:$B$1048576, B33)+COUNTIF($B$1:$B$16, B33)+COUNTIF($B$18:$B$20, B33)&gt;1,NOT(ISBLANK(B33))))" style:apply-style-name="cf1" style:base-cell-address="Акт.B33"/>
      <style:map style:condition="is-true-formula(msoxl:AND(COUNTIF($B$26:$B$1048576, B39)+COUNTIF($B$1:$B$16, B39)+COUNTIF($B$18:$B$20, B39)&gt;1,NOT(ISBLANK(B39))))" style:apply-style-name="cf1" style:base-cell-address="Акт.B39"/>
      <style:map style:condition="is-true-formula(msoxl:AND(COUNTIF($B$26:$B$1048576, B39)+COUNTIF($B$1:$B$16, B39)+COUNTIF($B$18:$B$20, B39)&gt;1,NOT(ISBLANK(B39))))" style:apply-style-name="cf1" style:base-cell-address="Акт.B39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6:$B$1048576, B12)+COUNTIF($B$1:$B$16, B12)+COUNTIF($B$18:$B$20, B12)&gt;1,NOT(ISBLANK(B12))))" style:apply-style-name="cf1" style:base-cell-address="Акт.B12"/>
      <style:map style:condition="is-true-formula(msoxl:AND(COUNTIF($B$26:$B$1048576, B16)+COUNTIF($B$1:$B$16, B16)+COUNTIF($B$18:$B$20, B16)&gt;1,NOT(ISBLANK(B16))))" style:apply-style-name="cf1" style:base-cell-address="Акт.B16"/>
      <style:map style:condition="is-true-formula(msoxl:AND(COUNTIF($B$26:$B$1048576, B16)+COUNTIF($B$1:$B$16, B16)+COUNTIF($B$18:$B$20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4">
            <text:p>АОКС-57/2025/000180</text:p>
          </table:table-cell>
          <table:table-cell table:style-name="ce7"/>
          <table:table-cell table:style-name="ce8"/>
          <table:table-cell office:value-type="date" office:date-value="2025-07-21T00:00:00" table:style-name="ce9">
            <text:p>21.07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0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27:0010219:276</text:p>
          </table:table-cell>
          <table:table-cell office:value-type="float" office:value="29002.38" table:style-name="ce19">
            <text:p><text:s/>29 002,38<text:s text:c="3"/></text:p>
          </table:table-cell>
          <table:table-cell office:value-type="string" table:style-name="ce13">
            <text:p>09.07.2025</text:p>
          </table:table-cell>
          <table:table-cell office:value-type="string" table:style-name="ce13">
            <text:p>06.07.2025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1">
            <text:p>57:01:0060301:288</text:p>
          </table:table-cell>
          <table:table-cell table:style-name="ce23"/>
          <table:table-cell office:value-type="string" table:style-name="ce13">
            <text:p>09.07.2025</text:p>
          </table:table-cell>
          <table:table-cell office:value-type="string" table:style-name="ce13">
            <text:p>0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10:0021901:197</text:p>
          </table:table-cell>
          <table:table-cell table:style-name="ce23"/>
          <table:table-cell office:value-type="string" table:style-name="ce13">
            <text:p>09.07.2025</text:p>
          </table:table-cell>
          <table:table-cell office:value-type="string" table:style-name="ce13">
            <text:p>0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3">
            <text:p>57:10:1650101:1730</text:p>
          </table:table-cell>
          <table:table-cell table:style-name="ce23"/>
          <table:table-cell office:value-type="string" table:style-name="ce13">
            <text:p>09.07.2025</text:p>
          </table:table-cell>
          <table:table-cell office:value-type="string" table:style-name="ce13">
            <text:p>0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6">
            <text:p>57:25:0010609:405</text:p>
          </table:table-cell>
          <table:table-cell table:style-name="ce23"/>
          <table:table-cell office:value-type="string" table:style-name="ce13">
            <text:p>09.07.2025</text:p>
          </table:table-cell>
          <table:table-cell office:value-type="string" table:style-name="ce13">
            <text:p>0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7">
            <text:p>57:25:0030415:180</text:p>
          </table:table-cell>
          <table:table-cell table:style-name="ce23"/>
          <table:table-cell office:value-type="string" table:style-name="ce13">
            <text:p>09.07.2025</text:p>
          </table:table-cell>
          <table:table-cell office:value-type="string" table:style-name="ce13">
            <text:p>06.07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B77D1818AAD614FAEF4069E54DE441C9D96CC3083F78700532F1F597D8439987DD918FF7B5629B15F10B4F2F1D274B2A3D424E35B038A260D0B9D5A39527338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style-name="ce4"/>
          <table:table-cell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9"/>
          <table:table-cell table:number-columns-repeated="16382"/>
        </table:table-row>
        <table:table-row table:number-rows-repeated="1048473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7-21T07:27:30Z</dc:date>
    <meta:editing-cycles>10</meta:editing-cycles>
  </office:meta>
</office:document-meta>
</file>