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1:$B$1048576, B2)+COUNTIF($B$1:$B$16, B2)+COUNTIF($B$25:$B$27, B2)&gt;1,NOT(ISBLANK(B2))))" style:apply-style-name="cf1" style:base-cell-address="Акт.B2"/>
      <style:map style:condition="is-true-formula(msoxl:AND(COUNTIF($B$31:$B$1048576, B2)+COUNTIF($B$1:$B$16, B2)+COUNTIF($B$25:$B$27, B2)&gt;1,NOT(ISBLANK(B2))))" style:apply-style-name="cf1" style:base-cell-address="Акт.B2"/>
      <style:map style:condition="is-true-formula(msoxl:AND(COUNTIF($B$31:$B$1048576, B2)+COUNTIF($B$1:$B$16, B2)+COUNTIF($B$25:$B$2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1:$B$1048576, B2)+COUNTIF($B$1:$B$16, B2)+COUNTIF($B$25:$B$27, B2)&gt;1,NOT(ISBLANK(B2))))" style:apply-style-name="cf1" style:base-cell-address="Акт.B2"/>
      <style:map style:condition="is-true-formula(msoxl:AND(COUNTIF($B$31:$B$1048576, B3)+COUNTIF($B$1:$B$16, B3)+COUNTIF($B$25:$B$27, B3)&gt;1,NOT(ISBLANK(B3))))" style:apply-style-name="cf1" style:base-cell-address="Акт.B3"/>
      <style:map style:condition="is-true-formula(msoxl:AND(COUNTIF($B$31:$B$1048576, B3)+COUNTIF($B$1:$B$16, B3)+COUNTIF($B$25:$B$2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1:$B$1048576, B12)+COUNTIF($B$1:$B$16, B12)+COUNTIF($B$25:$B$27, B12)&gt;1,NOT(ISBLANK(B12))))" style:apply-style-name="cf1" style:base-cell-address="Акт.B12"/>
      <style:map style:condition="is-true-formula(msoxl:AND(COUNTIF($B$31:$B$1048576, B12)+COUNTIF($B$1:$B$16, B12)+COUNTIF($B$25:$B$27, B12)&gt;1,NOT(ISBLANK(B12))))" style:apply-style-name="cf1" style:base-cell-address="Акт.B12"/>
      <style:map style:condition="is-true-formula(msoxl:AND(COUNTIF($B$31:$B$1048576, B12)+COUNTIF($B$1:$B$16, B12)+COUNTIF($B$25:$B$2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1:$B$1048576, B12)+COUNTIF($B$1:$B$16, B12)+COUNTIF($B$25:$B$27, B12)&gt;1,NOT(ISBLANK(B12))))" style:apply-style-name="cf1" style:base-cell-address="Акт.B12"/>
      <style:map style:condition="is-true-formula(msoxl:AND(COUNTIF($B$31:$B$1048576, B16)+COUNTIF($B$1:$B$16, B16)+COUNTIF($B$25:$B$27, B16)&gt;1,NOT(ISBLANK(B16))))" style:apply-style-name="cf1" style:base-cell-address="Акт.B16"/>
      <style:map style:condition="is-true-formula(msoxl:AND(COUNTIF($B$31:$B$1048576, B16)+COUNTIF($B$1:$B$16, B16)+COUNTIF($B$25:$B$27, B16)&gt;1,NOT(ISBLANK(B16))))" style:apply-style-name="cf1" style:base-cell-address="Акт.B16"/>
    </style:style>
    <style:style style:name="ce42" style:family="table-cell">
      <style:map style:condition="is-true-formula(msoxl:AND(COUNTIF($B$31:$B$1048576, B38)+COUNTIF($B$1:$B$16, B38)+COUNTIF($B$25:$B$27, B38)&gt;1,NOT(ISBLANK(B38))))" style:apply-style-name="cf1" style:base-cell-address="Акт.B38"/>
      <style:map style:condition="is-true-formula(msoxl:AND(COUNTIF($B$31:$B$1048576, B44)+COUNTIF($B$1:$B$16, B44)+COUNTIF($B$25:$B$27, B44)&gt;1,NOT(ISBLANK(B44))))" style:apply-style-name="cf1" style:base-cell-address="Акт.B44"/>
      <style:map style:condition="is-true-formula(msoxl:AND(COUNTIF($B$31:$B$1048576, B44)+COUNTIF($B$1:$B$16, B44)+COUNTIF($B$25:$B$27, B44)&gt;1,NOT(ISBLANK(B44))))" style:apply-style-name="cf1" style:base-cell-address="Акт.B44"/>
    </style:style>
    <style:style style:name="ce43" style:family="table-cell" style:parent-style-name="Default" style:data-style-name="N0">
      <style:table-cell-properties style:vertical-align="automatic"/>
      <style:map style:condition="is-true-formula(msoxl:AND(COUNTIF($B$31:$B$1048576, B38)+COUNTIF($B$1:$B$16, B38)+COUNTIF($B$25:$B$27, B38)&gt;1,NOT(ISBLANK(B38))))" style:apply-style-name="cf1" style:base-cell-address="Акт.B38"/>
      <style:map style:condition="is-true-formula(msoxl:AND(COUNTIF($B$31:$B$1048576, B38)+COUNTIF($B$1:$B$16, B38)+COUNTIF($B$25:$B$27, B38)&gt;1,NOT(ISBLANK(B38))))" style:apply-style-name="cf1" style:base-cell-address="Акт.B38"/>
      <style:map style:condition="is-true-formula(msoxl:AND(COUNTIF($B$31:$B$1048576, B38)+COUNTIF($B$1:$B$16, B38)+COUNTIF($B$25:$B$27, B38)&gt;1,NOT(ISBLANK(B38))))" style:apply-style-name="cf1" style:base-cell-address="Акт.B38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18</text:p>
          </table:table-cell>
          <table:table-cell table:style-name="ce7"/>
          <table:table-cell table:style-name="ce8"/>
          <table:table-cell office:value-type="date" office:date-value="2025-01-22T00:00:00" table:style-name="ce9">
            <text:p>22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8">
            <text:p>57:03:0040208:173</text:p>
          </table:table-cell>
          <table:table-cell office:value-type="float" office:value="16181.62" table:style-name="ce19">
            <text:p><text:s/>16 181,62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5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7">
            <text:p>57:14:0460103:96</text:p>
          </table:table-cell>
          <table:table-cell office:value-type="float" office:value="154770" table:style-name="ce21">
            <text:p><text:s/>154 770,00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8">
            <text:p>57:25:0040322:2454</text:p>
          </table:table-cell>
          <table:table-cell office:value-type="float" office:value="7274058.2400000002" table:style-name="ce19">
            <text:p><text:s/>7 274 058,24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5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9">
            <text:p>57:09:0380101:656</text:p>
          </table:table-cell>
          <table:table-cell office:value-type="float" office:value="549215.39" table:style-name="ce19">
            <text:p><text:s/>549 215,39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5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25:0020906:327</text:p>
          </table:table-cell>
          <table:table-cell office:value-type="float" office:value="353942.3" table:style-name="ce21">
            <text:p><text:s/>353 942,30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1">
            <text:p>57:25:0021318:1815</text:p>
          </table:table-cell>
          <table:table-cell office:value-type="float" office:value="156075.16" table:style-name="ce19">
            <text:p><text:s/>156 075,16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5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3">
            <text:p>57:19:0230101:617</text:p>
          </table:table-cell>
          <table:table-cell office:value-type="float" office:value="795837.81" table:style-name="ce19">
            <text:p><text:s/>795 837,81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5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11:0020301:1315</text:p>
          </table:table-cell>
          <table:table-cell office:value-type="float" office:value="143652.48000000001" table:style-name="ce21">
            <text:p><text:s/>143 652,48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5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6">
            <text:p>57:19:0030101:434</text:p>
          </table:table-cell>
          <table:table-cell table:style-name="ce27"/>
          <table:table-cell office:value-type="string" table:style-name="ce13">
            <text:p>13.01.2025</text:p>
          </table:table-cell>
          <table:table-cell office:value-type="string" table:style-name="ce13">
            <text:p>05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19:0190101:92</text:p>
          </table:table-cell>
          <table:table-cell table:style-name="ce27"/>
          <table:table-cell office:value-type="string" table:style-name="ce13">
            <text:p>13.01.2025</text:p>
          </table:table-cell>
          <table:table-cell office:value-type="string" table:style-name="ce13">
            <text:p>05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4">
            <text:p>57:22:1060101:27</text:p>
          </table:table-cell>
          <table:table-cell table:style-name="ce27"/>
          <table:table-cell office:value-type="string" table:style-name="ce13">
            <text:p>13.01.2025</text:p>
          </table:table-cell>
          <table:table-cell office:value-type="string" table:style-name="ce13">
            <text:p>05.01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9B7526937A1D929B5A7FB39DEB804FEB46D1970C641C0FAE791CDFCADBE4E1FC61FDB0596D8F301D04ADE6F98974C243283A2B27E06B1826B0872685E9E565F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42"/>
          <table:table-cell table:number-columns-repeated="16382"/>
        </table:table-row>
        <table:table-row table:number-rows-repeated="1048468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2T11:14:42Z</dc:date>
    <meta:editing-cycles>10</meta:editing-cycles>
  </office:meta>
</office:document-meta>
</file>