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34:$B$1048576, B2)+COUNTIF($B$1:$B$16, B2)+COUNTIF($B$226:$B$228, B2)&gt;1,NOT(ISBLANK(B2))))" style:apply-style-name="cf1" style:base-cell-address="Акт.B2"/>
      <style:map style:condition="is-true-formula(msoxl:AND(COUNTIF($B$534:$B$1048576, B2)+COUNTIF($B$1:$B$16, B2)+COUNTIF($B$226:$B$228, B2)&gt;1,NOT(ISBLANK(B2))))" style:apply-style-name="cf1" style:base-cell-address="Акт.B2"/>
      <style:map style:condition="is-true-formula(msoxl:AND(COUNTIF($B$534:$B$1048576, B2)+COUNTIF($B$1:$B$16, B2)+COUNTIF($B$226:$B$22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34:$B$1048576, B12)+COUNTIF($B$1:$B$16, B12)+COUNTIF($B$226:$B$228, B12)&gt;1,NOT(ISBLANK(B12))))" style:apply-style-name="cf1" style:base-cell-address="Акт.B12"/>
      <style:map style:condition="is-true-formula(msoxl:AND(COUNTIF($B$534:$B$1048576, B12)+COUNTIF($B$1:$B$16, B12)+COUNTIF($B$226:$B$228, B12)&gt;1,NOT(ISBLANK(B12))))" style:apply-style-name="cf1" style:base-cell-address="Акт.B12"/>
      <style:map style:condition="is-true-formula(msoxl:AND(COUNTIF($B$534:$B$1048576, B12)+COUNTIF($B$1:$B$16, B12)+COUNTIF($B$226:$B$22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34:$B$1048576, B12)+COUNTIF($B$1:$B$16, B12)+COUNTIF($B$226:$B$228, B12)&gt;1,NOT(ISBLANK(B12))))" style:apply-style-name="cf1" style:base-cell-address="Акт.B12"/>
      <style:map style:condition="is-true-formula(msoxl:AND(COUNTIF($B$534:$B$1048576, B16)+COUNTIF($B$1:$B$16, B16)+COUNTIF($B$226:$B$228, B16)&gt;1,NOT(ISBLANK(B16))))" style:apply-style-name="cf1" style:base-cell-address="Акт.B16"/>
      <style:map style:condition="is-true-formula(msoxl:AND(COUNTIF($B$534:$B$1048576, B16)+COUNTIF($B$1:$B$16, B16)+COUNTIF($B$226:$B$22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34:$B$1048576, B2)+COUNTIF($B$1:$B$16, B2)+COUNTIF($B$226:$B$228, B2)&gt;1,NOT(ISBLANK(B2))))" style:apply-style-name="cf1" style:base-cell-address="Акт.B2"/>
      <style:map style:condition="is-true-formula(msoxl:AND(COUNTIF($B$534:$B$1048576, B3)+COUNTIF($B$1:$B$16, B3)+COUNTIF($B$226:$B$228, B3)&gt;1,NOT(ISBLANK(B3))))" style:apply-style-name="cf1" style:base-cell-address="Акт.B3"/>
      <style:map style:condition="is-true-formula(msoxl:AND(COUNTIF($B$534:$B$1048576, B3)+COUNTIF($B$1:$B$16, B3)+COUNTIF($B$226:$B$22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84" style:family="table-cell" style:parent-style-name="Default" style:data-style-name="N0">
      <style:table-cell-properties style:vertical-align="automatic"/>
      <style:map style:condition="is-true-formula(msoxl:AND(COUNTIF($B$534:$B$1048576, B541)+COUNTIF($B$1:$B$16, B541)+COUNTIF($B$226:$B$228, B541)&gt;1,NOT(ISBLANK(B541))))" style:apply-style-name="cf1" style:base-cell-address="Акт.B541"/>
      <style:map style:condition="is-true-formula(msoxl:AND(COUNTIF($B$534:$B$1048576, B541)+COUNTIF($B$1:$B$16, B541)+COUNTIF($B$226:$B$228, B541)&gt;1,NOT(ISBLANK(B541))))" style:apply-style-name="cf1" style:base-cell-address="Акт.B541"/>
      <style:map style:condition="is-true-formula(msoxl:AND(COUNTIF($B$534:$B$1048576, B541)+COUNTIF($B$1:$B$16, B541)+COUNTIF($B$226:$B$228, B541)&gt;1,NOT(ISBLANK(B541))))" style:apply-style-name="cf1" style:base-cell-address="Акт.B54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7" style:family="table-cell">
      <style:map style:condition="is-true-formula(msoxl:AND(COUNTIF($B$534:$B$1048576, B541)+COUNTIF($B$1:$B$16, B541)+COUNTIF($B$226:$B$228, B541)&gt;1,NOT(ISBLANK(B541))))" style:apply-style-name="cf1" style:base-cell-address="Акт.B541"/>
      <style:map style:condition="is-true-formula(msoxl:AND(COUNTIF($B$534:$B$1048576, B547)+COUNTIF($B$1:$B$16, B547)+COUNTIF($B$226:$B$228, B547)&gt;1,NOT(ISBLANK(B547))))" style:apply-style-name="cf1" style:base-cell-address="Акт.B547"/>
      <style:map style:condition="is-true-formula(msoxl:AND(COUNTIF($B$534:$B$1048576, B547)+COUNTIF($B$1:$B$16, B547)+COUNTIF($B$226:$B$228, B547)&gt;1,NOT(ISBLANK(B547))))" style:apply-style-name="cf1" style:base-cell-address="Акт.B54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76</text:p>
          </table:table-cell>
          <table:table-cell table:style-name="ce7"/>
          <table:table-cell table:style-name="ce8"/>
          <table:table-cell office:value-type="date" office:date-value="2025-07-16T00:00:00" table:style-name="ce9">
            <text:p>16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9" table:style-name="ce12">
            <text:p>2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5" table:style-name="ce12">
            <text:p>3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25:2</text:p>
          </table:table-cell>
          <table:table-cell office:value-type="float" office:value="329386.2" table:style-name="ce19">
            <text:p><text:s/>329 386,2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660101:19</text:p>
          </table:table-cell>
          <table:table-cell office:value-type="float" office:value="108751.5" table:style-name="ce21">
            <text:p><text:s/>108 751,5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20101:166</text:p>
          </table:table-cell>
          <table:table-cell office:value-type="float" office:value="1906597.94" table:style-name="ce19">
            <text:p><text:s/>1 906 597,9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290101:239</text:p>
          </table:table-cell>
          <table:table-cell office:value-type="float" office:value="223124.46" table:style-name="ce19">
            <text:p><text:s/>223 124,4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6:0031101:197</text:p>
          </table:table-cell>
          <table:table-cell office:value-type="float" office:value="76614.3" table:style-name="ce21">
            <text:p><text:s/>76 614,3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030101:55</text:p>
          </table:table-cell>
          <table:table-cell office:value-type="float" office:value="27691.56" table:style-name="ce19">
            <text:p><text:s/>27 691,5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0050205:23</text:p>
          </table:table-cell>
          <table:table-cell office:value-type="float" office:value="208135.2" table:style-name="ce19">
            <text:p><text:s/>208 135,2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9:0010101:1041</text:p>
          </table:table-cell>
          <table:table-cell office:value-type="float" office:value="1284053.44" table:style-name="ce21">
            <text:p><text:s/>1 284 053,4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9:0010101:1064</text:p>
          </table:table-cell>
          <table:table-cell office:value-type="float" office:value="282124.34999999998" table:style-name="ce19">
            <text:p><text:s/>282 124,3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00000:131</text:p>
          </table:table-cell>
          <table:table-cell office:value-type="float" office:value="15788473.859999999" table:style-name="ce19">
            <text:p><text:s/>15 788 473,8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00000:3598</text:p>
          </table:table-cell>
          <table:table-cell office:value-type="float" office:value="436580" table:style-name="ce21">
            <text:p><text:s/>436 580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0401:455</text:p>
          </table:table-cell>
          <table:table-cell office:value-type="float" office:value="161002.53" table:style-name="ce19">
            <text:p><text:s/>161 002,5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1501:1030</text:p>
          </table:table-cell>
          <table:table-cell office:value-type="float" office:value="112528.65" table:style-name="ce19">
            <text:p><text:s/>112 528,6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1603:141</text:p>
          </table:table-cell>
          <table:table-cell office:value-type="float" office:value="202122.36" table:style-name="ce21">
            <text:p><text:s/>202 122,3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1603:190</text:p>
          </table:table-cell>
          <table:table-cell office:value-type="float" office:value="252092.83" table:style-name="ce19">
            <text:p><text:s/>252 092,8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603:212</text:p>
          </table:table-cell>
          <table:table-cell office:value-type="float" office:value="105738.69" table:style-name="ce19">
            <text:p><text:s/>105 738,69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603:261</text:p>
          </table:table-cell>
          <table:table-cell office:value-type="float" office:value="133395.93" table:style-name="ce21">
            <text:p><text:s/>133 395,93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399</text:p>
          </table:table-cell>
          <table:table-cell office:value-type="float" office:value="63333.27" table:style-name="ce19">
            <text:p><text:s/>63 333,2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11473</text:p>
          </table:table-cell>
          <table:table-cell office:value-type="float" office:value="436580" table:style-name="ce19">
            <text:p><text:s/>436 58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70101:5092</text:p>
          </table:table-cell>
          <table:table-cell office:value-type="float" office:value="370976.87" table:style-name="ce19">
            <text:p><text:s/>370 976,8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70101:5093</text:p>
          </table:table-cell>
          <table:table-cell office:value-type="float" office:value="286121.64" table:style-name="ce21">
            <text:p><text:s/>286 121,6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70101:5094</text:p>
          </table:table-cell>
          <table:table-cell office:value-type="float" office:value="286074.27" table:style-name="ce19">
            <text:p><text:s/>286 074,2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70101:5095</text:p>
          </table:table-cell>
          <table:table-cell office:value-type="float" office:value="303472.2" table:style-name="ce19">
            <text:p><text:s/>303 472,2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70101:5096</text:p>
          </table:table-cell>
          <table:table-cell office:value-type="float" office:value="353096.92" table:style-name="ce21">
            <text:p><text:s/>353 096,9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70101:5097</text:p>
          </table:table-cell>
          <table:table-cell office:value-type="float" office:value="223776" table:style-name="ce19">
            <text:p><text:s/>223 776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49">
            <text:p>57:10:0070101:5098</text:p>
          </table:table-cell>
          <table:table-cell office:value-type="float" office:value="224259.84" table:style-name="ce19">
            <text:p><text:s/>224 259,8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0">
            <text:p>57:10:0070101:5099</text:p>
          </table:table-cell>
          <table:table-cell office:value-type="float" office:value="232968.95999999999" table:style-name="ce21">
            <text:p><text:s/>232 968,9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1">
            <text:p>57:10:0070101:5100</text:p>
          </table:table-cell>
          <table:table-cell office:value-type="float" office:value="223292.16" table:style-name="ce19">
            <text:p><text:s/>223 292,1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2">
            <text:p>57:10:0070101:5101</text:p>
          </table:table-cell>
          <table:table-cell office:value-type="float" office:value="225469.44" table:style-name="ce19">
            <text:p><text:s/>225 469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3">
            <text:p>57:10:0070101:5102</text:p>
          </table:table-cell>
          <table:table-cell office:value-type="float" office:value="232485.12" table:style-name="ce21">
            <text:p><text:s/>232 485,1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4">
            <text:p>57:10:0070101:5103</text:p>
          </table:table-cell>
          <table:table-cell office:value-type="float" office:value="351795.58" table:style-name="ce19">
            <text:p><text:s/>351 795,5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5">
            <text:p>57:10:0070101:5104</text:p>
          </table:table-cell>
          <table:table-cell office:value-type="float" office:value="225469.44" table:style-name="ce19">
            <text:p><text:s/>225 469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6">
            <text:p>57:10:0070101:5105</text:p>
          </table:table-cell>
          <table:table-cell office:value-type="float" office:value="226437.12" table:style-name="ce21">
            <text:p><text:s/>226 437,1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7">
            <text:p>57:10:0070101:5106</text:p>
          </table:table-cell>
          <table:table-cell office:value-type="float" office:value="233452.79999999999" table:style-name="ce19">
            <text:p><text:s/>233 452,8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8">
            <text:p>57:10:0070101:5107</text:p>
          </table:table-cell>
          <table:table-cell office:value-type="float" office:value="225469.44" table:style-name="ce19">
            <text:p><text:s/>225 469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9">
            <text:p>57:10:0070101:5108</text:p>
          </table:table-cell>
          <table:table-cell office:value-type="float" office:value="227162.88" table:style-name="ce21">
            <text:p><text:s/>227 162,8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0">
            <text:p>57:10:0070101:5109</text:p>
          </table:table-cell>
          <table:table-cell office:value-type="float" office:value="227888.64000000001" table:style-name="ce19">
            <text:p><text:s/>227 888,6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1">
            <text:p>57:10:0070101:5110</text:p>
          </table:table-cell>
          <table:table-cell office:value-type="float" office:value="351243.92" table:style-name="ce19">
            <text:p><text:s/>351 243,9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2">
            <text:p>57:10:0070101:5111</text:p>
          </table:table-cell>
          <table:table-cell office:value-type="float" office:value="224017.92000000001" table:style-name="ce19">
            <text:p><text:s/>224 017,9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3">
            <text:p>57:10:0070101:5112</text:p>
          </table:table-cell>
          <table:table-cell office:value-type="float" office:value="224985.60000000001" table:style-name="ce21">
            <text:p><text:s/>224 985,6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4">
            <text:p>57:10:0070101:5113</text:p>
          </table:table-cell>
          <table:table-cell office:value-type="float" office:value="229582.07999999999" table:style-name="ce19">
            <text:p><text:s/>229 582,0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5">
            <text:p>57:10:0070101:5114</text:p>
          </table:table-cell>
          <table:table-cell office:value-type="float" office:value="352557.8" table:style-name="ce19">
            <text:p><text:s/>352 557,8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6">
            <text:p>57:10:0070101:5115</text:p>
          </table:table-cell>
          <table:table-cell office:value-type="float" office:value="223776" table:style-name="ce21">
            <text:p><text:s/>223 776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7">
            <text:p>57:10:0070101:5116</text:p>
          </table:table-cell>
          <table:table-cell office:value-type="float" office:value="225469.44" table:style-name="ce19">
            <text:p><text:s/>225 469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8">
            <text:p>57:10:0070101:5117</text:p>
          </table:table-cell>
          <table:table-cell office:value-type="float" office:value="218937.60000000001" table:style-name="ce19">
            <text:p><text:s/>218 937,6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9">
            <text:p>57:10:0070101:5118</text:p>
          </table:table-cell>
          <table:table-cell office:value-type="float" office:value="222808.32000000001" table:style-name="ce21">
            <text:p><text:s/>222 808,3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0">
            <text:p>57:10:0070101:5119</text:p>
          </table:table-cell>
          <table:table-cell office:value-type="float" office:value="223776" table:style-name="ce19">
            <text:p><text:s/>223 776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1">
            <text:p>57:10:0070101:5120</text:p>
          </table:table-cell>
          <table:table-cell office:value-type="float" office:value="226679.04000000001" table:style-name="ce19">
            <text:p><text:s/>226 679,0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2">
            <text:p>57:10:0070101:5121</text:p>
          </table:table-cell>
          <table:table-cell office:value-type="float" office:value="222566.39999999999" table:style-name="ce21">
            <text:p><text:s/>222 566,4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3">
            <text:p>57:10:0070101:5122</text:p>
          </table:table-cell>
          <table:table-cell office:value-type="float" office:value="224501.76000000001" table:style-name="ce19">
            <text:p><text:s/>224 501,7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4">
            <text:p>57:10:0070101:5123</text:p>
          </table:table-cell>
          <table:table-cell office:value-type="float" office:value="218453.76000000001" table:style-name="ce19">
            <text:p><text:s/>218 453,7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5">
            <text:p>57:10:0070101:5124</text:p>
          </table:table-cell>
          <table:table-cell office:value-type="float" office:value="350586.98" table:style-name="ce21">
            <text:p><text:s/>350 586,9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6">
            <text:p>57:10:0070101:5125</text:p>
          </table:table-cell>
          <table:table-cell office:value-type="float" office:value="315322" table:style-name="ce19">
            <text:p><text:s/>315 322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7">
            <text:p>57:10:0070101:5126</text:p>
          </table:table-cell>
          <table:table-cell office:value-type="float" office:value="224501.76000000001" table:style-name="ce19">
            <text:p><text:s/>224 501,7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8">
            <text:p>57:10:0070101:5127</text:p>
          </table:table-cell>
          <table:table-cell office:value-type="float" office:value="225711.35999999999" table:style-name="ce21">
            <text:p><text:s/>225 711,3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9">
            <text:p>57:10:0070101:5128</text:p>
          </table:table-cell>
          <table:table-cell office:value-type="float" office:value="225953.28" table:style-name="ce19">
            <text:p><text:s/>225 953,2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0">
            <text:p>57:10:0070101:5129</text:p>
          </table:table-cell>
          <table:table-cell office:value-type="float" office:value="224501.76000000001" table:style-name="ce19">
            <text:p><text:s/>224 501,7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1">
            <text:p>57:10:0070101:5130</text:p>
          </table:table-cell>
          <table:table-cell office:value-type="float" office:value="226195.20000000001" table:style-name="ce19">
            <text:p><text:s/>226 195,2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2">
            <text:p>57:10:0070101:5131</text:p>
          </table:table-cell>
          <table:table-cell office:value-type="float" office:value="223292.16" table:style-name="ce21">
            <text:p><text:s/>223 292,1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3">
            <text:p>57:10:0070101:5132</text:p>
          </table:table-cell>
          <table:table-cell office:value-type="float" office:value="225227.51999999999" table:style-name="ce19">
            <text:p><text:s/>225 227,5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4">
            <text:p>57:10:0070101:5133</text:p>
          </table:table-cell>
          <table:table-cell office:value-type="float" office:value="226437.12" table:style-name="ce19">
            <text:p><text:s/>226 437,1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5">
            <text:p>57:10:0070101:5134</text:p>
          </table:table-cell>
          <table:table-cell office:value-type="float" office:value="225711.35999999999" table:style-name="ce21">
            <text:p><text:s/>225 711,3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6">
            <text:p>57:10:0070101:5135</text:p>
          </table:table-cell>
          <table:table-cell office:value-type="float" office:value="224985.60000000001" table:style-name="ce19">
            <text:p><text:s/>224 985,6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7">
            <text:p>57:10:0070101:5136</text:p>
          </table:table-cell>
          <table:table-cell office:value-type="float" office:value="286353.13" table:style-name="ce19">
            <text:p><text:s/>286 353,1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8">
            <text:p>57:10:0070101:5137</text:p>
          </table:table-cell>
          <table:table-cell office:value-type="float" office:value="226920.95999999999" table:style-name="ce21">
            <text:p><text:s/>226 920,9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9">
            <text:p>57:10:0070101:5138</text:p>
          </table:table-cell>
          <table:table-cell office:value-type="float" office:value="225469.44" table:style-name="ce19">
            <text:p><text:s/>225 469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0">
            <text:p>57:10:0070101:5139</text:p>
          </table:table-cell>
          <table:table-cell office:value-type="float" office:value="350586.98" table:style-name="ce19">
            <text:p><text:s/>350 586,9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1">
            <text:p>57:10:0070101:5140</text:p>
          </table:table-cell>
          <table:table-cell office:value-type="float" office:value="777151.68" table:style-name="ce21">
            <text:p><text:s/>777 151,6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2">
            <text:p>57:10:0070101:5141</text:p>
          </table:table-cell>
          <table:table-cell office:value-type="float" office:value="257007.75" table:style-name="ce19">
            <text:p><text:s/>257 007,7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3">
            <text:p>57:10:0070101:5142</text:p>
          </table:table-cell>
          <table:table-cell office:value-type="float" office:value="287047.59999999998" table:style-name="ce19">
            <text:p><text:s/>287 047,6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4">
            <text:p>57:10:0070101:5143</text:p>
          </table:table-cell>
          <table:table-cell office:value-type="float" office:value="287047.59999999998" table:style-name="ce21">
            <text:p><text:s/>287 047,6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5">
            <text:p>57:10:0070101:5144</text:p>
          </table:table-cell>
          <table:table-cell office:value-type="float" office:value="296879.92" table:style-name="ce19">
            <text:p><text:s/>296 879,9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6">
            <text:p>57:10:0570101:3624</text:p>
          </table:table-cell>
          <table:table-cell office:value-type="float" office:value="20469.650000000001" table:style-name="ce19">
            <text:p><text:s/>20 469,6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7">
            <text:p>57:10:1230101:2184</text:p>
          </table:table-cell>
          <table:table-cell office:value-type="float" office:value="297894" table:style-name="ce21">
            <text:p><text:s/>297 894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8">
            <text:p>57:10:1230101:2185</text:p>
          </table:table-cell>
          <table:table-cell office:value-type="float" office:value="297894" table:style-name="ce19">
            <text:p><text:s/>297 894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9">
            <text:p>57:10:1230101:2186</text:p>
          </table:table-cell>
          <table:table-cell office:value-type="float" office:value="350575" table:style-name="ce19">
            <text:p><text:s/>350 575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0">
            <text:p>57:10:1270101:417</text:p>
          </table:table-cell>
          <table:table-cell office:value-type="float" office:value="386789" table:style-name="ce19">
            <text:p><text:s/>386 789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1">
            <text:p>57:10:1270101:418</text:p>
          </table:table-cell>
          <table:table-cell office:value-type="float" office:value="386789" table:style-name="ce21">
            <text:p><text:s/>386 789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2">
            <text:p>57:10:1910603:89</text:p>
          </table:table-cell>
          <table:table-cell office:value-type="float" office:value="60004.56" table:style-name="ce19">
            <text:p><text:s/>60 004,5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3">
            <text:p>57:10:1920101:1127</text:p>
          </table:table-cell>
          <table:table-cell office:value-type="float" office:value="198900.9" table:style-name="ce19">
            <text:p><text:s/>198 900,9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4">
            <text:p>57:10:1920101:1128</text:p>
          </table:table-cell>
          <table:table-cell office:value-type="float" office:value="159706.79999999999" table:style-name="ce21">
            <text:p><text:s/>159 706,8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5">
            <text:p>57:10:1920101:1129</text:p>
          </table:table-cell>
          <table:table-cell office:value-type="float" office:value="58608" table:style-name="ce19">
            <text:p><text:s/>58 608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6">
            <text:p>57:10:1920101:1130</text:p>
          </table:table-cell>
          <table:table-cell office:value-type="float" office:value="134798.39999999999" table:style-name="ce19">
            <text:p><text:s/>134 798,4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8">
            <text:p>57:10:2210101:210</text:p>
          </table:table-cell>
          <table:table-cell office:value-type="float" office:value="522700" table:style-name="ce21">
            <text:p><text:s/>522 700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3">
            <text:p>57:11:0000000:139</text:p>
          </table:table-cell>
          <table:table-cell office:value-type="float" office:value="73567.679999999993" table:style-name="ce19">
            <text:p><text:s/>73 567,6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4">
            <text:p>57:11:0000000:140</text:p>
          </table:table-cell>
          <table:table-cell office:value-type="float" office:value="42478.8" table:style-name="ce19">
            <text:p><text:s/>42 478,8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5">
            <text:p>57:11:0000000:155</text:p>
          </table:table-cell>
          <table:table-cell office:value-type="float" office:value="10829.76" table:style-name="ce21">
            <text:p><text:s/>10 829,7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6">
            <text:p>57:11:0000000:189</text:p>
          </table:table-cell>
          <table:table-cell office:value-type="float" office:value="1633.8" table:style-name="ce19">
            <text:p><text:s/>1 633,8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7">
            <text:p>57:11:0000000:2043</text:p>
          </table:table-cell>
          <table:table-cell office:value-type="float" office:value="5864.7" table:style-name="ce19">
            <text:p><text:s/>5 864,7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9">
            <text:p>57:11:0040201:446</text:p>
          </table:table-cell>
          <table:table-cell office:value-type="float" office:value="23.19" table:style-name="ce21">
            <text:p><text:s/>23,19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0">
            <text:p>57:11:0040201:447</text:p>
          </table:table-cell>
          <table:table-cell office:value-type="float" office:value="56.48" table:style-name="ce19">
            <text:p><text:s/>56,4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1">
            <text:p>57:11:0040901:88</text:p>
          </table:table-cell>
          <table:table-cell office:value-type="float" office:value="80312.850000000006" table:style-name="ce19">
            <text:p><text:s/>80 312,8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2">
            <text:p>57:11:1010101:185</text:p>
          </table:table-cell>
          <table:table-cell office:value-type="float" office:value="160429.85" table:style-name="ce21">
            <text:p><text:s/>160 429,85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3">
            <text:p>57:11:1010101:186</text:p>
          </table:table-cell>
          <table:table-cell office:value-type="float" office:value="183425.4" table:style-name="ce19">
            <text:p><text:s/>183 425,4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4">
            <text:p>57:11:2170101:462</text:p>
          </table:table-cell>
          <table:table-cell office:value-type="float" office:value="85230" table:style-name="ce19">
            <text:p><text:s/>85 23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8">
            <text:p>57:11:2470101:144</text:p>
          </table:table-cell>
          <table:table-cell office:value-type="float" office:value="1272.96" table:style-name="ce19">
            <text:p><text:s/>1 272,9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11:2480101:154</text:p>
          </table:table-cell>
          <table:table-cell office:value-type="float" office:value="1297.5" table:style-name="ce19">
            <text:p><text:s/>1 297,5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11:2580101:205</text:p>
          </table:table-cell>
          <table:table-cell office:value-type="float" office:value="1524.96" table:style-name="ce21">
            <text:p><text:s/>1 524,9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11:2790101:125</text:p>
          </table:table-cell>
          <table:table-cell office:value-type="float" office:value="1175.44" table:style-name="ce19">
            <text:p><text:s/>1 175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12:0010102:1018</text:p>
          </table:table-cell>
          <table:table-cell office:value-type="float" office:value="35203.96" table:style-name="ce19">
            <text:p><text:s/>35 203,9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1">
            <text:p>57:12:0010102:1019</text:p>
          </table:table-cell>
          <table:table-cell office:value-type="float" office:value="163249.62" table:style-name="ce21">
            <text:p><text:s/>163 249,6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4:0020102:250</text:p>
          </table:table-cell>
          <table:table-cell office:value-type="float" office:value="3741715.56" table:style-name="ce19">
            <text:p><text:s/>3 741 715,5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14:0040103:73</text:p>
          </table:table-cell>
          <table:table-cell office:value-type="float" office:value="5549357.6799999997" table:style-name="ce19">
            <text:p><text:s/>5 549 357,6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14:0040103:74</text:p>
          </table:table-cell>
          <table:table-cell office:value-type="float" office:value="3655822.65" table:style-name="ce21">
            <text:p><text:s/>3 655 822,65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14:0040103:84</text:p>
          </table:table-cell>
          <table:table-cell office:value-type="float" office:value="776132.28" table:style-name="ce19">
            <text:p><text:s/>776 132,2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14:0040401:24</text:p>
          </table:table-cell>
          <table:table-cell office:value-type="float" office:value="15314.37" table:style-name="ce19">
            <text:p><text:s/>15 314,3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14:0050103:125</text:p>
          </table:table-cell>
          <table:table-cell office:value-type="float" office:value="4901219.91" table:style-name="ce21">
            <text:p><text:s/>4 901 219,91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14:0710101:190</text:p>
          </table:table-cell>
          <table:table-cell office:value-type="float" office:value="75075" table:style-name="ce19">
            <text:p><text:s/>75 075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14:0790101:228</text:p>
          </table:table-cell>
          <table:table-cell office:value-type="float" office:value="114873" table:style-name="ce19">
            <text:p><text:s/>114 873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15:0020401:583</text:p>
          </table:table-cell>
          <table:table-cell office:value-type="float" office:value="39150" table:style-name="ce21">
            <text:p><text:s/>39 150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5:0050101:29</text:p>
          </table:table-cell>
          <table:table-cell office:value-type="float" office:value="5574275.5499999998" table:style-name="ce19">
            <text:p><text:s/>5 574 275,5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15:0050101:449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7">
            <text:p>57:15:0050101:450</text:p>
          </table:table-cell>
          <table:table-cell office:value-type="float" office:value="39150" table:style-name="ce21">
            <text:p><text:s/>39 150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15:0050101:451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15:0050101:452</text:p>
          </table:table-cell>
          <table:table-cell office:value-type="float" office:value="57954" table:style-name="ce21">
            <text:p><text:s/>57 954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15:0820101:192</text:p>
          </table:table-cell>
          <table:table-cell office:value-type="float" office:value="280860.40000000002" table:style-name="ce19">
            <text:p><text:s/>280 860,4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15:0820101:193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18:0190301:25</text:p>
          </table:table-cell>
          <table:table-cell office:value-type="float" office:value="391441.37" table:style-name="ce21">
            <text:p><text:s/>391 441,37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18:0370101:50</text:p>
          </table:table-cell>
          <table:table-cell office:value-type="float" office:value="136841.45000000001" table:style-name="ce19">
            <text:p><text:s/>136 841,4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19:0010101:5</text:p>
          </table:table-cell>
          <table:table-cell office:value-type="float" office:value="312891.53999999998" table:style-name="ce19">
            <text:p><text:s/>312 891,5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19:0020201:14</text:p>
          </table:table-cell>
          <table:table-cell office:value-type="float" office:value="2624915.44" table:style-name="ce21">
            <text:p><text:s/>2 624 915,4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19:0020502:286</text:p>
          </table:table-cell>
          <table:table-cell office:value-type="float" office:value="3168996.96" table:style-name="ce19">
            <text:p><text:s/>3 168 996,9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19:0030101:146</text:p>
          </table:table-cell>
          <table:table-cell office:value-type="float" office:value="1170618.8999999999" table:style-name="ce19">
            <text:p><text:s/>1 170 618,9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19:0030201:106</text:p>
          </table:table-cell>
          <table:table-cell office:value-type="float" office:value="2201528.2200000002" table:style-name="ce21">
            <text:p><text:s/>2 201 528,2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19:0030202:167</text:p>
          </table:table-cell>
          <table:table-cell office:value-type="float" office:value="254900" table:style-name="ce19">
            <text:p><text:s/>254 90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0">
            <text:p>57:19:0040102:401</text:p>
          </table:table-cell>
          <table:table-cell office:value-type="float" office:value="127658.51" table:style-name="ce19">
            <text:p><text:s/>127 658,51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1">
            <text:p>57:19:0040201:244</text:p>
          </table:table-cell>
          <table:table-cell office:value-type="float" office:value="5919383.9699999997" table:style-name="ce21">
            <text:p><text:s/>5 919 383,97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19:0040201:245</text:p>
          </table:table-cell>
          <table:table-cell office:value-type="float" office:value="706601.28" table:style-name="ce19">
            <text:p><text:s/>706 601,2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3">
            <text:p>57:19:0040202:387</text:p>
          </table:table-cell>
          <table:table-cell office:value-type="float" office:value="2572764.9500000002" table:style-name="ce19">
            <text:p><text:s/>2 572 764,9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4">
            <text:p>57:20:0000000:4157</text:p>
          </table:table-cell>
          <table:table-cell office:value-type="float" office:value="93450" table:style-name="ce21">
            <text:p><text:s/>93 450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21:0000000:78</text:p>
          </table:table-cell>
          <table:table-cell office:value-type="float" office:value="7161062.2800000003" table:style-name="ce19">
            <text:p><text:s/>7 161 062,2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6">
            <text:p>57:21:0000000:99</text:p>
          </table:table-cell>
          <table:table-cell office:value-type="float" office:value="892982.93" table:style-name="ce19">
            <text:p><text:s/>892 982,9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21:0010103:29</text:p>
          </table:table-cell>
          <table:table-cell office:value-type="float" office:value="1098834.8999999999" table:style-name="ce19">
            <text:p><text:s/>1 098 834,9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8">
            <text:p>57:21:0010104:2</text:p>
          </table:table-cell>
          <table:table-cell office:value-type="float" office:value="150986.64000000001" table:style-name="ce21">
            <text:p><text:s/>150 986,6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9">
            <text:p>57:21:0010105:36</text:p>
          </table:table-cell>
          <table:table-cell office:value-type="float" office:value="17383.240000000002" table:style-name="ce19">
            <text:p><text:s/>17 383,2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21:0010105:41</text:p>
          </table:table-cell>
          <table:table-cell office:value-type="float" office:value="953548.1" table:style-name="ce19">
            <text:p><text:s/>953 548,1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1">
            <text:p>57:21:0010105:49</text:p>
          </table:table-cell>
          <table:table-cell office:value-type="float" office:value="1415188.41" table:style-name="ce21">
            <text:p><text:s/>1 415 188,41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2">
            <text:p>57:21:0010201:57</text:p>
          </table:table-cell>
          <table:table-cell office:value-type="float" office:value="3920016.48" table:style-name="ce19">
            <text:p><text:s/>3 920 016,4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21:0010209:63</text:p>
          </table:table-cell>
          <table:table-cell office:value-type="float" office:value="87580.98" table:style-name="ce19">
            <text:p><text:s/>87 580,9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4">
            <text:p>57:21:0020401:22</text:p>
          </table:table-cell>
          <table:table-cell office:value-type="float" office:value="499820.64" table:style-name="ce21">
            <text:p><text:s/>499 820,6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5">
            <text:p>57:21:0020401:25</text:p>
          </table:table-cell>
          <table:table-cell office:value-type="float" office:value="4494859.88" table:style-name="ce19">
            <text:p><text:s/>4 494 859,8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5">
            <text:p>57:21:0020401:4</text:p>
          </table:table-cell>
          <table:table-cell office:value-type="float" office:value="506749.32" table:style-name="ce19">
            <text:p><text:s/>506 749,3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6">
            <text:p>57:21:0020501:74</text:p>
          </table:table-cell>
          <table:table-cell office:value-type="float" office:value="4739777.88" table:style-name="ce21">
            <text:p><text:s/>4 739 777,8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7">
            <text:p>57:21:0020501:81</text:p>
          </table:table-cell>
          <table:table-cell office:value-type="float" office:value="3755595.4" table:style-name="ce19">
            <text:p><text:s/>3 755 595,4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21:0020501:88</text:p>
          </table:table-cell>
          <table:table-cell office:value-type="float" office:value="6632854.4699999997" table:style-name="ce19">
            <text:p><text:s/>6 632 854,4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9">
            <text:p>57:21:0020601:33</text:p>
          </table:table-cell>
          <table:table-cell office:value-type="float" office:value="4297367.16" table:style-name="ce21">
            <text:p><text:s/>4 297 367,1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0">
            <text:p>57:21:0020701:188</text:p>
          </table:table-cell>
          <table:table-cell office:value-type="float" office:value="446462.35" table:style-name="ce19">
            <text:p><text:s/>446 462,3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21:0020701:282</text:p>
          </table:table-cell>
          <table:table-cell office:value-type="float" office:value="2575769.1" table:style-name="ce19">
            <text:p><text:s/>2 575 769,1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2">
            <text:p>57:21:0020701:297</text:p>
          </table:table-cell>
          <table:table-cell office:value-type="float" office:value="389212.98" table:style-name="ce21">
            <text:p><text:s/>389 212,9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3">
            <text:p>57:21:0040301:49</text:p>
          </table:table-cell>
          <table:table-cell office:value-type="float" office:value="54488.480000000003" table:style-name="ce19">
            <text:p><text:s/>54 488,4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21:0040601:429</text:p>
          </table:table-cell>
          <table:table-cell office:value-type="float" office:value="12099427.859999999" table:style-name="ce19">
            <text:p><text:s/>12 099 427,8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21:0350101:178</text:p>
          </table:table-cell>
          <table:table-cell office:value-type="float" office:value="1304943.1200000001" table:style-name="ce19">
            <text:p><text:s/>1 304 943,1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22:0030104:248</text:p>
          </table:table-cell>
          <table:table-cell office:value-type="float" office:value="1166477.76" table:style-name="ce21">
            <text:p><text:s/>1 166 477,7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22:0030403:240</text:p>
          </table:table-cell>
          <table:table-cell office:value-type="float" office:value="3874161.44" table:style-name="ce19">
            <text:p><text:s/>3 874 161,4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22:0040101:136</text:p>
          </table:table-cell>
          <table:table-cell office:value-type="float" office:value="2818611.38" table:style-name="ce19">
            <text:p><text:s/>2 818 611,3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9">
            <text:p>57:22:0040103:38</text:p>
          </table:table-cell>
          <table:table-cell office:value-type="float" office:value="7006211.5199999996" table:style-name="ce21">
            <text:p><text:s/>7 006 211,52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0">
            <text:p>57:22:0040103:67</text:p>
          </table:table-cell>
          <table:table-cell office:value-type="float" office:value="1161812.96" table:style-name="ce19">
            <text:p><text:s/>1 161 812,9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22:0040103:68</text:p>
          </table:table-cell>
          <table:table-cell office:value-type="float" office:value="112093.52" table:style-name="ce19">
            <text:p><text:s/>112 093,5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2">
            <text:p>57:22:0040103:70</text:p>
          </table:table-cell>
          <table:table-cell office:value-type="float" office:value="112118.16" table:style-name="ce21">
            <text:p><text:s/>112 118,1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3">
            <text:p>57:22:0640101:756</text:p>
          </table:table-cell>
          <table:table-cell office:value-type="float" office:value="28315" table:style-name="ce19">
            <text:p><text:s/>28 315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4">
            <text:p>57:22:1010102:50</text:p>
          </table:table-cell>
          <table:table-cell office:value-type="float" office:value="385112" table:style-name="ce19">
            <text:p><text:s/>385 112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5">
            <text:p>57:23:0010201:590</text:p>
          </table:table-cell>
          <table:table-cell office:value-type="float" office:value="13207.89" table:style-name="ce21">
            <text:p><text:s/>13 207,89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6">
            <text:p>57:23:0010301:1660</text:p>
          </table:table-cell>
          <table:table-cell office:value-type="float" office:value="9115.36" table:style-name="ce19">
            <text:p><text:s/>9 115,3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7">
            <text:p>57:23:0010301:1661</text:p>
          </table:table-cell>
          <table:table-cell office:value-type="float" office:value="14544.69" table:style-name="ce19">
            <text:p><text:s/>14 544,69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8">
            <text:p>57:25:0010304:522</text:p>
          </table:table-cell>
          <table:table-cell office:value-type="float" office:value="18547102.280000001" table:style-name="ce21">
            <text:p><text:s/>18 547 102,2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49">
            <text:p>57:25:0010304:523</text:p>
          </table:table-cell>
          <table:table-cell office:value-type="float" office:value="20450281.32" table:style-name="ce19">
            <text:p><text:s/>20 450 281,3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0">
            <text:p>57:25:0010604:1713</text:p>
          </table:table-cell>
          <table:table-cell office:value-type="float" office:value="57600.24" table:style-name="ce19">
            <text:p><text:s/>57 600,2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1">
            <text:p>57:25:0010709:1445</text:p>
          </table:table-cell>
          <table:table-cell office:value-type="float" office:value="49517.16" table:style-name="ce21">
            <text:p><text:s/>49 517,1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2">
            <text:p>57:25:0020614:8</text:p>
          </table:table-cell>
          <table:table-cell office:value-type="float" office:value="1208940.48" table:style-name="ce19">
            <text:p><text:s/>1 208 940,4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3">
            <text:p>57:25:0020627:736</text:p>
          </table:table-cell>
          <table:table-cell office:value-type="float" office:value="928987.02" table:style-name="ce19">
            <text:p><text:s/>928 987,0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4">
            <text:p>57:25:0020904:194</text:p>
          </table:table-cell>
          <table:table-cell office:value-type="float" office:value="287324.65999999997" table:style-name="ce19">
            <text:p><text:s/>287 324,6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5">
            <text:p>57:25:0021403:629</text:p>
          </table:table-cell>
          <table:table-cell office:value-type="float" office:value="328884.15000000002" table:style-name="ce21">
            <text:p><text:s/>328 884,15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6">
            <text:p>57:25:0031119:513</text:p>
          </table:table-cell>
          <table:table-cell office:value-type="float" office:value="173699.37" table:style-name="ce19">
            <text:p><text:s/>173 699,3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7">
            <text:p>57:25:0040203:784</text:p>
          </table:table-cell>
          <table:table-cell office:value-type="float" office:value="42308.160000000003" table:style-name="ce19">
            <text:p><text:s/>42 308,1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8">
            <text:p>57:25:0040321:2768</text:p>
          </table:table-cell>
          <table:table-cell office:value-type="float" office:value="31078.3" table:style-name="ce21">
            <text:p><text:s/>31 078,3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59">
            <text:p>57:26:0010102:82</text:p>
          </table:table-cell>
          <table:table-cell office:value-type="float" office:value="24239.24" table:style-name="ce19">
            <text:p><text:s/>24 239,2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0">
            <text:p>57:26:0010301:1060</text:p>
          </table:table-cell>
          <table:table-cell office:value-type="float" office:value="138244.21" table:style-name="ce19">
            <text:p><text:s/>138 244,21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1">
            <text:p>57:26:0010501:9</text:p>
          </table:table-cell>
          <table:table-cell office:value-type="float" office:value="565246.77" table:style-name="ce21">
            <text:p><text:s/>565 246,77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2">
            <text:p>57:27:0020132:790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3">
            <text:p>57:27:0020132:791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4">
            <text:p>57:27:0020132:792</text:p>
          </table:table-cell>
          <table:table-cell office:value-type="float" office:value="82410" table:style-name="ce21">
            <text:p><text:s/>82 410,0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5">
            <text:p>57:27:0020633:23</text:p>
          </table:table-cell>
          <table:table-cell office:value-type="float" office:value="910677.36" table:style-name="ce19">
            <text:p><text:s/>910 677,36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6">
            <text:p>57:25:0010604:1712</text:p>
          </table:table-cell>
          <table:table-cell office:value-type="float" office:value="130292.99" table:style-name="ce19">
            <text:p><text:s/>130 292,99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7">
            <text:p>57:25:0040321:2769</text:p>
          </table:table-cell>
          <table:table-cell office:value-type="float" office:value="128982.08" table:style-name="ce21">
            <text:p><text:s/>128 982,0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8">
            <text:p>57:26:0010436:510</text:p>
          </table:table-cell>
          <table:table-cell office:value-type="float" office:value="66384.03" table:style-name="ce19">
            <text:p><text:s/>66 384,0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69">
            <text:p>57:10:1030101:535</text:p>
          </table:table-cell>
          <table:table-cell office:value-type="float" office:value="110976.64" table:style-name="ce19">
            <text:p><text:s/>110 976,6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0">
            <text:p>57:10:0960101:2293</text:p>
          </table:table-cell>
          <table:table-cell office:value-type="float" office:value="96873.24" table:style-name="ce21">
            <text:p><text:s/>96 873,2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1">
            <text:p>57:26:0010116:1915</text:p>
          </table:table-cell>
          <table:table-cell office:value-type="float" office:value="71760.59" table:style-name="ce19">
            <text:p><text:s/>71 760,59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2">
            <text:p>57:10:0040101:11474</text:p>
          </table:table-cell>
          <table:table-cell office:value-type="float" office:value="684702.35" table:style-name="ce19">
            <text:p><text:s/>684 702,35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3">
            <text:p>57:27:0020505:164</text:p>
          </table:table-cell>
          <table:table-cell office:value-type="float" office:value="168682.34" table:style-name="ce19">
            <text:p><text:s/>168 682,3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4">
            <text:p>57:27:0020505:165</text:p>
          </table:table-cell>
          <table:table-cell office:value-type="float" office:value="58996.5" table:style-name="ce21">
            <text:p><text:s/>58 996,50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5">
            <text:p>57:22:0740101:2435</text:p>
          </table:table-cell>
          <table:table-cell office:value-type="float" office:value="11359.12" table:style-name="ce19">
            <text:p><text:s/>11 359,1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8">
            <text:p>57:25:0030512:357</text:p>
          </table:table-cell>
          <table:table-cell office:value-type="float" office:value="2130921.64" table:style-name="ce19">
            <text:p><text:s/>2 130 921,64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9">
            <text:p>57:05:0010202:264</text:p>
          </table:table-cell>
          <table:table-cell office:value-type="float" office:value="869547.98" table:style-name="ce21">
            <text:p><text:s/>869 547,98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90">
            <text:p>57:07:0120101:193</text:p>
          </table:table-cell>
          <table:table-cell office:value-type="float" office:value="727310.6" table:style-name="ce19">
            <text:p><text:s/>727 310,6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91">
            <text:p>57:22:0910101:491</text:p>
          </table:table-cell>
          <table:table-cell office:value-type="float" office:value="350696" table:style-name="ce19">
            <text:p><text:s/>350 696,0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92">
            <text:p>57:17:0900101:457</text:p>
          </table:table-cell>
          <table:table-cell office:value-type="float" office:value="3784429.16" table:style-name="ce21">
            <text:p><text:s/>3 784 429,16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76">
            <text:p>57:17:0140101:519</text:p>
          </table:table-cell>
          <table:table-cell office:value-type="float" office:value="8935489.5999999996" table:style-name="ce19">
            <text:p><text:s/>8 935 489,6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77">
            <text:p>57:27:0020518:3697</text:p>
          </table:table-cell>
          <table:table-cell office:value-type="float" office:value="876406.58" table:style-name="ce19">
            <text:p><text:s/>876 406,58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8">
            <text:p>57:27:0020518:3698</text:p>
          </table:table-cell>
          <table:table-cell office:value-type="float" office:value="842882.83" table:style-name="ce21">
            <text:p><text:s/>842 882,83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79">
            <text:p>57:27:0020518:3696</text:p>
          </table:table-cell>
          <table:table-cell office:value-type="float" office:value="593849.27" table:style-name="ce19">
            <text:p><text:s/>593 849,27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0">
            <text:p>57:27:0020518:3695</text:p>
          </table:table-cell>
          <table:table-cell office:value-type="float" office:value="842882.83" table:style-name="ce19">
            <text:p><text:s/>842 882,8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1">
            <text:p>57:27:0020518:3699</text:p>
          </table:table-cell>
          <table:table-cell office:value-type="float" office:value="593849.27" table:style-name="ce21">
            <text:p><text:s/>593 849,27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2">
            <text:p>57:22:0810104:799</text:p>
          </table:table-cell>
          <table:table-cell office:value-type="float" office:value="642160.81999999995" table:style-name="ce19">
            <text:p><text:s/>642 160,82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3">
            <text:p>57:22:0830102:443</text:p>
          </table:table-cell>
          <table:table-cell office:value-type="float" office:value="988059.9" table:style-name="ce19">
            <text:p><text:s/>988 059,9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4">
            <text:p>57:26:0010410:1559</text:p>
          </table:table-cell>
          <table:table-cell office:value-type="float" office:value="2412594.34" table:style-name="ce21">
            <text:p><text:s/>2 412 594,3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5">
            <text:p>57:22:1320101:581</text:p>
          </table:table-cell>
          <table:table-cell office:value-type="float" office:value="558692.4" table:style-name="ce19">
            <text:p><text:s/>558 692,40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6">
            <text:p>57:10:0011701:436</text:p>
          </table:table-cell>
          <table:table-cell office:value-type="float" office:value="1400700.03" table:style-name="ce19">
            <text:p><text:s/>1 400 700,03<text:s text:c="3"/></text:p>
          </table:table-cell>
          <table:table-cell office:value-type="string" table:style-name="ce11">
            <text:p>04.07.2025</text:p>
          </table:table-cell>
          <table:table-cell office:value-type="string" table:style-name="ce11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7">
            <text:p>57:06:0010101:346</text:p>
          </table:table-cell>
          <table:table-cell office:value-type="float" office:value="609591.74" table:style-name="ce21">
            <text:p><text:s/>609 591,74<text:s text:c="3"/></text:p>
          </table:table-cell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3">
            <text:p>57:01:2370101:4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4">
            <text:p>57:03:0040201:1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5">
            <text:p>57:03:0280101:3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6">
            <text:p>57:03:0290101: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7">
            <text:p>57:03:0520101:11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8">
            <text:p>57:06:0010101:65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99">
            <text:p>57:07:0050215:7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0">
            <text:p>57:08:0190101:5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1">
            <text:p>57:09:0000000:19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2">
            <text:p>57:09:0000000:19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03">
            <text:p>57:09:0000000:20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04">
            <text:p>57:09:0000000:20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05">
            <text:p>57:09:0000000:20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06">
            <text:p>57:09:0000000:2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07">
            <text:p>57:09:0000000:21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08">
            <text:p>57:09:0000000:23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09">
            <text:p>57:09:0000000:23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0">
            <text:p>57:09:0000000:25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1">
            <text:p>57:09:0000000: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12">
            <text:p>57:09:0010101:100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13">
            <text:p>57:09:0030309: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14">
            <text:p>57:09:0520101:11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15">
            <text:p>57:10:0011601:16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6">
            <text:p>57:10:0012401:55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17">
            <text:p>57:10:0020801:2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18">
            <text:p>57:10:0020801:3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9">
            <text:p>57:10:0020801:44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0">
            <text:p>57:10:0021601:14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1">
            <text:p>57:10:0021603:11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22">
            <text:p>57:10:0021603:13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23">
            <text:p>57:10:0021603:22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24">
            <text:p>57:10:0021603:9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5">
            <text:p>57:10:0021604:10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26">
            <text:p>57:10:0021604: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27">
            <text:p>57:10:0021604:3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8">
            <text:p>57:10:0021604:8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29">
            <text:p>57:10:0023301:9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0">
            <text:p>57:10:0030801:1614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1">
            <text:p>57:10:0030801:2014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32">
            <text:p>57:10:0041501:30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33">
            <text:p>57:10:0050401:124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34">
            <text:p>57:10:0051101: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5">
            <text:p>57:10:0051101:20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36">
            <text:p>57:10:1250102:22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37">
            <text:p>57:10:1580101:46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8">
            <text:p>57:10:1910104:16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39">
            <text:p>57:10:1910603:1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0">
            <text:p>57:10:2590101:9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1">
            <text:p>57:11:1350201:14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42">
            <text:p>57:14:0000000:11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43">
            <text:p>57:14:0000000:17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4">
            <text:p>57:14:0000000:6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45">
            <text:p>57:14:0710101:52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46">
            <text:p>57:15:0030201:5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7">
            <text:p>57:16:0010102:111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48">
            <text:p>57:16:0010102:34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07">
            <text:p>57:16:0010301:24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08">
            <text:p>57:17:0010101: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9">
            <text:p>57:18:0070404:1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10">
            <text:p>57:18:0070602: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11">
            <text:p>57:18:0130101:21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2">
            <text:p>57:18:0430101:1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13">
            <text:p>57:18:0590101:9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14">
            <text:p>57:18:0590101:9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5">
            <text:p>57:18:0850101:2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16">
            <text:p>57:19:0000000:172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17">
            <text:p>57:21:0010103: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8">
            <text:p>57:21:0010105: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19">
            <text:p>57:21:0010105:4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20">
            <text:p>57:21:0010106:3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1">
            <text:p>57:21:0010211:1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22">
            <text:p>57:21:0020401:2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23">
            <text:p>57:21:0040401:19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24">
            <text:p>57:22:0020202:14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25">
            <text:p>57:24:0010101:1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26">
            <text:p>57:24:0240101: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27">
            <text:p>57:25:0010154:70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8">
            <text:p>57:25:0010230:3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29">
            <text:p>57:25:0010717:2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30">
            <text:p>57:25:0020414: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1">
            <text:p>57:25:0020513: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32">
            <text:p>57:25:0020601:3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33">
            <text:p>57:25:0020627:3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34">
            <text:p>57:25:0021104:426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35">
            <text:p>57:25:0021105:4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36">
            <text:p>57:25:0021414:22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37">
            <text:p>57:25:0021417:3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38">
            <text:p>57:25:0021535:31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39">
            <text:p>57:25:0030111:2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40">
            <text:p>57:25:0031201:24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41">
            <text:p>57:25:0040204:2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42">
            <text:p>57:25:0040317:96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43">
            <text:p>57:26:0000000:16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44">
            <text:p>57:26:0010207:9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45">
            <text:p>57:26:0010207:9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46">
            <text:p>57:27:0010103: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47">
            <text:p>57:27:0010404:8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48">
            <text:p>57:27:0020309:10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49">
            <text:p>57:25:0020615:50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50">
            <text:p>57:10:0021603:49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51">
            <text:p>57:25:0021411:99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52">
            <text:p>57:25:0021414:91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53">
            <text:p>57:25:0010717:14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54">
            <text:p>57:09:0030309:12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55">
            <text:p>57:10:1000101:60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56">
            <text:p>57:10:0020401:52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57">
            <text:p>57:10:0021603:3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58">
            <text:p>57:25:0010817:34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59">
            <text:p>57:03:0520101:28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60">
            <text:p>57:27:0020309:31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61">
            <text:p>57:27:0020518:237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62">
            <text:p>57:15:0030205:91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63">
            <text:p>57:18:0850101:8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64">
            <text:p>57:06:0370101:45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65">
            <text:p>57:25:0010709:56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66">
            <text:p>57:27:0010102: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67">
            <text:p>57:08:0190101:20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68">
            <text:p>57:25:0020802:45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69">
            <text:p>57:10:0023301:61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70">
            <text:p>57:09:0520101:29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71">
            <text:p>57:09:0940101:35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72">
            <text:p>57:18:0820101:14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73">
            <text:p>57:10:0021603:47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74">
            <text:p>57:07:1050101: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75">
            <text:p>57:25:0020802:23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76">
            <text:p>57:10:1270101:16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77">
            <text:p>57:10:1920101:108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78">
            <text:p>57:10:0030801:2157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79">
            <text:p>57:25:0010154:21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80">
            <text:p>57:10:0021603:43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81">
            <text:p>57:10:1580101:24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82">
            <text:p>57:25:0010303:30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83">
            <text:p>57:18:1110101:35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84">
            <text:p>57:25:0021530:25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85">
            <text:p>57:06:0010101:92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86">
            <text:p>57:19:0000000:19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87">
            <text:p>57:25:0021414:6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88">
            <text:p>57:10:0012401:5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89">
            <text:p>57:22:0670101:23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90">
            <text:p>57:22:0800101:47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91">
            <text:p>57:25:0030107:134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92">
            <text:p>57:10:1910104:26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93">
            <text:p>57:10:0021601:108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94">
            <text:p>57:25:0021205:124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95">
            <text:p>57:26:0010301:105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96">
            <text:p>57:09:0870101:25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97">
            <text:p>57:25:0040320:109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98">
            <text:p>57:25:0000000:656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99">
            <text:p>57:25:0000000:92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00">
            <text:p>57:25:0000000:656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01">
            <text:p>57:25:0000000:486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02">
            <text:p>57:25:0000000:656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03">
            <text:p>57:10:0041301:69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04">
            <text:p>57:15:0000000:91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05">
            <text:p>57:25:0020627:7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06">
            <text:p>57:19:0000000:195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07">
            <text:p>57:25:0020412:60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08">
            <text:p>57:25:0031406:36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09">
            <text:p>57:10:0030801:590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10">
            <text:p>57:27:0020404:48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11">
            <text:p>57:25:0021105:91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12">
            <text:p>57:24:0010101:66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13">
            <text:p>57:25:0040311:228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14">
            <text:p>57:25:0010704:86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15">
            <text:p>57:25:0040308:316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16">
            <text:p>57:08:0050103:10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17">
            <text:p>57:25:0040204:14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18">
            <text:p>57:25:0040224:271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19">
            <text:p>57:25:0020707:100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20">
            <text:p>57:25:0040221:22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1">
            <text:p>57:25:0040304:110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85">
            <text:p>57:25:0040227:88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86">
            <text:p>57:27:0020518:369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87">
            <text:p>57:25:0030107:82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88">
            <text:p>57:27:0020403:294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89">
            <text:p>57:27:0020132:22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90">
            <text:p>57:26:0010407:5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91">
            <text:p>57:19:0010105:33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92">
            <text:p>57:09:0010101:153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93">
            <text:p>57:27:0020402:100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94">
            <text:p>57:10:0030801:567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95">
            <text:p>57:25:0010304:3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96">
            <text:p>57:25:0010304:49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97">
            <text:p>57:27:0020518:253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98">
            <text:p>57:27:0020518:253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99">
            <text:p>57:27:0020518:254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00">
            <text:p>57:27:0020518:254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01">
            <text:p>57:27:0020518:254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02">
            <text:p>57:27:0020518:254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03">
            <text:p>57:27:0020518:254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04">
            <text:p>57:27:0020518:254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05">
            <text:p>57:27:0020518:254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06">
            <text:p>57:27:0020518:254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07">
            <text:p>57:27:0020518:254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08">
            <text:p>57:27:0020518:254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09">
            <text:p>57:27:0020518:255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10">
            <text:p>57:27:0020518:255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11">
            <text:p>57:27:0020518:255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12">
            <text:p>57:27:0020518:255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13">
            <text:p>57:27:0020518:25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14">
            <text:p>57:27:0020518:255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15">
            <text:p>57:27:0020518:255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16">
            <text:p>57:27:0020518:255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17">
            <text:p>57:27:0020518:255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18">
            <text:p>57:27:0020518:255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19">
            <text:p>57:27:0020518:256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20">
            <text:p>57:27:0020518:256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21">
            <text:p>57:27:0020518:256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22">
            <text:p>57:27:0020518:256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23">
            <text:p>57:27:0020518:256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24">
            <text:p>57:27:0020518:256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25">
            <text:p>57:27:0020518:256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26">
            <text:p>57:27:0020518:256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27">
            <text:p>57:27:0020518:256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28">
            <text:p>57:27:0020518:256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29">
            <text:p>57:27:0020518:257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30">
            <text:p>57:27:0020518:257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31">
            <text:p>57:27:0020518:257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32">
            <text:p>57:27:0020518:257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33">
            <text:p>57:27:0020518:257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34">
            <text:p>57:27:0020518:257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35">
            <text:p>57:27:0020518:257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36">
            <text:p>57:27:0020518:257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37">
            <text:p>57:27:0020518:257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38">
            <text:p>57:27:0020518:258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39">
            <text:p>57:27:0020518:258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50">
            <text:p>57:27:0020518:258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51">
            <text:p>57:27:0020518:258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52">
            <text:p>57:27:0020518:258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53">
            <text:p>57:27:0020518:258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54">
            <text:p>57:27:0020518:258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45">
            <text:p>57:27:0020518:258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46">
            <text:p>57:27:0020518:258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47">
            <text:p>57:27:0020518:258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48">
            <text:p>57:27:0020518:259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49">
            <text:p>57:27:0020518:259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40">
            <text:p>57:27:0020518:259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41">
            <text:p>57:27:0020518:259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42">
            <text:p>57:27:0020518:259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43">
            <text:p>57:27:0020518:259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44">
            <text:p>57:27:0020518:259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55">
            <text:p>57:27:0020518:259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56">
            <text:p>57:27:0020518:259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54">
            <text:p>57:27:0020518:259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55">
            <text:p>57:27:0020518:260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56">
            <text:p>57:27:0020518:260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57">
            <text:p>57:27:0020518:260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58">
            <text:p>57:27:0020518:260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49">
            <text:p>57:27:0020518:260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50">
            <text:p>57:27:0020518:260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51">
            <text:p>57:27:0020518:260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52">
            <text:p>57:27:0020518:260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53">
            <text:p>57:27:0020518:260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44">
            <text:p>57:27:0020518:260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45">
            <text:p>57:27:0020518:261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46">
            <text:p>57:27:0020518:261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47">
            <text:p>57:27:0020518:261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48">
            <text:p>57:27:0020518:261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32">
            <text:p>57:27:0020518:261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33">
            <text:p>57:27:0020518:261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34">
            <text:p>57:27:0020518:261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35">
            <text:p>57:27:0020518:261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36">
            <text:p>57:27:0020518:261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37">
            <text:p>57:27:0020518:261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38">
            <text:p>57:27:0020518:262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22">
            <text:p>57:27:0020518:262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23">
            <text:p>57:27:0020518:262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24">
            <text:p>57:27:0020518:262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5">
            <text:p>57:27:0020518:281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26">
            <text:p>57:27:0020518:283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7">
            <text:p>57:27:0020518:290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8">
            <text:p>57:27:0020518:290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9">
            <text:p>57:27:0020518:290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30">
            <text:p>57:27:0020518:290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31">
            <text:p>57:27:0020518:291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39">
            <text:p>57:27:0020518:291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40">
            <text:p>57:27:0020518:291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41">
            <text:p>57:27:0020518:320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42">
            <text:p>57:27:0020518:325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43">
            <text:p>57:27:0020518:325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69">
            <text:p>57:27:0020518:328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70">
            <text:p>57:27:0020518:329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71">
            <text:p>57:27:0020518:330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72">
            <text:p>57:27:0020518:334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73">
            <text:p>57:27:0020518:335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74">
            <text:p>57:27:0020518:337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75">
            <text:p>57:27:0020518:337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9">
            <text:p>57:27:0020518:338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0">
            <text:p>57:27:0020518:339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61">
            <text:p>57:27:0020518:354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62">
            <text:p>57:27:0020518:357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63">
            <text:p>57:25:0010304:33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64">
            <text:p>57:25:0010304:33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65">
            <text:p>57:25:0010304:33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66">
            <text:p>57:25:0010304:33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67">
            <text:p>57:25:0010304:338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68">
            <text:p>57:25:0010304:339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83">
            <text:p>57:25:0010304:340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82">
            <text:p>57:25:0010304:341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81">
            <text:p>57:25:0010304:342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80">
            <text:p>57:25:0010304:343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78">
            <text:p>57:25:0010304:344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76">
            <text:p>57:25:0010304:345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77">
            <text:p>57:25:0010304:346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79">
            <text:p>57:25:0010304:347</text:p>
          </table:table-cell>
          <table:table-cell table:style-name="ce27"/>
          <table:table-cell office:value-type="string" table:style-name="ce13">
            <text:p>04.07.2025</text:p>
          </table:table-cell>
          <table:table-cell office:value-type="string" table:style-name="ce13">
            <text:p>02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54D3ADF521033BADD1989B1B6A542300BA6B0D54EC370C49FD5E77598AE827CCAD64ADAAA9806752C4A1F5AD6C1B62B78DB2120C763D56FAB1C6C0C5612DE6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55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557"/>
          <table:table-cell table:number-columns-repeated="16382"/>
        </table:table-row>
        <table:table-row table:number-rows-repeated="104796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6T06:53:58Z</dc:date>
    <meta:editing-cycles>10</meta:editing-cycles>
  </office:meta>
</office:document-meta>
</file>