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42:$B$1048576, B2)+COUNTIF($B$1:$B$16, B2)+COUNTIF($B$190:$B$192, B2)&gt;1,NOT(ISBLANK(B2))))" style:apply-style-name="cf1" style:base-cell-address="Акт.B2"/>
      <style:map style:condition="is-true-formula(msoxl:AND(COUNTIF($B$442:$B$1048576, B2)+COUNTIF($B$1:$B$16, B2)+COUNTIF($B$190:$B$192, B2)&gt;1,NOT(ISBLANK(B2))))" style:apply-style-name="cf1" style:base-cell-address="Акт.B2"/>
      <style:map style:condition="is-true-formula(msoxl:AND(COUNTIF($B$442:$B$1048576, B2)+COUNTIF($B$1:$B$16, B2)+COUNTIF($B$190:$B$19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42:$B$1048576, B12)+COUNTIF($B$1:$B$16, B12)+COUNTIF($B$190:$B$192, B12)&gt;1,NOT(ISBLANK(B12))))" style:apply-style-name="cf1" style:base-cell-address="Акт.B12"/>
      <style:map style:condition="is-true-formula(msoxl:AND(COUNTIF($B$442:$B$1048576, B12)+COUNTIF($B$1:$B$16, B12)+COUNTIF($B$190:$B$192, B12)&gt;1,NOT(ISBLANK(B12))))" style:apply-style-name="cf1" style:base-cell-address="Акт.B12"/>
      <style:map style:condition="is-true-formula(msoxl:AND(COUNTIF($B$442:$B$1048576, B12)+COUNTIF($B$1:$B$16, B12)+COUNTIF($B$190:$B$192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42:$B$1048576, B3)+COUNTIF($B$1:$B$16, B3)+COUNTIF($B$190:$B$192, B3)&gt;1,NOT(ISBLANK(B3))))" style:apply-style-name="cf1" style:base-cell-address="Акт.B3"/>
      <style:map style:condition="is-true-formula(msoxl:AND(COUNTIF($B$442:$B$1048576, B3)+COUNTIF($B$1:$B$16, B3)+COUNTIF($B$190:$B$192, B3)&gt;1,NOT(ISBLANK(B3))))" style:apply-style-name="cf1" style:base-cell-address="Акт.B3"/>
      <style:map style:condition="is-true-formula(msoxl:AND(COUNTIF($B$442:$B$1048576, B3)+COUNTIF($B$1:$B$16, B3)+COUNTIF($B$190:$B$192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42:$B$1048576, B12)+COUNTIF($B$1:$B$16, B12)+COUNTIF($B$190:$B$192, B12)&gt;1,NOT(ISBLANK(B12))))" style:apply-style-name="cf1" style:base-cell-address="Акт.B12"/>
      <style:map style:condition="is-true-formula(msoxl:AND(COUNTIF($B$442:$B$1048576, B16)+COUNTIF($B$1:$B$16, B16)+COUNTIF($B$190:$B$192, B16)&gt;1,NOT(ISBLANK(B16))))" style:apply-style-name="cf1" style:base-cell-address="Акт.B16"/>
      <style:map style:condition="is-true-formula(msoxl:AND(COUNTIF($B$442:$B$1048576, B16)+COUNTIF($B$1:$B$16, B16)+COUNTIF($B$190:$B$192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333" style:family="table-cell" style:parent-style-name="Default" style:data-style-name="N0">
      <style:table-cell-properties style:vertical-align="automatic"/>
      <style:map style:condition="is-true-formula(msoxl:AND(COUNTIF($B$442:$B$1048576, B449)+COUNTIF($B$1:$B$16, B449)+COUNTIF($B$190:$B$192, B449)&gt;1,NOT(ISBLANK(B449))))" style:apply-style-name="cf1" style:base-cell-address="Акт.B449"/>
      <style:map style:condition="is-true-formula(msoxl:AND(COUNTIF($B$442:$B$1048576, B449)+COUNTIF($B$1:$B$16, B449)+COUNTIF($B$190:$B$192, B449)&gt;1,NOT(ISBLANK(B449))))" style:apply-style-name="cf1" style:base-cell-address="Акт.B449"/>
      <style:map style:condition="is-true-formula(msoxl:AND(COUNTIF($B$442:$B$1048576, B449)+COUNTIF($B$1:$B$16, B449)+COUNTIF($B$190:$B$192, B449)&gt;1,NOT(ISBLANK(B449))))" style:apply-style-name="cf1" style:base-cell-address="Акт.B449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97" style:family="table-cell">
      <style:map style:condition="is-true-formula(msoxl:AND(COUNTIF($B$442:$B$1048576, B455)+COUNTIF($B$1:$B$16, B455)+COUNTIF($B$190:$B$192, B455)&gt;1,NOT(ISBLANK(B455))))" style:apply-style-name="cf1" style:base-cell-address="Акт.B455"/>
      <style:map style:condition="is-true-formula(msoxl:AND(COUNTIF($B$442:$B$1048576, B2)+COUNTIF($B$1:$B$16, B2)+COUNTIF($B$190:$B$192, B2)&gt;1,NOT(ISBLANK(B2))))" style:apply-style-name="cf1" style:base-cell-address="Акт.B2"/>
      <style:map style:condition="is-true-formula(msoxl:AND(COUNTIF($B$442:$B$1048576, B455)+COUNTIF($B$1:$B$16, B455)+COUNTIF($B$190:$B$192, B455)&gt;1,NOT(ISBLANK(B455))))" style:apply-style-name="cf1" style:base-cell-address="Акт.B45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4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4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4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4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4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4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4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4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175</text:p>
          </table:table-cell>
          <table:table-cell table:style-name="ce7"/>
          <table:table-cell table:style-name="ce8"/>
          <table:table-cell office:value-type="date" office:date-value="2025-07-15T00:00:00" table:style-name="ce9">
            <text:p>15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3" table:style-name="ce12">
            <text:p>17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9" table:style-name="ce12">
            <text:p>2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6:0080102:269</text:p>
          </table:table-cell>
          <table:table-cell office:value-type="float" office:value="179028.36" table:style-name="ce19">
            <text:p><text:s/>179 028,3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6:0080102:270</text:p>
          </table:table-cell>
          <table:table-cell office:value-type="float" office:value="1851237.09" table:style-name="ce21">
            <text:p><text:s/>1 851 237,09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7:0020101:596</text:p>
          </table:table-cell>
          <table:table-cell office:value-type="float" office:value="166110" table:style-name="ce19">
            <text:p><text:s/>166 11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7:0050125:19</text:p>
          </table:table-cell>
          <table:table-cell office:value-type="float" office:value="298977" table:style-name="ce19">
            <text:p><text:s/>298 977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8:0810101:264</text:p>
          </table:table-cell>
          <table:table-cell office:value-type="float" office:value="54361.79" table:style-name="ce21">
            <text:p><text:s/>54 361,79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9:0000000:120</text:p>
          </table:table-cell>
          <table:table-cell office:value-type="float" office:value="294345.25" table:style-name="ce19">
            <text:p><text:s/>294 345,2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9:0010101:980</text:p>
          </table:table-cell>
          <table:table-cell office:value-type="float" office:value="1253890.33" table:style-name="ce19">
            <text:p><text:s/>1 253 890,3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9:0010101:987</text:p>
          </table:table-cell>
          <table:table-cell office:value-type="float" office:value="404137.13" table:style-name="ce21">
            <text:p><text:s/>404 137,13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010201:36</text:p>
          </table:table-cell>
          <table:table-cell office:value-type="float" office:value="1050935.47" table:style-name="ce19">
            <text:p><text:s/>1 050 935,47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010201:410</text:p>
          </table:table-cell>
          <table:table-cell office:value-type="float" office:value="672947.38" table:style-name="ce19">
            <text:p><text:s/>672 947,3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010302:196</text:p>
          </table:table-cell>
          <table:table-cell office:value-type="float" office:value="619153.27" table:style-name="ce21">
            <text:p><text:s/>619 153,27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020201:192</text:p>
          </table:table-cell>
          <table:table-cell office:value-type="float" office:value="517850.52" table:style-name="ce19">
            <text:p><text:s/>517 850,5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020201:295</text:p>
          </table:table-cell>
          <table:table-cell office:value-type="float" office:value="18735884.649999999" table:style-name="ce19">
            <text:p><text:s/>18 735 884,6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21501:1029</text:p>
          </table:table-cell>
          <table:table-cell office:value-type="float" office:value="102865.8" table:style-name="ce21">
            <text:p><text:s/>102 865,8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21603:35</text:p>
          </table:table-cell>
          <table:table-cell office:value-type="float" office:value="124287.62" table:style-name="ce19">
            <text:p><text:s/>124 287,6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1603:43</text:p>
          </table:table-cell>
          <table:table-cell office:value-type="float" office:value="217015.37" table:style-name="ce19">
            <text:p><text:s/>217 015,37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1603:53</text:p>
          </table:table-cell>
          <table:table-cell office:value-type="float" office:value="271322.03999999998" table:style-name="ce21">
            <text:p><text:s/>271 322,0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21603:65</text:p>
          </table:table-cell>
          <table:table-cell office:value-type="float" office:value="155097.75" table:style-name="ce19">
            <text:p><text:s/>155 097,7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2401:377</text:p>
          </table:table-cell>
          <table:table-cell office:value-type="float" office:value="223580" table:style-name="ce19">
            <text:p><text:s/>223 58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50101:2157</text:p>
          </table:table-cell>
          <table:table-cell office:value-type="float" office:value="188047.45" table:style-name="ce19">
            <text:p><text:s/>188 047,4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52501:209</text:p>
          </table:table-cell>
          <table:table-cell office:value-type="float" office:value="76659" table:style-name="ce21">
            <text:p><text:s/>76 659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52501:21</text:p>
          </table:table-cell>
          <table:table-cell office:value-type="float" office:value="109002.3" table:style-name="ce19">
            <text:p><text:s/>109 002,3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60701:91</text:p>
          </table:table-cell>
          <table:table-cell office:value-type="float" office:value="217968" table:style-name="ce19">
            <text:p><text:s/>217 968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450101:1012</text:p>
          </table:table-cell>
          <table:table-cell office:value-type="float" office:value="541542.68999999994" table:style-name="ce21">
            <text:p><text:s/>541 542,69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460101:1013</text:p>
          </table:table-cell>
          <table:table-cell office:value-type="float" office:value="398912.4" table:style-name="ce19">
            <text:p><text:s/>398 912,4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447">
            <text:p>57:10:0460101:1014</text:p>
          </table:table-cell>
          <table:table-cell office:value-type="float" office:value="379627.2" table:style-name="ce19">
            <text:p><text:s/>379 627,2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48">
            <text:p>57:10:0640101:16</text:p>
          </table:table-cell>
          <table:table-cell office:value-type="float" office:value="354555.2" table:style-name="ce21">
            <text:p><text:s/>354 555,2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449">
            <text:p>57:10:0690101:436</text:p>
          </table:table-cell>
          <table:table-cell office:value-type="float" office:value="331380" table:style-name="ce19">
            <text:p><text:s/>331 38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450">
            <text:p>57:10:1910103:287</text:p>
          </table:table-cell>
          <table:table-cell office:value-type="float" office:value="731713.59" table:style-name="ce19">
            <text:p><text:s/>731 713,59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51">
            <text:p>57:10:2740101:676</text:p>
          </table:table-cell>
          <table:table-cell office:value-type="float" office:value="15801.28" table:style-name="ce21">
            <text:p><text:s/>15 801,28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437">
            <text:p>57:10:2750101:3278</text:p>
          </table:table-cell>
          <table:table-cell office:value-type="float" office:value="2746.2" table:style-name="ce19">
            <text:p><text:s/>2 746,2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438">
            <text:p>57:11:0030301:440</text:p>
          </table:table-cell>
          <table:table-cell office:value-type="float" office:value="663480" table:style-name="ce19">
            <text:p><text:s/>663 48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39">
            <text:p>57:11:0030301:60</text:p>
          </table:table-cell>
          <table:table-cell office:value-type="float" office:value="8293500" table:style-name="ce21">
            <text:p><text:s/>8 293 50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440">
            <text:p>57:11:1350202:374</text:p>
          </table:table-cell>
          <table:table-cell office:value-type="float" office:value="20032.41" table:style-name="ce19">
            <text:p><text:s/>20 032,41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441">
            <text:p>57:11:1620102:620</text:p>
          </table:table-cell>
          <table:table-cell office:value-type="float" office:value="65457.84" table:style-name="ce19">
            <text:p><text:s/>65 457,8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24">
            <text:p>57:13:0060101:2</text:p>
          </table:table-cell>
          <table:table-cell office:value-type="float" office:value="22544580" table:style-name="ce21">
            <text:p><text:s/>22 544 58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425">
            <text:p>57:13:0060101:657</text:p>
          </table:table-cell>
          <table:table-cell office:value-type="float" office:value="1494000" table:style-name="ce19">
            <text:p><text:s/>1 494 00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426">
            <text:p>57:14:0000000:11</text:p>
          </table:table-cell>
          <table:table-cell office:value-type="float" office:value="544.09" table:style-name="ce19">
            <text:p><text:s/>544,09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427">
            <text:p>57:14:0000000:57</text:p>
          </table:table-cell>
          <table:table-cell office:value-type="float" office:value="15442.92" table:style-name="ce19">
            <text:p><text:s/>15 442,9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28">
            <text:p>57:14:0000000:58</text:p>
          </table:table-cell>
          <table:table-cell office:value-type="float" office:value="25174.57" table:style-name="ce21">
            <text:p><text:s/>25 174,57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29">
            <text:p>57:14:0000000:59</text:p>
          </table:table-cell>
          <table:table-cell office:value-type="float" office:value="73402.740000000005" table:style-name="ce19">
            <text:p><text:s/>73 402,7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30">
            <text:p>57:14:0000000:60</text:p>
          </table:table-cell>
          <table:table-cell office:value-type="float" office:value="62936.41" table:style-name="ce19">
            <text:p><text:s/>62 936,41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14">
            <text:p>57:14:0040401:23</text:p>
          </table:table-cell>
          <table:table-cell office:value-type="float" office:value="14596.04" table:style-name="ce21">
            <text:p><text:s/>14 596,0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415">
            <text:p>57:14:1320101:312</text:p>
          </table:table-cell>
          <table:table-cell office:value-type="float" office:value="11048.9" table:style-name="ce19">
            <text:p><text:s/>11 048,9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416">
            <text:p>57:14:1320101:313</text:p>
          </table:table-cell>
          <table:table-cell office:value-type="float" office:value="35.299999999999997" table:style-name="ce19">
            <text:p><text:s/>35,3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17">
            <text:p>57:14:1320101:314</text:p>
          </table:table-cell>
          <table:table-cell office:value-type="float" office:value="706" table:style-name="ce21">
            <text:p><text:s/>706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418">
            <text:p>57:14:1350101:138</text:p>
          </table:table-cell>
          <table:table-cell office:value-type="float" office:value="22.55" table:style-name="ce19">
            <text:p><text:s/>22,5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409">
            <text:p>57:14:1350101:139</text:p>
          </table:table-cell>
          <table:table-cell office:value-type="float" office:value="1217.7" table:style-name="ce19">
            <text:p><text:s/>1 217,7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10">
            <text:p>57:15:0020401:581</text:p>
          </table:table-cell>
          <table:table-cell office:value-type="float" office:value="39150" table:style-name="ce21">
            <text:p><text:s/>39 15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411">
            <text:p>57:15:0020401:582</text:p>
          </table:table-cell>
          <table:table-cell office:value-type="float" office:value="39150" table:style-name="ce19">
            <text:p><text:s/>39 15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412">
            <text:p>57:15:0830101:248</text:p>
          </table:table-cell>
          <table:table-cell office:value-type="float" office:value="221200" table:style-name="ce19">
            <text:p><text:s/>221 20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13">
            <text:p>57:16:0230102:66</text:p>
          </table:table-cell>
          <table:table-cell office:value-type="float" office:value="279144" table:style-name="ce21">
            <text:p><text:s/>279 144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419">
            <text:p>57:18:0000000:144</text:p>
          </table:table-cell>
          <table:table-cell office:value-type="float" office:value="55988.73" table:style-name="ce19">
            <text:p><text:s/>55 988,7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420">
            <text:p>57:18:0060101:199</text:p>
          </table:table-cell>
          <table:table-cell office:value-type="float" office:value="1845791.1" table:style-name="ce19">
            <text:p><text:s/>1 845 791,1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21">
            <text:p>57:18:0060101:200</text:p>
          </table:table-cell>
          <table:table-cell office:value-type="float" office:value="1844172.3" table:style-name="ce21">
            <text:p><text:s/>1 844 172,3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22">
            <text:p>57:18:0060101:206</text:p>
          </table:table-cell>
          <table:table-cell office:value-type="float" office:value="15207333.720000001" table:style-name="ce19">
            <text:p><text:s/>15 207 333,7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23">
            <text:p>57:18:0060201:1</text:p>
          </table:table-cell>
          <table:table-cell office:value-type="float" office:value="890824.5" table:style-name="ce19">
            <text:p><text:s/>890 824,5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31">
            <text:p>57:18:0060201:114</text:p>
          </table:table-cell>
          <table:table-cell office:value-type="float" office:value="586454.1" table:style-name="ce19">
            <text:p><text:s/>586 454,1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32">
            <text:p>57:18:0060201:115</text:p>
          </table:table-cell>
          <table:table-cell office:value-type="float" office:value="1587454" table:style-name="ce21">
            <text:p><text:s/>1 587 454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33">
            <text:p>57:18:0060201:136</text:p>
          </table:table-cell>
          <table:table-cell office:value-type="float" office:value="701141.76" table:style-name="ce19">
            <text:p><text:s/>701 141,7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434">
            <text:p>57:18:0060201:138</text:p>
          </table:table-cell>
          <table:table-cell office:value-type="float" office:value="1475218.3" table:style-name="ce19">
            <text:p><text:s/>1 475 218,3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35">
            <text:p>57:18:0060201:153</text:p>
          </table:table-cell>
          <table:table-cell office:value-type="float" office:value="4724979.75" table:style-name="ce21">
            <text:p><text:s/>4 724 979,75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36">
            <text:p>57:18:0060201:154</text:p>
          </table:table-cell>
          <table:table-cell office:value-type="float" office:value="498083.9" table:style-name="ce19">
            <text:p><text:s/>498 083,9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42">
            <text:p>57:18:0060201:99</text:p>
          </table:table-cell>
          <table:table-cell office:value-type="float" office:value="2699993.25" table:style-name="ce19">
            <text:p><text:s/>2 699 993,2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43">
            <text:p>57:18:0060301:102</text:p>
          </table:table-cell>
          <table:table-cell office:value-type="float" office:value="2519005.5" table:style-name="ce21">
            <text:p><text:s/>2 519 005,5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44">
            <text:p>57:18:0060301:103</text:p>
          </table:table-cell>
          <table:table-cell office:value-type="float" office:value="1758530.25" table:style-name="ce19">
            <text:p><text:s/>1 758 530,2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45">
            <text:p>57:18:0060301:108</text:p>
          </table:table-cell>
          <table:table-cell office:value-type="float" office:value="8817968.2200000007" table:style-name="ce19">
            <text:p><text:s/>8 817 968,2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46">
            <text:p>57:18:0060301:110</text:p>
          </table:table-cell>
          <table:table-cell office:value-type="float" office:value="1756641.12" table:style-name="ce21">
            <text:p><text:s/>1 756 641,12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52">
            <text:p>57:18:0060301:120</text:p>
          </table:table-cell>
          <table:table-cell office:value-type="float" office:value="2376256.5" table:style-name="ce19">
            <text:p><text:s/>2 376 256,5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53">
            <text:p>57:18:0060301:131</text:p>
          </table:table-cell>
          <table:table-cell office:value-type="float" office:value="1522719" table:style-name="ce19">
            <text:p><text:s/>1 522 719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54">
            <text:p>57:18:0060301:89</text:p>
          </table:table-cell>
          <table:table-cell office:value-type="float" office:value="3545958.63" table:style-name="ce21">
            <text:p><text:s/>3 545 958,63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55">
            <text:p>57:18:0070102:5</text:p>
          </table:table-cell>
          <table:table-cell office:value-type="float" office:value="355182.36" table:style-name="ce19">
            <text:p><text:s/>355 182,3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56">
            <text:p>57:18:0070305:20</text:p>
          </table:table-cell>
          <table:table-cell office:value-type="float" office:value="540185.36" table:style-name="ce19">
            <text:p><text:s/>540 185,3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57">
            <text:p>57:18:0070307:21</text:p>
          </table:table-cell>
          <table:table-cell office:value-type="float" office:value="129198.58" table:style-name="ce21">
            <text:p><text:s/>129 198,58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58">
            <text:p>57:18:0070308:39</text:p>
          </table:table-cell>
          <table:table-cell office:value-type="float" office:value="135591.16" table:style-name="ce19">
            <text:p><text:s/>135 591,1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59">
            <text:p>57:18:0070308:41</text:p>
          </table:table-cell>
          <table:table-cell office:value-type="float" office:value="89304.33" table:style-name="ce19">
            <text:p><text:s/>89 304,3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60">
            <text:p>57:18:0070405:45</text:p>
          </table:table-cell>
          <table:table-cell office:value-type="float" office:value="310958.73" table:style-name="ce19">
            <text:p><text:s/>310 958,7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61">
            <text:p>57:18:0070405:46</text:p>
          </table:table-cell>
          <table:table-cell office:value-type="float" office:value="326100" table:style-name="ce21">
            <text:p><text:s/>326 10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62">
            <text:p>57:18:1550101:160</text:p>
          </table:table-cell>
          <table:table-cell office:value-type="float" office:value="2916.16" table:style-name="ce19">
            <text:p><text:s/>2 916,1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64">
            <text:p>57:19:0020503:294</text:p>
          </table:table-cell>
          <table:table-cell office:value-type="float" office:value="353600" table:style-name="ce19">
            <text:p><text:s/>353 60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63">
            <text:p>57:19:0020503:295</text:p>
          </table:table-cell>
          <table:table-cell office:value-type="float" office:value="353600" table:style-name="ce21">
            <text:p><text:s/>353 60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65">
            <text:p>57:22:0000000:13</text:p>
          </table:table-cell>
          <table:table-cell office:value-type="float" office:value="1642493.04" table:style-name="ce19">
            <text:p><text:s/>1 642 493,0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4">
            <text:p>57:22:0000000:283</text:p>
          </table:table-cell>
          <table:table-cell office:value-type="float" office:value="4235204" table:style-name="ce19">
            <text:p><text:s/>4 235 204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3">
            <text:p>57:22:0000000:295</text:p>
          </table:table-cell>
          <table:table-cell office:value-type="float" office:value="9834267.5199999996" table:style-name="ce21">
            <text:p><text:s/>9 834 267,52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8">
            <text:p>57:22:0000000:36</text:p>
          </table:table-cell>
          <table:table-cell office:value-type="float" office:value="14886203.84" table:style-name="ce19">
            <text:p><text:s/>14 886 203,8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9">
            <text:p>57:22:0010101:264</text:p>
          </table:table-cell>
          <table:table-cell office:value-type="float" office:value="4817410.59" table:style-name="ce19">
            <text:p><text:s/>4 817 410,59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0">
            <text:p>57:22:0010101:267</text:p>
          </table:table-cell>
          <table:table-cell office:value-type="float" office:value="335364.47999999998" table:style-name="ce21">
            <text:p><text:s/>335 364,48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1">
            <text:p>57:22:0010101:35</text:p>
          </table:table-cell>
          <table:table-cell office:value-type="float" office:value="1533684.16" table:style-name="ce19">
            <text:p><text:s/>1 533 684,1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2">
            <text:p>57:22:0010102:14</text:p>
          </table:table-cell>
          <table:table-cell office:value-type="float" office:value="136548.04" table:style-name="ce19">
            <text:p><text:s/>136 548,0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5">
            <text:p>57:22:0010103:60</text:p>
          </table:table-cell>
          <table:table-cell office:value-type="float" office:value="467273.86" table:style-name="ce21">
            <text:p><text:s/>467 273,86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6">
            <text:p>57:22:0010103:64</text:p>
          </table:table-cell>
          <table:table-cell office:value-type="float" office:value="123923.2" table:style-name="ce19">
            <text:p><text:s/>123 923,2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7">
            <text:p>57:22:0010103:65</text:p>
          </table:table-cell>
          <table:table-cell office:value-type="float" office:value="3256056" table:style-name="ce19">
            <text:p><text:s/>3 256 056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8">
            <text:p>57:22:0010201:72</text:p>
          </table:table-cell>
          <table:table-cell office:value-type="float" office:value="118380.8" table:style-name="ce21">
            <text:p><text:s/>118 380,8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9">
            <text:p>57:22:0010203:36</text:p>
          </table:table-cell>
          <table:table-cell office:value-type="float" office:value="2447632.7200000002" table:style-name="ce19">
            <text:p><text:s/>2 447 632,7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0">
            <text:p>57:22:0020103:108</text:p>
          </table:table-cell>
          <table:table-cell office:value-type="float" office:value="5015159.8" table:style-name="ce19">
            <text:p><text:s/>5 015 159,8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3">
            <text:p>57:22:0020107:153</text:p>
          </table:table-cell>
          <table:table-cell office:value-type="float" office:value="5281094.7" table:style-name="ce19">
            <text:p><text:s/>5 281 094,7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4">
            <text:p>57:22:0020107:167</text:p>
          </table:table-cell>
          <table:table-cell office:value-type="float" office:value="3390603.3" table:style-name="ce19">
            <text:p><text:s/>3 390 603,3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5">
            <text:p>57:22:0050103:145</text:p>
          </table:table-cell>
          <table:table-cell office:value-type="float" office:value="1483319.91" table:style-name="ce21">
            <text:p><text:s/>1 483 319,91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6">
            <text:p>57:22:0050103:167</text:p>
          </table:table-cell>
          <table:table-cell office:value-type="float" office:value="16126030.470000001" table:style-name="ce19">
            <text:p><text:s/>16 126 030,47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7">
            <text:p>57:22:0050104:139</text:p>
          </table:table-cell>
          <table:table-cell office:value-type="float" office:value="7537230.6600000001" table:style-name="ce19">
            <text:p><text:s/>7 537 230,6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6">
            <text:p>57:22:0640101:755</text:p>
          </table:table-cell>
          <table:table-cell office:value-type="float" office:value="8341.9" table:style-name="ce21">
            <text:p><text:s/>8 341,9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7">
            <text:p>57:22:1320102:338</text:p>
          </table:table-cell>
          <table:table-cell office:value-type="float" office:value="418952.92" table:style-name="ce19">
            <text:p><text:s/>418 952,9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8">
            <text:p>57:23:0010202:968</text:p>
          </table:table-cell>
          <table:table-cell office:value-type="float" office:value="12784.86" table:style-name="ce19">
            <text:p><text:s/>12 784,8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9">
            <text:p>57:25:0000000:6897</text:p>
          </table:table-cell>
          <table:table-cell office:value-type="float" office:value="2199716.04" table:style-name="ce21">
            <text:p><text:s/>2 199 716,0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0">
            <text:p>57:25:0000000:6898</text:p>
          </table:table-cell>
          <table:table-cell office:value-type="float" office:value="8988032.1300000008" table:style-name="ce19">
            <text:p><text:s/>8 988 032,1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1">
            <text:p>57:25:0010322:3612</text:p>
          </table:table-cell>
          <table:table-cell office:value-type="float" office:value="971166" table:style-name="ce19">
            <text:p><text:s/>971 166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2">
            <text:p>57:25:0010322:3613</text:p>
          </table:table-cell>
          <table:table-cell office:value-type="float" office:value="971166" table:style-name="ce21">
            <text:p><text:s/>971 166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7">
            <text:p>57:25:0010322:3614</text:p>
          </table:table-cell>
          <table:table-cell office:value-type="float" office:value="971166" table:style-name="ce19">
            <text:p><text:s/>971 166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68">
            <text:p>57:25:0010322:3615</text:p>
          </table:table-cell>
          <table:table-cell office:value-type="float" office:value="971166" table:style-name="ce19">
            <text:p><text:s/>971 166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9">
            <text:p>57:25:0010322:3616</text:p>
          </table:table-cell>
          <table:table-cell office:value-type="float" office:value="971166" table:style-name="ce21">
            <text:p><text:s/>971 166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0">
            <text:p>57:25:0010604:97</text:p>
          </table:table-cell>
          <table:table-cell office:value-type="float" office:value="52800.22" table:style-name="ce19">
            <text:p><text:s/>52 800,2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1">
            <text:p>57:25:0010806:16</text:p>
          </table:table-cell>
          <table:table-cell office:value-type="float" office:value="351727.02" table:style-name="ce19">
            <text:p><text:s/>351 727,0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2">
            <text:p>57:25:0020622:1103</text:p>
          </table:table-cell>
          <table:table-cell office:value-type="float" office:value="48161.04" table:style-name="ce21">
            <text:p><text:s/>48 161,0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3">
            <text:p>57:25:0021205:1652</text:p>
          </table:table-cell>
          <table:table-cell office:value-type="float" office:value="37663.129999999997" table:style-name="ce19">
            <text:p><text:s/>37 663,1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4">
            <text:p>57:25:0030756:1843</text:p>
          </table:table-cell>
          <table:table-cell office:value-type="float" office:value="52590.34" table:style-name="ce21">
            <text:p><text:s/>52 590,3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5">
            <text:p>57:25:0030761:433</text:p>
          </table:table-cell>
          <table:table-cell office:value-type="float" office:value="60531.75" table:style-name="ce19">
            <text:p><text:s/>60 531,7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6">
            <text:p>57:25:0040219:1293</text:p>
          </table:table-cell>
          <table:table-cell office:value-type="float" office:value="46719.6" table:style-name="ce19">
            <text:p><text:s/>46 719,6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7">
            <text:p>57:25:0040219:398</text:p>
          </table:table-cell>
          <table:table-cell office:value-type="float" office:value="22257942.030000001" table:style-name="ce21">
            <text:p><text:s/>22 257 942,03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8">
            <text:p>57:25:0040302:319</text:p>
          </table:table-cell>
          <table:table-cell office:value-type="float" office:value="39140.400000000001" table:style-name="ce19">
            <text:p><text:s/>39 140,4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9">
            <text:p>57:25:0040311:3606</text:p>
          </table:table-cell>
          <table:table-cell office:value-type="float" office:value="45303.839999999997" table:style-name="ce19">
            <text:p><text:s/>45 303,8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0">
            <text:p>57:26:0000000:1654</text:p>
          </table:table-cell>
          <table:table-cell office:value-type="float" office:value="118470" table:style-name="ce21">
            <text:p><text:s/>118 47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1">
            <text:p>57:26:0010116:1914</text:p>
          </table:table-cell>
          <table:table-cell office:value-type="float" office:value="29535.73" table:style-name="ce19">
            <text:p><text:s/>29 535,7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2">
            <text:p>57:26:0010401:497</text:p>
          </table:table-cell>
          <table:table-cell office:value-type="float" office:value="21376.17" table:style-name="ce19">
            <text:p><text:s/>21 376,17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3">
            <text:p>57:26:0010430:420</text:p>
          </table:table-cell>
          <table:table-cell office:value-type="float" office:value="115447.5" table:style-name="ce21">
            <text:p><text:s/>115 447,5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4">
            <text:p>57:27:0010415:14</text:p>
          </table:table-cell>
          <table:table-cell office:value-type="float" office:value="9831569.2799999993" table:style-name="ce19">
            <text:p><text:s/>9 831 569,2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5">
            <text:p>57:27:0010501:2</text:p>
          </table:table-cell>
          <table:table-cell office:value-type="float" office:value="1229884.98" table:style-name="ce19">
            <text:p><text:s/>1 229 884,9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6">
            <text:p>57:27:0010502:9</text:p>
          </table:table-cell>
          <table:table-cell office:value-type="float" office:value="56767.68" table:style-name="ce21">
            <text:p><text:s/>56 767,68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7">
            <text:p>57:27:0020132:786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8">
            <text:p>57:27:0020132:787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9">
            <text:p>57:27:0020132:788</text:p>
          </table:table-cell>
          <table:table-cell office:value-type="float" office:value="82410" table:style-name="ce21">
            <text:p><text:s/>82 410,00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0">
            <text:p>57:27:0020132:789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1">
            <text:p>57:27:0020611:1</text:p>
          </table:table-cell>
          <table:table-cell office:value-type="float" office:value="362567.31" table:style-name="ce19">
            <text:p><text:s/>362 567,31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2">
            <text:p>57:27:0020618:16</text:p>
          </table:table-cell>
          <table:table-cell office:value-type="float" office:value="335407.35999999999" table:style-name="ce19">
            <text:p><text:s/>335 407,3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3">
            <text:p>57:27:0020620:11</text:p>
          </table:table-cell>
          <table:table-cell office:value-type="float" office:value="357536.79" table:style-name="ce21">
            <text:p><text:s/>357 536,79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4">
            <text:p>57:27:0020628:5</text:p>
          </table:table-cell>
          <table:table-cell office:value-type="float" office:value="361204.58" table:style-name="ce19">
            <text:p><text:s/>361 204,5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5">
            <text:p>57:27:0020629:31</text:p>
          </table:table-cell>
          <table:table-cell office:value-type="float" office:value="367672.04" table:style-name="ce19">
            <text:p><text:s/>367 672,0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37">
            <text:p>57:27:0020629:35</text:p>
          </table:table-cell>
          <table:table-cell office:value-type="float" office:value="352645.09" table:style-name="ce21">
            <text:p><text:s/>352 645,09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338">
            <text:p>57:27:0020631:5</text:p>
          </table:table-cell>
          <table:table-cell office:value-type="float" office:value="348018.06" table:style-name="ce19">
            <text:p><text:s/>348 018,0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339">
            <text:p>57:27:0020633:16</text:p>
          </table:table-cell>
          <table:table-cell office:value-type="float" office:value="802518.82" table:style-name="ce19">
            <text:p><text:s/>802 518,8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40">
            <text:p>57:27:0020633:27</text:p>
          </table:table-cell>
          <table:table-cell office:value-type="float" office:value="446806.08" table:style-name="ce21">
            <text:p><text:s/>446 806,08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341">
            <text:p>57:27:0020633:31</text:p>
          </table:table-cell>
          <table:table-cell office:value-type="float" office:value="390367.12" table:style-name="ce19">
            <text:p><text:s/>390 367,1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342">
            <text:p>57:27:0020651:308</text:p>
          </table:table-cell>
          <table:table-cell office:value-type="float" office:value="22511.39" table:style-name="ce19">
            <text:p><text:s/>22 511,39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43">
            <text:p>57:22:0000000:1896</text:p>
          </table:table-cell>
          <table:table-cell office:value-type="float" office:value="92126.75" table:style-name="ce21">
            <text:p><text:s/>92 126,75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344">
            <text:p>57:27:0020518:3694</text:p>
          </table:table-cell>
          <table:table-cell office:value-type="float" office:value="812259.54" table:style-name="ce19">
            <text:p><text:s/>812 259,5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345">
            <text:p>57:26:0010403:1379</text:p>
          </table:table-cell>
          <table:table-cell office:value-type="float" office:value="2494083.5" table:style-name="ce19">
            <text:p><text:s/>2 494 083,5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46">
            <text:p>57:26:0010225:263</text:p>
          </table:table-cell>
          <table:table-cell office:value-type="float" office:value="272118.96000000002" table:style-name="ce21">
            <text:p><text:s/>272 118,96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347">
            <text:p>57:10:0022201:712</text:p>
          </table:table-cell>
          <table:table-cell office:value-type="float" office:value="1522224" table:style-name="ce19">
            <text:p><text:s/>1 522 224,0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348">
            <text:p>57:15:0030403:1025</text:p>
          </table:table-cell>
          <table:table-cell office:value-type="float" office:value="344861.27" table:style-name="ce19">
            <text:p><text:s/>344 861,27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49">
            <text:p>57:10:1230101:2183</text:p>
          </table:table-cell>
          <table:table-cell office:value-type="float" office:value="2527332.41" table:style-name="ce21">
            <text:p><text:s/>2 527 332,41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350">
            <text:p>57:06:1620101:47</text:p>
          </table:table-cell>
          <table:table-cell office:value-type="float" office:value="677826.39" table:style-name="ce19">
            <text:p><text:s/>677 826,39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351">
            <text:p>57:10:1260101:1116</text:p>
          </table:table-cell>
          <table:table-cell office:value-type="float" office:value="2464250.73" table:style-name="ce19">
            <text:p><text:s/>2 464 250,73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352">
            <text:p>57:14:1020102:273</text:p>
          </table:table-cell>
          <table:table-cell office:value-type="float" office:value="242636.48" table:style-name="ce19">
            <text:p><text:s/>242 636,4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53">
            <text:p>57:06:0700101:199</text:p>
          </table:table-cell>
          <table:table-cell office:value-type="float" office:value="908846.36" table:style-name="ce21">
            <text:p><text:s/>908 846,36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354">
            <text:p>57:06:0910101:147</text:p>
          </table:table-cell>
          <table:table-cell office:value-type="float" office:value="1471983.99" table:style-name="ce19">
            <text:p><text:s/>1 471 983,99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355">
            <text:p>57:22:1230101:379</text:p>
          </table:table-cell>
          <table:table-cell office:value-type="float" office:value="468987.48" table:style-name="ce19">
            <text:p><text:s/>468 987,4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56">
            <text:p>57:19:0380101:435</text:p>
          </table:table-cell>
          <table:table-cell office:value-type="float" office:value="451016.38" table:style-name="ce21">
            <text:p><text:s/>451 016,38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357">
            <text:p>57:10:1730101:310</text:p>
          </table:table-cell>
          <table:table-cell office:value-type="float" office:value="1432342.35" table:style-name="ce19">
            <text:p><text:s/>1 432 342,3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358">
            <text:p>57:06:0040301:230</text:p>
          </table:table-cell>
          <table:table-cell office:value-type="float" office:value="422438.17" table:style-name="ce19">
            <text:p><text:s/>422 438,17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59">
            <text:p>57:26:0010307:373</text:p>
          </table:table-cell>
          <table:table-cell office:value-type="float" office:value="341776.91" table:style-name="ce21">
            <text:p><text:s/>341 776,91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360">
            <text:p>57:06:0000000:526</text:p>
          </table:table-cell>
          <table:table-cell office:value-type="float" office:value="255388.22" table:style-name="ce19">
            <text:p><text:s/>255 388,2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361">
            <text:p>57:06:0040301:229</text:p>
          </table:table-cell>
          <table:table-cell office:value-type="float" office:value="3423055.12" table:style-name="ce19">
            <text:p><text:s/>3 423 055,12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62">
            <text:p>57:26:0010403:1405</text:p>
          </table:table-cell>
          <table:table-cell office:value-type="float" office:value="25312373.07" table:style-name="ce21">
            <text:p><text:s/>25 312 373,07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363">
            <text:p>57:09:0560101:577</text:p>
          </table:table-cell>
          <table:table-cell office:value-type="float" office:value="173069.94" table:style-name="ce19">
            <text:p><text:s/>173 069,94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364">
            <text:p>57:02:0010109:303</text:p>
          </table:table-cell>
          <table:table-cell office:value-type="float" office:value="410965.76000000001" table:style-name="ce19">
            <text:p><text:s/>410 965,76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65">
            <text:p>57:10:0570101:3623</text:p>
          </table:table-cell>
          <table:table-cell office:value-type="float" office:value="124136.38" table:style-name="ce21">
            <text:p><text:s/>124 136,38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366">
            <text:p>57:10:0040101:11472</text:p>
          </table:table-cell>
          <table:table-cell office:value-type="float" office:value="656399.87" table:style-name="ce19">
            <text:p><text:s/>656 399,87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367">
            <text:p>57:10:0012401:1150</text:p>
          </table:table-cell>
          <table:table-cell office:value-type="float" office:value="239451.38" table:style-name="ce19">
            <text:p><text:s/>239 451,3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68">
            <text:p>57:10:1910601:420</text:p>
          </table:table-cell>
          <table:table-cell office:value-type="float" office:value="73454.14" table:style-name="ce21">
            <text:p><text:s/>73 454,14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369">
            <text:p>57:10:1090101:3000</text:p>
          </table:table-cell>
          <table:table-cell office:value-type="float" office:value="84241.98" table:style-name="ce19">
            <text:p><text:s/>84 241,98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1">
            <text:p>57:25:0020805:1931</text:p>
          </table:table-cell>
          <table:table-cell office:value-type="float" office:value="126658.25" table:style-name="ce19">
            <text:p><text:s/>126 658,25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2">
            <text:p>57:06:0040301:231</text:p>
          </table:table-cell>
          <table:table-cell office:value-type="float" office:value="549186.1" table:style-name="ce19">
            <text:p><text:s/>549 186,10<text:s text:c="3"/></text:p>
          </table:table-cell>
          <table:table-cell office:value-type="string" table:style-name="ce11">
            <text:p>03.07.2025</text:p>
          </table:table-cell>
          <table:table-cell office:value-type="string" table:style-name="ce11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23">
            <text:p>57:06:0040301:228</text:p>
          </table:table-cell>
          <table:table-cell office:value-type="float" office:value="99722.67" table:style-name="ce21">
            <text:p><text:s/>99 722,67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4">
            <text:p>57:25:0021112:470</text:p>
          </table:table-cell>
          <table:table-cell office:value-type="float" office:value="4579868.8099999996" table:style-name="ce21">
            <text:p><text:s/>4 579 868,81<text:s text:c="3"/></text:p>
          </table:table-cell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5">
            <text:p>57:01:0010125: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6">
            <text:p>57:01:0380101: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7">
            <text:p>57:02:0000000:9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8">
            <text:p>57:05:0770101:10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9">
            <text:p>57:08:0300101:1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30">
            <text:p>57:08:0740101: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31">
            <text:p>57:09:0010101:73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2">
            <text:p>57:09:0010302:2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3">
            <text:p>57:10:0021603:20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34">
            <text:p>57:10:0021603:21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35">
            <text:p>57:10:0021603:25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6">
            <text:p>57:10:0021603:28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7">
            <text:p>57:10:0021603:58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8">
            <text:p>57:10:0023501:3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9">
            <text:p>57:10:0030801:892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40">
            <text:p>57:10:0050201:32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41">
            <text:p>57:10:0060101:105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2">
            <text:p>57:10:0060101:115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3">
            <text:p>57:10:0210101:3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4">
            <text:p>57:10:0210101:5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5">
            <text:p>57:10:0210101:6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6">
            <text:p>57:10:0680101:1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7">
            <text:p>57:10:0940101:293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48">
            <text:p>57:10:0960101:73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9">
            <text:p>57:10:1210101:11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0">
            <text:p>57:10:1910104: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1">
            <text:p>57:10:2120101:6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2">
            <text:p>57:11:0240102:4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3">
            <text:p>57:11:0600101: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54">
            <text:p>57:11:1420101:14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55">
            <text:p>57:15:0620101:28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8">
            <text:p>57:16:0010301:24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9">
            <text:p>57:16:0010301:45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70">
            <text:p>57:16:0010302:8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71">
            <text:p>57:17:0040401:14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2">
            <text:p>57:17:0370101:2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1">
            <text:p>57:18:0020201:27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2">
            <text:p>57:18:0070106:3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3">
            <text:p>57:18:0070402:2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4">
            <text:p>57:19:0000000:143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65">
            <text:p>57:19:0050302:29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66">
            <text:p>57:20:0470101:4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67">
            <text:p>57:22:0000000:15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6">
            <text:p>57:22:0000000:160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57">
            <text:p>57:22:0010103:5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58">
            <text:p>57:22:0290101:32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59">
            <text:p>57:25:0010156:53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60">
            <text:p>57:25:0020149: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3">
            <text:p>57:25:0020513:18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4">
            <text:p>57:25:0020513: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5">
            <text:p>57:25:0020612:2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6">
            <text:p>57:25:0020701:10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77">
            <text:p>57:25:0021404:31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8">
            <text:p>57:25:0021501:12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9">
            <text:p>57:25:0021535:9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0">
            <text:p>57:25:0031050:59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1">
            <text:p>57:25:0040311: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2">
            <text:p>57:25:0040311:90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3">
            <text:p>57:25:0040321:24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4">
            <text:p>57:25:0040422:1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5">
            <text:p>57:26:0010216:1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6">
            <text:p>57:26:0010417:202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7">
            <text:p>57:27:0010413:4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8">
            <text:p>57:27:0010416:9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9">
            <text:p>57:27:0010503:1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0">
            <text:p>57:27:0020633:1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1">
            <text:p>57:27:0020651:26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2">
            <text:p>57:16:0010201:38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3">
            <text:p>57:23:1010101:32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4">
            <text:p>57:25:0030401:10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5">
            <text:p>57:26:0010311:50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6">
            <text:p>57:10:2750101:170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7">
            <text:p>57:18:0070407:43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8">
            <text:p>57:27:0020701:237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9">
            <text:p>57:25:0040322:159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0">
            <text:p>57:25:0030106:39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8">
            <text:p>57:25:0040303:232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9">
            <text:p>57:10:0030801:452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0">
            <text:p>57:25:0021112:27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31">
            <text:p>57:10:2790101:245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2">
            <text:p>57:25:0030603:23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3">
            <text:p>57:25:0030401:28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4">
            <text:p>57:14:1130101:2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5">
            <text:p>57:10:2490101:113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6">
            <text:p>57:25:0031019:38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7">
            <text:p>57:10:2750101:172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8">
            <text:p>57:01:0010322:4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39">
            <text:p>57:08:0740101:11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40">
            <text:p>57:10:2200101:87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1">
            <text:p>57:10:0460101:53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2">
            <text:p>57:26:0010216:29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43">
            <text:p>57:27:0020518:23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4">
            <text:p>57:15:0660101:32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45">
            <text:p>57:18:0050301:27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46">
            <text:p>57:18:0060301:15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7">
            <text:p>57:10:0021603:38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8">
            <text:p>57:25:0021205:105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49">
            <text:p>57:25:0020622:58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50">
            <text:p>57:25:0020513:17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51">
            <text:p>57:16:0010102:115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52">
            <text:p>57:18:1380101:38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53">
            <text:p>57:25:0040422:31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54">
            <text:p>57:11:1630101:13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55">
            <text:p>57:10:2740101:66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6">
            <text:p>57:10:0021603:52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7">
            <text:p>57:25:0040311:173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8">
            <text:p>57:10:0021603:3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59">
            <text:p>57:10:0021603:39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60">
            <text:p>57:16:0010102:83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61">
            <text:p>57:25:0021501:66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62">
            <text:p>57:10:0021603:51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63">
            <text:p>57:18:1380101:37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64">
            <text:p>57:18:1380101:38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65">
            <text:p>57:26:0010304:9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66">
            <text:p>57:25:0040311:333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67">
            <text:p>57:25:0040311:174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80">
            <text:p>57:25:0021403:41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81">
            <text:p>57:10:0030801:2157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82">
            <text:p>57:10:1360101:45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83">
            <text:p>57:10:0050201:33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84">
            <text:p>57:10:0050201:22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85">
            <text:p>57:25:0021403:43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86">
            <text:p>57:10:0021603:81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75">
            <text:p>57:25:0021403:44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76">
            <text:p>57:09:0030401:8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77">
            <text:p>57:09:0030401: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78">
            <text:p>57:10:0030601:2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79">
            <text:p>57:15:0030403:102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68">
            <text:p>57:25:0021403:37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69">
            <text:p>57:25:0021403:43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70">
            <text:p>57:26:0010410:118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71">
            <text:p>57:25:0021403:44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72">
            <text:p>57:25:0021415:30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73">
            <text:p>57:25:0000000:614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74">
            <text:p>57:25:0000000:650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01">
            <text:p>57:18:0000000:102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02">
            <text:p>57:10:0940101:187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03">
            <text:p>57:22:0000000:182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04">
            <text:p>57:25:0000000:645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05">
            <text:p>57:25:0000000:645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06">
            <text:p>57:25:0000000:675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07">
            <text:p>57:27:0020518:253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08">
            <text:p>57:27:0020518:253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09">
            <text:p>57:27:0020518:254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10">
            <text:p>57:27:0020518:254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11">
            <text:p>57:27:0020518:254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12">
            <text:p>57:27:0020518:254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13">
            <text:p>57:27:0020518:254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14">
            <text:p>57:27:0020518:254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15">
            <text:p>57:27:0020518:254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16">
            <text:p>57:27:0020518:254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17">
            <text:p>57:27:0020518:254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18">
            <text:p>57:27:0020518:254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19">
            <text:p>57:27:0020518:255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20">
            <text:p>57:27:0020518:255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21">
            <text:p>57:27:0020518:255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22">
            <text:p>57:27:0020518:255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23">
            <text:p>57:27:0020518:255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24">
            <text:p>57:27:0020518:255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25">
            <text:p>57:27:0020518:255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26">
            <text:p>57:27:0020518:255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27">
            <text:p>57:27:0020518:255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70">
            <text:p>57:27:0020518:255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71">
            <text:p>57:27:0020518:256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72">
            <text:p>57:27:0020518:256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73">
            <text:p>57:27:0020518:256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74">
            <text:p>57:27:0020518:256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75">
            <text:p>57:27:0020518:256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76">
            <text:p>57:27:0020518:256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77">
            <text:p>57:27:0020518:256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78">
            <text:p>57:27:0020518:256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79">
            <text:p>57:27:0020518:256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80">
            <text:p>57:27:0020518:256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81">
            <text:p>57:27:0020518:257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82">
            <text:p>57:27:0020518:257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83">
            <text:p>57:27:0020518:257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84">
            <text:p>57:27:0020518:257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85">
            <text:p>57:27:0020518:257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86">
            <text:p>57:27:0020518:25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87">
            <text:p>57:27:0020518:257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88">
            <text:p>57:27:0020518:257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89">
            <text:p>57:27:0020518:257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90">
            <text:p>57:27:0020518:258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91">
            <text:p>57:27:0020518:258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92">
            <text:p>57:27:0020518:258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93">
            <text:p>57:27:0020518:258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94">
            <text:p>57:27:0020518:258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95">
            <text:p>57:27:0020518:258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96">
            <text:p>57:27:0020518:25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03">
            <text:p>57:27:0020518:258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04">
            <text:p>57:27:0020518:258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05">
            <text:p>57:27:0020518:258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06">
            <text:p>57:27:0020518:259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07">
            <text:p>57:27:0020518:259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08">
            <text:p>57:27:0020518:259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98">
            <text:p>57:27:0020518:259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99">
            <text:p>57:27:0020518:259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00">
            <text:p>57:27:0020518:259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01">
            <text:p>57:27:0020518:259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02">
            <text:p>57:27:0020518:259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25">
            <text:p>57:27:0020518:259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26">
            <text:p>57:27:0020518:259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27">
            <text:p>57:27:0020518:260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28">
            <text:p>57:27:0020518:260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29">
            <text:p>57:27:0020518:260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30">
            <text:p>57:27:0020518:260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31">
            <text:p>57:27:0020518:260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09">
            <text:p>57:27:0020518:260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10">
            <text:p>57:27:0020518:260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11">
            <text:p>57:27:0020518:260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12">
            <text:p>57:27:0020518:260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13">
            <text:p>57:27:0020518:260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99">
            <text:p>57:27:0020518:261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00">
            <text:p>57:27:0020518:261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01">
            <text:p>57:27:0020518:261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02">
            <text:p>57:27:0020518:261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03">
            <text:p>57:27:0020518:261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87">
            <text:p>57:27:0020518:261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88">
            <text:p>57:27:0020518:261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89">
            <text:p>57:27:0020518:261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90">
            <text:p>57:27:0020518:261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91">
            <text:p>57:27:0020518:261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92">
            <text:p>57:27:0020518:262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93">
            <text:p>57:27:0020518:262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94">
            <text:p>57:27:0020518:262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95">
            <text:p>57:27:0020518:262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96">
            <text:p>57:27:0020518:281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97">
            <text:p>57:27:0020518:283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98">
            <text:p>57:27:0020518:290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04">
            <text:p>57:27:0020518:2907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05">
            <text:p>57:27:0020518:2908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06">
            <text:p>57:27:0020518:290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07">
            <text:p>57:27:0020518:291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08">
            <text:p>57:27:0020518:2911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14">
            <text:p>57:27:0020518:291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15">
            <text:p>57:27:0020518:320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16">
            <text:p>57:27:0020518:325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17">
            <text:p>57:27:0020518:325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18">
            <text:p>57:27:0020518:328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19">
            <text:p>57:27:0020518:329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20">
            <text:p>57:27:0020518:3302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21">
            <text:p>57:27:0020518:3345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22">
            <text:p>57:27:0020518:335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23">
            <text:p>57:27:0020518:3376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24">
            <text:p>57:27:0020518:3379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36">
            <text:p>57:27:0020518:3383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35">
            <text:p>57:27:0020518:339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34">
            <text:p>57:27:0020518:3540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32">
            <text:p>57:27:0020518:3574</text:p>
          </table:table-cell>
          <table:table-cell table:style-name="ce27"/>
          <table:table-cell office:value-type="string" table:style-name="ce13">
            <text:p>03.07.2025</text:p>
          </table:table-cell>
          <table:table-cell office:value-type="string" table:style-name="ce13">
            <text:p>01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0802663B99E1A63AEF5CA46F1BFB625C79AF1EE1BA8DBAA92F3135507AD367A26AA18EBBB617F6DD4EAD679F08B04D07E96CC5F8D7F647C1FCB36E8828B87A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3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9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97"/>
          <table:table-cell table:number-columns-repeated="16382"/>
        </table:table-row>
        <table:table-row table:number-rows-repeated="104805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15T08:14:53Z</dc:date>
    <meta:editing-cycles>10</meta:editing-cycles>
  </office:meta>
</office:document-meta>
</file>