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88:$B$1048576, B12)+COUNTIF($B$1:$B$16, B12)+COUNTIF($B$196:$B$198, B12)&gt;1,NOT(ISBLANK(B12))))" style:apply-style-name="cf1" style:base-cell-address="Акт.B12"/>
      <style:map style:condition="is-true-formula(msoxl:AND(COUNTIF($B$688:$B$1048576, B12)+COUNTIF($B$1:$B$16, B12)+COUNTIF($B$196:$B$198, B12)&gt;1,NOT(ISBLANK(B12))))" style:apply-style-name="cf1" style:base-cell-address="Акт.B12"/>
      <style:map style:condition="is-true-formula(msoxl:AND(COUNTIF($B$688:$B$1048576, B12)+COUNTIF($B$1:$B$16, B12)+COUNTIF($B$196:$B$198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88:$B$1048576, B2)+COUNTIF($B$1:$B$16, B2)+COUNTIF($B$196:$B$198, B2)&gt;1,NOT(ISBLANK(B2))))" style:apply-style-name="cf1" style:base-cell-address="Акт.B2"/>
      <style:map style:condition="is-true-formula(msoxl:AND(COUNTIF($B$688:$B$1048576, B2)+COUNTIF($B$1:$B$16, B2)+COUNTIF($B$196:$B$198, B2)&gt;1,NOT(ISBLANK(B2))))" style:apply-style-name="cf1" style:base-cell-address="Акт.B2"/>
      <style:map style:condition="is-true-formula(msoxl:AND(COUNTIF($B$688:$B$1048576, B2)+COUNTIF($B$1:$B$16, B2)+COUNTIF($B$196:$B$198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88:$B$1048576, B12)+COUNTIF($B$1:$B$16, B12)+COUNTIF($B$196:$B$198, B12)&gt;1,NOT(ISBLANK(B12))))" style:apply-style-name="cf1" style:base-cell-address="Акт.B12"/>
      <style:map style:condition="is-true-formula(msoxl:AND(COUNTIF($B$688:$B$1048576, B16)+COUNTIF($B$1:$B$16, B16)+COUNTIF($B$196:$B$198, B16)&gt;1,NOT(ISBLANK(B16))))" style:apply-style-name="cf1" style:base-cell-address="Акт.B16"/>
      <style:map style:condition="is-true-formula(msoxl:AND(COUNTIF($B$688:$B$1048576, B16)+COUNTIF($B$1:$B$16, B16)+COUNTIF($B$196:$B$198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88:$B$1048576, B3)+COUNTIF($B$1:$B$16, B3)+COUNTIF($B$196:$B$198, B3)&gt;1,NOT(ISBLANK(B3))))" style:apply-style-name="cf1" style:base-cell-address="Акт.B3"/>
      <style:map style:condition="is-true-formula(msoxl:AND(COUNTIF($B$688:$B$1048576, B3)+COUNTIF($B$1:$B$16, B3)+COUNTIF($B$196:$B$198, B3)&gt;1,NOT(ISBLANK(B3))))" style:apply-style-name="cf1" style:base-cell-address="Акт.B3"/>
      <style:map style:condition="is-true-formula(msoxl:AND(COUNTIF($B$688:$B$1048576, B3)+COUNTIF($B$1:$B$16, B3)+COUNTIF($B$196:$B$198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19" style:family="table-cell">
      <style:map style:condition="is-true-formula(msoxl:AND(COUNTIF($B$688:$B$1048576, B695)+COUNTIF($B$1:$B$16, B695)+COUNTIF($B$196:$B$198, B695)&gt;1,NOT(ISBLANK(B695))))" style:apply-style-name="cf1" style:base-cell-address="Акт.B695"/>
      <style:map style:condition="is-true-formula(msoxl:AND(COUNTIF($B$688:$B$1048576, B701)+COUNTIF($B$1:$B$16, B701)+COUNTIF($B$196:$B$198, B701)&gt;1,NOT(ISBLANK(B701))))" style:apply-style-name="cf1" style:base-cell-address="Акт.B701"/>
      <style:map style:condition="is-true-formula(msoxl:AND(COUNTIF($B$688:$B$1048576, B701)+COUNTIF($B$1:$B$16, B701)+COUNTIF($B$196:$B$198, B701)&gt;1,NOT(ISBLANK(B701))))" style:apply-style-name="cf1" style:base-cell-address="Акт.B701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711" style:family="table-cell" style:parent-style-name="Default" style:data-style-name="N0">
      <style:table-cell-properties style:vertical-align="automatic"/>
      <style:map style:condition="is-true-formula(msoxl:AND(COUNTIF($B$688:$B$1048576, B695)+COUNTIF($B$1:$B$16, B695)+COUNTIF($B$196:$B$198, B695)&gt;1,NOT(ISBLANK(B695))))" style:apply-style-name="cf1" style:base-cell-address="Акт.B695"/>
      <style:map style:condition="is-true-formula(msoxl:AND(COUNTIF($B$688:$B$1048576, B695)+COUNTIF($B$1:$B$16, B695)+COUNTIF($B$196:$B$198, B695)&gt;1,NOT(ISBLANK(B695))))" style:apply-style-name="cf1" style:base-cell-address="Акт.B695"/>
      <style:map style:condition="is-true-formula(msoxl:AND(COUNTIF($B$688:$B$1048576, B695)+COUNTIF($B$1:$B$16, B695)+COUNTIF($B$196:$B$198, B695)&gt;1,NOT(ISBLANK(B695))))" style:apply-style-name="cf1" style:base-cell-address="Акт.B69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174</text:p>
          </table:table-cell>
          <table:table-cell table:style-name="ce7"/>
          <table:table-cell table:style-name="ce8"/>
          <table:table-cell office:value-type="date" office:date-value="2025-07-15T00:00:00" table:style-name="ce9">
            <text:p>15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9" table:style-name="ce12">
            <text:p>17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9" table:style-name="ce12">
            <text:p>4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110:49</text:p>
          </table:table-cell>
          <table:table-cell office:value-type="float" office:value="1110661.44" table:style-name="ce19">
            <text:p><text:s/>1 110 661,4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1790101:532</text:p>
          </table:table-cell>
          <table:table-cell office:value-type="float" office:value="117629.98" table:style-name="ce21">
            <text:p><text:s/>117 629,98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4:0010410:346</text:p>
          </table:table-cell>
          <table:table-cell office:value-type="float" office:value="497716.83" table:style-name="ce19">
            <text:p><text:s/>497 716,8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5:0070101:364</text:p>
          </table:table-cell>
          <table:table-cell office:value-type="float" office:value="373623.25" table:style-name="ce19">
            <text:p><text:s/>373 623,2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5:0570101:10</text:p>
          </table:table-cell>
          <table:table-cell office:value-type="float" office:value="201447.21" table:style-name="ce21">
            <text:p><text:s/>201 447,21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5:0570101:14</text:p>
          </table:table-cell>
          <table:table-cell office:value-type="float" office:value="239800" table:style-name="ce19">
            <text:p><text:s/>239 80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5:0570101:32</text:p>
          </table:table-cell>
          <table:table-cell office:value-type="float" office:value="239800" table:style-name="ce19">
            <text:p><text:s/>239 80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5:0570101:41</text:p>
          </table:table-cell>
          <table:table-cell office:value-type="float" office:value="219402.4" table:style-name="ce21">
            <text:p><text:s/>219 402,4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5:0570101:51</text:p>
          </table:table-cell>
          <table:table-cell office:value-type="float" office:value="228093.58" table:style-name="ce19">
            <text:p><text:s/>228 093,5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5:0570101:81</text:p>
          </table:table-cell>
          <table:table-cell office:value-type="float" office:value="205841" table:style-name="ce19">
            <text:p><text:s/>205 841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5:0620101:2</text:p>
          </table:table-cell>
          <table:table-cell office:value-type="float" office:value="62694.3" table:style-name="ce21">
            <text:p><text:s/>62 694,3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5:0620101:33</text:p>
          </table:table-cell>
          <table:table-cell office:value-type="float" office:value="251887.3" table:style-name="ce19">
            <text:p><text:s/>251 887,3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5:0620101:43</text:p>
          </table:table-cell>
          <table:table-cell office:value-type="float" office:value="176824" table:style-name="ce19">
            <text:p><text:s/>176 824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5:0740101:16</text:p>
          </table:table-cell>
          <table:table-cell office:value-type="float" office:value="213872.2" table:style-name="ce21">
            <text:p><text:s/>213 872,2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5:0740101:232</text:p>
          </table:table-cell>
          <table:table-cell office:value-type="float" office:value="468758.5" table:style-name="ce19">
            <text:p><text:s/>468 758,5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5:0740101:4</text:p>
          </table:table-cell>
          <table:table-cell office:value-type="float" office:value="221271.36" table:style-name="ce19">
            <text:p><text:s/>221 271,3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0031501:323</text:p>
          </table:table-cell>
          <table:table-cell office:value-type="float" office:value="52890.7" table:style-name="ce21">
            <text:p><text:s/>52 890,7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6:0080101:291</text:p>
          </table:table-cell>
          <table:table-cell office:value-type="float" office:value="201858" table:style-name="ce19">
            <text:p><text:s/>201 858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7:0050126:309</text:p>
          </table:table-cell>
          <table:table-cell office:value-type="float" office:value="28776" table:style-name="ce19">
            <text:p><text:s/>28 776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7:1030101:729</text:p>
          </table:table-cell>
          <table:table-cell office:value-type="float" office:value="116710.6" table:style-name="ce19">
            <text:p><text:s/>116 710,6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7:1030101:730</text:p>
          </table:table-cell>
          <table:table-cell office:value-type="float" office:value="116710.6" table:style-name="ce21">
            <text:p><text:s/>116 710,6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020201:306</text:p>
          </table:table-cell>
          <table:table-cell office:value-type="float" office:value="8366954.0999999996" table:style-name="ce19">
            <text:p><text:s/>8 366 954,1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9:0160101:105</text:p>
          </table:table-cell>
          <table:table-cell office:value-type="float" office:value="182012.85" table:style-name="ce19">
            <text:p><text:s/>182 012,8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9:0160101:1173</text:p>
          </table:table-cell>
          <table:table-cell office:value-type="float" office:value="253582.36" table:style-name="ce21">
            <text:p><text:s/>253 582,36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9:0590101:50</text:p>
          </table:table-cell>
          <table:table-cell office:value-type="float" office:value="156518.04" table:style-name="ce19">
            <text:p><text:s/>156 518,0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10201:1562</text:p>
          </table:table-cell>
          <table:table-cell office:value-type="float" office:value="457766.65" table:style-name="ce19">
            <text:p><text:s/>457 766,6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20">
            <text:p>57:10:0012401:1149</text:p>
          </table:table-cell>
          <table:table-cell office:value-type="float" office:value="32320.5" table:style-name="ce21">
            <text:p><text:s/>32 320,5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21">
            <text:p>57:10:0021501:1020</text:p>
          </table:table-cell>
          <table:table-cell office:value-type="float" office:value="101866.17" table:style-name="ce19">
            <text:p><text:s/>101 866,17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22">
            <text:p>57:10:0022001:174</text:p>
          </table:table-cell>
          <table:table-cell office:value-type="float" office:value="262912" table:style-name="ce19">
            <text:p><text:s/>262 912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23">
            <text:p>57:10:0040101:8282</text:p>
          </table:table-cell>
          <table:table-cell office:value-type="float" office:value="1897863.1" table:style-name="ce21">
            <text:p><text:s/>1 897 863,1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24">
            <text:p>57:10:0045801:381</text:p>
          </table:table-cell>
          <table:table-cell office:value-type="float" office:value="27286.16" table:style-name="ce19">
            <text:p><text:s/>27 286,1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25">
            <text:p>57:10:0046401:29</text:p>
          </table:table-cell>
          <table:table-cell office:value-type="float" office:value="84052.32" table:style-name="ce19">
            <text:p><text:s/>84 052,3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26">
            <text:p>57:10:0050101:2629</text:p>
          </table:table-cell>
          <table:table-cell office:value-type="float" office:value="4353400" table:style-name="ce21">
            <text:p><text:s/>4 353 400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27">
            <text:p>57:10:0050101:2630</text:p>
          </table:table-cell>
          <table:table-cell office:value-type="float" office:value="7081424.7300000004" table:style-name="ce19">
            <text:p><text:s/>7 081 424,7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28">
            <text:p>57:10:0050101:4601</text:p>
          </table:table-cell>
          <table:table-cell office:value-type="float" office:value="310656.24" table:style-name="ce19">
            <text:p><text:s/>310 656,2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29">
            <text:p>57:10:0050101:4640</text:p>
          </table:table-cell>
          <table:table-cell office:value-type="float" office:value="346858.05" table:style-name="ce21">
            <text:p><text:s/>346 858,05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30">
            <text:p>57:10:0050101:4645</text:p>
          </table:table-cell>
          <table:table-cell office:value-type="float" office:value="315517.84000000003" table:style-name="ce19">
            <text:p><text:s/>315 517,8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31">
            <text:p>57:10:0050101:4646</text:p>
          </table:table-cell>
          <table:table-cell office:value-type="float" office:value="305551.56" table:style-name="ce19">
            <text:p><text:s/>305 551,5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32">
            <text:p>57:10:0050101:4650</text:p>
          </table:table-cell>
          <table:table-cell office:value-type="float" office:value="256925.43" table:style-name="ce19">
            <text:p><text:s/>256 925,4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33">
            <text:p>57:10:0050101:6252</text:p>
          </table:table-cell>
          <table:table-cell office:value-type="float" office:value="936245.07" table:style-name="ce21">
            <text:p><text:s/>936 245,07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34">
            <text:p>57:10:0050101:703</text:p>
          </table:table-cell>
          <table:table-cell office:value-type="float" office:value="32686400" table:style-name="ce19">
            <text:p><text:s/>32 686 40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35">
            <text:p>57:10:0060201:293</text:p>
          </table:table-cell>
          <table:table-cell office:value-type="float" office:value="963752.46" table:style-name="ce19">
            <text:p><text:s/>963 752,4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36">
            <text:p>57:10:0480101:426</text:p>
          </table:table-cell>
          <table:table-cell office:value-type="float" office:value="248071.64" table:style-name="ce21">
            <text:p><text:s/>248 071,64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37">
            <text:p>57:10:0920101:1134</text:p>
          </table:table-cell>
          <table:table-cell office:value-type="float" office:value="5811.62" table:style-name="ce19">
            <text:p><text:s/>5 811,6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38">
            <text:p>57:10:1090101:2998</text:p>
          </table:table-cell>
          <table:table-cell office:value-type="float" office:value="24116.1" table:style-name="ce19">
            <text:p><text:s/>24 116,1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39">
            <text:p>57:10:1120101:467</text:p>
          </table:table-cell>
          <table:table-cell office:value-type="float" office:value="519758.27" table:style-name="ce21">
            <text:p><text:s/>519 758,27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40">
            <text:p>57:10:1140101:384</text:p>
          </table:table-cell>
          <table:table-cell office:value-type="float" office:value="230495.76" table:style-name="ce19">
            <text:p><text:s/>230 495,7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41">
            <text:p>57:10:1160101:143</text:p>
          </table:table-cell>
          <table:table-cell office:value-type="float" office:value="385155" table:style-name="ce19">
            <text:p><text:s/>385 155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42">
            <text:p>57:10:1160101:239</text:p>
          </table:table-cell>
          <table:table-cell office:value-type="float" office:value="656099.83999999997" table:style-name="ce21">
            <text:p><text:s/>656 099,84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43">
            <text:p>57:10:1160101:387</text:p>
          </table:table-cell>
          <table:table-cell office:value-type="float" office:value="342667.56" table:style-name="ce19">
            <text:p><text:s/>342 667,5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44">
            <text:p>57:10:1160101:388</text:p>
          </table:table-cell>
          <table:table-cell office:value-type="float" office:value="330441.23" table:style-name="ce19">
            <text:p><text:s/>330 441,2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45">
            <text:p>57:10:1160101:389</text:p>
          </table:table-cell>
          <table:table-cell office:value-type="float" office:value="342134.64" table:style-name="ce21">
            <text:p><text:s/>342 134,64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46">
            <text:p>57:10:1160101:390</text:p>
          </table:table-cell>
          <table:table-cell office:value-type="float" office:value="335473.14" table:style-name="ce19">
            <text:p><text:s/>335 473,1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47">
            <text:p>57:10:1160101:391</text:p>
          </table:table-cell>
          <table:table-cell office:value-type="float" office:value="345351.24" table:style-name="ce19">
            <text:p><text:s/>345 351,2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48">
            <text:p>57:10:1160101:392</text:p>
          </table:table-cell>
          <table:table-cell office:value-type="float" office:value="359452.14" table:style-name="ce21">
            <text:p><text:s/>359 452,14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49">
            <text:p>57:10:1160101:393</text:p>
          </table:table-cell>
          <table:table-cell office:value-type="float" office:value="358405.7" table:style-name="ce19">
            <text:p><text:s/>358 405,7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50">
            <text:p>57:10:1160101:394</text:p>
          </table:table-cell>
          <table:table-cell office:value-type="float" office:value="368827.37" table:style-name="ce19">
            <text:p><text:s/>368 827,37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51">
            <text:p>57:10:1160101:396</text:p>
          </table:table-cell>
          <table:table-cell office:value-type="float" office:value="413165.2" table:style-name="ce19">
            <text:p><text:s/>413 165,2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52">
            <text:p>57:10:1160101:399</text:p>
          </table:table-cell>
          <table:table-cell office:value-type="float" office:value="2458271.84" table:style-name="ce21">
            <text:p><text:s/>2 458 271,84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53">
            <text:p>57:10:1160101:476</text:p>
          </table:table-cell>
          <table:table-cell office:value-type="float" office:value="1589701.7" table:style-name="ce19">
            <text:p><text:s/>1 589 701,7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54">
            <text:p>57:10:1160101:496</text:p>
          </table:table-cell>
          <table:table-cell office:value-type="float" office:value="147975.79999999999" table:style-name="ce19">
            <text:p><text:s/>147 975,8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55">
            <text:p>57:10:1160101:514</text:p>
          </table:table-cell>
          <table:table-cell office:value-type="float" office:value="590053.31999999995" table:style-name="ce21">
            <text:p><text:s/>590 053,32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56">
            <text:p>57:10:1160101:658</text:p>
          </table:table-cell>
          <table:table-cell office:value-type="float" office:value="861194.88" table:style-name="ce19">
            <text:p><text:s/>861 194,8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57">
            <text:p>57:10:1160101:69</text:p>
          </table:table-cell>
          <table:table-cell office:value-type="float" office:value="558096" table:style-name="ce19">
            <text:p><text:s/>558 096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58">
            <text:p>57:10:1470101:41</text:p>
          </table:table-cell>
          <table:table-cell office:value-type="float" office:value="443674" table:style-name="ce21">
            <text:p><text:s/>443 674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59">
            <text:p>57:10:1890101:51</text:p>
          </table:table-cell>
          <table:table-cell office:value-type="float" office:value="470675" table:style-name="ce19">
            <text:p><text:s/>470 675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60">
            <text:p>57:10:1910201:1320</text:p>
          </table:table-cell>
          <table:table-cell office:value-type="float" office:value="29779.22" table:style-name="ce19">
            <text:p><text:s/>29 779,2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61">
            <text:p>57:10:2020101:1269</text:p>
          </table:table-cell>
          <table:table-cell office:value-type="float" office:value="540757.62" table:style-name="ce21">
            <text:p><text:s/>540 757,62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62">
            <text:p>57:10:2320101:254</text:p>
          </table:table-cell>
          <table:table-cell office:value-type="float" office:value="924800" table:style-name="ce19">
            <text:p><text:s/>924 80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63">
            <text:p>57:10:2320101:27</text:p>
          </table:table-cell>
          <table:table-cell office:value-type="float" office:value="805404.96" table:style-name="ce19">
            <text:p><text:s/>805 404,9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64">
            <text:p>57:10:2320101:3</text:p>
          </table:table-cell>
          <table:table-cell office:value-type="float" office:value="924800" table:style-name="ce21">
            <text:p><text:s/>924 800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65">
            <text:p>57:10:2320101:38</text:p>
          </table:table-cell>
          <table:table-cell office:value-type="float" office:value="866635.78" table:style-name="ce19">
            <text:p><text:s/>866 635,7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66">
            <text:p>57:10:2320101:51</text:p>
          </table:table-cell>
          <table:table-cell office:value-type="float" office:value="518829.84" table:style-name="ce19">
            <text:p><text:s/>518 829,8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67">
            <text:p>57:10:2320101:52</text:p>
          </table:table-cell>
          <table:table-cell office:value-type="float" office:value="622560" table:style-name="ce21">
            <text:p><text:s/>622 560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68">
            <text:p>57:10:2320101:55</text:p>
          </table:table-cell>
          <table:table-cell office:value-type="float" office:value="887800" table:style-name="ce19">
            <text:p><text:s/>887 80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69">
            <text:p>57:10:2320101:8</text:p>
          </table:table-cell>
          <table:table-cell office:value-type="float" office:value="924800" table:style-name="ce19">
            <text:p><text:s/>924 80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70">
            <text:p>57:10:2590101:1263</text:p>
          </table:table-cell>
          <table:table-cell office:value-type="float" office:value="275024.75" table:style-name="ce19">
            <text:p><text:s/>275 024,7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71">
            <text:p>57:11:1780101:243</text:p>
          </table:table-cell>
          <table:table-cell office:value-type="float" office:value="35666.19" table:style-name="ce21">
            <text:p><text:s/>35 666,19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72">
            <text:p>57:12:0110101:26</text:p>
          </table:table-cell>
          <table:table-cell office:value-type="float" office:value="268255.26" table:style-name="ce19">
            <text:p><text:s/>268 255,2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74">
            <text:p>57:12:0110102:72</text:p>
          </table:table-cell>
          <table:table-cell office:value-type="float" office:value="347227.89" table:style-name="ce19">
            <text:p><text:s/>347 227,89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73">
            <text:p>57:12:0240101:120</text:p>
          </table:table-cell>
          <table:table-cell office:value-type="float" office:value="190615.39" table:style-name="ce21">
            <text:p><text:s/>190 615,39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75">
            <text:p>57:12:0240101:16</text:p>
          </table:table-cell>
          <table:table-cell office:value-type="float" office:value="123747.12" table:style-name="ce19">
            <text:p><text:s/>123 747,1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76">
            <text:p>57:14:0000000:1153</text:p>
          </table:table-cell>
          <table:table-cell office:value-type="float" office:value="1933.44" table:style-name="ce19">
            <text:p><text:s/>1 933,4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5">
            <text:p>57:14:0000000:1154</text:p>
          </table:table-cell>
          <table:table-cell office:value-type="float" office:value="2035.2" table:style-name="ce21">
            <text:p><text:s/>2 035,2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0">
            <text:p>57:14:0000000:1155</text:p>
          </table:table-cell>
          <table:table-cell office:value-type="float" office:value="135.68" table:style-name="ce19">
            <text:p><text:s/>135,6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1">
            <text:p>57:14:0000000:167</text:p>
          </table:table-cell>
          <table:table-cell office:value-type="float" office:value="228.06" table:style-name="ce19">
            <text:p><text:s/>228,0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2">
            <text:p>57:14:0000000:59</text:p>
          </table:table-cell>
          <table:table-cell office:value-type="float" office:value="83600.28" table:style-name="ce21">
            <text:p><text:s/>83 600,28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3">
            <text:p>57:14:0000000:60</text:p>
          </table:table-cell>
          <table:table-cell office:value-type="float" office:value="62969" table:style-name="ce19">
            <text:p><text:s/>62 969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4">
            <text:p>57:14:0950101:20</text:p>
          </table:table-cell>
          <table:table-cell office:value-type="float" office:value="253678.5" table:style-name="ce19">
            <text:p><text:s/>253 678,5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4">
            <text:p>57:15:0820101:191</text:p>
          </table:table-cell>
          <table:table-cell office:value-type="float" office:value="335300" table:style-name="ce21">
            <text:p><text:s/>335 300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5">
            <text:p>57:15:0910101:535</text:p>
          </table:table-cell>
          <table:table-cell office:value-type="float" office:value="127884.8" table:style-name="ce19">
            <text:p><text:s/>127 884,8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6">
            <text:p>57:15:1030101:721</text:p>
          </table:table-cell>
          <table:table-cell office:value-type="float" office:value="317745" table:style-name="ce19">
            <text:p><text:s/>317 745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7">
            <text:p>57:18:0000000:211</text:p>
          </table:table-cell>
          <table:table-cell office:value-type="float" office:value="890797.5" table:style-name="ce21">
            <text:p><text:s/>890 797,5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8">
            <text:p>57:18:0050201:287</text:p>
          </table:table-cell>
          <table:table-cell office:value-type="float" office:value="1782522" table:style-name="ce19">
            <text:p><text:s/>1 782 522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9">
            <text:p>57:18:0050201:89</text:p>
          </table:table-cell>
          <table:table-cell office:value-type="float" office:value="219759.45" table:style-name="ce19">
            <text:p><text:s/>219 759,4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9">
            <text:p>57:18:0050301:223</text:p>
          </table:table-cell>
          <table:table-cell office:value-type="float" office:value="336444.48" table:style-name="ce19">
            <text:p><text:s/>336 444,4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0">
            <text:p>57:18:0050301:7</text:p>
          </table:table-cell>
          <table:table-cell office:value-type="float" office:value="672619.83" table:style-name="ce19">
            <text:p><text:s/>672 619,8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1">
            <text:p>57:18:0060101:168</text:p>
          </table:table-cell>
          <table:table-cell office:value-type="float" office:value="4157450.2400000002" table:style-name="ce21">
            <text:p><text:s/>4 157 450,24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2">
            <text:p>57:18:0150101:148</text:p>
          </table:table-cell>
          <table:table-cell office:value-type="float" office:value="163250" table:style-name="ce19">
            <text:p><text:s/>163 25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3">
            <text:p>57:19:0010101:134</text:p>
          </table:table-cell>
          <table:table-cell office:value-type="float" office:value="1601878.41" table:style-name="ce19">
            <text:p><text:s/>1 601 878,41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2">
            <text:p>57:19:0010105:695</text:p>
          </table:table-cell>
          <table:table-cell office:value-type="float" office:value="1735351.52" table:style-name="ce21">
            <text:p><text:s/>1 735 351,52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3">
            <text:p>57:19:0010303:1274</text:p>
          </table:table-cell>
          <table:table-cell office:value-type="float" office:value="6752" table:style-name="ce19">
            <text:p><text:s/>6 752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4">
            <text:p>57:20:0010317:15</text:p>
          </table:table-cell>
          <table:table-cell office:value-type="float" office:value="151739" table:style-name="ce19">
            <text:p><text:s/>151 739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5">
            <text:p>57:20:0080101:586</text:p>
          </table:table-cell>
          <table:table-cell office:value-type="float" office:value="91104" table:style-name="ce21">
            <text:p><text:s/>91 104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6">
            <text:p>57:20:0850101:607</text:p>
          </table:table-cell>
          <table:table-cell office:value-type="float" office:value="64201.279999999999" table:style-name="ce19">
            <text:p><text:s/>64 201,2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7">
            <text:p>57:21:0100101:115</text:p>
          </table:table-cell>
          <table:table-cell office:value-type="float" office:value="206800" table:style-name="ce19">
            <text:p><text:s/>206 80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8">
            <text:p>57:22:0000000:1711</text:p>
          </table:table-cell>
          <table:table-cell office:value-type="float" office:value="88884.9" table:style-name="ce21">
            <text:p><text:s/>88 884,9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7">
            <text:p>57:22:0050104:149</text:p>
          </table:table-cell>
          <table:table-cell office:value-type="float" office:value="7577702.75" table:style-name="ce19">
            <text:p><text:s/>7 577 702,7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8">
            <text:p>57:22:0210101:5</text:p>
          </table:table-cell>
          <table:table-cell office:value-type="float" office:value="421157.6" table:style-name="ce19">
            <text:p><text:s/>421 157,6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9">
            <text:p>57:23:0010305:557</text:p>
          </table:table-cell>
          <table:table-cell office:value-type="float" office:value="47089.279999999999" table:style-name="ce21">
            <text:p><text:s/>47 089,28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0">
            <text:p>57:23:0010305:558</text:p>
          </table:table-cell>
          <table:table-cell office:value-type="float" office:value="5402.25" table:style-name="ce19">
            <text:p><text:s/>5 402,2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1">
            <text:p>57:24:0540101:466</text:p>
          </table:table-cell>
          <table:table-cell office:value-type="float" office:value="213408" table:style-name="ce19">
            <text:p><text:s/>213 408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8">
            <text:p>57:25:0010312:133</text:p>
          </table:table-cell>
          <table:table-cell office:value-type="float" office:value="6385600" table:style-name="ce21">
            <text:p><text:s/>6 385 600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9">
            <text:p>57:25:0020213:97</text:p>
          </table:table-cell>
          <table:table-cell office:value-type="float" office:value="3340000" table:style-name="ce19">
            <text:p><text:s/>3 340 00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0">
            <text:p>57:25:0021314:191</text:p>
          </table:table-cell>
          <table:table-cell office:value-type="float" office:value="384470.13" table:style-name="ce21">
            <text:p><text:s/>384 470,13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1">
            <text:p>57:25:0021422:174</text:p>
          </table:table-cell>
          <table:table-cell office:value-type="float" office:value="212756.76" table:style-name="ce19">
            <text:p><text:s/>212 756,7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2">
            <text:p>57:25:0021533:2566</text:p>
          </table:table-cell>
          <table:table-cell office:value-type="float" office:value="50528612" table:style-name="ce19">
            <text:p><text:s/>50 528 612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3">
            <text:p>57:25:0021533:2934</text:p>
          </table:table-cell>
          <table:table-cell office:value-type="float" office:value="49952.24" table:style-name="ce21">
            <text:p><text:s/>49 952,24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4">
            <text:p>57:25:0030926:3</text:p>
          </table:table-cell>
          <table:table-cell office:value-type="float" office:value="451012.38" table:style-name="ce19">
            <text:p><text:s/>451 012,3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5">
            <text:p>57:26:0000000:1649</text:p>
          </table:table-cell>
          <table:table-cell office:value-type="float" office:value="29185.5" table:style-name="ce19">
            <text:p><text:s/>29 185,5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6">
            <text:p>57:26:0010116:196</text:p>
          </table:table-cell>
          <table:table-cell office:value-type="float" office:value="26850.66" table:style-name="ce21">
            <text:p><text:s/>26 850,66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7">
            <text:p>57:26:0010327:154</text:p>
          </table:table-cell>
          <table:table-cell office:value-type="float" office:value="117045.45" table:style-name="ce19">
            <text:p><text:s/>117 045,4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8">
            <text:p>57:26:0010328:28</text:p>
          </table:table-cell>
          <table:table-cell office:value-type="float" office:value="118659.87" table:style-name="ce19">
            <text:p><text:s/>118 659,87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9">
            <text:p>57:26:0010436:6</text:p>
          </table:table-cell>
          <table:table-cell office:value-type="float" office:value="21808.92" table:style-name="ce21">
            <text:p><text:s/>21 808,92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0">
            <text:p>57:26:0010701:578</text:p>
          </table:table-cell>
          <table:table-cell office:value-type="float" office:value="480430" table:style-name="ce19">
            <text:p><text:s/>480 43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1">
            <text:p>57:26:0010701:579</text:p>
          </table:table-cell>
          <table:table-cell office:value-type="float" office:value="222920" table:style-name="ce19">
            <text:p><text:s/>222 92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2">
            <text:p>57:27:0010404:162</text:p>
          </table:table-cell>
          <table:table-cell office:value-type="float" office:value="37802.559999999998" table:style-name="ce21">
            <text:p><text:s/>37 802,56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3">
            <text:p>57:27:0010411:43</text:p>
          </table:table-cell>
          <table:table-cell office:value-type="float" office:value="1083451.2" table:style-name="ce19">
            <text:p><text:s/>1 083 451,2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4">
            <text:p>57:27:0010411:97</text:p>
          </table:table-cell>
          <table:table-cell office:value-type="float" office:value="300905.28000000003" table:style-name="ce19">
            <text:p><text:s/>300 905,2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5">
            <text:p>57:27:0010413:666</text:p>
          </table:table-cell>
          <table:table-cell office:value-type="float" office:value="31395.06" table:style-name="ce21">
            <text:p><text:s/>31 395,06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6">
            <text:p>57:27:0020427:21</text:p>
          </table:table-cell>
          <table:table-cell office:value-type="float" office:value="14431424.640000001" table:style-name="ce19">
            <text:p><text:s/>14 431 424,6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7">
            <text:p>57:27:0020427:214</text:p>
          </table:table-cell>
          <table:table-cell office:value-type="float" office:value="5209037.28" table:style-name="ce19">
            <text:p><text:s/>5 209 037,2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8">
            <text:p>57:27:0020427:215</text:p>
          </table:table-cell>
          <table:table-cell office:value-type="float" office:value="5182.72" table:style-name="ce19">
            <text:p><text:s/>5 182,7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9">
            <text:p>57:27:0020519:27</text:p>
          </table:table-cell>
          <table:table-cell office:value-type="float" office:value="462064.14" table:style-name="ce21">
            <text:p><text:s/>462 064,14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0">
            <text:p>57:27:0020521:25</text:p>
          </table:table-cell>
          <table:table-cell office:value-type="float" office:value="414232.57" table:style-name="ce19">
            <text:p><text:s/>414 232,57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1">
            <text:p>57:27:0020521:7</text:p>
          </table:table-cell>
          <table:table-cell office:value-type="float" office:value="3192272.43" table:style-name="ce19">
            <text:p><text:s/>3 192 272,4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2">
            <text:p>57:27:0020523:6</text:p>
          </table:table-cell>
          <table:table-cell office:value-type="float" office:value="472122.27" table:style-name="ce21">
            <text:p><text:s/>472 122,27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3">
            <text:p>57:27:0020602:23</text:p>
          </table:table-cell>
          <table:table-cell office:value-type="float" office:value="344600.34" table:style-name="ce19">
            <text:p><text:s/>344 600,3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4">
            <text:p>57:27:0020607:19</text:p>
          </table:table-cell>
          <table:table-cell office:value-type="float" office:value="337583.7" table:style-name="ce19">
            <text:p><text:s/>337 583,7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5">
            <text:p>57:27:0020609:13</text:p>
          </table:table-cell>
          <table:table-cell office:value-type="float" office:value="457920" table:style-name="ce21">
            <text:p><text:s/>457 920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6">
            <text:p>57:27:0020610:4</text:p>
          </table:table-cell>
          <table:table-cell office:value-type="float" office:value="348303.69" table:style-name="ce19">
            <text:p><text:s/>348 303,69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6">
            <text:p>57:27:0020618:23</text:p>
          </table:table-cell>
          <table:table-cell office:value-type="float" office:value="329149.76" table:style-name="ce19">
            <text:p><text:s/>329 149,7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7">
            <text:p>57:27:0020618:44</text:p>
          </table:table-cell>
          <table:table-cell office:value-type="float" office:value="365574" table:style-name="ce21">
            <text:p><text:s/>365 574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8">
            <text:p>57:27:0020623:13</text:p>
          </table:table-cell>
          <table:table-cell office:value-type="float" office:value="770995.96" table:style-name="ce19">
            <text:p><text:s/>770 995,9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9">
            <text:p>57:27:0020623:28</text:p>
          </table:table-cell>
          <table:table-cell office:value-type="float" office:value="796730.68" table:style-name="ce19">
            <text:p><text:s/>796 730,6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0">
            <text:p>57:27:0020623:29</text:p>
          </table:table-cell>
          <table:table-cell office:value-type="float" office:value="610813.71" table:style-name="ce21">
            <text:p><text:s/>610 813,71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1">
            <text:p>57:27:0020623:5</text:p>
          </table:table-cell>
          <table:table-cell office:value-type="float" office:value="724262.55" table:style-name="ce19">
            <text:p><text:s/>724 262,5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2">
            <text:p>57:27:0020623:8</text:p>
          </table:table-cell>
          <table:table-cell office:value-type="float" office:value="807511.88" table:style-name="ce19">
            <text:p><text:s/>807 511,8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3">
            <text:p>57:27:0020625:8</text:p>
          </table:table-cell>
          <table:table-cell office:value-type="float" office:value="399726.45" table:style-name="ce21">
            <text:p><text:s/>399 726,45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4">
            <text:p>57:10:1330102:611</text:p>
          </table:table-cell>
          <table:table-cell office:value-type="float" office:value="734505.3" table:style-name="ce19">
            <text:p><text:s/>734 505,3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5">
            <text:p>57:13:0010101:767</text:p>
          </table:table-cell>
          <table:table-cell office:value-type="float" office:value="411907.11" table:style-name="ce19">
            <text:p><text:s/>411 907,11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6">
            <text:p>57:10:0050101:6363</text:p>
          </table:table-cell>
          <table:table-cell office:value-type="float" office:value="17135130.73" table:style-name="ce19">
            <text:p><text:s/>17 135 130,7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7">
            <text:p>57:09:1380101:381</text:p>
          </table:table-cell>
          <table:table-cell office:value-type="float" office:value="295536.83" table:style-name="ce21">
            <text:p><text:s/>295 536,83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8">
            <text:p>57:10:0010201:10950</text:p>
          </table:table-cell>
          <table:table-cell office:value-type="float" office:value="2039901.15" table:style-name="ce19">
            <text:p><text:s/>2 039 901,1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9">
            <text:p>57:17:0560101:162</text:p>
          </table:table-cell>
          <table:table-cell office:value-type="float" office:value="286419.40000000002" table:style-name="ce19">
            <text:p><text:s/>286 419,4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0">
            <text:p>57:10:0050401:1256</text:p>
          </table:table-cell>
          <table:table-cell office:value-type="float" office:value="527055.68000000005" table:style-name="ce21">
            <text:p><text:s/>527 055,68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1">
            <text:p>57:10:0000000:1296</text:p>
          </table:table-cell>
          <table:table-cell office:value-type="float" office:value="1543848.6" table:style-name="ce19">
            <text:p><text:s/>1 543 848,6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2">
            <text:p>57:10:0020701:103</text:p>
          </table:table-cell>
          <table:table-cell office:value-type="float" office:value="962641" table:style-name="ce19">
            <text:p><text:s/>962 641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3">
            <text:p>57:10:0010201:10949</text:p>
          </table:table-cell>
          <table:table-cell office:value-type="float" office:value="2044093.87" table:style-name="ce21">
            <text:p><text:s/>2 044 093,87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4">
            <text:p>57:25:0030519:290</text:p>
          </table:table-cell>
          <table:table-cell office:value-type="float" office:value="1327489.45" table:style-name="ce19">
            <text:p><text:s/>1 327 489,4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5">
            <text:p>57:25:0020231:369</text:p>
          </table:table-cell>
          <table:table-cell office:value-type="float" office:value="1346723" table:style-name="ce19">
            <text:p><text:s/>1 346 723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6">
            <text:p>57:26:0010104:801</text:p>
          </table:table-cell>
          <table:table-cell office:value-type="float" office:value="1575726.0800000001" table:style-name="ce21">
            <text:p><text:s/>1 575 726,08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7">
            <text:p>57:27:0020403:758</text:p>
          </table:table-cell>
          <table:table-cell office:value-type="float" office:value="3673585.55" table:style-name="ce19">
            <text:p><text:s/>3 673 585,5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8">
            <text:p>57:14:0000000:1152</text:p>
          </table:table-cell>
          <table:table-cell office:value-type="float" office:value="10789311.960000001" table:style-name="ce19">
            <text:p><text:s/>10 789 311,9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9">
            <text:p>57:00:0000000:6233</text:p>
          </table:table-cell>
          <table:table-cell office:value-type="float" office:value="36554923.200000003" table:style-name="ce21">
            <text:p><text:s/>36 554 923,2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0">
            <text:p>57:06:0040301:227</text:p>
          </table:table-cell>
          <table:table-cell office:value-type="float" office:value="1134080.6399999999" table:style-name="ce19">
            <text:p><text:s/>1 134 080,6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1">
            <text:p>57:17:0290101:168</text:p>
          </table:table-cell>
          <table:table-cell office:value-type="float" office:value="4954945.2" table:style-name="ce19">
            <text:p><text:s/>4 954 945,2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2">
            <text:p>57:25:0010510:934</text:p>
          </table:table-cell>
          <table:table-cell office:value-type="float" office:value="5368901.8399999999" table:style-name="ce21">
            <text:p><text:s/>5 368 901,84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3">
            <text:p>57:25:0010510:936</text:p>
          </table:table-cell>
          <table:table-cell office:value-type="float" office:value="23333358.84" table:style-name="ce19">
            <text:p><text:s/>23 333 358,8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4">
            <text:p>57:25:0010510:935</text:p>
          </table:table-cell>
          <table:table-cell office:value-type="float" office:value="5108816.63" table:style-name="ce19">
            <text:p><text:s/>5 108 816,6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5">
            <text:p>57:25:0010510:938</text:p>
          </table:table-cell>
          <table:table-cell office:value-type="float" office:value="45973157.119999997" table:style-name="ce19">
            <text:p><text:s/>45 973 157,1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6">
            <text:p>57:25:0010510:937</text:p>
          </table:table-cell>
          <table:table-cell office:value-type="float" office:value="5183126.6900000004" table:style-name="ce21">
            <text:p><text:s/>5 183 126,69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7">
            <text:p>57:22:0560102:347</text:p>
          </table:table-cell>
          <table:table-cell office:value-type="float" office:value="1127134.17" table:style-name="ce19">
            <text:p><text:s/>1 127 134,17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8">
            <text:p>57:26:0010409:2988</text:p>
          </table:table-cell>
          <table:table-cell office:value-type="float" office:value="73345.7" table:style-name="ce19">
            <text:p><text:s/>73 345,7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59">
            <text:p>57:26:0010407:858</text:p>
          </table:table-cell>
          <table:table-cell office:value-type="float" office:value="25851850.41" table:style-name="ce21">
            <text:p><text:s/>25 851 850,41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71">
            <text:p>57:09:0030404:683</text:p>
          </table:table-cell>
          <table:table-cell office:value-type="float" office:value="90127.42" table:style-name="ce19">
            <text:p><text:s/>90 127,4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72">
            <text:p>57:25:0010604:1711</text:p>
          </table:table-cell>
          <table:table-cell office:value-type="float" office:value="153311.04000000001" table:style-name="ce19">
            <text:p><text:s/>153 311,0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73">
            <text:p>57:10:1090101:2999</text:p>
          </table:table-cell>
          <table:table-cell office:value-type="float" office:value="91624.01" table:style-name="ce21">
            <text:p><text:s/>91 624,01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74">
            <text:p>57:10:0040101:11471</text:p>
          </table:table-cell>
          <table:table-cell office:value-type="float" office:value="2411153.7599999998" table:style-name="ce21">
            <text:p><text:s/>2 411 153,76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75">
            <text:p>57:00:0000000:29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65">
            <text:p>57:01:0010110:5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66">
            <text:p>57:05:0000000:15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67">
            <text:p>57:05:0000000:2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68">
            <text:p>57:05:0000000:38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69">
            <text:p>57:05:0000000:39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70">
            <text:p>57:05:0000000:54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60">
            <text:p>57:05:0000000:54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61">
            <text:p>57:05:0000000:55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62">
            <text:p>57:05:0000000:58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63">
            <text:p>57:05:0000000:59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64">
            <text:p>57:05:0000000:61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76">
            <text:p>57:05:0000000:61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77">
            <text:p>57:05:0040201:38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78">
            <text:p>57:05:0040201:6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79">
            <text:p>57:05:0040201:6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80">
            <text:p>57:05:0040201:6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81">
            <text:p>57:05:0040201:8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82">
            <text:p>57:05:0070101:58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3">
            <text:p>57:05:0070101:58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84">
            <text:p>57:05:0070101:7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85">
            <text:p>57:05:0570101:20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86">
            <text:p>57:05:0570101:21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87">
            <text:p>57:05:0570101:9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88">
            <text:p>57:05:0610101:12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89">
            <text:p>57:05:0620101:20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0">
            <text:p>57:05:0620101:2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91">
            <text:p>57:05:0620101: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92">
            <text:p>57:05:0620101:3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3">
            <text:p>57:05:0620101:8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94">
            <text:p>57:05:0660101:35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95">
            <text:p>57:05:0740101:22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96">
            <text:p>57:05:0740101: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97">
            <text:p>57:05:0740101:9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98">
            <text:p>57:05:0860101:14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99">
            <text:p>57:05:0860101:38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00">
            <text:p>57:05:0860101:38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01">
            <text:p>57:08:0000000:11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02">
            <text:p>57:09:0030307:2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3">
            <text:p>57:09:0050101:7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04">
            <text:p>57:09:0150101:1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05">
            <text:p>57:09:0150101:1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6">
            <text:p>57:09:0150101:2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07">
            <text:p>57:09:0150101: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08">
            <text:p>57:09:0150101: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9">
            <text:p>57:09:0160101:10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10">
            <text:p>57:09:0160101:11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11">
            <text:p>57:09:0160101:12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2">
            <text:p>57:09:0160101:12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13">
            <text:p>57:09:0160101:1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14">
            <text:p>57:09:0160101:13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5">
            <text:p>57:09:0160101:13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16">
            <text:p>57:09:0160101:14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17">
            <text:p>57:09:0160101:14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8">
            <text:p>57:09:0160101:1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19">
            <text:p>57:09:0160101:1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20">
            <text:p>57:09:0160101:17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21">
            <text:p>57:09:0160101:1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2">
            <text:p>57:09:0870101:2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23">
            <text:p>57:10:0000000:11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24">
            <text:p>57:10:0000000:13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5">
            <text:p>57:10:0000000:14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26">
            <text:p>57:10:0000000:17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27">
            <text:p>57:10:0000000:17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8">
            <text:p>57:10:0000000:183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29">
            <text:p>57:10:0000000:188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30">
            <text:p>57:10:0000000:20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1">
            <text:p>57:10:0000000:232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32">
            <text:p>57:10:0000000:236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33">
            <text:p>57:10:0000000:268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4">
            <text:p>57:10:0000000:281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35">
            <text:p>57:10:0000000:311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36">
            <text:p>57:10:0000000:317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7">
            <text:p>57:10:0000000:339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38">
            <text:p>57:10:0000000:4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39">
            <text:p>57:10:0010201:485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40">
            <text:p>57:10:0021603:13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1">
            <text:p>57:10:0021603:15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42">
            <text:p>57:10:0021603:18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43">
            <text:p>57:10:0021603:20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4">
            <text:p>57:10:0021603:21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45">
            <text:p>57:10:0021603:24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46">
            <text:p>57:10:0021603:25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47">
            <text:p>57:10:0021603:27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48">
            <text:p>57:10:0021603:29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49">
            <text:p>57:10:0021603:31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50">
            <text:p>57:10:0021603:57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51">
            <text:p>57:10:0022401:2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52">
            <text:p>57:10:0023301:5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53">
            <text:p>57:10:0030101:329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54">
            <text:p>57:10:0030101:339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55">
            <text:p>57:10:0030101:350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56">
            <text:p>57:10:0030101:350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57">
            <text:p>57:10:0030101:350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58">
            <text:p>57:10:0030101:44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59">
            <text:p>57:10:0030801:839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60">
            <text:p>57:10:0040101:168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61">
            <text:p>57:10:0040801:76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62">
            <text:p>57:10:0050101:103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63">
            <text:p>57:10:0050101:170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64">
            <text:p>57:10:0050101:170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65">
            <text:p>57:10:0050101:185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66">
            <text:p>57:10:0050101:185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67">
            <text:p>57:10:0050101:186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68">
            <text:p>57:10:0050101:199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69">
            <text:p>57:10:0050101:201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70">
            <text:p>57:10:0050101:201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71">
            <text:p>57:10:0050101:208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72">
            <text:p>57:10:0050101:209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73">
            <text:p>57:10:0050101:214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74">
            <text:p>57:10:0050101:214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75">
            <text:p>57:10:0050101:214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76">
            <text:p>57:10:0050101:214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77">
            <text:p>57:10:0050101:214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78">
            <text:p>57:10:0050101:215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79">
            <text:p>57:10:0050101:215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80">
            <text:p>57:10:0050101:215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81">
            <text:p>57:10:0050101:215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82">
            <text:p>57:10:0050101:215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83">
            <text:p>57:10:0050101:215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84">
            <text:p>57:10:0050101:216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85">
            <text:p>57:10:0050101:216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86">
            <text:p>57:10:0050101:217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87">
            <text:p>57:10:0050101:224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88">
            <text:p>57:10:0050101:231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89">
            <text:p>57:10:0050101:232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90">
            <text:p>57:10:0050101:233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91">
            <text:p>57:10:0050101:234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92">
            <text:p>57:10:0050101:236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93">
            <text:p>57:10:0050101:236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94">
            <text:p>57:10:0050101:291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95">
            <text:p>57:10:0050101:337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96">
            <text:p>57:10:0050101:338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97">
            <text:p>57:10:0050101:363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98">
            <text:p>57:10:0050101:363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99">
            <text:p>57:10:0050101:397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00">
            <text:p>57:10:0050101:402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01">
            <text:p>57:10:0050101:460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02">
            <text:p>57:10:0050101:483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03">
            <text:p>57:10:0050101:503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04">
            <text:p>57:10:0050101:523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05">
            <text:p>57:10:0050101:525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06">
            <text:p>57:10:0050101:528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07">
            <text:p>57:10:0050101:539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08">
            <text:p>57:10:0050101:539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09">
            <text:p>57:10:0050101:559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10">
            <text:p>57:10:0050101:587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11">
            <text:p>57:10:0050101:588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12">
            <text:p>57:10:0050101:618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13">
            <text:p>57:10:0050101:626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14">
            <text:p>57:10:0050101:68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15">
            <text:p>57:10:0050101:83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16">
            <text:p>57:10:0050101:94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17">
            <text:p>57:10:0050101:95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18">
            <text:p>57:10:0050101:97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27">
            <text:p>57:10:0050101:98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28">
            <text:p>57:10:0050101:98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29">
            <text:p>57:10:0050201:22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30">
            <text:p>57:10:0050201:27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31">
            <text:p>57:10:0050201:31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32">
            <text:p>57:10:0050201:32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33">
            <text:p>57:10:0050201:54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34">
            <text:p>57:10:0060101:176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35">
            <text:p>57:10:0060201:116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36">
            <text:p>57:10:0060201:130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37">
            <text:p>57:10:0060201:162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38">
            <text:p>57:10:0060201:170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39">
            <text:p>57:10:0060201:172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40">
            <text:p>57:10:0060201:172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41">
            <text:p>57:10:0060201:176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42">
            <text:p>57:10:0060201:199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43">
            <text:p>57:10:0060201:200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644">
            <text:p>57:10:0060201:200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645">
            <text:p>57:10:0060201:200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646">
            <text:p>57:10:0060201:231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647">
            <text:p>57:10:0060201:30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648">
            <text:p>57:10:0060501:18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649">
            <text:p>57:10:0490101:2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650">
            <text:p>57:10:1140101:17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651">
            <text:p>57:10:1160101: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52">
            <text:p>57:10:1160101:14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53">
            <text:p>57:10:1160101:37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54">
            <text:p>57:10:1160101:38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99">
            <text:p>57:10:1160101:38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600">
            <text:p>57:10:1160101:38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601">
            <text:p>57:10:1160101:39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602">
            <text:p>57:10:1160101:39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603">
            <text:p>57:10:1160101:50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604">
            <text:p>57:10:1160101:51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605">
            <text:p>57:10:1160101:65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606">
            <text:p>57:10:1160101:65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607">
            <text:p>57:10:1160101:66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608">
            <text:p>57:10:1180101:159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609">
            <text:p>57:10:1250102:4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610">
            <text:p>57:10:1650101:2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11">
            <text:p>57:10:1870101:49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612">
            <text:p>57:10:1890101:17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613">
            <text:p>57:10:2020101:158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14">
            <text:p>57:10:2020101:37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15">
            <text:p>57:10:2020101:42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16">
            <text:p>57:10:2320101:2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17">
            <text:p>57:10:2320101:24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18">
            <text:p>57:10:2320101:24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19">
            <text:p>57:10:2320101:24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20">
            <text:p>57:10:2320101:25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21">
            <text:p>57:11:1940101:31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22">
            <text:p>57:11:2480101:1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23">
            <text:p>57:11:2480101:1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24">
            <text:p>57:11:2480101:15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25">
            <text:p>57:11:2480101:15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26">
            <text:p>57:11:2480101:15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517">
            <text:p>57:11:2480101:1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518">
            <text:p>57:11:2480101:1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19">
            <text:p>57:11:2480101:2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520">
            <text:p>57:11:2480101: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521">
            <text:p>57:11:2480201: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22">
            <text:p>57:11:2480201: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523">
            <text:p>57:11:2480202:1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524">
            <text:p>57:11:2480202:1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525">
            <text:p>57:11:2480202:21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526">
            <text:p>57:11:2480202:2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527">
            <text:p>57:11:2480202: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528">
            <text:p>57:11:2480202: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29">
            <text:p>57:11:2480203:29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530">
            <text:p>57:11:2500201:2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531">
            <text:p>57:11:2530101: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532">
            <text:p>57:11:2530101:14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533">
            <text:p>57:11:2540101: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534">
            <text:p>57:11:2560101:15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35">
            <text:p>57:11:2560101:15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536">
            <text:p>57:11:2580101: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537">
            <text:p>57:11:2580101:1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538">
            <text:p>57:11:2580101:1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539">
            <text:p>57:11:2580101:1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540">
            <text:p>57:11:2580101:1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541">
            <text:p>57:11:2580101:1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542">
            <text:p>57:11:2580101:1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543">
            <text:p>57:11:2580101: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544">
            <text:p>57:11:2580101:2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89">
            <text:p>57:11:2580101:2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90">
            <text:p>57:11:2580101:2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91">
            <text:p>57:11:2580101:2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92">
            <text:p>57:11:2580101:2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93">
            <text:p>57:11:2580101: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94">
            <text:p>57:11:2580101:3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95">
            <text:p>57:11:2580101:3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96">
            <text:p>57:11:2580101:3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97">
            <text:p>57:11:2580101:3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98">
            <text:p>57:11:2580101: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99">
            <text:p>57:11:2580101:6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00">
            <text:p>57:11:2580101:6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01">
            <text:p>57:11:2580101:7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02">
            <text:p>57:12:0110102:7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03">
            <text:p>57:15:0650101:5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04">
            <text:p>57:18:0000000:14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05">
            <text:p>57:18:0050201:29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06">
            <text:p>57:19:1240101:9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07">
            <text:p>57:20:0010317:1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08">
            <text:p>57:22:1040101:2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09">
            <text:p>57:22:1430102:8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10">
            <text:p>57:23:0030102:34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11">
            <text:p>57:23:0090101:28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12">
            <text:p>57:25:0000000:471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13">
            <text:p>57:25:0000000:608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14">
            <text:p>57:25:0000000: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15">
            <text:p>57:25:0010312:12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16">
            <text:p>57:25:0010312:1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33">
            <text:p>57:25:0010312:1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34">
            <text:p>57:25:0010312:57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35">
            <text:p>57:25:0010312:57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36">
            <text:p>57:25:0010312:73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37">
            <text:p>57:25:0010312:90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38">
            <text:p>57:25:0010312:92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39">
            <text:p>57:25:0010312:92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40">
            <text:p>57:25:0010313:3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41">
            <text:p>57:25:0010314: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42">
            <text:p>57:25:0010314: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43">
            <text:p>57:25:0010316:10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44">
            <text:p>57:25:0010316:26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45">
            <text:p>57:25:0010321: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46">
            <text:p>57:25:0010517:13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47">
            <text:p>57:25:0010807:38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48">
            <text:p>57:25:0010817:11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49">
            <text:p>57:25:0020413:6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50">
            <text:p>57:25:0020517:29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51">
            <text:p>57:25:0020601:3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52">
            <text:p>57:25:0020705:122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53">
            <text:p>57:25:0020705: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54">
            <text:p>57:25:0020705:83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55">
            <text:p>57:25:0020705:84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56">
            <text:p>57:25:0020712: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57">
            <text:p>57:25:0021503:8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58">
            <text:p>57:25:0021611:70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59">
            <text:p>57:25:0030939:1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60">
            <text:p>57:26:0010116:46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377">
            <text:p>57:26:0010312:6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378">
            <text:p>57:26:0010319:17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379">
            <text:p>57:26:0010411:19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380">
            <text:p>57:26:0010411:6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381">
            <text:p>57:27:0010411:1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382">
            <text:p>57:27:0010411:7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383">
            <text:p>57:27:0020523: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384">
            <text:p>57:27:0020604:1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385">
            <text:p>57:27:0020609:1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386">
            <text:p>57:27:0020619:1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387">
            <text:p>57:27:0020625:1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388">
            <text:p>57:27:0020628:2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389">
            <text:p>57:27:0020651:18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390">
            <text:p>57:26:0010701:36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391">
            <text:p>57:17:0000000:102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392">
            <text:p>57:10:0000000:349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393">
            <text:p>57:10:0021603:62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394">
            <text:p>57:10:0021603:52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395">
            <text:p>57:10:0021603:40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396">
            <text:p>57:10:1090101:299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397">
            <text:p>57:10:0021603:53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98">
            <text:p>57:10:0021603:39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399">
            <text:p>57:16:0230103:41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00">
            <text:p>57:05:0250101:19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01">
            <text:p>57:10:0480101:42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02">
            <text:p>57:26:0010701:19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03">
            <text:p>57:10:0021603:38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04">
            <text:p>57:10:0920101:113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05">
            <text:p>57:25:0021402:68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06">
            <text:p>57:09:0870101:18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07">
            <text:p>57:19:0010203:9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08">
            <text:p>57:25:0040321:110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09">
            <text:p>57:10:0021603:52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10">
            <text:p>57:25:0021503:26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11">
            <text:p>57:10:0530101:33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12">
            <text:p>57:10:0041301:98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13">
            <text:p>57:25:0010807:37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14">
            <text:p>57:15:1030101:34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15">
            <text:p>57:10:1120101:46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16">
            <text:p>57:10:0021603:47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17">
            <text:p>57:10:1910201:131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18">
            <text:p>57:10:0021603:44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19">
            <text:p>57:19:0010105:16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20">
            <text:p>57:10:0021603:48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21">
            <text:p>57:10:0021604:11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22">
            <text:p>57:27:0020427:2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23">
            <text:p>57:27:0020423:5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24">
            <text:p>57:10:0012401:112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25">
            <text:p>57:27:0020403:8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26">
            <text:p>57:24:0120101:40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27">
            <text:p>57:25:0010502:56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28">
            <text:p>57:10:0940101:129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29">
            <text:p>57:27:0020403:100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30">
            <text:p>57:25:0040308:50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31">
            <text:p>57:25:0040308:86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32">
            <text:p>57:26:0010312:47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61">
            <text:p>57:25:0040303:232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62">
            <text:p>57:16:0010302:25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63">
            <text:p>57:23:0010401:43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64">
            <text:p>57:10:0030801:698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65">
            <text:p>57:10:1110101:118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66">
            <text:p>57:10:2490101:100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67">
            <text:p>57:25:0030402:70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68">
            <text:p>57:25:0030404:47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69">
            <text:p>57:25:0020539:40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70">
            <text:p>57:25:0010704:144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71">
            <text:p>57:25:0020305:10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72">
            <text:p>57:27:0020420:9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73">
            <text:p>57:25:0020156:77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74">
            <text:p>57:25:0010704:154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75">
            <text:p>57:25:0020512:23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76">
            <text:p>57:25:0020512:26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77">
            <text:p>57:25:0021104:375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78">
            <text:p>57:10:0050201:28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79">
            <text:p>57:25:0021404:56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80">
            <text:p>57:10:0050101:602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81">
            <text:p>57:25:0021411:71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82">
            <text:p>57:25:0020601:12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83">
            <text:p>57:25:0021411:71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84">
            <text:p>57:25:0021411:72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85">
            <text:p>57:25:0021411:71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86">
            <text:p>57:10:0050201:28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87">
            <text:p>57:25:0021404:54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88">
            <text:p>57:25:0021404:56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545">
            <text:p>57:10:0050201:27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546">
            <text:p>57:25:0021411:68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547">
            <text:p>57:25:0021404:56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548">
            <text:p>57:10:0050201:27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549">
            <text:p>57:10:0050201:27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550">
            <text:p>57:10:0050201:28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551">
            <text:p>57:10:0050201:28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552">
            <text:p>57:10:0680101:14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553">
            <text:p>57:25:0021411:71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554">
            <text:p>57:25:0021411:73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555">
            <text:p>57:25:0020414:5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556">
            <text:p>57:26:0010409:142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557">
            <text:p>57:25:0040304:108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558">
            <text:p>57:25:0000000:635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559">
            <text:p>57:27:0020403:374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560">
            <text:p>57:27:0020403:75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561">
            <text:p>57:27:0020403:75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562">
            <text:p>57:27:0020403:75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563">
            <text:p>57:27:0020403:75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564">
            <text:p>57:27:0020403:75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565">
            <text:p>57:27:0020403:75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566">
            <text:p>57:27:0020403:75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567">
            <text:p>57:27:0020403:75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568">
            <text:p>57:27:0020403:75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569">
            <text:p>57:27:0020403:76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570">
            <text:p>57:27:0020403:76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571">
            <text:p>57:27:0020403:76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584">
            <text:p>57:27:0020403:76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585">
            <text:p>57:27:0020403:76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586">
            <text:p>57:27:0020403:76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587">
            <text:p>57:27:0020403:76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588">
            <text:p>57:27:0020403:76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579">
            <text:p>57:27:0020403:76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580">
            <text:p>57:27:0020403:77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581">
            <text:p>57:27:0020403:77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582">
            <text:p>57:27:0020403:77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583">
            <text:p>57:27:0020403:77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572">
            <text:p>57:27:0020403:77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573">
            <text:p>57:27:0020403:77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574">
            <text:p>57:27:0020403:77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575">
            <text:p>57:27:0020403:77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576">
            <text:p>57:27:0020403:77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577">
            <text:p>57:27:0020403:77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578">
            <text:p>57:27:0020403:78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589">
            <text:p>57:27:0020403:78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590">
            <text:p>57:27:0020403:78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591">
            <text:p>57:27:0020403:78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592">
            <text:p>57:27:0020403:78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593">
            <text:p>57:27:0020403:78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594">
            <text:p>57:27:0020403:78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595">
            <text:p>57:27:0020403:78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596">
            <text:p>57:27:0020403:78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597">
            <text:p>57:27:0020403:78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598">
            <text:p>57:27:0020403:79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701">
            <text:p>57:27:0020403:79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702">
            <text:p>57:27:0020403:79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703">
            <text:p>57:27:0020403:79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704">
            <text:p>57:27:0020403:79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705">
            <text:p>57:27:0020403:79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694">
            <text:p>57:27:0020403:79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695">
            <text:p>57:27:0020403:79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696">
            <text:p>57:27:0020403:79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697">
            <text:p>57:27:0020403:79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698">
            <text:p>57:27:0020403:80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699">
            <text:p>57:27:0020403:80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700">
            <text:p>57:27:0020403:80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677">
            <text:p>57:27:0020403:80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678">
            <text:p>57:27:0020403:80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679">
            <text:p>57:27:0020403:80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680">
            <text:p>57:27:0020403:80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681">
            <text:p>57:27:0020403:80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667">
            <text:p>57:27:0020403:80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668">
            <text:p>57:27:0020403:80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669">
            <text:p>57:27:0020403:81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670">
            <text:p>57:27:0020403:81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671">
            <text:p>57:27:0020403:81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655">
            <text:p>57:27:0020403:81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656">
            <text:p>57:27:0020403:81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657">
            <text:p>57:27:0020403:81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658">
            <text:p>57:27:0020403:81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659">
            <text:p>57:27:0020403:81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660">
            <text:p>57:27:0020403:81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661">
            <text:p>57:27:0020403:81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662">
            <text:p>57:27:0020403:82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663">
            <text:p>57:27:0020403:82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664">
            <text:p>57:27:0020403:82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665">
            <text:p>57:27:0020403:82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666">
            <text:p>57:27:0020403:82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672">
            <text:p>57:27:0020403:82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673">
            <text:p>57:27:0020403:82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674">
            <text:p>57:27:0020403:82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675">
            <text:p>57:27:0020403:82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676">
            <text:p>57:27:0020403:82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682">
            <text:p>57:19:0010105:28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683">
            <text:p>57:19:0010105:28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684">
            <text:p>57:19:0010105:28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685">
            <text:p>57:19:0010105:28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686">
            <text:p>57:19:0010105:53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687">
            <text:p>57:19:0010203:17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688">
            <text:p>57:19:0010203:18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689">
            <text:p>57:19:0010203:18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690">
            <text:p>57:19:0010203:18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691">
            <text:p>57:19:0010203:18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692">
            <text:p>57:19:0010203:18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693">
            <text:p>57:19:0010203:18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710">
            <text:p>57:19:0010203:18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709">
            <text:p>57:27:0020427:6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708">
            <text:p>57:27:0020427:6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707">
            <text:p>57:27:0020427:6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706">
            <text:p>57:27:0020427:6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30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9291291E0ABCB5AA78D6CB27C59CE0F57E881F161FFADC2F17794F548223DAB00FDC2091B99E21704E6451C52E97C08617078ACD474BCE5626AB374511D329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1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31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319"/>
          <table:table-cell table:number-columns-repeated="16382"/>
        </table:table-row>
        <table:table-row table:number-rows-repeated="1047811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15T08:13:04Z</dc:date>
    <meta:editing-cycles>10</meta:editing-cycles>
  </office:meta>
</office:document-meta>
</file>