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:$B$1048576, B2)+COUNTIF($B$1:$B$16, B2)+COUNTIF($B$20:$B$22, B2)&gt;1,NOT(ISBLANK(B2))))" style:apply-style-name="cf1" style:base-cell-address="Акт.B2"/>
      <style:map style:condition="is-true-formula(msoxl:AND(COUNTIF($B$38:$B$1048576, B2)+COUNTIF($B$1:$B$16, B2)+COUNTIF($B$20:$B$22, B2)&gt;1,NOT(ISBLANK(B2))))" style:apply-style-name="cf1" style:base-cell-address="Акт.B2"/>
      <style:map style:condition="is-true-formula(msoxl:AND(COUNTIF($B$38:$B$1048576, B2)+COUNTIF($B$1:$B$16, B2)+COUNTIF($B$20:$B$22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:$B$1048576, B2)+COUNTIF($B$1:$B$16, B2)+COUNTIF($B$20:$B$22, B2)&gt;1,NOT(ISBLANK(B2))))" style:apply-style-name="cf1" style:base-cell-address="Акт.B2"/>
      <style:map style:condition="is-true-formula(msoxl:AND(COUNTIF($B$38:$B$1048576, B3)+COUNTIF($B$1:$B$16, B3)+COUNTIF($B$20:$B$22, B3)&gt;1,NOT(ISBLANK(B3))))" style:apply-style-name="cf1" style:base-cell-address="Акт.B3"/>
      <style:map style:condition="is-true-formula(msoxl:AND(COUNTIF($B$38:$B$1048576, B3)+COUNTIF($B$1:$B$16, B3)+COUNTIF($B$20:$B$22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:$B$1048576, B12)+COUNTIF($B$1:$B$16, B12)+COUNTIF($B$20:$B$22, B12)&gt;1,NOT(ISBLANK(B12))))" style:apply-style-name="cf1" style:base-cell-address="Акт.B12"/>
      <style:map style:condition="is-true-formula(msoxl:AND(COUNTIF($B$38:$B$1048576, B12)+COUNTIF($B$1:$B$16, B12)+COUNTIF($B$20:$B$22, B12)&gt;1,NOT(ISBLANK(B12))))" style:apply-style-name="cf1" style:base-cell-address="Акт.B12"/>
      <style:map style:condition="is-true-formula(msoxl:AND(COUNTIF($B$38:$B$1048576, B12)+COUNTIF($B$1:$B$16, B12)+COUNTIF($B$20:$B$22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54" style:family="table-cell" style:parent-style-name="Default" style:data-style-name="N0">
      <style:table-cell-properties style:vertical-align="automatic"/>
      <style:map style:condition="is-true-formula(msoxl:AND(COUNTIF($B$38:$B$1048576, B45)+COUNTIF($B$1:$B$16, B45)+COUNTIF($B$20:$B$22, B45)&gt;1,NOT(ISBLANK(B45))))" style:apply-style-name="cf1" style:base-cell-address="Акт.B45"/>
      <style:map style:condition="is-true-formula(msoxl:AND(COUNTIF($B$38:$B$1048576, B45)+COUNTIF($B$1:$B$16, B45)+COUNTIF($B$20:$B$22, B45)&gt;1,NOT(ISBLANK(B45))))" style:apply-style-name="cf1" style:base-cell-address="Акт.B45"/>
      <style:map style:condition="is-true-formula(msoxl:AND(COUNTIF($B$38:$B$1048576, B45)+COUNTIF($B$1:$B$16, B45)+COUNTIF($B$20:$B$22, B45)&gt;1,NOT(ISBLANK(B45))))" style:apply-style-name="cf1" style:base-cell-address="Акт.B45"/>
    </style:style>
    <style:style style:name="ce55" style:family="table-cell">
      <style:map style:condition="is-true-formula(msoxl:AND(COUNTIF($B$38:$B$1048576, B45)+COUNTIF($B$1:$B$16, B45)+COUNTIF($B$20:$B$22, B45)&gt;1,NOT(ISBLANK(B45))))" style:apply-style-name="cf1" style:base-cell-address="Акт.B45"/>
      <style:map style:condition="is-true-formula(msoxl:AND(COUNTIF($B$38:$B$1048576, B51)+COUNTIF($B$1:$B$16, B51)+COUNTIF($B$20:$B$22, B51)&gt;1,NOT(ISBLANK(B51))))" style:apply-style-name="cf1" style:base-cell-address="Акт.B51"/>
      <style:map style:condition="is-true-formula(msoxl:AND(COUNTIF($B$38:$B$1048576, B51)+COUNTIF($B$1:$B$16, B51)+COUNTIF($B$20:$B$22, B51)&gt;1,NOT(ISBLANK(B51))))" style:apply-style-name="cf1" style:base-cell-address="Акт.B5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:$B$1048576, B12)+COUNTIF($B$1:$B$16, B12)+COUNTIF($B$20:$B$22, B12)&gt;1,NOT(ISBLANK(B12))))" style:apply-style-name="cf1" style:base-cell-address="Акт.B12"/>
      <style:map style:condition="is-true-formula(msoxl:AND(COUNTIF($B$38:$B$1048576, B16)+COUNTIF($B$1:$B$16, B16)+COUNTIF($B$20:$B$22, B16)&gt;1,NOT(ISBLANK(B16))))" style:apply-style-name="cf1" style:base-cell-address="Акт.B16"/>
      <style:map style:condition="is-true-formula(msoxl:AND(COUNTIF($B$38:$B$1048576, B16)+COUNTIF($B$1:$B$16, B16)+COUNTIF($B$20:$B$22, B16)&gt;1,NOT(ISBLANK(B16))))" style:apply-style-name="cf1" style:base-cell-address="Акт.B1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172</text:p>
          </table:table-cell>
          <table:table-cell table:style-name="ce7"/>
          <table:table-cell table:style-name="ce8"/>
          <table:table-cell office:value-type="date" office:date-value="2025-07-11T00:00:00" table:style-name="ce9">
            <text:p>1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7">
            <text:p>57:22:0290101:19</text:p>
          </table:table-cell>
          <table:table-cell office:value-type="float" office:value="500472" table:style-name="ce19">
            <text:p><text:s/>500 472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8.06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8">
            <text:p>57:17:0710101:392</text:p>
          </table:table-cell>
          <table:table-cell office:value-type="float" office:value="325124.65999999997" table:style-name="ce21">
            <text:p><text:s/>325 124,6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59">
            <text:p>57:06:0040301:226</text:p>
          </table:table-cell>
          <table:table-cell office:value-type="float" office:value="224664.81" table:style-name="ce21">
            <text:p><text:s/>224 664,81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5">
            <text:p>57:10:0000000:263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11:0580101:38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7">
            <text:p>57:15:0030101:47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8">
            <text:p>57:23:0050101:327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23:0790101: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0">
            <text:p>57:10:0050801:414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1">
            <text:p>57:26:0010217:247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9">
            <text:p>57:25:0010301:109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0">
            <text:p>57:25:0010301:10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1">
            <text:p>57:11:1270101:41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2">
            <text:p>57:01:0010204:99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3">
            <text:p>57:25:0010710:1461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4">
            <text:p>57:27:0020701:831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25:0010301:113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3">
            <text:p>57:25:0021414:50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8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747674A98662875D4144FA15508561A1CF5BEF7E72CC81999325AF51D73E96E75E1D5581DF277E3A6D8D0E542F8D4C999FBB5454CAD8FC84C6512829AC02C2B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4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5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55"/>
          <table:table-cell table:number-columns-repeated="16382"/>
        </table:table-row>
        <table:table-row table:number-rows-repeated="1048461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1T08:49:36Z</dc:date>
    <meta:editing-cycles>10</meta:editing-cycles>
  </office:meta>
</office:document-meta>
</file>