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839:$B$1048576, B2)+COUNTIF($B$1:$B$16, B2)+COUNTIF($B$356:$B$358, B2)&gt;1,NOT(ISBLANK(B2))))" style:apply-style-name="cf1" style:base-cell-address="Акт.B2"/>
      <style:map style:condition="is-true-formula(msoxl:AND(COUNTIF($B$839:$B$1048576, B2)+COUNTIF($B$1:$B$16, B2)+COUNTIF($B$356:$B$358, B2)&gt;1,NOT(ISBLANK(B2))))" style:apply-style-name="cf1" style:base-cell-address="Акт.B2"/>
      <style:map style:condition="is-true-formula(msoxl:AND(COUNTIF($B$839:$B$1048576, B2)+COUNTIF($B$1:$B$16, B2)+COUNTIF($B$356:$B$35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839:$B$1048576, B2)+COUNTIF($B$1:$B$16, B2)+COUNTIF($B$356:$B$358, B2)&gt;1,NOT(ISBLANK(B2))))" style:apply-style-name="cf1" style:base-cell-address="Акт.B2"/>
      <style:map style:condition="is-true-formula(msoxl:AND(COUNTIF($B$839:$B$1048576, B3)+COUNTIF($B$1:$B$16, B3)+COUNTIF($B$356:$B$358, B3)&gt;1,NOT(ISBLANK(B3))))" style:apply-style-name="cf1" style:base-cell-address="Акт.B3"/>
      <style:map style:condition="is-true-formula(msoxl:AND(COUNTIF($B$839:$B$1048576, B3)+COUNTIF($B$1:$B$16, B3)+COUNTIF($B$356:$B$35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839:$B$1048576, B12)+COUNTIF($B$1:$B$16, B12)+COUNTIF($B$356:$B$358, B12)&gt;1,NOT(ISBLANK(B12))))" style:apply-style-name="cf1" style:base-cell-address="Акт.B12"/>
      <style:map style:condition="is-true-formula(msoxl:AND(COUNTIF($B$839:$B$1048576, B12)+COUNTIF($B$1:$B$16, B12)+COUNTIF($B$356:$B$358, B12)&gt;1,NOT(ISBLANK(B12))))" style:apply-style-name="cf1" style:base-cell-address="Акт.B12"/>
      <style:map style:condition="is-true-formula(msoxl:AND(COUNTIF($B$839:$B$1048576, B12)+COUNTIF($B$1:$B$16, B12)+COUNTIF($B$356:$B$35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839:$B$1048576, B12)+COUNTIF($B$1:$B$16, B12)+COUNTIF($B$356:$B$358, B12)&gt;1,NOT(ISBLANK(B12))))" style:apply-style-name="cf1" style:base-cell-address="Акт.B12"/>
      <style:map style:condition="is-true-formula(msoxl:AND(COUNTIF($B$839:$B$1048576, B16)+COUNTIF($B$1:$B$16, B16)+COUNTIF($B$356:$B$358, B16)&gt;1,NOT(ISBLANK(B16))))" style:apply-style-name="cf1" style:base-cell-address="Акт.B16"/>
      <style:map style:condition="is-true-formula(msoxl:AND(COUNTIF($B$839:$B$1048576, B16)+COUNTIF($B$1:$B$16, B16)+COUNTIF($B$356:$B$358, B16)&gt;1,NOT(ISBLANK(B16))))" style:apply-style-name="cf1" style:base-cell-address="Акт.B1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95, B206)&gt;1,NOT(ISBLANK(B206))))" style:apply-style-name="cf1" style:base-cell-address="Акт.B206"/>
      <style:map style:condition="is-true-formula(msoxl:AND(COUNTIF($B$206:$B$295, B206)&gt;1,NOT(ISBLANK(B206))))" style:apply-style-name="cf1" style:base-cell-address="Акт.B206"/>
      <style:map style:condition="is-true-formula(msoxl:AND(COUNTIF($B$206:$B$295, B206)&gt;1,NOT(ISBLANK(B206))))" style:apply-style-name="cf1" style:base-cell-address="Акт.B20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95, B206)&gt;1,NOT(ISBLANK(B206))))" style:apply-style-name="cf1" style:base-cell-address="Акт.B206"/>
      <style:map style:condition="is-true-formula(msoxl:AND(COUNTIF($B$206:$B$295, B295)&gt;1,NOT(ISBLANK(B295))))" style:apply-style-name="cf1" style:base-cell-address="Акт.B295"/>
      <style:map style:condition="is-true-formula(msoxl:AND(COUNTIF($B$206:$B$295, B295)&gt;1,NOT(ISBLANK(B295))))" style:apply-style-name="cf1" style:base-cell-address="Акт.B295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7:$B$298, B297)&gt;1,NOT(ISBLANK(B297))))" style:apply-style-name="cf1" style:base-cell-address="Акт.B297"/>
      <style:map style:condition="is-true-formula(msoxl:AND(COUNTIF($B$297:$B$298, B297)&gt;1,NOT(ISBLANK(B297))))" style:apply-style-name="cf1" style:base-cell-address="Акт.B297"/>
      <style:map style:condition="is-true-formula(msoxl:AND(COUNTIF($B$297:$B$298, B297)&gt;1,NOT(ISBLANK(B297))))" style:apply-style-name="cf1" style:base-cell-address="Акт.B297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7:$B$298, B297)&gt;1,NOT(ISBLANK(B297))))" style:apply-style-name="cf1" style:base-cell-address="Акт.B297"/>
      <style:map style:condition="is-true-formula(msoxl:AND(COUNTIF($B$297:$B$298, B298)&gt;1,NOT(ISBLANK(B298))))" style:apply-style-name="cf1" style:base-cell-address="Акт.B298"/>
      <style:map style:condition="is-true-formula(msoxl:AND(COUNTIF($B$297:$B$298, B298)&gt;1,NOT(ISBLANK(B298))))" style:apply-style-name="cf1" style:base-cell-address="Акт.B298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0:$B$301, B300)&gt;1,NOT(ISBLANK(B300))))" style:apply-style-name="cf1" style:base-cell-address="Акт.B300"/>
      <style:map style:condition="is-true-formula(msoxl:AND(COUNTIF($B$300:$B$301, B300)&gt;1,NOT(ISBLANK(B300))))" style:apply-style-name="cf1" style:base-cell-address="Акт.B300"/>
      <style:map style:condition="is-true-formula(msoxl:AND(COUNTIF($B$300:$B$301, B300)&gt;1,NOT(ISBLANK(B300))))" style:apply-style-name="cf1" style:base-cell-address="Акт.B300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0:$B$301, B300)&gt;1,NOT(ISBLANK(B300))))" style:apply-style-name="cf1" style:base-cell-address="Акт.B300"/>
      <style:map style:condition="is-true-formula(msoxl:AND(COUNTIF($B$300:$B$301, B301)&gt;1,NOT(ISBLANK(B301))))" style:apply-style-name="cf1" style:base-cell-address="Акт.B301"/>
      <style:map style:condition="is-true-formula(msoxl:AND(COUNTIF($B$300:$B$301, B301)&gt;1,NOT(ISBLANK(B301))))" style:apply-style-name="cf1" style:base-cell-address="Акт.B301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3:$B$304, B303)&gt;1,NOT(ISBLANK(B303))))" style:apply-style-name="cf1" style:base-cell-address="Акт.B303"/>
      <style:map style:condition="is-true-formula(msoxl:AND(COUNTIF($B$303:$B$304, B303)&gt;1,NOT(ISBLANK(B303))))" style:apply-style-name="cf1" style:base-cell-address="Акт.B303"/>
      <style:map style:condition="is-true-formula(msoxl:AND(COUNTIF($B$303:$B$304, B303)&gt;1,NOT(ISBLANK(B303))))" style:apply-style-name="cf1" style:base-cell-address="Акт.B303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3:$B$304, B303)&gt;1,NOT(ISBLANK(B303))))" style:apply-style-name="cf1" style:base-cell-address="Акт.B303"/>
      <style:map style:condition="is-true-formula(msoxl:AND(COUNTIF($B$303:$B$304, B304)&gt;1,NOT(ISBLANK(B304))))" style:apply-style-name="cf1" style:base-cell-address="Акт.B304"/>
      <style:map style:condition="is-true-formula(msoxl:AND(COUNTIF($B$303:$B$304, B304)&gt;1,NOT(ISBLANK(B304))))" style:apply-style-name="cf1" style:base-cell-address="Акт.B304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  <style:map style:condition="is-true-formula(msoxl:AND(COUNTIF($B$306:$B$307, B306)&gt;1,NOT(ISBLANK(B306))))" style:apply-style-name="cf1" style:base-cell-address="Акт.B306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6:$B$307, B306)&gt;1,NOT(ISBLANK(B306))))" style:apply-style-name="cf1" style:base-cell-address="Акт.B306"/>
      <style:map style:condition="is-true-formula(msoxl:AND(COUNTIF($B$306:$B$307, B307)&gt;1,NOT(ISBLANK(B307))))" style:apply-style-name="cf1" style:base-cell-address="Акт.B307"/>
      <style:map style:condition="is-true-formula(msoxl:AND(COUNTIF($B$306:$B$307, B307)&gt;1,NOT(ISBLANK(B307))))" style:apply-style-name="cf1" style:base-cell-address="Акт.B307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  <style:map style:condition="is-true-formula(msoxl:AND(COUNTIF($B$309:$B$310, B309)&gt;1,NOT(ISBLANK(B309))))" style:apply-style-name="cf1" style:base-cell-address="Акт.B309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9:$B$310, B309)&gt;1,NOT(ISBLANK(B309))))" style:apply-style-name="cf1" style:base-cell-address="Акт.B309"/>
      <style:map style:condition="is-true-formula(msoxl:AND(COUNTIF($B$309:$B$310, B310)&gt;1,NOT(ISBLANK(B310))))" style:apply-style-name="cf1" style:base-cell-address="Акт.B310"/>
      <style:map style:condition="is-true-formula(msoxl:AND(COUNTIF($B$309:$B$310, B310)&gt;1,NOT(ISBLANK(B310))))" style:apply-style-name="cf1" style:base-cell-address="Акт.B310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4:$B$350, B314)&gt;1,NOT(ISBLANK(B314))))" style:apply-style-name="cf1" style:base-cell-address="Акт.B314"/>
      <style:map style:condition="is-true-formula(msoxl:AND(COUNTIF($B$314:$B$350, B314)&gt;1,NOT(ISBLANK(B314))))" style:apply-style-name="cf1" style:base-cell-address="Акт.B314"/>
      <style:map style:condition="is-true-formula(msoxl:AND(COUNTIF($B$314:$B$350, B314)&gt;1,NOT(ISBLANK(B314))))" style:apply-style-name="cf1" style:base-cell-address="Акт.B314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4:$B$350, B314)&gt;1,NOT(ISBLANK(B314))))" style:apply-style-name="cf1" style:base-cell-address="Акт.B314"/>
      <style:map style:condition="is-true-formula(msoxl:AND(COUNTIF($B$314:$B$350, B350)&gt;1,NOT(ISBLANK(B350))))" style:apply-style-name="cf1" style:base-cell-address="Акт.B350"/>
      <style:map style:condition="is-true-formula(msoxl:AND(COUNTIF($B$314:$B$350, B350)&gt;1,NOT(ISBLANK(B350))))" style:apply-style-name="cf1" style:base-cell-address="Акт.B35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2:$B$353, B352)&gt;1,NOT(ISBLANK(B352))))" style:apply-style-name="cf1" style:base-cell-address="Акт.B352"/>
      <style:map style:condition="is-true-formula(msoxl:AND(COUNTIF($B$352:$B$353, B352)&gt;1,NOT(ISBLANK(B352))))" style:apply-style-name="cf1" style:base-cell-address="Акт.B352"/>
      <style:map style:condition="is-true-formula(msoxl:AND(COUNTIF($B$352:$B$353, B352)&gt;1,NOT(ISBLANK(B352))))" style:apply-style-name="cf1" style:base-cell-address="Акт.B35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2:$B$353, B352)&gt;1,NOT(ISBLANK(B352))))" style:apply-style-name="cf1" style:base-cell-address="Акт.B352"/>
      <style:map style:condition="is-true-formula(msoxl:AND(COUNTIF($B$352:$B$353, B353)&gt;1,NOT(ISBLANK(B353))))" style:apply-style-name="cf1" style:base-cell-address="Акт.B353"/>
      <style:map style:condition="is-true-formula(msoxl:AND(COUNTIF($B$352:$B$353, B353)&gt;1,NOT(ISBLANK(B353))))" style:apply-style-name="cf1" style:base-cell-address="Акт.B353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621" style:family="table-cell" style:parent-style-name="Default" style:data-style-name="N0">
      <style:table-cell-properties style:vertical-align="automatic"/>
      <style:map style:condition="is-true-formula(msoxl:AND(COUNTIF($B$839:$B$1048576, B846)+COUNTIF($B$1:$B$16, B846)+COUNTIF($B$356:$B$358, B846)&gt;1,NOT(ISBLANK(B846))))" style:apply-style-name="cf1" style:base-cell-address="Акт.B846"/>
      <style:map style:condition="is-true-formula(msoxl:AND(COUNTIF($B$839:$B$1048576, B846)+COUNTIF($B$1:$B$16, B846)+COUNTIF($B$356:$B$358, B846)&gt;1,NOT(ISBLANK(B846))))" style:apply-style-name="cf1" style:base-cell-address="Акт.B846"/>
      <style:map style:condition="is-true-formula(msoxl:AND(COUNTIF($B$839:$B$1048576, B846)+COUNTIF($B$1:$B$16, B846)+COUNTIF($B$356:$B$358, B846)&gt;1,NOT(ISBLANK(B846))))" style:apply-style-name="cf1" style:base-cell-address="Акт.B846"/>
    </style:style>
    <style:style style:name="ce622" style:family="table-cell">
      <style:map style:condition="is-true-formula(msoxl:AND(COUNTIF($B$839:$B$1048576, B852)+COUNTIF($B$1:$B$16, B852)+COUNTIF($B$356:$B$358, B852)&gt;1,NOT(ISBLANK(B852))))" style:apply-style-name="cf1" style:base-cell-address="Акт.B852"/>
      <style:map style:condition="is-true-formula(msoxl:AND(COUNTIF($B$839:$B$1048576, B852)+COUNTIF($B$1:$B$16, B852)+COUNTIF($B$356:$B$358, B852)&gt;1,NOT(ISBLANK(B852))))" style:apply-style-name="cf1" style:base-cell-address="Акт.B852"/>
      <style:map style:condition="is-true-formula(msoxl:AND(COUNTIF($B$839:$B$1048576, B852)+COUNTIF($B$1:$B$16, B852)+COUNTIF($B$356:$B$358, B852)&gt;1,NOT(ISBLANK(B852))))" style:apply-style-name="cf1" style:base-cell-address="Акт.B852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71</text:p>
          </table:table-cell>
          <table:table-cell table:style-name="ce7"/>
          <table:table-cell table:style-name="ce8"/>
          <table:table-cell office:value-type="date" office:date-value="2025-07-11T00:00:00" table:style-name="ce9">
            <text:p>11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9" table:style-name="ce12">
            <text:p>33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0" table:style-name="ce12">
            <text:p>48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2">
            <text:p>57:01:0020201:240</text:p>
          </table:table-cell>
          <table:table-cell office:value-type="float" office:value="216062.43" table:style-name="ce19">
            <text:p><text:s/>216 062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3">
            <text:p>57:01:0020401:271</text:p>
          </table:table-cell>
          <table:table-cell office:value-type="float" office:value="355797.28" table:style-name="ce21">
            <text:p><text:s/>355 797,28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4">
            <text:p>57:01:0040201:216</text:p>
          </table:table-cell>
          <table:table-cell office:value-type="float" office:value="700262.92" table:style-name="ce19">
            <text:p><text:s/>700 262,9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5">
            <text:p>57:01:0040301:190</text:p>
          </table:table-cell>
          <table:table-cell office:value-type="float" office:value="1477398.26" table:style-name="ce19">
            <text:p><text:s/>1 477 398,2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6">
            <text:p>57:01:0040301:196</text:p>
          </table:table-cell>
          <table:table-cell office:value-type="float" office:value="243384.48" table:style-name="ce21">
            <text:p><text:s/>243 384,48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1:0040301:219</text:p>
          </table:table-cell>
          <table:table-cell office:value-type="float" office:value="2909415.92" table:style-name="ce19">
            <text:p><text:s/>2 909 415,9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1:0040301:272</text:p>
          </table:table-cell>
          <table:table-cell office:value-type="float" office:value="255491.28" table:style-name="ce19">
            <text:p><text:s/>255 491,2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1:0040301:452</text:p>
          </table:table-cell>
          <table:table-cell office:value-type="float" office:value="49922.82" table:style-name="ce21">
            <text:p><text:s/>49 922,82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2:0000000:10</text:p>
          </table:table-cell>
          <table:table-cell office:value-type="float" office:value="14909861.84" table:style-name="ce19">
            <text:p><text:s/>14 909 861,8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2:0000000:48</text:p>
          </table:table-cell>
          <table:table-cell office:value-type="float" office:value="18619.810000000001" table:style-name="ce19">
            <text:p><text:s/>18 619,81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2:0000000:91</text:p>
          </table:table-cell>
          <table:table-cell office:value-type="float" office:value="412.47" table:style-name="ce21">
            <text:p><text:s/>412,47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2:0000000:92</text:p>
          </table:table-cell>
          <table:table-cell office:value-type="float" office:value="687.45" table:style-name="ce19">
            <text:p><text:s/>687,4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2:0030205:161</text:p>
          </table:table-cell>
          <table:table-cell office:value-type="float" office:value="32.51" table:style-name="ce19">
            <text:p><text:s/>32,51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2:0050201:683</text:p>
          </table:table-cell>
          <table:table-cell office:value-type="float" office:value="642560" table:style-name="ce21">
            <text:p><text:s/>642 560,0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2:0220101:536</text:p>
          </table:table-cell>
          <table:table-cell office:value-type="float" office:value="7054.67" table:style-name="ce19">
            <text:p><text:s/>7 054,6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2:0220101:537</text:p>
          </table:table-cell>
          <table:table-cell office:value-type="float" office:value="2015.62" table:style-name="ce19">
            <text:p><text:s/>2 015,6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3:0000000:29</text:p>
          </table:table-cell>
          <table:table-cell office:value-type="float" office:value="14090.4" table:style-name="ce21">
            <text:p><text:s/>14 090,4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3:0000000:30</text:p>
          </table:table-cell>
          <table:table-cell office:value-type="float" office:value="59698.8" table:style-name="ce19">
            <text:p><text:s/>59 698,8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3:0000000:31</text:p>
          </table:table-cell>
          <table:table-cell office:value-type="float" office:value="38851.599999999999" table:style-name="ce19">
            <text:p><text:s/>38 851,6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3:0000000:36</text:p>
          </table:table-cell>
          <table:table-cell office:value-type="float" office:value="1524.4" table:style-name="ce19">
            <text:p><text:s/>1 524,4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03:0000000:74</text:p>
          </table:table-cell>
          <table:table-cell office:value-type="float" office:value="3584.4" table:style-name="ce21">
            <text:p><text:s/>3 584,4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03:0180101:315</text:p>
          </table:table-cell>
          <table:table-cell office:value-type="float" office:value="1300.55" table:style-name="ce19">
            <text:p><text:s/>1 300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03:0180101:316</text:p>
          </table:table-cell>
          <table:table-cell office:value-type="float" office:value="1159.95" table:style-name="ce19">
            <text:p><text:s/>1 159,9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03:0180101:317</text:p>
          </table:table-cell>
          <table:table-cell office:value-type="float" office:value="35.15" table:style-name="ce21">
            <text:p><text:s/>35,15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03:0180101:318</text:p>
          </table:table-cell>
          <table:table-cell office:value-type="float" office:value="140.6" table:style-name="ce19">
            <text:p><text:s/>140,6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03:0180101:319</text:p>
          </table:table-cell>
          <table:table-cell office:value-type="float" office:value="3866.5" table:style-name="ce19">
            <text:p><text:s/>3 866,5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70">
            <text:p>57:05:0070101:318</text:p>
          </table:table-cell>
          <table:table-cell office:value-type="float" office:value="342784" table:style-name="ce21">
            <text:p><text:s/>342 784,0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71">
            <text:p>57:05:0660101:49</text:p>
          </table:table-cell>
          <table:table-cell office:value-type="float" office:value="304878" table:style-name="ce19">
            <text:p><text:s/>304 878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72">
            <text:p>57:05:0660101:52</text:p>
          </table:table-cell>
          <table:table-cell office:value-type="float" office:value="242289.12" table:style-name="ce19">
            <text:p><text:s/>242 289,1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73">
            <text:p>57:05:0660101:57</text:p>
          </table:table-cell>
          <table:table-cell office:value-type="float" office:value="253610.75" table:style-name="ce21">
            <text:p><text:s/>253 610,75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4">
            <text:p>57:05:0660101:61</text:p>
          </table:table-cell>
          <table:table-cell office:value-type="float" office:value="264201.76" table:style-name="ce19">
            <text:p><text:s/>264 201,7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5">
            <text:p>57:05:0660101:71</text:p>
          </table:table-cell>
          <table:table-cell office:value-type="float" office:value="282897" table:style-name="ce19">
            <text:p><text:s/>282 897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6">
            <text:p>57:05:0660101:78</text:p>
          </table:table-cell>
          <table:table-cell office:value-type="float" office:value="276992.5" table:style-name="ce21">
            <text:p><text:s/>276 992,5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7">
            <text:p>57:05:0660101:85</text:p>
          </table:table-cell>
          <table:table-cell office:value-type="float" office:value="312663.89" table:style-name="ce19">
            <text:p><text:s/>312 663,8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8">
            <text:p>57:05:0660101:86</text:p>
          </table:table-cell>
          <table:table-cell office:value-type="float" office:value="223378.2" table:style-name="ce19">
            <text:p><text:s/>223 378,2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9">
            <text:p>57:05:0660101:9</text:p>
          </table:table-cell>
          <table:table-cell office:value-type="float" office:value="302300" table:style-name="ce21">
            <text:p><text:s/>302 300,0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80">
            <text:p>57:05:0660101:93</text:p>
          </table:table-cell>
          <table:table-cell office:value-type="float" office:value="285447.2" table:style-name="ce19">
            <text:p><text:s/>285 447,2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81">
            <text:p>57:06:0010207:416</text:p>
          </table:table-cell>
          <table:table-cell office:value-type="float" office:value="602649.72" table:style-name="ce19">
            <text:p><text:s/>602 649,7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82">
            <text:p>57:06:0030301:729</text:p>
          </table:table-cell>
          <table:table-cell office:value-type="float" office:value="400072.75" table:style-name="ce19">
            <text:p><text:s/>400 072,7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83">
            <text:p>57:06:0031501:322</text:p>
          </table:table-cell>
          <table:table-cell office:value-type="float" office:value="57088.5" table:style-name="ce21">
            <text:p><text:s/>57 088,5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84">
            <text:p>57:06:0050102:785</text:p>
          </table:table-cell>
          <table:table-cell office:value-type="float" office:value="71031.740000000005" table:style-name="ce19">
            <text:p><text:s/>71 031,7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85">
            <text:p>57:07:0000000:1041</text:p>
          </table:table-cell>
          <table:table-cell office:value-type="float" office:value="155003.45000000001" table:style-name="ce19">
            <text:p><text:s/>155 003,4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6">
            <text:p>57:09:0160101:193</text:p>
          </table:table-cell>
          <table:table-cell office:value-type="float" office:value="131928.72" table:style-name="ce21">
            <text:p><text:s/>131 928,72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7">
            <text:p>57:09:0160101:268</text:p>
          </table:table-cell>
          <table:table-cell office:value-type="float" office:value="1658123.94" table:style-name="ce19">
            <text:p><text:s/>1 658 123,9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8">
            <text:p>57:10:0010901:470</text:p>
          </table:table-cell>
          <table:table-cell office:value-type="float" office:value="16830" table:style-name="ce19">
            <text:p><text:s/>16 830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9">
            <text:p>57:10:0012401:1148</text:p>
          </table:table-cell>
          <table:table-cell office:value-type="float" office:value="42016.65" table:style-name="ce21">
            <text:p><text:s/>42 016,65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90">
            <text:p>57:10:0021603:55</text:p>
          </table:table-cell>
          <table:table-cell office:value-type="float" office:value="172194.6" table:style-name="ce19">
            <text:p><text:s/>172 194,6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91">
            <text:p>57:10:0040101:11467</text:p>
          </table:table-cell>
          <table:table-cell office:value-type="float" office:value="47042.559999999998" table:style-name="ce19">
            <text:p><text:s/>47 042,5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92">
            <text:p>57:10:0040101:11469</text:p>
          </table:table-cell>
          <table:table-cell office:value-type="float" office:value="16170.88" table:style-name="ce21">
            <text:p><text:s/>16 170,88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93">
            <text:p>57:10:0040101:11470</text:p>
          </table:table-cell>
          <table:table-cell office:value-type="float" office:value="16170.88" table:style-name="ce19">
            <text:p><text:s/>16 170,8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94">
            <text:p>57:10:0040801:341</text:p>
          </table:table-cell>
          <table:table-cell office:value-type="float" office:value="102229.12" table:style-name="ce19">
            <text:p><text:s/>102 229,1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5">
            <text:p>57:10:0040801:462</text:p>
          </table:table-cell>
          <table:table-cell office:value-type="float" office:value="119332.16" table:style-name="ce21">
            <text:p><text:s/>119 332,16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6">
            <text:p>57:10:0045801:380</text:p>
          </table:table-cell>
          <table:table-cell office:value-type="float" office:value="2300.56" table:style-name="ce19">
            <text:p><text:s/>2 300,5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7">
            <text:p>57:10:0050201:332</text:p>
          </table:table-cell>
          <table:table-cell office:value-type="float" office:value="124824.3" table:style-name="ce19">
            <text:p><text:s/>124 824,3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8">
            <text:p>57:10:0050201:357</text:p>
          </table:table-cell>
          <table:table-cell office:value-type="float" office:value="121638" table:style-name="ce21">
            <text:p><text:s/>121 638,0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9">
            <text:p>57:10:0050201:358</text:p>
          </table:table-cell>
          <table:table-cell office:value-type="float" office:value="124824.3" table:style-name="ce19">
            <text:p><text:s/>124 824,3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00">
            <text:p>57:10:0050201:532</text:p>
          </table:table-cell>
          <table:table-cell office:value-type="float" office:value="170116.3" table:style-name="ce19">
            <text:p><text:s/>170 116,3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01">
            <text:p>57:10:0051101:55</text:p>
          </table:table-cell>
          <table:table-cell office:value-type="float" office:value="190423.38" table:style-name="ce19">
            <text:p><text:s/>190 423,3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2">
            <text:p>57:10:0060201:2355</text:p>
          </table:table-cell>
          <table:table-cell office:value-type="float" office:value="391200" table:style-name="ce21">
            <text:p><text:s/>391 200,0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03">
            <text:p>57:10:0060201:2356</text:p>
          </table:table-cell>
          <table:table-cell office:value-type="float" office:value="391200" table:style-name="ce19">
            <text:p><text:s/>391 200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4">
            <text:p>57:10:0060201:2357</text:p>
          </table:table-cell>
          <table:table-cell office:value-type="float" office:value="1173593.48" table:style-name="ce19">
            <text:p><text:s/>1 173 593,4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05">
            <text:p>57:10:0470101:461</text:p>
          </table:table-cell>
          <table:table-cell office:value-type="float" office:value="852910.76" table:style-name="ce21">
            <text:p><text:s/>852 910,76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6">
            <text:p>57:10:0570101:3622</text:p>
          </table:table-cell>
          <table:table-cell office:value-type="float" office:value="460179.31" table:style-name="ce19">
            <text:p><text:s/>460 179,31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7">
            <text:p>57:10:1230101:2182</text:p>
          </table:table-cell>
          <table:table-cell office:value-type="float" office:value="375968" table:style-name="ce19">
            <text:p><text:s/>375 968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8">
            <text:p>57:10:1870101:696</text:p>
          </table:table-cell>
          <table:table-cell office:value-type="float" office:value="105991.56" table:style-name="ce21">
            <text:p><text:s/>105 991,56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9">
            <text:p>57:10:1870101:697</text:p>
          </table:table-cell>
          <table:table-cell office:value-type="float" office:value="84304.94" table:style-name="ce19">
            <text:p><text:s/>84 304,9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10">
            <text:p>57:10:1930101:594</text:p>
          </table:table-cell>
          <table:table-cell office:value-type="float" office:value="350809.28" table:style-name="ce19">
            <text:p><text:s/>350 809,2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11">
            <text:p>57:10:1930101:595</text:p>
          </table:table-cell>
          <table:table-cell office:value-type="float" office:value="351130.24" table:style-name="ce21">
            <text:p><text:s/>351 130,24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12">
            <text:p>57:10:2150101:961</text:p>
          </table:table-cell>
          <table:table-cell office:value-type="float" office:value="549552.88" table:style-name="ce19">
            <text:p><text:s/>549 552,8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13">
            <text:p>57:10:2150201:339</text:p>
          </table:table-cell>
          <table:table-cell office:value-type="float" office:value="338936.26" table:style-name="ce19">
            <text:p><text:s/>338 936,2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14">
            <text:p>57:11:0030101:270</text:p>
          </table:table-cell>
          <table:table-cell office:value-type="float" office:value="211939.20000000001" table:style-name="ce21">
            <text:p><text:s/>211 939,2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5">
            <text:p>57:11:0040701:558</text:p>
          </table:table-cell>
          <table:table-cell office:value-type="float" office:value="2025.1" table:style-name="ce19">
            <text:p><text:s/>2 025,1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16">
            <text:p>57:11:0970101:391</text:p>
          </table:table-cell>
          <table:table-cell office:value-type="float" office:value="73789.2" table:style-name="ce19">
            <text:p><text:s/>73 789,2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7">
            <text:p>57:11:2060102:307</text:p>
          </table:table-cell>
          <table:table-cell office:value-type="float" office:value="111117.58" table:style-name="ce21">
            <text:p><text:s/>111 117,58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8">
            <text:p>57:14:0460103:145</text:p>
          </table:table-cell>
          <table:table-cell office:value-type="float" office:value="174816" table:style-name="ce19">
            <text:p><text:s/>174 816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9">
            <text:p>57:15:0030201:8</text:p>
          </table:table-cell>
          <table:table-cell office:value-type="float" office:value="1883962.28" table:style-name="ce19">
            <text:p><text:s/>1 883 962,2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20">
            <text:p>57:15:0050101:21</text:p>
          </table:table-cell>
          <table:table-cell office:value-type="float" office:value="37583741.609999999" table:style-name="ce19">
            <text:p><text:s/>37 583 741,61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21">
            <text:p>57:16:0010201:131</text:p>
          </table:table-cell>
          <table:table-cell office:value-type="float" office:value="325700" table:style-name="ce21">
            <text:p><text:s/>325 700,0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22">
            <text:p>57:16:0010301:361</text:p>
          </table:table-cell>
          <table:table-cell office:value-type="float" office:value="56989.15" table:style-name="ce19">
            <text:p><text:s/>56 989,1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24">
            <text:p>57:17:0040101:42</text:p>
          </table:table-cell>
          <table:table-cell office:value-type="float" office:value="11481563.390000001" table:style-name="ce19">
            <text:p><text:s/>11 481 563,3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3">
            <text:p>57:17:0040201:103</text:p>
          </table:table-cell>
          <table:table-cell office:value-type="float" office:value="9782674.4100000001" table:style-name="ce21">
            <text:p><text:s/>9 782 674,41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5">
            <text:p>57:17:0040201:112</text:p>
          </table:table-cell>
          <table:table-cell office:value-type="float" office:value="5221711" table:style-name="ce19">
            <text:p><text:s/>5 221 711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26">
            <text:p>57:17:0060101:12</text:p>
          </table:table-cell>
          <table:table-cell office:value-type="float" office:value="263936.86" table:style-name="ce19">
            <text:p><text:s/>263 936,8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6">
            <text:p>57:17:0270101:148</text:p>
          </table:table-cell>
          <table:table-cell office:value-type="float" office:value="257248.54" table:style-name="ce21">
            <text:p><text:s/>257 248,54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1">
            <text:p>57:18:1320101:56</text:p>
          </table:table-cell>
          <table:table-cell office:value-type="float" office:value="1741501.4399999999" table:style-name="ce19">
            <text:p><text:s/>1 741 501,4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2">
            <text:p>57:18:1360101:177</text:p>
          </table:table-cell>
          <table:table-cell office:value-type="float" office:value="243633.26" table:style-name="ce19">
            <text:p><text:s/>243 633,2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3">
            <text:p>57:18:1430101:88</text:p>
          </table:table-cell>
          <table:table-cell office:value-type="float" office:value="46783.46" table:style-name="ce21">
            <text:p><text:s/>46 783,46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4">
            <text:p>57:18:1570101:304</text:p>
          </table:table-cell>
          <table:table-cell office:value-type="float" office:value="814912.8" table:style-name="ce19">
            <text:p><text:s/>814 912,8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5">
            <text:p>57:19:0010307:127</text:p>
          </table:table-cell>
          <table:table-cell office:value-type="float" office:value="340349.27" table:style-name="ce19">
            <text:p><text:s/>340 349,2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4">
            <text:p>57:22:0020203:917</text:p>
          </table:table-cell>
          <table:table-cell office:value-type="float" office:value="230706.84" table:style-name="ce21">
            <text:p><text:s/>230 706,84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5">
            <text:p>57:22:0500101:367</text:p>
          </table:table-cell>
          <table:table-cell office:value-type="float" office:value="145567.26" table:style-name="ce19">
            <text:p><text:s/>145 567,2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6">
            <text:p>57:22:0800101:795</text:p>
          </table:table-cell>
          <table:table-cell office:value-type="float" office:value="195299.1" table:style-name="ce19">
            <text:p><text:s/>195 299,1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7">
            <text:p>57:23:0850101:464</text:p>
          </table:table-cell>
          <table:table-cell office:value-type="float" office:value="327100" table:style-name="ce21">
            <text:p><text:s/>327 100,0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8">
            <text:p>57:23:0850101:465</text:p>
          </table:table-cell>
          <table:table-cell office:value-type="float" office:value="327100" table:style-name="ce19">
            <text:p><text:s/>327 100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9">
            <text:p>57:23:0870102:99</text:p>
          </table:table-cell>
          <table:table-cell office:value-type="float" office:value="133158.20000000001" table:style-name="ce19">
            <text:p><text:s/>133 158,2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0">
            <text:p>57:25:0000000:13</text:p>
          </table:table-cell>
          <table:table-cell office:value-type="float" office:value="9139672.6300000008" table:style-name="ce19">
            <text:p><text:s/>9 139 672,6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9">
            <text:p>57:25:0000000:6896</text:p>
          </table:table-cell>
          <table:table-cell office:value-type="float" office:value="2265183.29" table:style-name="ce19">
            <text:p><text:s/>2 265 183,2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0">
            <text:p>57:25:0010318:243</text:p>
          </table:table-cell>
          <table:table-cell office:value-type="float" office:value="90010.98" table:style-name="ce21">
            <text:p><text:s/>90 010,98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1">
            <text:p>57:25:0010324:913</text:p>
          </table:table-cell>
          <table:table-cell office:value-type="float" office:value="36249.99" table:style-name="ce19">
            <text:p><text:s/>36 249,9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2">
            <text:p>57:25:0020529:27</text:p>
          </table:table-cell>
          <table:table-cell office:value-type="float" office:value="294025.45" table:style-name="ce19">
            <text:p><text:s/>294 025,4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3">
            <text:p>57:25:0020605:357</text:p>
          </table:table-cell>
          <table:table-cell office:value-type="float" office:value="1101976" table:style-name="ce21">
            <text:p><text:s/>1 101 976,0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2">
            <text:p>57:25:0020627:734</text:p>
          </table:table-cell>
          <table:table-cell office:value-type="float" office:value="866447.4" table:style-name="ce19">
            <text:p><text:s/>866 447,4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3">
            <text:p>57:25:0020627:735</text:p>
          </table:table-cell>
          <table:table-cell office:value-type="float" office:value="1117404.55" table:style-name="ce19">
            <text:p><text:s/>1 117 404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4">
            <text:p>57:25:0021404:190</text:p>
          </table:table-cell>
          <table:table-cell office:value-type="float" office:value="260131.5" table:style-name="ce21">
            <text:p><text:s/>260 131,5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5">
            <text:p>57:25:0021411:162</text:p>
          </table:table-cell>
          <table:table-cell office:value-type="float" office:value="348867" table:style-name="ce19">
            <text:p><text:s/>348 867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6">
            <text:p>57:25:0021501:10</text:p>
          </table:table-cell>
          <table:table-cell office:value-type="float" office:value="314028.08" table:style-name="ce19">
            <text:p><text:s/>314 028,0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7">
            <text:p>57:25:0021501:307</text:p>
          </table:table-cell>
          <table:table-cell office:value-type="float" office:value="221906.37" table:style-name="ce21">
            <text:p><text:s/>221 906,37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8">
            <text:p>57:25:0030756:1842</text:p>
          </table:table-cell>
          <table:table-cell office:value-type="float" office:value="46381.279999999999" table:style-name="ce19">
            <text:p><text:s/>46 381,2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7">
            <text:p>57:25:0040101:48</text:p>
          </table:table-cell>
          <table:table-cell office:value-type="float" office:value="27961777.5" table:style-name="ce19">
            <text:p><text:s/>27 961 777,5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8">
            <text:p>57:25:0040101:49</text:p>
          </table:table-cell>
          <table:table-cell office:value-type="float" office:value="20056034.600000001" table:style-name="ce21">
            <text:p><text:s/>20 056 034,6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9">
            <text:p>57:25:0040101:99</text:p>
          </table:table-cell>
          <table:table-cell office:value-type="float" office:value="16523797.439999999" table:style-name="ce19">
            <text:p><text:s/>16 523 797,4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0">
            <text:p>57:25:0040202:7</text:p>
          </table:table-cell>
          <table:table-cell office:value-type="float" office:value="17142386.100000001" table:style-name="ce19">
            <text:p><text:s/>17 142 386,1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1">
            <text:p>57:25:0040202:8</text:p>
          </table:table-cell>
          <table:table-cell office:value-type="float" office:value="22272893.460000001" table:style-name="ce21">
            <text:p><text:s/>22 272 893,46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8">
            <text:p>57:25:0040213:24</text:p>
          </table:table-cell>
          <table:table-cell office:value-type="float" office:value="14192792.4" table:style-name="ce19">
            <text:p><text:s/>14 192 792,4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9">
            <text:p>57:25:0040225:1078</text:p>
          </table:table-cell>
          <table:table-cell office:value-type="float" office:value="14295612.800000001" table:style-name="ce21">
            <text:p><text:s/>14 295 612,8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0">
            <text:p>57:25:0040227:2770</text:p>
          </table:table-cell>
          <table:table-cell office:value-type="float" office:value="1398986.6" table:style-name="ce19">
            <text:p><text:s/>1 398 986,6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1">
            <text:p>57:25:0040227:38</text:p>
          </table:table-cell>
          <table:table-cell office:value-type="float" office:value="17691364.399999999" table:style-name="ce19">
            <text:p><text:s/>17 691 364,4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2">
            <text:p>57:25:0040227:5</text:p>
          </table:table-cell>
          <table:table-cell office:value-type="float" office:value="15519657.779999999" table:style-name="ce21">
            <text:p><text:s/>15 519 657,78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3">
            <text:p>57:25:0040237:1548</text:p>
          </table:table-cell>
          <table:table-cell office:value-type="float" office:value="44661.98" table:style-name="ce19">
            <text:p><text:s/>44 661,9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4">
            <text:p>57:25:0040321:2767</text:p>
          </table:table-cell>
          <table:table-cell office:value-type="float" office:value="33917.75" table:style-name="ce19">
            <text:p><text:s/>33 917,7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5">
            <text:p>57:26:0010110:138</text:p>
          </table:table-cell>
          <table:table-cell office:value-type="float" office:value="123042.26" table:style-name="ce21">
            <text:p><text:s/>123 042,26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6">
            <text:p>57:26:0010426:40</text:p>
          </table:table-cell>
          <table:table-cell office:value-type="float" office:value="421201.2" table:style-name="ce19">
            <text:p><text:s/>421 201,2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7">
            <text:p>57:27:0010306:12</text:p>
          </table:table-cell>
          <table:table-cell office:value-type="float" office:value="167114.75" table:style-name="ce19">
            <text:p><text:s/>167 114,7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8">
            <text:p>57:27:0010306:34</text:p>
          </table:table-cell>
          <table:table-cell office:value-type="float" office:value="877665.51" table:style-name="ce21">
            <text:p><text:s/>877 665,51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9">
            <text:p>57:27:0010306:37</text:p>
          </table:table-cell>
          <table:table-cell office:value-type="float" office:value="733288.78" table:style-name="ce19">
            <text:p><text:s/>733 288,7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0">
            <text:p>57:27:0010308:10</text:p>
          </table:table-cell>
          <table:table-cell office:value-type="float" office:value="580694.4" table:style-name="ce19">
            <text:p><text:s/>580 694,4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1">
            <text:p>57:27:0010308:2</text:p>
          </table:table-cell>
          <table:table-cell office:value-type="float" office:value="1153567.1399999999" table:style-name="ce21">
            <text:p><text:s/>1 153 567,14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2">
            <text:p>57:27:0010308:3</text:p>
          </table:table-cell>
          <table:table-cell office:value-type="float" office:value="653884" table:style-name="ce19">
            <text:p><text:s/>653 884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3">
            <text:p>57:27:0010309:17</text:p>
          </table:table-cell>
          <table:table-cell office:value-type="float" office:value="530214.75" table:style-name="ce19">
            <text:p><text:s/>530 214,7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4">
            <text:p>57:27:0010310:1</text:p>
          </table:table-cell>
          <table:table-cell office:value-type="float" office:value="620185.68000000005" table:style-name="ce21">
            <text:p><text:s/>620 185,68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5">
            <text:p>57:27:0010311:26</text:p>
          </table:table-cell>
          <table:table-cell office:value-type="float" office:value="1513375.5" table:style-name="ce19">
            <text:p><text:s/>1 513 375,5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6">
            <text:p>57:27:0010403:18</text:p>
          </table:table-cell>
          <table:table-cell office:value-type="float" office:value="763874.1" table:style-name="ce19">
            <text:p><text:s/>763 874,1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7">
            <text:p>57:27:0010404:39</text:p>
          </table:table-cell>
          <table:table-cell office:value-type="float" office:value="25154.22" table:style-name="ce19">
            <text:p><text:s/>25 154,2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8">
            <text:p>57:27:0010405:21</text:p>
          </table:table-cell>
          <table:table-cell office:value-type="float" office:value="661054.46" table:style-name="ce21">
            <text:p><text:s/>661 054,46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9">
            <text:p>57:27:0010405:42</text:p>
          </table:table-cell>
          <table:table-cell office:value-type="float" office:value="599573.02" table:style-name="ce19">
            <text:p><text:s/>599 573,0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0">
            <text:p>57:27:0020132:785</text:p>
          </table:table-cell>
          <table:table-cell office:value-type="float" office:value="109860" table:style-name="ce19">
            <text:p><text:s/>109 860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1">
            <text:p>57:27:0020223:34</text:p>
          </table:table-cell>
          <table:table-cell office:value-type="float" office:value="7107.1" table:style-name="ce21">
            <text:p><text:s/>7 107,1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2">
            <text:p>57:27:0020306:85</text:p>
          </table:table-cell>
          <table:table-cell office:value-type="float" office:value="26018.75" table:style-name="ce19">
            <text:p><text:s/>26 018,7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3">
            <text:p>57:27:0020611:21</text:p>
          </table:table-cell>
          <table:table-cell office:value-type="float" office:value="7489.8" table:style-name="ce19">
            <text:p><text:s/>7 489,8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4">
            <text:p>57:10:0040101:11468</text:p>
          </table:table-cell>
          <table:table-cell office:value-type="float" office:value="625920.28" table:style-name="ce21">
            <text:p><text:s/>625 920,28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5">
            <text:p>57:25:0040237:1547</text:p>
          </table:table-cell>
          <table:table-cell office:value-type="float" office:value="116189.25" table:style-name="ce19">
            <text:p><text:s/>116 189,2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6">
            <text:p>57:17:0810101:212</text:p>
          </table:table-cell>
          <table:table-cell office:value-type="float" office:value="2046607.8" table:style-name="ce19">
            <text:p><text:s/>2 046 607,8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7">
            <text:p>57:25:0040320:1143</text:p>
          </table:table-cell>
          <table:table-cell office:value-type="float" office:value="636717171.15999997" table:style-name="ce21">
            <text:p><text:s/>636 717 171,16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8">
            <text:p>57:11:0030101:472</text:p>
          </table:table-cell>
          <table:table-cell office:value-type="float" office:value="321742.96000000002" table:style-name="ce19">
            <text:p><text:s/>321 742,9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10:0021603:812</text:p>
          </table:table-cell>
          <table:table-cell office:value-type="float" office:value="1189751.23" table:style-name="ce19">
            <text:p><text:s/>1 189 751,2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0">
            <text:p>57:25:0020219:373</text:p>
          </table:table-cell>
          <table:table-cell office:value-type="float" office:value="5381368.6799999997" table:style-name="ce21">
            <text:p><text:s/>5 381 368,68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1">
            <text:p>57:01:2370101:321</text:p>
          </table:table-cell>
          <table:table-cell office:value-type="float" office:value="403138.56" table:style-name="ce19">
            <text:p><text:s/>403 138,5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2">
            <text:p>57:27:0010218:182</text:p>
          </table:table-cell>
          <table:table-cell office:value-type="float" office:value="27911978.68" table:style-name="ce19">
            <text:p><text:s/>27 911 978,6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3">
            <text:p>57:10:0530101:894</text:p>
          </table:table-cell>
          <table:table-cell office:value-type="float" office:value="15353195.619999999" table:style-name="ce21">
            <text:p><text:s/>15 353 195,62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4">
            <text:p>57:11:1400103:257</text:p>
          </table:table-cell>
          <table:table-cell office:value-type="float" office:value="1208016.26" table:style-name="ce19">
            <text:p><text:s/>1 208 016,2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5">
            <text:p>57:10:0023601:799</text:p>
          </table:table-cell>
          <table:table-cell office:value-type="float" office:value="1174911.4099999999" table:style-name="ce19">
            <text:p><text:s/>1 174 911,41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6">
            <text:p>57:22:0600101:256</text:p>
          </table:table-cell>
          <table:table-cell office:value-type="float" office:value="1762605.02" table:style-name="ce19">
            <text:p><text:s/>1 762 605,0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7">
            <text:p>57:09:0030410:241</text:p>
          </table:table-cell>
          <table:table-cell office:value-type="float" office:value="10600995.369999999" table:style-name="ce21">
            <text:p><text:s/>10 600 995,37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8">
            <text:p>57:16:0030202:209</text:p>
          </table:table-cell>
          <table:table-cell office:value-type="float" office:value="268710.84999999998" table:style-name="ce19">
            <text:p><text:s/>268 710,8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9">
            <text:p>57:25:0021603:700</text:p>
          </table:table-cell>
          <table:table-cell office:value-type="float" office:value="377796.04" table:style-name="ce19">
            <text:p><text:s/>377 796,0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0">
            <text:p>57:25:0021404:894</text:p>
          </table:table-cell>
          <table:table-cell office:value-type="float" office:value="575378.25" table:style-name="ce21">
            <text:p><text:s/>575 378,25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1">
            <text:p>57:25:0040320:1237</text:p>
          </table:table-cell>
          <table:table-cell office:value-type="float" office:value="6261836.5300000003" table:style-name="ce19">
            <text:p><text:s/>6 261 836,5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2">
            <text:p>57:25:0040320:1297</text:p>
          </table:table-cell>
          <table:table-cell office:value-type="float" office:value="6261836.5300000003" table:style-name="ce19">
            <text:p><text:s/>6 261 836,5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3">
            <text:p>57:25:0040320:1175</text:p>
          </table:table-cell>
          <table:table-cell office:value-type="float" office:value="3080977.24" table:style-name="ce21">
            <text:p><text:s/>3 080 977,24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4">
            <text:p>57:25:0040320:1260</text:p>
          </table:table-cell>
          <table:table-cell office:value-type="float" office:value="2619983.14" table:style-name="ce19">
            <text:p><text:s/>2 619 983,1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5">
            <text:p>57:25:0040320:1280</text:p>
          </table:table-cell>
          <table:table-cell office:value-type="float" office:value="4694456.59" table:style-name="ce19">
            <text:p><text:s/>4 694 456,5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6">
            <text:p>57:25:0040320:1198</text:p>
          </table:table-cell>
          <table:table-cell office:value-type="float" office:value="2527784.3199999998" table:style-name="ce21">
            <text:p><text:s/>2 527 784,32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7">
            <text:p>57:25:0040320:1223</text:p>
          </table:table-cell>
          <table:table-cell office:value-type="float" office:value="2550834.02" table:style-name="ce19">
            <text:p><text:s/>2 550 834,0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8">
            <text:p>57:25:0040320:1252</text:p>
          </table:table-cell>
          <table:table-cell office:value-type="float" office:value="6277203" table:style-name="ce19">
            <text:p><text:s/>6 277 203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9">
            <text:p>57:25:0040320:1179</text:p>
          </table:table-cell>
          <table:table-cell office:value-type="float" office:value="4671406.88" table:style-name="ce21">
            <text:p><text:s/>4 671 406,88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0">
            <text:p>57:25:0040320:1248</text:p>
          </table:table-cell>
          <table:table-cell office:value-type="float" office:value="2619983.14" table:style-name="ce19">
            <text:p><text:s/>2 619 983,1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1">
            <text:p>57:25:0040320:1161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2">
            <text:p>57:25:0040320:1176</text:p>
          </table:table-cell>
          <table:table-cell office:value-type="float" office:value="2604616.67" table:style-name="ce21">
            <text:p><text:s/>2 604 616,67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3">
            <text:p>57:25:0040320:1157</text:p>
          </table:table-cell>
          <table:table-cell office:value-type="float" office:value="6284886.2300000004" table:style-name="ce19">
            <text:p><text:s/>6 284 886,2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4">
            <text:p>57:25:0040320:1167</text:p>
          </table:table-cell>
          <table:table-cell office:value-type="float" office:value="4656040.41" table:style-name="ce19">
            <text:p><text:s/>4 656 040,41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5">
            <text:p>57:25:0040320:1244</text:p>
          </table:table-cell>
          <table:table-cell office:value-type="float" office:value="2527784.3199999998" table:style-name="ce19">
            <text:p><text:s/>2 527 784,3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6">
            <text:p>57:25:0040320:1153</text:p>
          </table:table-cell>
          <table:table-cell office:value-type="float" office:value="6277203" table:style-name="ce21">
            <text:p><text:s/>6 277 203,0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7">
            <text:p>57:25:0040320:1169</text:p>
          </table:table-cell>
          <table:table-cell office:value-type="float" office:value="6307935.9400000004" table:style-name="ce19">
            <text:p><text:s/>6 307 935,9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8">
            <text:p>57:25:0040320:1225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59">
            <text:p>57:25:0040320:1286</text:p>
          </table:table-cell>
          <table:table-cell office:value-type="float" office:value="4632990.71" table:style-name="ce21">
            <text:p><text:s/>4 632 990,71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60">
            <text:p>57:25:0040320:1254</text:p>
          </table:table-cell>
          <table:table-cell office:value-type="float" office:value="3088660.47" table:style-name="ce19">
            <text:p><text:s/>3 088 660,4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73">
            <text:p>57:25:0040320:1261</text:p>
          </table:table-cell>
          <table:table-cell office:value-type="float" office:value="6254153.29" table:style-name="ce19">
            <text:p><text:s/>6 254 153,2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4">
            <text:p>57:25:0040320:1184</text:p>
          </table:table-cell>
          <table:table-cell office:value-type="float" office:value="2535467.5499999998" table:style-name="ce21">
            <text:p><text:s/>2 535 467,55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75">
            <text:p>57:25:0040320:1204</text:p>
          </table:table-cell>
          <table:table-cell office:value-type="float" office:value="4679090.12" table:style-name="ce19">
            <text:p><text:s/>4 679 090,1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76">
            <text:p>57:25:0040320:1265</text:p>
          </table:table-cell>
          <table:table-cell office:value-type="float" office:value="2589250.2000000002" table:style-name="ce19">
            <text:p><text:s/>2 589 250,2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7">
            <text:p>57:25:0040320:1295</text:p>
          </table:table-cell>
          <table:table-cell office:value-type="float" office:value="3050244.3" table:style-name="ce21">
            <text:p><text:s/>3 050 244,3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6">
            <text:p>57:25:0040320:1172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7">
            <text:p>57:25:0040320:1216</text:p>
          </table:table-cell>
          <table:table-cell office:value-type="float" office:value="4694456.59" table:style-name="ce19">
            <text:p><text:s/>4 694 456,5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68">
            <text:p>57:25:0040320:1192</text:p>
          </table:table-cell>
          <table:table-cell office:value-type="float" office:value="4671406.88" table:style-name="ce21">
            <text:p><text:s/>4 671 406,88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69">
            <text:p>57:25:0040320:1236</text:p>
          </table:table-cell>
          <table:table-cell office:value-type="float" office:value="2527784.3199999998" table:style-name="ce19">
            <text:p><text:s/>2 527 784,3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0">
            <text:p>57:25:0040320:1250</text:p>
          </table:table-cell>
          <table:table-cell office:value-type="float" office:value="4640673.9400000004" table:style-name="ce19">
            <text:p><text:s/>4 640 673,9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1">
            <text:p>57:25:0040320:1306</text:p>
          </table:table-cell>
          <table:table-cell office:value-type="float" office:value="2527784.3199999998" table:style-name="ce21">
            <text:p><text:s/>2 527 784,32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2">
            <text:p>57:25:0040320:1253</text:p>
          </table:table-cell>
          <table:table-cell office:value-type="float" office:value="2581566.96" table:style-name="ce19">
            <text:p><text:s/>2 581 566,9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61">
            <text:p>57:25:0040320:1238</text:p>
          </table:table-cell>
          <table:table-cell office:value-type="float" office:value="4671406.88" table:style-name="ce19">
            <text:p><text:s/>4 671 406,8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62">
            <text:p>57:25:0040320:1290</text:p>
          </table:table-cell>
          <table:table-cell office:value-type="float" office:value="3080977.24" table:style-name="ce19">
            <text:p><text:s/>3 080 977,2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62">
            <text:p>57:25:0040320:1315</text:p>
          </table:table-cell>
          <table:table-cell office:value-type="float" office:value="3088660.47" table:style-name="ce19">
            <text:p><text:s/>3 088 660,4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62">
            <text:p>57:25:0040320:1181</text:p>
          </table:table-cell>
          <table:table-cell office:value-type="float" office:value="6292569.4699999997" table:style-name="ce19">
            <text:p><text:s/>6 292 569,4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62">
            <text:p>57:25:0040320:1177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62">
            <text:p>57:25:0040320:1227</text:p>
          </table:table-cell>
          <table:table-cell office:value-type="float" office:value="4640673.9400000004" table:style-name="ce19">
            <text:p><text:s/>4 640 673,9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62">
            <text:p>57:25:0040320:1274</text:p>
          </table:table-cell>
          <table:table-cell office:value-type="float" office:value="4648357.18" table:style-name="ce19">
            <text:p><text:s/>4 648 357,1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62">
            <text:p>57:25:0040320:1264</text:p>
          </table:table-cell>
          <table:table-cell office:value-type="float" office:value="6284886.2300000004" table:style-name="ce19">
            <text:p><text:s/>6 284 886,2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62">
            <text:p>57:25:0040320:1276</text:p>
          </table:table-cell>
          <table:table-cell office:value-type="float" office:value="6307935.9400000004" table:style-name="ce19">
            <text:p><text:s/>6 307 935,9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62">
            <text:p>57:25:0040320:1312</text:p>
          </table:table-cell>
          <table:table-cell office:value-type="float" office:value="6300252.7000000002" table:style-name="ce19">
            <text:p><text:s/>6 300 252,7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62">
            <text:p>57:25:0040320:1205</text:p>
          </table:table-cell>
          <table:table-cell office:value-type="float" office:value="6323302.4100000001" table:style-name="ce19">
            <text:p><text:s/>6 323 302,41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62">
            <text:p>57:25:0040320:1278</text:p>
          </table:table-cell>
          <table:table-cell office:value-type="float" office:value="3088660.47" table:style-name="ce19">
            <text:p><text:s/>3 088 660,4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62">
            <text:p>57:25:0040320:1304</text:p>
          </table:table-cell>
          <table:table-cell office:value-type="float" office:value="2543150.79" table:style-name="ce19">
            <text:p><text:s/>2 543 150,7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62">
            <text:p>57:25:0040320:1300</text:p>
          </table:table-cell>
          <table:table-cell office:value-type="float" office:value="6284886.2300000004" table:style-name="ce19">
            <text:p><text:s/>6 284 886,2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62">
            <text:p>57:25:0040320:1283</text:p>
          </table:table-cell>
          <table:table-cell office:value-type="float" office:value="3042561.06" table:style-name="ce19">
            <text:p><text:s/>3 042 561,0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62">
            <text:p>57:25:0040320:1217</text:p>
          </table:table-cell>
          <table:table-cell office:value-type="float" office:value="6300252.7000000002" table:style-name="ce19">
            <text:p><text:s/>6 300 252,7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62">
            <text:p>57:25:0040320:1199</text:p>
          </table:table-cell>
          <table:table-cell office:value-type="float" office:value="2543150.79" table:style-name="ce19">
            <text:p><text:s/>2 543 150,7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62">
            <text:p>57:25:0040320:1162</text:p>
          </table:table-cell>
          <table:table-cell office:value-type="float" office:value="2527784.3199999998" table:style-name="ce19">
            <text:p><text:s/>2 527 784,3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62">
            <text:p>57:25:0040320:1185</text:p>
          </table:table-cell>
          <table:table-cell office:value-type="float" office:value="2543150.79" table:style-name="ce19">
            <text:p><text:s/>2 543 150,7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62">
            <text:p>57:25:0040320:1165</text:p>
          </table:table-cell>
          <table:table-cell office:value-type="float" office:value="6254153.29" table:style-name="ce19">
            <text:p><text:s/>6 254 153,2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62">
            <text:p>57:25:0040320:1210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62">
            <text:p>57:25:0040320:1152</text:p>
          </table:table-cell>
          <table:table-cell office:value-type="float" office:value="2627666.37" table:style-name="ce19">
            <text:p><text:s/>2 627 666,3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62">
            <text:p>57:25:0040320:1257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62">
            <text:p>57:25:0040320:1307</text:p>
          </table:table-cell>
          <table:table-cell office:value-type="float" office:value="3050244.3" table:style-name="ce19">
            <text:p><text:s/>3 050 244,3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62">
            <text:p>57:25:0040320:1309</text:p>
          </table:table-cell>
          <table:table-cell office:value-type="float" office:value="6254153.29" table:style-name="ce19">
            <text:p><text:s/>6 254 153,2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62">
            <text:p>57:25:0040320:1163</text:p>
          </table:table-cell>
          <table:table-cell office:value-type="float" office:value="3073294" table:style-name="ce19">
            <text:p><text:s/>3 073 294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62">
            <text:p>57:25:0040320:1147</text:p>
          </table:table-cell>
          <table:table-cell office:value-type="float" office:value="3096343.71" table:style-name="ce19">
            <text:p><text:s/>3 096 343,71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62">
            <text:p>57:25:0040320:1281</text:p>
          </table:table-cell>
          <table:table-cell office:value-type="float" office:value="2543150.79" table:style-name="ce19">
            <text:p><text:s/>2 543 150,7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62">
            <text:p>57:25:0040320:1148</text:p>
          </table:table-cell>
          <table:table-cell office:value-type="float" office:value="2558517.2599999998" table:style-name="ce19">
            <text:p><text:s/>2 558 517,2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62">
            <text:p>57:25:0040320:1174</text:p>
          </table:table-cell>
          <table:table-cell office:value-type="float" office:value="2543150.79" table:style-name="ce19">
            <text:p><text:s/>2 543 150,7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62">
            <text:p>57:25:0040320:1242</text:p>
          </table:table-cell>
          <table:table-cell office:value-type="float" office:value="3104026.94" table:style-name="ce19">
            <text:p><text:s/>3 104 026,9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62">
            <text:p>57:25:0040320:1273</text:p>
          </table:table-cell>
          <table:table-cell office:value-type="float" office:value="6246470.0599999996" table:style-name="ce19">
            <text:p><text:s/>6 246 470,0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62">
            <text:p>57:25:0040320:1168</text:p>
          </table:table-cell>
          <table:table-cell office:value-type="float" office:value="4709823.0599999996" table:style-name="ce19">
            <text:p><text:s/>4 709 823,0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62">
            <text:p>57:25:0040320:1156</text:p>
          </table:table-cell>
          <table:table-cell office:value-type="float" office:value="4679090.12" table:style-name="ce19">
            <text:p><text:s/>4 679 090,1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62">
            <text:p>57:25:0040320:1190</text:p>
          </table:table-cell>
          <table:table-cell office:value-type="float" office:value="6261836.5300000003" table:style-name="ce19">
            <text:p><text:s/>6 261 836,5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62">
            <text:p>57:25:0040320:1311</text:p>
          </table:table-cell>
          <table:table-cell office:value-type="float" office:value="4694456.59" table:style-name="ce19">
            <text:p><text:s/>4 694 456,5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62">
            <text:p>57:25:0040320:1282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62">
            <text:p>57:25:0040320:1318</text:p>
          </table:table-cell>
          <table:table-cell office:value-type="float" office:value="2543150.79" table:style-name="ce19">
            <text:p><text:s/>2 543 150,7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62">
            <text:p>57:25:0040320:1218</text:p>
          </table:table-cell>
          <table:table-cell office:value-type="float" office:value="2604616.67" table:style-name="ce19">
            <text:p><text:s/>2 604 616,6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62">
            <text:p>57:25:0040320:1182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62">
            <text:p>57:25:0040320:1285</text:p>
          </table:table-cell>
          <table:table-cell office:value-type="float" office:value="6261836.5300000003" table:style-name="ce19">
            <text:p><text:s/>6 261 836,5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62">
            <text:p>57:25:0040320:1305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62">
            <text:p>57:25:0040320:1292</text:p>
          </table:table-cell>
          <table:table-cell office:value-type="float" office:value="2550834.02" table:style-name="ce19">
            <text:p><text:s/>2 550 834,0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62">
            <text:p>57:25:0040320:1289</text:p>
          </table:table-cell>
          <table:table-cell office:value-type="float" office:value="2581566.96" table:style-name="ce19">
            <text:p><text:s/>2 581 566,9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62">
            <text:p>57:25:0040320:1255</text:p>
          </table:table-cell>
          <table:table-cell office:value-type="float" office:value="2527784.3199999998" table:style-name="ce19">
            <text:p><text:s/>2 527 784,3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62">
            <text:p>57:25:0040320:1302</text:p>
          </table:table-cell>
          <table:table-cell office:value-type="float" office:value="6323302.4100000001" table:style-name="ce19">
            <text:p><text:s/>6 323 302,41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62">
            <text:p>57:25:0040320:1208</text:p>
          </table:table-cell>
          <table:table-cell office:value-type="float" office:value="2527784.3199999998" table:style-name="ce19">
            <text:p><text:s/>2 527 784,3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62">
            <text:p>57:25:0040320:1241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62">
            <text:p>57:25:0040320:1214</text:p>
          </table:table-cell>
          <table:table-cell office:value-type="float" office:value="6277203" table:style-name="ce19">
            <text:p><text:s/>6 277 203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62">
            <text:p>57:25:0040320:1316</text:p>
          </table:table-cell>
          <table:table-cell office:value-type="float" office:value="2550834.02" table:style-name="ce19">
            <text:p><text:s/>2 550 834,0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62">
            <text:p>57:25:0040320:1299</text:p>
          </table:table-cell>
          <table:table-cell office:value-type="float" office:value="4671406.88" table:style-name="ce19">
            <text:p><text:s/>4 671 406,8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62">
            <text:p>57:25:0040320:1221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62">
            <text:p>57:25:0040320:1245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62">
            <text:p>57:25:0040320:1149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62">
            <text:p>57:25:0040320:1296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62">
            <text:p>57:25:0040320:1183</text:p>
          </table:table-cell>
          <table:table-cell office:value-type="float" office:value="3088660.47" table:style-name="ce19">
            <text:p><text:s/>3 088 660,4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62">
            <text:p>57:25:0040320:1270</text:p>
          </table:table-cell>
          <table:table-cell office:value-type="float" office:value="2527784.3199999998" table:style-name="ce19">
            <text:p><text:s/>2 527 784,3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62">
            <text:p>57:25:0040320:1202</text:p>
          </table:table-cell>
          <table:table-cell office:value-type="float" office:value="6246470.0599999996" table:style-name="ce19">
            <text:p><text:s/>6 246 470,0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62">
            <text:p>57:25:0040320:1220</text:p>
          </table:table-cell>
          <table:table-cell office:value-type="float" office:value="2527784.3199999998" table:style-name="ce19">
            <text:p><text:s/>2 527 784,3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62">
            <text:p>57:25:0040320:1224</text:p>
          </table:table-cell>
          <table:table-cell office:value-type="float" office:value="3050244.3" table:style-name="ce19">
            <text:p><text:s/>3 050 244,3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62">
            <text:p>57:25:0040320:1150</text:p>
          </table:table-cell>
          <table:table-cell office:value-type="float" office:value="2543150.79" table:style-name="ce19">
            <text:p><text:s/>2 543 150,7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62">
            <text:p>57:25:0040320:1164</text:p>
          </table:table-cell>
          <table:table-cell office:value-type="float" office:value="2627666.37" table:style-name="ce19">
            <text:p><text:s/>2 627 666,3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62">
            <text:p>57:25:0040320:1187</text:p>
          </table:table-cell>
          <table:table-cell office:value-type="float" office:value="3050244.3" table:style-name="ce19">
            <text:p><text:s/>3 050 244,3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62">
            <text:p>57:25:0040320:1203</text:p>
          </table:table-cell>
          <table:table-cell office:value-type="float" office:value="4648357.18" table:style-name="ce19">
            <text:p><text:s/>4 648 357,1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62">
            <text:p>57:25:0040320:1269</text:p>
          </table:table-cell>
          <table:table-cell office:value-type="float" office:value="6292569.4699999997" table:style-name="ce19">
            <text:p><text:s/>6 292 569,4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62">
            <text:p>57:25:0040320:1275</text:p>
          </table:table-cell>
          <table:table-cell office:value-type="float" office:value="4679090.12" table:style-name="ce19">
            <text:p><text:s/>4 679 090,1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62">
            <text:p>57:25:0040320:1298</text:p>
          </table:table-cell>
          <table:table-cell office:value-type="float" office:value="4656040.41" table:style-name="ce19">
            <text:p><text:s/>4 656 040,41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62">
            <text:p>57:25:0040320:1186</text:p>
          </table:table-cell>
          <table:table-cell office:value-type="float" office:value="2520101.08" table:style-name="ce19">
            <text:p><text:s/>2 520 101,0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62">
            <text:p>57:25:0040320:1279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62">
            <text:p>57:25:0040320:1170</text:p>
          </table:table-cell>
          <table:table-cell office:value-type="float" office:value="2604616.67" table:style-name="ce19">
            <text:p><text:s/>2 604 616,6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62">
            <text:p>57:25:0040320:1195</text:p>
          </table:table-cell>
          <table:table-cell office:value-type="float" office:value="3096343.71" table:style-name="ce19">
            <text:p><text:s/>3 096 343,71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62">
            <text:p>57:25:0040320:1322</text:p>
          </table:table-cell>
          <table:table-cell office:value-type="float" office:value="4648357.18" table:style-name="ce19">
            <text:p><text:s/>4 648 357,1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62">
            <text:p>57:25:0040320:1259</text:p>
          </table:table-cell>
          <table:table-cell office:value-type="float" office:value="3065610.77" table:style-name="ce19">
            <text:p><text:s/>3 065 610,7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162">
            <text:p>57:25:0040320:1321</text:p>
          </table:table-cell>
          <table:table-cell office:value-type="float" office:value="6261836.5300000003" table:style-name="ce19">
            <text:p><text:s/>6 261 836,5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62">
            <text:p>57:25:0040320:1159</text:p>
          </table:table-cell>
          <table:table-cell office:value-type="float" office:value="3073294" table:style-name="ce19">
            <text:p><text:s/>3 073 294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62">
            <text:p>57:25:0040320:1266</text:p>
          </table:table-cell>
          <table:table-cell office:value-type="float" office:value="3088660.47" table:style-name="ce19">
            <text:p><text:s/>3 088 660,4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162">
            <text:p>57:25:0040320:1267</text:p>
          </table:table-cell>
          <table:table-cell office:value-type="float" office:value="2520101.08" table:style-name="ce19">
            <text:p><text:s/>2 520 101,0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62">
            <text:p>57:25:0040320:1272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62">
            <text:p>57:25:0040320:1246</text:p>
          </table:table-cell>
          <table:table-cell office:value-type="float" office:value="3050244.3" table:style-name="ce19">
            <text:p><text:s/>3 050 244,3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162">
            <text:p>57:25:0040320:1145</text:p>
          </table:table-cell>
          <table:table-cell office:value-type="float" office:value="6315619.1699999999" table:style-name="ce19">
            <text:p><text:s/>6 315 619,1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62">
            <text:p>57:25:0040320:1196</text:p>
          </table:table-cell>
          <table:table-cell office:value-type="float" office:value="2543150.79" table:style-name="ce19">
            <text:p><text:s/>2 543 150,7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62">
            <text:p>57:25:0040320:1294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162">
            <text:p>57:25:0040320:1154</text:p>
          </table:table-cell>
          <table:table-cell office:value-type="float" office:value="4663723.6500000004" table:style-name="ce19">
            <text:p><text:s/>4 663 723,6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62">
            <text:p>57:25:0040320:1310</text:p>
          </table:table-cell>
          <table:table-cell office:value-type="float" office:value="4625307.47" table:style-name="ce19">
            <text:p><text:s/>4 625 307,4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62">
            <text:p>57:25:0040320:1197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162">
            <text:p>57:25:0040320:1189</text:p>
          </table:table-cell>
          <table:table-cell office:value-type="float" office:value="2619983.14" table:style-name="ce19">
            <text:p><text:s/>2 619 983,1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62">
            <text:p>57:25:0040320:1323</text:p>
          </table:table-cell>
          <table:table-cell office:value-type="float" office:value="4663723.6500000004" table:style-name="ce19">
            <text:p><text:s/>4 663 723,6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62">
            <text:p>57:25:0040320:1188</text:p>
          </table:table-cell>
          <table:table-cell office:value-type="float" office:value="3104026.94" table:style-name="ce19">
            <text:p><text:s/>3 104 026,9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162">
            <text:p>57:25:0040320:1155</text:p>
          </table:table-cell>
          <table:table-cell office:value-type="float" office:value="4671406.88" table:style-name="ce19">
            <text:p><text:s/>4 671 406,8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162">
            <text:p>57:25:0040320:1144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63">
            <text:p>57:25:0040320:1232</text:p>
          </table:table-cell>
          <table:table-cell office:value-type="float" office:value="3057927.53" table:style-name="ce21">
            <text:p><text:s/>3 057 927,53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64">
            <text:p>57:25:0040320:1263</text:p>
          </table:table-cell>
          <table:table-cell office:value-type="float" office:value="4663723.6500000004" table:style-name="ce19">
            <text:p><text:s/>4 663 723,6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165">
            <text:p>57:25:0040320:1193</text:p>
          </table:table-cell>
          <table:table-cell office:value-type="float" office:value="6284886.2300000004" table:style-name="ce19">
            <text:p><text:s/>6 284 886,2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78">
            <text:p>57:25:0040320:1171</text:p>
          </table:table-cell>
          <table:table-cell office:value-type="float" office:value="3096343.71" table:style-name="ce21">
            <text:p><text:s/>3 096 343,71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79">
            <text:p>57:25:0040320:1206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180">
            <text:p>57:25:0040320:1314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81">
            <text:p>57:25:0040320:1243</text:p>
          </table:table-cell>
          <table:table-cell office:value-type="float" office:value="2535467.5499999998" table:style-name="ce21">
            <text:p><text:s/>2 535 467,55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82">
            <text:p>57:25:0040320:1222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183">
            <text:p>57:25:0040320:1293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84">
            <text:p>57:25:0040320:1219</text:p>
          </table:table-cell>
          <table:table-cell office:value-type="float" office:value="3080977.24" table:style-name="ce21">
            <text:p><text:s/>3 080 977,24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85">
            <text:p>57:25:0040320:1211</text:p>
          </table:table-cell>
          <table:table-cell office:value-type="float" office:value="2535467.5499999998" table:style-name="ce19">
            <text:p><text:s/>2 535 467,5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186">
            <text:p>57:25:0040320:1256</text:p>
          </table:table-cell>
          <table:table-cell office:value-type="float" office:value="2527784.3199999998" table:style-name="ce19">
            <text:p><text:s/>2 527 784,3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87">
            <text:p>57:25:0040320:1308</text:p>
          </table:table-cell>
          <table:table-cell office:value-type="float" office:value="2604616.67" table:style-name="ce21">
            <text:p><text:s/>2 604 616,67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188">
            <text:p>57:25:0040320:1268</text:p>
          </table:table-cell>
          <table:table-cell office:value-type="float" office:value="2527784.3199999998" table:style-name="ce19">
            <text:p><text:s/>2 527 784,3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89">
            <text:p>57:25:0040320:1158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90">
            <text:p>57:25:0040320:1319</text:p>
          </table:table-cell>
          <table:table-cell office:value-type="float" office:value="3050244.3" table:style-name="ce21">
            <text:p><text:s/>3 050 244,3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191">
            <text:p>57:25:0040320:1173</text:p>
          </table:table-cell>
          <table:table-cell office:value-type="float" office:value="2550834.02" table:style-name="ce19">
            <text:p><text:s/>2 550 834,0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192">
            <text:p>57:25:0040320:1320</text:p>
          </table:table-cell>
          <table:table-cell office:value-type="float" office:value="2604616.67" table:style-name="ce19">
            <text:p><text:s/>2 604 616,6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193">
            <text:p>57:25:0040320:1209</text:p>
          </table:table-cell>
          <table:table-cell office:value-type="float" office:value="2550834.02" table:style-name="ce19">
            <text:p><text:s/>2 550 834,0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194">
            <text:p>57:25:0040320:1239</text:p>
          </table:table-cell>
          <table:table-cell office:value-type="float" office:value="4671406.88" table:style-name="ce19">
            <text:p><text:s/>4 671 406,8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194">
            <text:p>57:25:0040320:1301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194">
            <text:p>57:25:0040320:1240</text:p>
          </table:table-cell>
          <table:table-cell office:value-type="float" office:value="6300252.7000000002" table:style-name="ce19">
            <text:p><text:s/>6 300 252,7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194">
            <text:p>57:25:0040320:1146</text:p>
          </table:table-cell>
          <table:table-cell office:value-type="float" office:value="2604616.67" table:style-name="ce19">
            <text:p><text:s/>2 604 616,6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94">
            <text:p>57:25:0040320:1313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194">
            <text:p>57:25:0040320:1226</text:p>
          </table:table-cell>
          <table:table-cell office:value-type="float" office:value="6246470.0599999996" table:style-name="ce19">
            <text:p><text:s/>6 246 470,0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194">
            <text:p>57:25:0040320:1277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194">
            <text:p>57:25:0040320:1251</text:p>
          </table:table-cell>
          <table:table-cell office:value-type="float" office:value="4648357.18" table:style-name="ce19">
            <text:p><text:s/>4 648 357,1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194">
            <text:p>57:25:0040320:1317</text:p>
          </table:table-cell>
          <table:table-cell office:value-type="float" office:value="2543150.79" table:style-name="ce19">
            <text:p><text:s/>2 543 150,7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194">
            <text:p>57:25:0040320:1160</text:p>
          </table:table-cell>
          <table:table-cell office:value-type="float" office:value="2527784.3199999998" table:style-name="ce19">
            <text:p><text:s/>2 527 784,3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194">
            <text:p>57:25:0040320:1180</text:p>
          </table:table-cell>
          <table:table-cell office:value-type="float" office:value="4656040.41" table:style-name="ce19">
            <text:p><text:s/>4 656 040,41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194">
            <text:p>57:25:0040320:1194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94">
            <text:p>57:25:0040320:1200</text:p>
          </table:table-cell>
          <table:table-cell office:value-type="float" office:value="3057927.53" table:style-name="ce19">
            <text:p><text:s/>3 057 927,5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194">
            <text:p>57:25:0040320:1215</text:p>
          </table:table-cell>
          <table:table-cell office:value-type="float" office:value="4663723.6500000004" table:style-name="ce19">
            <text:p><text:s/>4 663 723,6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194">
            <text:p>57:25:0040320:1235</text:p>
          </table:table-cell>
          <table:table-cell office:value-type="float" office:value="2596933.4300000002" table:style-name="ce19">
            <text:p><text:s/>2 596 933,4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194">
            <text:p>57:25:0040320:1207</text:p>
          </table:table-cell>
          <table:table-cell office:value-type="float" office:value="3088660.47" table:style-name="ce19">
            <text:p><text:s/>3 088 660,4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194">
            <text:p>57:25:0040320:1291</text:p>
          </table:table-cell>
          <table:table-cell office:value-type="float" office:value="4663723.6500000004" table:style-name="ce19">
            <text:p><text:s/>4 663 723,6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194">
            <text:p>57:25:0040320:1212</text:p>
          </table:table-cell>
          <table:table-cell office:value-type="float" office:value="3057927.53" table:style-name="ce19">
            <text:p><text:s/>3 057 927,5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94">
            <text:p>57:25:0040320:1249</text:p>
          </table:table-cell>
          <table:table-cell office:value-type="float" office:value="6261836.5300000003" table:style-name="ce19">
            <text:p><text:s/>6 261 836,5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194">
            <text:p>57:25:0040320:1166</text:p>
          </table:table-cell>
          <table:table-cell office:value-type="float" office:value="6269519.7599999998" table:style-name="ce19">
            <text:p><text:s/>6 269 519,7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194">
            <text:p>57:25:0040320:1247</text:p>
          </table:table-cell>
          <table:table-cell office:value-type="float" office:value="3073294" table:style-name="ce19">
            <text:p><text:s/>3 073 294,0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94">
            <text:p>57:25:0040320:1201</text:p>
          </table:table-cell>
          <table:table-cell office:value-type="float" office:value="2627666.37" table:style-name="ce19">
            <text:p><text:s/>2 627 666,3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194">
            <text:p>57:25:0040320:1284</text:p>
          </table:table-cell>
          <table:table-cell office:value-type="float" office:value="2612299.9" table:style-name="ce19">
            <text:p><text:s/>2 612 299,9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194">
            <text:p>57:25:0040320:1191</text:p>
          </table:table-cell>
          <table:table-cell office:value-type="float" office:value="4663723.6500000004" table:style-name="ce19">
            <text:p><text:s/>4 663 723,6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194">
            <text:p>57:25:0040320:1151</text:p>
          </table:table-cell>
          <table:table-cell office:value-type="float" office:value="3065610.77" table:style-name="ce19">
            <text:p><text:s/>3 065 610,7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194">
            <text:p>57:25:0040320:1262</text:p>
          </table:table-cell>
          <table:table-cell office:value-type="float" office:value="4663723.6500000004" table:style-name="ce19">
            <text:p><text:s/>4 663 723,6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194">
            <text:p>57:25:0040320:1258</text:p>
          </table:table-cell>
          <table:table-cell office:value-type="float" office:value="2627666.37" table:style-name="ce19">
            <text:p><text:s/>2 627 666,37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194">
            <text:p>57:25:0040320:1288</text:p>
          </table:table-cell>
          <table:table-cell office:value-type="float" office:value="6261836.5300000003" table:style-name="ce19">
            <text:p><text:s/>6 261 836,5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194">
            <text:p>57:25:0040320:1303</text:p>
          </table:table-cell>
          <table:table-cell office:value-type="float" office:value="3080977.24" table:style-name="ce19">
            <text:p><text:s/>3 080 977,24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194">
            <text:p>57:25:0040320:1271</text:p>
          </table:table-cell>
          <table:table-cell office:value-type="float" office:value="3050244.3" table:style-name="ce19">
            <text:p><text:s/>3 050 244,3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194">
            <text:p>57:25:0040320:1178</text:p>
          </table:table-cell>
          <table:table-cell office:value-type="float" office:value="6246470.0599999996" table:style-name="ce19">
            <text:p><text:s/>6 246 470,06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194">
            <text:p>57:25:0040320:1213</text:p>
          </table:table-cell>
          <table:table-cell office:value-type="float" office:value="2612299.9" table:style-name="ce19">
            <text:p><text:s/>2 612 299,9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194">
            <text:p>57:25:0040320:1287</text:p>
          </table:table-cell>
          <table:table-cell office:value-type="float" office:value="4694456.59" table:style-name="ce19">
            <text:p><text:s/>4 694 456,59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194">
            <text:p>57:06:0040301:224</text:p>
          </table:table-cell>
          <table:table-cell office:value-type="float" office:value="258450.98" table:style-name="ce19">
            <text:p><text:s/>258 450,9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194">
            <text:p>57:06:0040301:225</text:p>
          </table:table-cell>
          <table:table-cell office:value-type="float" office:value="118856.13" table:style-name="ce19">
            <text:p><text:s/>118 856,13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194">
            <text:p>57:24:0330101:730</text:p>
          </table:table-cell>
          <table:table-cell office:value-type="float" office:value="348690.62" table:style-name="ce19">
            <text:p><text:s/>348 690,62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95">
            <text:p>57:25:0040320:1229</text:p>
          </table:table-cell>
          <table:table-cell office:value-type="float" office:value="124798009.38" table:style-name="ce21">
            <text:p><text:s/>124 798 009,38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196">
            <text:p>57:25:0040320:1230</text:p>
          </table:table-cell>
          <table:table-cell office:value-type="float" office:value="2014236.75" table:style-name="ce19">
            <text:p><text:s/>2 014 236,75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197">
            <text:p>57:25:0040320:1228</text:p>
          </table:table-cell>
          <table:table-cell office:value-type="float" office:value="5329706.0999999996" table:style-name="ce19">
            <text:p><text:s/>5 329 706,1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98">
            <text:p>57:25:0040320:1234</text:p>
          </table:table-cell>
          <table:table-cell office:value-type="float" office:value="1221019.6200000001" table:style-name="ce21">
            <text:p><text:s/>1 221 019,62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200">
            <text:p>57:25:0040320:1233</text:p>
          </table:table-cell>
          <table:table-cell office:value-type="float" office:value="579315.88" table:style-name="ce19">
            <text:p><text:s/>579 315,88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199">
            <text:p>57:25:0040320:1231</text:p>
          </table:table-cell>
          <table:table-cell office:value-type="float" office:value="29291102.149999999" table:style-name="ce21">
            <text:p><text:s/>29 291 102,15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01">
            <text:p>57:01:0020201:21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02">
            <text:p>57:01:0020201:24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03">
            <text:p>57:01:0040101:36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04">
            <text:p>57:01:0040101:41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05">
            <text:p>57:01:0040101:42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06">
            <text:p>57:01:0040101:42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07">
            <text:p>57:01:0040301:21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08">
            <text:p>57:01:0040301:27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09">
            <text:p>57:01:1010101:2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10">
            <text:p>57:04:0010432:3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11">
            <text:p>57:05:0000000:15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12">
            <text:p>57:05:0000000:19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13">
            <text:p>57:05:0000000:37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14">
            <text:p>57:05:0000000:38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15">
            <text:p>57:05:0000000:38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16">
            <text:p>57:05:0000000:39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17">
            <text:p>57:05:0000000:39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18">
            <text:p>57:05:0000000: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19">
            <text:p>57:05:0000000:9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20">
            <text:p>57:05:0020101:15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21">
            <text:p>57:05:0020101:22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22">
            <text:p>57:05:0020101:23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23">
            <text:p>57:05:0020101:9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24">
            <text:p>57:05:0030101:54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25">
            <text:p>57:05:0030101:57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26">
            <text:p>57:05:0030101:57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27">
            <text:p>57:05:0030101:62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28">
            <text:p>57:05:0030101:62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29">
            <text:p>57:05:0030101:64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30">
            <text:p>57:05:0030101:67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31">
            <text:p>57:05:0030101:67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32">
            <text:p>57:05:0030101:67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3">
            <text:p>57:05:0030101:67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34">
            <text:p>57:05:0030101:80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35">
            <text:p>57:05:0040201:25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6">
            <text:p>57:05:0040201:3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37">
            <text:p>57:05:0040201:4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38">
            <text:p>57:05:0040201:5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39">
            <text:p>57:05:0070101:11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40">
            <text:p>57:05:0570101:20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41">
            <text:p>57:05:0620101:20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42">
            <text:p>57:05:0660101:21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3">
            <text:p>57:05:0660101:34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44">
            <text:p>57:05:0660101:35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45">
            <text:p>57:05:0660101:35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6">
            <text:p>57:05:0670101:16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47">
            <text:p>57:05:0740101:22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48">
            <text:p>57:05:0740101:2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9">
            <text:p>57:05:0860101:38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50">
            <text:p>57:06:0000000:11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51">
            <text:p>57:06:0000000:125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52">
            <text:p>57:06:0031101:20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53">
            <text:p>57:06:1080101:2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54">
            <text:p>57:09:0160101:2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55">
            <text:p>57:09:0160101:26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56">
            <text:p>57:09:0160101:26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57">
            <text:p>57:10:0000000:19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58">
            <text:p>57:10:0000000:2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9">
            <text:p>57:10:0021603:54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60">
            <text:p>57:10:0021603:79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61">
            <text:p>57:10:0021604:4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2">
            <text:p>57:10:0021605:2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63">
            <text:p>57:10:0030801:835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64">
            <text:p>57:10:0060201:116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65">
            <text:p>57:10:0060201:170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66">
            <text:p>57:10:0060201:172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67">
            <text:p>57:10:0060201:199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68">
            <text:p>57:10:0070101:114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69">
            <text:p>57:10:0070101:114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355">
            <text:p>57:10:0070101:115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56">
            <text:p>57:10:0070101:115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357">
            <text:p>57:10:0070101:115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358">
            <text:p>57:10:0070101:170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59">
            <text:p>57:10:0070101:170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60">
            <text:p>57:10:0070101:170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361">
            <text:p>57:10:0070101:170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62">
            <text:p>57:10:0070101:180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63">
            <text:p>57:10:0070101:180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64">
            <text:p>57:10:0070101:181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65">
            <text:p>57:10:0070101:182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66">
            <text:p>57:10:0070101:183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367">
            <text:p>57:10:0070101:186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368">
            <text:p>57:10:0070101:186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69">
            <text:p>57:10:0070101:188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70">
            <text:p>57:10:0070101:238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71">
            <text:p>57:10:0070101:32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72">
            <text:p>57:10:0070101:327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73">
            <text:p>57:10:0070101:328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74">
            <text:p>57:10:0070101:330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75">
            <text:p>57:10:0070101:343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76">
            <text:p>57:10:0070101:367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77">
            <text:p>57:10:0070101:38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78">
            <text:p>57:10:0070101:39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79">
            <text:p>57:10:0070101:422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80">
            <text:p>57:10:0070101:445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81">
            <text:p>57:10:0070101:4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82">
            <text:p>57:10:0070101:503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83">
            <text:p>57:10:0070101:507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84">
            <text:p>57:10:0070101:507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85">
            <text:p>57:10:0070101:507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27">
            <text:p>57:10:0070101:507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28">
            <text:p>57:10:0480101:5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29">
            <text:p>57:10:0530101:74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30">
            <text:p>57:10:0940101:293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31">
            <text:p>57:10:1670101:13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32">
            <text:p>57:11:0030901:22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33">
            <text:p>57:11:1370101:1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34">
            <text:p>57:11:1370101:2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35">
            <text:p>57:11:1370101:3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36">
            <text:p>57:11:1370101:3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37">
            <text:p>57:11:1370101:33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38">
            <text:p>57:11:1370101:3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39">
            <text:p>57:11:1370101:3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40">
            <text:p>57:11:1370101:4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41">
            <text:p>57:11:1370101:4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42">
            <text:p>57:11:1370101: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43">
            <text:p>57:11:1370101:6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44">
            <text:p>57:11:1370101:6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45">
            <text:p>57:11:1370101:6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46">
            <text:p>57:11:1370101: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47">
            <text:p>57:11:1370101:7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48">
            <text:p>57:11:1370101:7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49">
            <text:p>57:11:1370101:8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50">
            <text:p>57:11:1370101:9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51">
            <text:p>57:11:1400101:2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52">
            <text:p>57:11:1640201:10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53">
            <text:p>57:11:2550101:12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54">
            <text:p>57:11:2560101:15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86">
            <text:p>57:11:2560101:15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87">
            <text:p>57:11:2560101: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88">
            <text:p>57:15:0000000:1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89">
            <text:p>57:15:0000000:157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90">
            <text:p>57:15:0020202:2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91">
            <text:p>57:15:0030201:1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92">
            <text:p>57:15:0030201: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93">
            <text:p>57:15:0650101:5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94">
            <text:p>57:16:0010301:23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95">
            <text:p>57:16:0540201:2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96">
            <text:p>57:17:0040301:8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97">
            <text:p>57:17:0110101: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98">
            <text:p>57:17:0140101:9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99">
            <text:p>57:17:0270101:14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00">
            <text:p>57:17:0270101:2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401">
            <text:p>57:17:0710101:23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02">
            <text:p>57:18:0050301:29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03">
            <text:p>57:18:1060101:3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04">
            <text:p>57:18:1060101:3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05">
            <text:p>57:18:1060101:6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06">
            <text:p>57:18:1110101: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07">
            <text:p>57:18:1360101:18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08">
            <text:p>57:18:1360101:5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09">
            <text:p>57:18:1360101:80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10">
            <text:p>57:18:1370101:12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11">
            <text:p>57:18:1370101:2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12">
            <text:p>57:18:1370101:5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13">
            <text:p>57:22:0640101:72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56">
            <text:p>57:25:0000000:478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57">
            <text:p>57:25:0000000: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58">
            <text:p>57:25:0000000:609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59">
            <text:p>57:25:0010156:49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60">
            <text:p>57:25:0010156:6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61">
            <text:p>57:25:0020604:30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62">
            <text:p>57:25:0020705:6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63">
            <text:p>57:25:0020705:83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64">
            <text:p>57:25:0020705:84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65">
            <text:p>57:25:0020706: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66">
            <text:p>57:25:0020706: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67">
            <text:p>57:25:0020706:4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68">
            <text:p>57:25:0020706: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69">
            <text:p>57:25:0020712: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70">
            <text:p>57:25:0020802:5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71">
            <text:p>57:25:0020903:4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72">
            <text:p>57:25:0020904:16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73">
            <text:p>57:25:0021104:1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74">
            <text:p>57:25:0021106: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75">
            <text:p>57:25:0021112: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76">
            <text:p>57:25:0021418:13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77">
            <text:p>57:26:0010113:7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78">
            <text:p>57:26:0010410:155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79">
            <text:p>57:27:0010218:1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80">
            <text:p>57:27:0010306: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81">
            <text:p>57:27:0010308: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82">
            <text:p>57:27:0010405:1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83">
            <text:p>57:27:0010408:1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28">
            <text:p>57:27:0010408: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29">
            <text:p>57:27:0010409:1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30">
            <text:p>57:27:0020507:40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31">
            <text:p>57:25:0040227:122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32">
            <text:p>57:10:1870101:69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33">
            <text:p>57:25:0000000:659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34">
            <text:p>57:25:0020627:71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35">
            <text:p>57:25:0020627:71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36">
            <text:p>57:25:0000000:592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37">
            <text:p>57:25:0040227:276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38">
            <text:p>57:00:0000000:21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39">
            <text:p>57:25:0040227:123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40">
            <text:p>57:25:0020605:33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41">
            <text:p>57:25:0020627:72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42">
            <text:p>57:10:1230101:138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43">
            <text:p>57:00:0000000:606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44">
            <text:p>57:01:0000000:105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45">
            <text:p>57:10:1870101:69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46">
            <text:p>57:10:0050201:52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47">
            <text:p>57:25:0021414:91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48">
            <text:p>57:25:0021414:74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49">
            <text:p>57:26:0000000:60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50">
            <text:p>57:27:0020507:40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51">
            <text:p>57:25:0020533:34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52">
            <text:p>57:25:0010705:14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53">
            <text:p>57:25:0010405:31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54">
            <text:p>57:26:0010213:15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55">
            <text:p>57:25:0040221:87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554">
            <text:p>57:23:0000000:58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55">
            <text:p>57:25:0030106:13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556">
            <text:p>57:25:0010704:26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557">
            <text:p>57:26:0010409:128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58">
            <text:p>57:25:0040304:240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59">
            <text:p>57:20:0710101:40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560">
            <text:p>57:25:0040210:12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61">
            <text:p>57:25:0010605:269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62">
            <text:p>57:10:1090101:184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563">
            <text:p>57:27:0020508:10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564">
            <text:p>57:25:0030408:25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65">
            <text:p>57:10:0940101:126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66">
            <text:p>57:10:0480101:14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567">
            <text:p>57:10:0290101:59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68">
            <text:p>57:10:0470101:42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69">
            <text:p>57:26:0010412:244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570">
            <text:p>57:27:0010220:12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71">
            <text:p>57:10:0470101:42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72">
            <text:p>57:10:0470101:15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573">
            <text:p>57:25:0040227:5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74">
            <text:p>57:23:0820101:6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75">
            <text:p>57:25:0020604:30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576">
            <text:p>57:27:0020411:8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77">
            <text:p>57:10:1670101:22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78">
            <text:p>57:25:0040227:83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579">
            <text:p>57:25:0040408:133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580">
            <text:p>57:15:0620101:73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581">
            <text:p>57:10:0760101:37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98">
            <text:p>57:25:0021418:39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99">
            <text:p>57:10:0012401:113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500">
            <text:p>57:10:0570101:361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501">
            <text:p>57:26:0010113:26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502">
            <text:p>57:26:0010426:16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503">
            <text:p>57:23:0010101:107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504">
            <text:p>57:01:1010101:5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05">
            <text:p>57:10:1910101:199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06">
            <text:p>57:25:0020802:49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07">
            <text:p>57:10:0470101:19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08">
            <text:p>57:25:0030756:72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09">
            <text:p>57:22:0610101:6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10">
            <text:p>57:27:0020411:8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11">
            <text:p>57:10:0570101:94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12">
            <text:p>57:26:0010426:16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13">
            <text:p>57:10:2060101:7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14">
            <text:p>57:25:0010154:166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15">
            <text:p>57:13:0340101:12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16">
            <text:p>57:25:0020904:33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17">
            <text:p>57:25:0040227:5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18">
            <text:p>57:10:0490101:68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19">
            <text:p>57:17:0710101:58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20">
            <text:p>57:10:0021603:73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21">
            <text:p>57:10:1370101:46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22">
            <text:p>57:22:0170101:28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23">
            <text:p>57:25:0040227:109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24">
            <text:p>57:25:0040227:21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25">
            <text:p>57:25:0040227:21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42">
            <text:p>57:25:0040227:21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43">
            <text:p>57:25:0040227:22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44">
            <text:p>57:25:0040227:22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45">
            <text:p>57:25:0040227:22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46">
            <text:p>57:25:0040227:22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47">
            <text:p>57:25:0040227:22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48">
            <text:p>57:25:0040227:22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49">
            <text:p>57:25:0040227:22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50">
            <text:p>57:25:0040227:22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51">
            <text:p>57:25:0040227:22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52">
            <text:p>57:25:0040227:22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53">
            <text:p>57:25:0040227:23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54">
            <text:p>57:25:0040227:23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55">
            <text:p>57:25:0040227:23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56">
            <text:p>57:25:0040227:23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57">
            <text:p>57:25:0040227:23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58">
            <text:p>57:25:0040227:23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59">
            <text:p>57:25:0040227:23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60">
            <text:p>57:25:0040227:23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61">
            <text:p>57:25:0040227:23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62">
            <text:p>57:25:0040227:23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63">
            <text:p>57:25:0040227:24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64">
            <text:p>57:25:0040227:24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65">
            <text:p>57:25:0040227:24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66">
            <text:p>57:25:0040227:24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67">
            <text:p>57:25:0040227:24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68">
            <text:p>57:25:0040227:24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69">
            <text:p>57:25:0040227:24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14">
            <text:p>57:25:0040227:24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15">
            <text:p>57:25:0040227:24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16">
            <text:p>57:25:0040227:24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17">
            <text:p>57:25:0040227:25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18">
            <text:p>57:25:0040227:25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19">
            <text:p>57:25:0040227:25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20">
            <text:p>57:25:0040227:25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21">
            <text:p>57:25:0040227:25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22">
            <text:p>57:25:0040227:25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23">
            <text:p>57:25:0040227:25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24">
            <text:p>57:25:0040227:25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25">
            <text:p>57:25:0040227:25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26">
            <text:p>57:25:0040227:25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27">
            <text:p>57:25:0040227:26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28">
            <text:p>57:25:0040227:26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29">
            <text:p>57:25:0040227:26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30">
            <text:p>57:25:0040227:26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31">
            <text:p>57:25:0040227:26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32">
            <text:p>57:25:0040227:26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33">
            <text:p>57:25:0040227:26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34">
            <text:p>57:25:0040227:26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35">
            <text:p>57:25:0040227:26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36">
            <text:p>57:25:0040227:26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37">
            <text:p>57:25:0040227:27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38">
            <text:p>57:25:0040227:27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39">
            <text:p>57:25:0040227:27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40">
            <text:p>57:25:0040227:27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41">
            <text:p>57:25:0040227:27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70">
            <text:p>57:25:0040227:27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71">
            <text:p>57:25:0040227:27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72">
            <text:p>57:25:0040227:27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73">
            <text:p>57:25:0040227:27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74">
            <text:p>57:25:0040227:27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75">
            <text:p>57:25:0040227:28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76">
            <text:p>57:25:0040227:28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77">
            <text:p>57:25:0040227:28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78">
            <text:p>57:25:0040227:28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79">
            <text:p>57:25:0040227:28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80">
            <text:p>57:25:0040227:28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81">
            <text:p>57:25:0040227:28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82">
            <text:p>57:25:0040227:28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83">
            <text:p>57:25:0040227:28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84">
            <text:p>57:25:0040227:29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85">
            <text:p>57:25:0040227:29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86">
            <text:p>57:25:0040227:29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87">
            <text:p>57:25:0040227:29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88">
            <text:p>57:25:0040227:29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89">
            <text:p>57:25:0040227:29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90">
            <text:p>57:25:0040227:29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91">
            <text:p>57:25:0040227:29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92">
            <text:p>57:25:0040227:29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93">
            <text:p>57:25:0040227:29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94">
            <text:p>57:25:0040227:30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95">
            <text:p>57:25:0040227:30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96">
            <text:p>57:25:0040227:30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97">
            <text:p>57:25:0040227:30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526">
            <text:p>57:25:0040227:30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527">
            <text:p>57:25:0040227:30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528">
            <text:p>57:25:0040227:30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529">
            <text:p>57:25:0040227:30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530">
            <text:p>57:25:0040227:30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531">
            <text:p>57:25:0040227:30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532">
            <text:p>57:25:0040227:31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533">
            <text:p>57:25:0040227:31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534">
            <text:p>57:25:0040227:31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535">
            <text:p>57:25:0040227:31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536">
            <text:p>57:25:0040227:31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537">
            <text:p>57:25:0040227:31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538">
            <text:p>57:25:0040227:31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539">
            <text:p>57:25:0040227:31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540">
            <text:p>57:25:0040227:31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541">
            <text:p>57:25:0040227:31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542">
            <text:p>57:25:0040227:32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543">
            <text:p>57:25:0040227:32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544">
            <text:p>57:25:0040227:32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545">
            <text:p>57:25:0040227:32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546">
            <text:p>57:25:0040227:82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547">
            <text:p>57:25:0040227:106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548">
            <text:p>57:25:0040227:106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549">
            <text:p>57:25:0040227:107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550">
            <text:p>57:25:0040227:107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551">
            <text:p>57:25:0040227:107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552">
            <text:p>57:25:0040227:107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553">
            <text:p>57:25:0040227:107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582">
            <text:p>57:25:0040227:107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583">
            <text:p>57:25:0040227:107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584">
            <text:p>57:25:0040227:107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585">
            <text:p>57:25:0040227:108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586">
            <text:p>57:25:0040227:108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587">
            <text:p>57:25:0040227:108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588">
            <text:p>57:25:0040227:108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589">
            <text:p>57:25:0040227:108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590">
            <text:p>57:25:0040227:108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591">
            <text:p>57:25:0040227:108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592">
            <text:p>57:25:0040227:108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593">
            <text:p>57:25:0040227:108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594">
            <text:p>57:25:0040227:116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595">
            <text:p>57:25:0040227:116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596">
            <text:p>57:25:0040227:117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597">
            <text:p>57:25:0040227:117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598">
            <text:p>57:25:0040227:117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599">
            <text:p>57:25:0040227:121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600">
            <text:p>57:25:0040227:122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601">
            <text:p>57:25:0040227:122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602">
            <text:p>57:25:0040227:122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603">
            <text:p>57:25:0040227:123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604">
            <text:p>57:25:0040227:123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605">
            <text:p>57:25:0040227:123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606">
            <text:p>57:25:0040227:124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607">
            <text:p>57:25:0040227:125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608">
            <text:p>57:25:0040227:125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616">
            <text:p>57:25:0040227:125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617">
            <text:p>57:25:0040227:125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618">
            <text:p>57:25:0040227:125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619">
            <text:p>57:25:0040227:125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620">
            <text:p>57:25:0040227:125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609">
            <text:p>57:25:0040227:125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610">
            <text:p>57:25:0040227:125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611">
            <text:p>57:25:0040227:125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612">
            <text:p>57:25:0040227:126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613">
            <text:p>57:25:0040227:195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614">
            <text:p>57:25:0040227:83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615">
            <text:p>57:25:0040227:84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627">
            <text:p>57:25:0040227:84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626">
            <text:p>57:25:0040227:84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625">
            <text:p>57:25:0040227:84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624">
            <text:p>57:25:0040227:84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623">
            <text:p>57:25:0040227:84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723">
            <text:p>57:25:0040227:84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724">
            <text:p>57:25:0040227:84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725">
            <text:p>57:25:0040227:84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726">
            <text:p>57:25:0040227:84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727">
            <text:p>57:25:0040227:85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711">
            <text:p>57:25:0040227:85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712">
            <text:p>57:25:0040227:85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713">
            <text:p>57:25:0040227:85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714">
            <text:p>57:25:0040227:85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715">
            <text:p>57:25:0040227:85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706">
            <text:p>57:25:0040227:85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707">
            <text:p>57:25:0040227:85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708">
            <text:p>57:25:0040227:85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709">
            <text:p>57:25:0040227:86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710">
            <text:p>57:25:0040227:86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689">
            <text:p>57:25:0040227:86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690">
            <text:p>57:25:0040227:86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691">
            <text:p>57:25:0040227:86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692">
            <text:p>57:25:0040227:86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693">
            <text:p>57:25:0040227:86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694">
            <text:p>57:25:0040227:86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695">
            <text:p>57:25:0040227:86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684">
            <text:p>57:25:0040227:86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685">
            <text:p>57:25:0040227:87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686">
            <text:p>57:25:0040227:87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687">
            <text:p>57:25:0040227:87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688">
            <text:p>57:25:0040227:87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696">
            <text:p>57:25:0040227:87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697">
            <text:p>57:25:0040227:87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698">
            <text:p>57:25:0040227:87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699">
            <text:p>57:25:0040227:87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700">
            <text:p>57:25:0040227:87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701">
            <text:p>57:25:0040227:87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702">
            <text:p>57:25:0040227:88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703">
            <text:p>57:25:0040227:88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704">
            <text:p>57:25:0040227:88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705">
            <text:p>57:25:0040227:88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716">
            <text:p>57:25:0040227:88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717">
            <text:p>57:25:0040227:88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718">
            <text:p>57:25:0040227:88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719">
            <text:p>57:25:0040227:88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720">
            <text:p>57:25:0040227:88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721">
            <text:p>57:25:0040227:88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722">
            <text:p>57:25:0040227:89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728">
            <text:p>57:25:0040227:89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729">
            <text:p>57:25:0040227:892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730">
            <text:p>57:25:0040227:893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731">
            <text:p>57:25:0040227:89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732">
            <text:p>57:25:0040227:895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733">
            <text:p>57:25:0040227:896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734">
            <text:p>57:25:0040227:897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735">
            <text:p>57:25:0040227:898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736">
            <text:p>57:25:0040227:899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737">
            <text:p>57:25:0040227:900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738">
            <text:p>57:25:0040227:901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739">
            <text:p>57:25:0040305:2564</text:p>
          </table:table-cell>
          <table:table-cell table:style-name="ce27"/>
          <table:table-cell office:value-type="string" table:style-name="ce13">
            <text:p>01.07.2025</text:p>
          </table:table-cell>
          <table:table-cell office:value-type="string" table:style-name="ce13">
            <text:p>27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C335B3EE1E38914CE0D7B2263F027A93A9061EB8F39FE3199AAF16167C3EAE2626BCA1E90509AA1A12FA1D3A749283C4E4CB5DE5B1C3B9E2C97BBF7BD4953F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2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62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622"/>
          <table:table-cell table:number-columns-repeated="16382"/>
        </table:table-row>
        <table:table-row table:number-rows-repeated="104766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11T08:48:51Z</dc:date>
    <meta:editing-cycles>10</meta:editing-cycles>
  </office:meta>
</office:document-meta>
</file>