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604:$B$1048576, B2)+COUNTIF($B$1:$B$16, B2)+COUNTIF($B$165:$B$167, B2)&gt;1,NOT(ISBLANK(B2))))" style:apply-style-name="cf1" style:base-cell-address="Акт.B2"/>
      <style:map style:condition="is-true-formula(msoxl:AND(COUNTIF($B$604:$B$1048576, B2)+COUNTIF($B$1:$B$16, B2)+COUNTIF($B$165:$B$167, B2)&gt;1,NOT(ISBLANK(B2))))" style:apply-style-name="cf1" style:base-cell-address="Акт.B2"/>
      <style:map style:condition="is-true-formula(msoxl:AND(COUNTIF($B$604:$B$1048576, B2)+COUNTIF($B$1:$B$16, B2)+COUNTIF($B$165:$B$167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604:$B$1048576, B12)+COUNTIF($B$1:$B$16, B12)+COUNTIF($B$165:$B$167, B12)&gt;1,NOT(ISBLANK(B12))))" style:apply-style-name="cf1" style:base-cell-address="Акт.B12"/>
      <style:map style:condition="is-true-formula(msoxl:AND(COUNTIF($B$604:$B$1048576, B12)+COUNTIF($B$1:$B$16, B12)+COUNTIF($B$165:$B$167, B12)&gt;1,NOT(ISBLANK(B12))))" style:apply-style-name="cf1" style:base-cell-address="Акт.B12"/>
      <style:map style:condition="is-true-formula(msoxl:AND(COUNTIF($B$604:$B$1048576, B12)+COUNTIF($B$1:$B$16, B12)+COUNTIF($B$165:$B$167, B12)&gt;1,NOT(ISBLANK(B12))))" style:apply-style-name="cf1" style:base-cell-address="Акт.B12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604:$B$1048576, B16)+COUNTIF($B$1:$B$16, B16)+COUNTIF($B$165:$B$167, B16)&gt;1,NOT(ISBLANK(B16))))" style:apply-style-name="cf1" style:base-cell-address="Акт.B16"/>
      <style:map style:condition="is-true-formula(msoxl:AND(COUNTIF($B$604:$B$1048576, B16)+COUNTIF($B$1:$B$16, B16)+COUNTIF($B$165:$B$167, B16)&gt;1,NOT(ISBLANK(B16))))" style:apply-style-name="cf1" style:base-cell-address="Акт.B16"/>
      <style:map style:condition="is-true-formula(msoxl:AND(COUNTIF($B$604:$B$1048576, B16)+COUNTIF($B$1:$B$16, B16)+COUNTIF($B$165:$B$167, B16)&gt;1,NOT(ISBLANK(B16))))" style:apply-style-name="cf1" style:base-cell-address="Акт.B16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604:$B$1048576, B3)+COUNTIF($B$1:$B$16, B3)+COUNTIF($B$165:$B$167, B3)&gt;1,NOT(ISBLANK(B3))))" style:apply-style-name="cf1" style:base-cell-address="Акт.B3"/>
      <style:map style:condition="is-true-formula(msoxl:AND(COUNTIF($B$604:$B$1048576, B3)+COUNTIF($B$1:$B$16, B3)+COUNTIF($B$165:$B$167, B3)&gt;1,NOT(ISBLANK(B3))))" style:apply-style-name="cf1" style:base-cell-address="Акт.B3"/>
      <style:map style:condition="is-true-formula(msoxl:AND(COUNTIF($B$604:$B$1048576, B3)+COUNTIF($B$1:$B$16, B3)+COUNTIF($B$165:$B$167, B3)&gt;1,NOT(ISBLANK(B3))))" style:apply-style-name="cf1" style:base-cell-address="Акт.B3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3)&gt;1,NOT(ISBLANK(B153))))" style:apply-style-name="cf1" style:base-cell-address="Акт.B153"/>
      <style:map style:condition="is-true-formula(msoxl:AND(COUNTIF($B$152:$B$153, B153)&gt;1,NOT(ISBLANK(B153))))" style:apply-style-name="cf1" style:base-cell-address="Акт.B153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6)&gt;1,NOT(ISBLANK(B156))))" style:apply-style-name="cf1" style:base-cell-address="Акт.B156"/>
      <style:map style:condition="is-true-formula(msoxl:AND(COUNTIF($B$155:$B$156, B156)&gt;1,NOT(ISBLANK(B156))))" style:apply-style-name="cf1" style:base-cell-address="Акт.B156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9)&gt;1,NOT(ISBLANK(B159))))" style:apply-style-name="cf1" style:base-cell-address="Акт.B159"/>
      <style:map style:condition="is-true-formula(msoxl:AND(COUNTIF($B$158:$B$159, B159)&gt;1,NOT(ISBLANK(B159))))" style:apply-style-name="cf1" style:base-cell-address="Акт.B159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2)&gt;1,NOT(ISBLANK(B162))))" style:apply-style-name="cf1" style:base-cell-address="Акт.B162"/>
      <style:map style:condition="is-true-formula(msoxl:AND(COUNTIF($B$161:$B$162, B162)&gt;1,NOT(ISBLANK(B162))))" style:apply-style-name="cf1" style:base-cell-address="Акт.B162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620" style:family="table-cell">
      <style:map style:condition="is-true-formula(msoxl:AND(COUNTIF($B$604:$B$1048576, B3)+COUNTIF($B$1:$B$16, B3)+COUNTIF($B$165:$B$167, B3)&gt;1,NOT(ISBLANK(B3))))" style:apply-style-name="cf1" style:base-cell-address="Акт.B3"/>
      <style:map style:condition="is-true-formula(msoxl:AND(COUNTIF($B$604:$B$1048576, B617)+COUNTIF($B$1:$B$16, B617)+COUNTIF($B$165:$B$167, B617)&gt;1,NOT(ISBLANK(B617))))" style:apply-style-name="cf1" style:base-cell-address="Акт.B617"/>
      <style:map style:condition="is-true-formula(msoxl:AND(COUNTIF($B$604:$B$1048576, B617)+COUNTIF($B$1:$B$16, B617)+COUNTIF($B$165:$B$167, B617)&gt;1,NOT(ISBLANK(B617))))" style:apply-style-name="cf1" style:base-cell-address="Акт.B617"/>
    </style:style>
    <style:style style:name="ce621" style:family="table-cell" style:parent-style-name="Default" style:data-style-name="N0">
      <style:table-cell-properties style:vertical-align="automatic"/>
      <style:map style:condition="is-true-formula(msoxl:AND(COUNTIF($B$604:$B$1048576, B611)+COUNTIF($B$1:$B$16, B611)+COUNTIF($B$165:$B$167, B611)&gt;1,NOT(ISBLANK(B611))))" style:apply-style-name="cf1" style:base-cell-address="Акт.B611"/>
      <style:map style:condition="is-true-formula(msoxl:AND(COUNTIF($B$604:$B$1048576, B3)+COUNTIF($B$1:$B$16, B3)+COUNTIF($B$165:$B$167, B3)&gt;1,NOT(ISBLANK(B3))))" style:apply-style-name="cf1" style:base-cell-address="Акт.B3"/>
      <style:map style:condition="is-true-formula(msoxl:AND(COUNTIF($B$604:$B$1048576, B611)+COUNTIF($B$1:$B$16, B611)+COUNTIF($B$165:$B$167, B611)&gt;1,NOT(ISBLANK(B611))))" style:apply-style-name="cf1" style:base-cell-address="Акт.B611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2">
            <text:p>АОКС-57/2025/000170</text:p>
          </table:table-cell>
          <table:table-cell table:style-name="ce7"/>
          <table:table-cell table:style-name="ce8"/>
          <table:table-cell office:value-type="date" office:date-value="2025-07-10T00:00:00" table:style-name="ce9">
            <text:p>10.07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8" table:style-name="ce12">
            <text:p>14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36" table:style-name="ce12">
            <text:p>43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39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0">
            <text:p>57:01:0010237:42</text:p>
          </table:table-cell>
          <table:table-cell office:value-type="float" office:value="537435.89" table:style-name="ce19">
            <text:p><text:s/>537 435,89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1">
            <text:p>57:01:0040401:163</text:p>
          </table:table-cell>
          <table:table-cell office:value-type="float" office:value="426963.76" table:style-name="ce21">
            <text:p><text:s/>426 963,76<text:s text:c="3"/></text:p>
          </table:table-cell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1:0040401:203</text:p>
          </table:table-cell>
          <table:table-cell office:value-type="float" office:value="736538.88" table:style-name="ce19">
            <text:p><text:s/>736 538,88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52">
            <text:p>57:01:0050101:193</text:p>
          </table:table-cell>
          <table:table-cell office:value-type="float" office:value="952024.4" table:style-name="ce19">
            <text:p><text:s/>952 024,40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1">
            <text:p>57:02:0000000:50</text:p>
          </table:table-cell>
          <table:table-cell office:value-type="float" office:value="30705.64" table:style-name="ce21">
            <text:p><text:s/>30 705,64<text:s text:c="3"/></text:p>
          </table:table-cell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50">
            <text:p>57:02:0000000:95</text:p>
          </table:table-cell>
          <table:table-cell office:value-type="float" office:value="2062.35" table:style-name="ce19">
            <text:p><text:s/>2 062,35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9">
            <text:p>57:02:0340101:139</text:p>
          </table:table-cell>
          <table:table-cell office:value-type="float" office:value="48.04" table:style-name="ce19">
            <text:p><text:s/>48,04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4">
            <text:p>57:02:0340101:140</text:p>
          </table:table-cell>
          <table:table-cell office:value-type="float" office:value="48.04" table:style-name="ce21">
            <text:p><text:s/>48,04<text:s text:c="3"/></text:p>
          </table:table-cell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5">
            <text:p>57:02:0450101:117</text:p>
          </table:table-cell>
          <table:table-cell office:value-type="float" office:value="48.04" table:style-name="ce19">
            <text:p><text:s/>48,04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6">
            <text:p>57:02:0460101:207</text:p>
          </table:table-cell>
          <table:table-cell office:value-type="float" office:value="2651.22" table:style-name="ce19">
            <text:p><text:s/>2 651,22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7">
            <text:p>57:02:0460101:208</text:p>
          </table:table-cell>
          <table:table-cell office:value-type="float" office:value="489.06" table:style-name="ce21">
            <text:p><text:s/>489,06<text:s text:c="3"/></text:p>
          </table:table-cell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48">
            <text:p>57:02:0540101:345</text:p>
          </table:table-cell>
          <table:table-cell office:value-type="float" office:value="3061.16" table:style-name="ce19">
            <text:p><text:s/>3 061,16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3">
            <text:p>57:02:0540101:346</text:p>
          </table:table-cell>
          <table:table-cell office:value-type="float" office:value="1010.48" table:style-name="ce19">
            <text:p><text:s/>1 010,48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4">
            <text:p>57:02:0710101:99</text:p>
          </table:table-cell>
          <table:table-cell office:value-type="float" office:value="155229.79999999999" table:style-name="ce21">
            <text:p><text:s/>155 229,80<text:s text:c="3"/></text:p>
          </table:table-cell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5">
            <text:p>57:05:0550101:71</text:p>
          </table:table-cell>
          <table:table-cell office:value-type="float" office:value="236314.65" table:style-name="ce19">
            <text:p><text:s/>236 314,65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6">
            <text:p>57:06:0031101:101</text:p>
          </table:table-cell>
          <table:table-cell office:value-type="float" office:value="79289" table:style-name="ce19">
            <text:p><text:s/>79 289,00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7">
            <text:p>57:06:0520101:236</text:p>
          </table:table-cell>
          <table:table-cell office:value-type="float" office:value="145067.16" table:style-name="ce21">
            <text:p><text:s/>145 067,16<text:s text:c="3"/></text:p>
          </table:table-cell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8">
            <text:p>57:06:0860101:24</text:p>
          </table:table-cell>
          <table:table-cell office:value-type="float" office:value="270798" table:style-name="ce19">
            <text:p><text:s/>270 798,00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9">
            <text:p>57:07:0050121:25</text:p>
          </table:table-cell>
          <table:table-cell office:value-type="float" office:value="254681.60000000001" table:style-name="ce19">
            <text:p><text:s/>254 681,60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0">
            <text:p>57:07:0550101:939</text:p>
          </table:table-cell>
          <table:table-cell office:value-type="float" office:value="19665" table:style-name="ce19">
            <text:p><text:s/>19 665,00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1">
            <text:p>57:07:0870101:143</text:p>
          </table:table-cell>
          <table:table-cell office:value-type="float" office:value="214307.5" table:style-name="ce21">
            <text:p><text:s/>214 307,50<text:s text:c="3"/></text:p>
          </table:table-cell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2">
            <text:p>57:10:0000000:807</text:p>
          </table:table-cell>
          <table:table-cell office:value-type="float" office:value="130450.32" table:style-name="ce19">
            <text:p><text:s/>130 450,32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3">
            <text:p>57:10:0021201:691</text:p>
          </table:table-cell>
          <table:table-cell office:value-type="float" office:value="165204.62" table:style-name="ce19">
            <text:p><text:s/>165 204,62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4">
            <text:p>57:10:0023201:201</text:p>
          </table:table-cell>
          <table:table-cell office:value-type="float" office:value="195111.18" table:style-name="ce21">
            <text:p><text:s/>195 111,18<text:s text:c="3"/></text:p>
          </table:table-cell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5">
            <text:p>57:10:0040801:804</text:p>
          </table:table-cell>
          <table:table-cell office:value-type="float" office:value="158179.32" table:style-name="ce19">
            <text:p><text:s/>158 179,32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6">
            <text:p>57:10:0050101:1455</text:p>
          </table:table-cell>
          <table:table-cell office:value-type="float" office:value="5046774.91" table:style-name="ce19">
            <text:p><text:s/>5 046 774,91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7">
            <text:p>57:10:0050101:6361</text:p>
          </table:table-cell>
          <table:table-cell office:value-type="float" office:value="2009590.94" table:style-name="ce21">
            <text:p><text:s/>2 009 590,94<text:s text:c="3"/></text:p>
          </table:table-cell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8">
            <text:p>57:10:0050101:6362</text:p>
          </table:table-cell>
          <table:table-cell office:value-type="float" office:value="254650" table:style-name="ce19">
            <text:p><text:s/>254 650,00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51">
            <text:p>57:10:0050201:124</text:p>
          </table:table-cell>
          <table:table-cell office:value-type="float" office:value="215493.6" table:style-name="ce19">
            <text:p><text:s/>215 493,60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52">
            <text:p>57:10:0050201:132</text:p>
          </table:table-cell>
          <table:table-cell office:value-type="float" office:value="233940.96" table:style-name="ce21">
            <text:p><text:s/>233 940,96<text:s text:c="3"/></text:p>
          </table:table-cell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53">
            <text:p>57:10:0050201:135</text:p>
          </table:table-cell>
          <table:table-cell office:value-type="float" office:value="213664.8" table:style-name="ce19">
            <text:p><text:s/>213 664,80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54">
            <text:p>57:10:0050201:139</text:p>
          </table:table-cell>
          <table:table-cell office:value-type="float" office:value="300061.40999999997" table:style-name="ce19">
            <text:p><text:s/>300 061,41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55">
            <text:p>57:10:0051201:442</text:p>
          </table:table-cell>
          <table:table-cell office:value-type="float" office:value="155073.24" table:style-name="ce21">
            <text:p><text:s/>155 073,24<text:s text:c="3"/></text:p>
          </table:table-cell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56">
            <text:p>57:10:0051401:16</text:p>
          </table:table-cell>
          <table:table-cell office:value-type="float" office:value="128853.9" table:style-name="ce19">
            <text:p><text:s/>128 853,90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57">
            <text:p>57:10:0051401:3</text:p>
          </table:table-cell>
          <table:table-cell office:value-type="float" office:value="134802.6" table:style-name="ce19">
            <text:p><text:s/>134 802,60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58">
            <text:p>57:10:0051401:6</text:p>
          </table:table-cell>
          <table:table-cell office:value-type="float" office:value="108155.96" table:style-name="ce21">
            <text:p><text:s/>108 155,96<text:s text:c="3"/></text:p>
          </table:table-cell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59">
            <text:p>57:10:0051401:7</text:p>
          </table:table-cell>
          <table:table-cell office:value-type="float" office:value="102512.64" table:style-name="ce19">
            <text:p><text:s/>102 512,64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60">
            <text:p>57:10:0051401:8</text:p>
          </table:table-cell>
          <table:table-cell office:value-type="float" office:value="135705.79999999999" table:style-name="ce19">
            <text:p><text:s/>135 705,80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61">
            <text:p>57:10:0051501:10</text:p>
          </table:table-cell>
          <table:table-cell office:value-type="float" office:value="122366.56" table:style-name="ce19">
            <text:p><text:s/>122 366,56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62">
            <text:p>57:10:0051501:13</text:p>
          </table:table-cell>
          <table:table-cell office:value-type="float" office:value="164743.67999999999" table:style-name="ce21">
            <text:p><text:s/>164 743,68<text:s text:c="3"/></text:p>
          </table:table-cell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63">
            <text:p>57:10:0051501:15</text:p>
          </table:table-cell>
          <table:table-cell office:value-type="float" office:value="153540.03" table:style-name="ce19">
            <text:p><text:s/>153 540,03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64">
            <text:p>57:10:0051501:16</text:p>
          </table:table-cell>
          <table:table-cell office:value-type="float" office:value="153540.03" table:style-name="ce19">
            <text:p><text:s/>153 540,03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65">
            <text:p>57:10:0051501:17</text:p>
          </table:table-cell>
          <table:table-cell office:value-type="float" office:value="168951" table:style-name="ce21">
            <text:p><text:s/>168 951,00<text:s text:c="3"/></text:p>
          </table:table-cell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66">
            <text:p>57:10:0051501:18</text:p>
          </table:table-cell>
          <table:table-cell office:value-type="float" office:value="189863.52" table:style-name="ce19">
            <text:p><text:s/>189 863,52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67">
            <text:p>57:10:0051501:27</text:p>
          </table:table-cell>
          <table:table-cell office:value-type="float" office:value="55284.3" table:style-name="ce19">
            <text:p><text:s/>55 284,30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68">
            <text:p>57:10:0051501:37</text:p>
          </table:table-cell>
          <table:table-cell office:value-type="float" office:value="158675.64000000001" table:style-name="ce21">
            <text:p><text:s/>158 675,64<text:s text:c="3"/></text:p>
          </table:table-cell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69">
            <text:p>57:10:0051501:43</text:p>
          </table:table-cell>
          <table:table-cell office:value-type="float" office:value="137893.71" table:style-name="ce19">
            <text:p><text:s/>137 893,71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70">
            <text:p>57:10:0051501:47</text:p>
          </table:table-cell>
          <table:table-cell office:value-type="float" office:value="154197.12" table:style-name="ce19">
            <text:p><text:s/>154 197,12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71">
            <text:p>57:10:0051501:9</text:p>
          </table:table-cell>
          <table:table-cell office:value-type="float" office:value="215686.9" table:style-name="ce21">
            <text:p><text:s/>215 686,90<text:s text:c="3"/></text:p>
          </table:table-cell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72">
            <text:p>57:10:1090101:2997</text:p>
          </table:table-cell>
          <table:table-cell office:value-type="float" office:value="27331.58" table:style-name="ce19">
            <text:p><text:s/>27 331,58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73">
            <text:p>57:10:1180101:4</text:p>
          </table:table-cell>
          <table:table-cell office:value-type="float" office:value="799406.97" table:style-name="ce19">
            <text:p><text:s/>799 406,97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74">
            <text:p>57:10:1870101:262</text:p>
          </table:table-cell>
          <table:table-cell office:value-type="float" office:value="87744.65" table:style-name="ce21">
            <text:p><text:s/>87 744,65<text:s text:c="3"/></text:p>
          </table:table-cell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75">
            <text:p>57:10:1920201:1369</text:p>
          </table:table-cell>
          <table:table-cell office:value-type="float" office:value="1246191.48" table:style-name="ce19">
            <text:p><text:s/>1 246 191,48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76">
            <text:p>57:13:0010101:29</text:p>
          </table:table-cell>
          <table:table-cell office:value-type="float" office:value="99380.35" table:style-name="ce19">
            <text:p><text:s/>99 380,35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77">
            <text:p>57:14:0020103:11</text:p>
          </table:table-cell>
          <table:table-cell office:value-type="float" office:value="1287188.6000000001" table:style-name="ce21">
            <text:p><text:s/>1 287 188,60<text:s text:c="3"/></text:p>
          </table:table-cell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78">
            <text:p>57:14:0020103:14</text:p>
          </table:table-cell>
          <table:table-cell office:value-type="float" office:value="464658.2" table:style-name="ce19">
            <text:p><text:s/>464 658,20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79">
            <text:p>57:14:0050204:22</text:p>
          </table:table-cell>
          <table:table-cell office:value-type="float" office:value="2892030.3" table:style-name="ce19">
            <text:p><text:s/>2 892 030,30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80">
            <text:p>57:14:0050301:16</text:p>
          </table:table-cell>
          <table:table-cell office:value-type="float" office:value="38557988.719999999" table:style-name="ce19">
            <text:p><text:s/>38 557 988,72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81">
            <text:p>57:14:0050301:19</text:p>
          </table:table-cell>
          <table:table-cell office:value-type="float" office:value="687981.36" table:style-name="ce21">
            <text:p><text:s/>687 981,36<text:s text:c="3"/></text:p>
          </table:table-cell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82">
            <text:p>57:14:0050302:47</text:p>
          </table:table-cell>
          <table:table-cell office:value-type="float" office:value="1842632.24" table:style-name="ce19">
            <text:p><text:s/>1 842 632,24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83">
            <text:p>57:14:0050502:70</text:p>
          </table:table-cell>
          <table:table-cell office:value-type="float" office:value="730543.04" table:style-name="ce19">
            <text:p><text:s/>730 543,04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84">
            <text:p>57:14:0050502:91</text:p>
          </table:table-cell>
          <table:table-cell office:value-type="float" office:value="2420810.88" table:style-name="ce21">
            <text:p><text:s/>2 420 810,88<text:s text:c="3"/></text:p>
          </table:table-cell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85">
            <text:p>57:14:0130103:1</text:p>
          </table:table-cell>
          <table:table-cell office:value-type="float" office:value="163117.01" table:style-name="ce19">
            <text:p><text:s/>163 117,01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86">
            <text:p>57:14:0160101:13</text:p>
          </table:table-cell>
          <table:table-cell office:value-type="float" office:value="230075.56" table:style-name="ce19">
            <text:p><text:s/>230 075,56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87">
            <text:p>57:14:0790101:940</text:p>
          </table:table-cell>
          <table:table-cell office:value-type="float" office:value="8672.67" table:style-name="ce21">
            <text:p><text:s/>8 672,67<text:s text:c="3"/></text:p>
          </table:table-cell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88">
            <text:p>57:14:1020102:30</text:p>
          </table:table-cell>
          <table:table-cell office:value-type="float" office:value="150425.1" table:style-name="ce19">
            <text:p><text:s/>150 425,10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89">
            <text:p>57:15:0620101:75</text:p>
          </table:table-cell>
          <table:table-cell office:value-type="float" office:value="319260.79999999999" table:style-name="ce19">
            <text:p><text:s/>319 260,80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90">
            <text:p>57:15:0650101:52</text:p>
          </table:table-cell>
          <table:table-cell office:value-type="float" office:value="419083" table:style-name="ce21">
            <text:p><text:s/>419 083,00<text:s text:c="3"/></text:p>
          </table:table-cell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91">
            <text:p>57:16:0000000:964</text:p>
          </table:table-cell>
          <table:table-cell office:value-type="float" office:value="36232098.299999997" table:style-name="ce19">
            <text:p><text:s/>36 232 098,30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92">
            <text:p>57:16:0020301:970</text:p>
          </table:table-cell>
          <table:table-cell office:value-type="float" office:value="56405.38" table:style-name="ce19">
            <text:p><text:s/>56 405,38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93">
            <text:p>57:16:0040101:452</text:p>
          </table:table-cell>
          <table:table-cell office:value-type="float" office:value="727593.2" table:style-name="ce21">
            <text:p><text:s/>727 593,20<text:s text:c="3"/></text:p>
          </table:table-cell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94">
            <text:p>57:16:0040101:453</text:p>
          </table:table-cell>
          <table:table-cell office:value-type="float" office:value="54314.87" table:style-name="ce19">
            <text:p><text:s/>54 314,87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95">
            <text:p>57:17:0040401:197</text:p>
          </table:table-cell>
          <table:table-cell office:value-type="float" office:value="774744.45" table:style-name="ce19">
            <text:p><text:s/>774 744,45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96">
            <text:p>57:17:0040401:209</text:p>
          </table:table-cell>
          <table:table-cell office:value-type="float" office:value="189526.56" table:style-name="ce21">
            <text:p><text:s/>189 526,56<text:s text:c="3"/></text:p>
          </table:table-cell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97">
            <text:p>57:17:0040401:219</text:p>
          </table:table-cell>
          <table:table-cell office:value-type="float" office:value="628371.80000000005" table:style-name="ce19">
            <text:p><text:s/>628 371,80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98">
            <text:p>57:17:0380101:353</text:p>
          </table:table-cell>
          <table:table-cell office:value-type="float" office:value="390507.25" table:style-name="ce19">
            <text:p><text:s/>390 507,25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99">
            <text:p>57:17:0710101:243</text:p>
          </table:table-cell>
          <table:table-cell office:value-type="float" office:value="315010.65999999997" table:style-name="ce19">
            <text:p><text:s/>315 010,66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00">
            <text:p>57:17:0710101:289</text:p>
          </table:table-cell>
          <table:table-cell office:value-type="float" office:value="257002.55" table:style-name="ce21">
            <text:p><text:s/>257 002,55<text:s text:c="3"/></text:p>
          </table:table-cell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01">
            <text:p>57:17:0720101:70</text:p>
          </table:table-cell>
          <table:table-cell office:value-type="float" office:value="223786.32" table:style-name="ce19">
            <text:p><text:s/>223 786,32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03">
            <text:p>57:19:0000000:2111</text:p>
          </table:table-cell>
          <table:table-cell office:value-type="float" office:value="1756860" table:style-name="ce19">
            <text:p><text:s/>1 756 860,00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02">
            <text:p>57:19:0000000:35</text:p>
          </table:table-cell>
          <table:table-cell office:value-type="float" office:value="683312.63" table:style-name="ce21">
            <text:p><text:s/>683 312,63<text:s text:c="3"/></text:p>
          </table:table-cell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04">
            <text:p>57:19:0010203:554</text:p>
          </table:table-cell>
          <table:table-cell office:value-type="float" office:value="5435.28" table:style-name="ce19">
            <text:p><text:s/>5 435,28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75">
            <text:p>57:19:0010303:1273</text:p>
          </table:table-cell>
          <table:table-cell office:value-type="float" office:value="23099.94" table:style-name="ce19">
            <text:p><text:s/>23 099,94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74">
            <text:p>57:19:0010307:22</text:p>
          </table:table-cell>
          <table:table-cell office:value-type="float" office:value="279661.40999999997" table:style-name="ce21">
            <text:p><text:s/>279 661,41<text:s text:c="3"/></text:p>
          </table:table-cell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69">
            <text:p>57:19:1170101:268</text:p>
          </table:table-cell>
          <table:table-cell office:value-type="float" office:value="162715.76" table:style-name="ce19">
            <text:p><text:s/>162 715,76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70">
            <text:p>57:20:0730101:21</text:p>
          </table:table-cell>
          <table:table-cell office:value-type="float" office:value="152516.51999999999" table:style-name="ce19">
            <text:p><text:s/>152 516,52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71">
            <text:p>57:21:0010209:43</text:p>
          </table:table-cell>
          <table:table-cell office:value-type="float" office:value="194901.75" table:style-name="ce21">
            <text:p><text:s/>194 901,75<text:s text:c="3"/></text:p>
          </table:table-cell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72">
            <text:p>57:21:0380101:686</text:p>
          </table:table-cell>
          <table:table-cell office:value-type="float" office:value="62280" table:style-name="ce19">
            <text:p><text:s/>62 280,00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73">
            <text:p>57:22:0000000:263</text:p>
          </table:table-cell>
          <table:table-cell office:value-type="float" office:value="31468.32" table:style-name="ce19">
            <text:p><text:s/>31 468,32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76">
            <text:p>57:22:0020103:241</text:p>
          </table:table-cell>
          <table:table-cell office:value-type="float" office:value="2418.42" table:style-name="ce21">
            <text:p><text:s/>2 418,42<text:s text:c="3"/></text:p>
          </table:table-cell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77">
            <text:p>57:22:0020103:242</text:p>
          </table:table-cell>
          <table:table-cell office:value-type="float" office:value="47.42" table:style-name="ce19">
            <text:p><text:s/>47,42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78">
            <text:p>57:22:0760101:274</text:p>
          </table:table-cell>
          <table:table-cell office:value-type="float" office:value="245239.61" table:style-name="ce19">
            <text:p><text:s/>245 239,61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79">
            <text:p>57:23:0010102:757</text:p>
          </table:table-cell>
          <table:table-cell office:value-type="float" office:value="204962.16" table:style-name="ce21">
            <text:p><text:s/>204 962,16<text:s text:c="3"/></text:p>
          </table:table-cell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80">
            <text:p>57:23:0940101:316</text:p>
          </table:table-cell>
          <table:table-cell office:value-type="float" office:value="422550" table:style-name="ce19">
            <text:p><text:s/>422 550,00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81">
            <text:p>57:24:0010101:1096</text:p>
          </table:table-cell>
          <table:table-cell office:value-type="float" office:value="54982.400000000001" table:style-name="ce19">
            <text:p><text:s/>54 982,40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82">
            <text:p>57:25:0010323:31</text:p>
          </table:table-cell>
          <table:table-cell office:value-type="float" office:value="279276" table:style-name="ce19">
            <text:p><text:s/>279 276,00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83">
            <text:p>57:25:0020151:220</text:p>
          </table:table-cell>
          <table:table-cell office:value-type="float" office:value="444734.47" table:style-name="ce19">
            <text:p><text:s/>444 734,47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84">
            <text:p>57:25:0020502:965</text:p>
          </table:table-cell>
          <table:table-cell office:value-type="float" office:value="76615.259999999995" table:style-name="ce21">
            <text:p><text:s/>76 615,26<text:s text:c="3"/></text:p>
          </table:table-cell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85">
            <text:p>57:25:0021404:133</text:p>
          </table:table-cell>
          <table:table-cell office:value-type="float" office:value="252840.15" table:style-name="ce19">
            <text:p><text:s/>252 840,15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86">
            <text:p>57:25:0021411:248</text:p>
          </table:table-cell>
          <table:table-cell office:value-type="float" office:value="241618.72" table:style-name="ce19">
            <text:p><text:s/>241 618,72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87">
            <text:p>57:25:0021412:304</text:p>
          </table:table-cell>
          <table:table-cell office:value-type="float" office:value="211615.32" table:style-name="ce21">
            <text:p><text:s/>211 615,32<text:s text:c="3"/></text:p>
          </table:table-cell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88">
            <text:p>57:25:0030969:230</text:p>
          </table:table-cell>
          <table:table-cell office:value-type="float" office:value="554953.43999999994" table:style-name="ce19">
            <text:p><text:s/>554 953,44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89">
            <text:p>57:25:0031101:349</text:p>
          </table:table-cell>
          <table:table-cell office:value-type="float" office:value="2689915.03" table:style-name="ce19">
            <text:p><text:s/>2 689 915,03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90">
            <text:p>57:25:0031101:350</text:p>
          </table:table-cell>
          <table:table-cell office:value-type="float" office:value="4222702.25" table:style-name="ce21">
            <text:p><text:s/>4 222 702,25<text:s text:c="3"/></text:p>
          </table:table-cell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91">
            <text:p>57:25:0031101:351</text:p>
          </table:table-cell>
          <table:table-cell office:value-type="float" office:value="1511322.56" table:style-name="ce19">
            <text:p><text:s/>1 511 322,56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92">
            <text:p>57:25:0031101:352</text:p>
          </table:table-cell>
          <table:table-cell office:value-type="float" office:value="3224299.26" table:style-name="ce19">
            <text:p><text:s/>3 224 299,26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93">
            <text:p>57:25:0040217:1528</text:p>
          </table:table-cell>
          <table:table-cell office:value-type="float" office:value="571987.71" table:style-name="ce21">
            <text:p><text:s/>571 987,71<text:s text:c="3"/></text:p>
          </table:table-cell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94">
            <text:p>57:25:0040217:1529</text:p>
          </table:table-cell>
          <table:table-cell office:value-type="float" office:value="884968.3" table:style-name="ce19">
            <text:p><text:s/>884 968,30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95">
            <text:p>57:25:0040225:122</text:p>
          </table:table-cell>
          <table:table-cell office:value-type="float" office:value="44937.5" table:style-name="ce19">
            <text:p><text:s/>44 937,50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96">
            <text:p>57:25:0040225:363</text:p>
          </table:table-cell>
          <table:table-cell office:value-type="float" office:value="35199.599999999999" table:style-name="ce21">
            <text:p><text:s/>35 199,60<text:s text:c="3"/></text:p>
          </table:table-cell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97">
            <text:p>57:25:0040225:374</text:p>
          </table:table-cell>
          <table:table-cell office:value-type="float" office:value="42206.64" table:style-name="ce19">
            <text:p><text:s/>42 206,64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98">
            <text:p>57:25:0040225:379</text:p>
          </table:table-cell>
          <table:table-cell office:value-type="float" office:value="44352" table:style-name="ce19">
            <text:p><text:s/>44 352,00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15">
            <text:p>57:25:0040225:380</text:p>
          </table:table-cell>
          <table:table-cell office:value-type="float" office:value="40860.879999999997" table:style-name="ce21">
            <text:p><text:s/>40 860,88<text:s text:c="3"/></text:p>
          </table:table-cell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216">
            <text:p>57:25:0040225:382</text:p>
          </table:table-cell>
          <table:table-cell office:value-type="float" office:value="37449.93" table:style-name="ce19">
            <text:p><text:s/>37 449,93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17">
            <text:p>57:25:0040225:385</text:p>
          </table:table-cell>
          <table:table-cell office:value-type="float" office:value="41229.800000000003" table:style-name="ce21">
            <text:p><text:s/>41 229,80<text:s text:c="3"/></text:p>
          </table:table-cell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218">
            <text:p>57:25:0040225:386</text:p>
          </table:table-cell>
          <table:table-cell office:value-type="float" office:value="41289.14" table:style-name="ce19">
            <text:p><text:s/>41 289,14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219">
            <text:p>57:25:0040225:388</text:p>
          </table:table-cell>
          <table:table-cell office:value-type="float" office:value="46875.14" table:style-name="ce19">
            <text:p><text:s/>46 875,14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20">
            <text:p>57:25:0040225:389</text:p>
          </table:table-cell>
          <table:table-cell office:value-type="float" office:value="50558.48" table:style-name="ce21">
            <text:p><text:s/>50 558,48<text:s text:c="3"/></text:p>
          </table:table-cell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221">
            <text:p>57:25:0040225:390</text:p>
          </table:table-cell>
          <table:table-cell office:value-type="float" office:value="50608.6" table:style-name="ce19">
            <text:p><text:s/>50 608,60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222">
            <text:p>57:25:0040225:645</text:p>
          </table:table-cell>
          <table:table-cell office:value-type="float" office:value="41116.870000000003" table:style-name="ce19">
            <text:p><text:s/>41 116,87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23">
            <text:p>57:25:0040225:693</text:p>
          </table:table-cell>
          <table:table-cell office:value-type="float" office:value="36976.800000000003" table:style-name="ce21">
            <text:p><text:s/>36 976,80<text:s text:c="3"/></text:p>
          </table:table-cell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224">
            <text:p>57:25:0040232:172</text:p>
          </table:table-cell>
          <table:table-cell office:value-type="float" office:value="301488.39" table:style-name="ce19">
            <text:p><text:s/>301 488,39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225">
            <text:p>57:25:0040232:326</text:p>
          </table:table-cell>
          <table:table-cell office:value-type="float" office:value="57851.97" table:style-name="ce19">
            <text:p><text:s/>57 851,97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26">
            <text:p>57:26:0010410:1558</text:p>
          </table:table-cell>
          <table:table-cell office:value-type="float" office:value="31163.94" table:style-name="ce21">
            <text:p><text:s/>31 163,94<text:s text:c="3"/></text:p>
          </table:table-cell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227">
            <text:p>57:26:0010417:2024</text:p>
          </table:table-cell>
          <table:table-cell office:value-type="float" office:value="21011.599999999999" table:style-name="ce19">
            <text:p><text:s/>21 011,60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228">
            <text:p>57:27:0010413:263</text:p>
          </table:table-cell>
          <table:table-cell office:value-type="float" office:value="31332.34" table:style-name="ce19">
            <text:p><text:s/>31 332,34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29">
            <text:p>57:27:0020132:783</text:p>
          </table:table-cell>
          <table:table-cell office:value-type="float" office:value="109310" table:style-name="ce21">
            <text:p><text:s/>109 310,00<text:s text:c="3"/></text:p>
          </table:table-cell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230">
            <text:p>57:27:0020132:784</text:p>
          </table:table-cell>
          <table:table-cell office:value-type="float" office:value="108960" table:style-name="ce19">
            <text:p><text:s/>108 960,00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231">
            <text:p>57:27:0020633:4</text:p>
          </table:table-cell>
          <table:table-cell office:value-type="float" office:value="1409756.4" table:style-name="ce19">
            <text:p><text:s/>1 409 756,40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32">
            <text:p>57:18:0990101:594</text:p>
          </table:table-cell>
          <table:table-cell office:value-type="float" office:value="5010791.18" table:style-name="ce21">
            <text:p><text:s/>5 010 791,18<text:s text:c="3"/></text:p>
          </table:table-cell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233">
            <text:p>57:10:0920101:1133</text:p>
          </table:table-cell>
          <table:table-cell office:value-type="float" office:value="1859899.63" table:style-name="ce19">
            <text:p><text:s/>1 859 899,63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234">
            <text:p>57:10:0040101:11466</text:p>
          </table:table-cell>
          <table:table-cell office:value-type="float" office:value="625920.28" table:style-name="ce19">
            <text:p><text:s/>625 920,28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235">
            <text:p>57:10:0040101:11465</text:p>
          </table:table-cell>
          <table:table-cell office:value-type="float" office:value="625920.28" table:style-name="ce19">
            <text:p><text:s/>625 920,28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36">
            <text:p>57:25:0021205:311</text:p>
          </table:table-cell>
          <table:table-cell office:value-type="float" office:value="343631.59" table:style-name="ce21">
            <text:p><text:s/>343 631,59<text:s text:c="3"/></text:p>
          </table:table-cell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237">
            <text:p>57:26:0010220:1157</text:p>
          </table:table-cell>
          <table:table-cell office:value-type="float" office:value="2911952.36" table:style-name="ce19">
            <text:p><text:s/>2 911 952,36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238">
            <text:p>57:17:0000000:1160</text:p>
          </table:table-cell>
          <table:table-cell office:value-type="float" office:value="8596805.7200000007" table:style-name="ce19">
            <text:p><text:s/>8 596 805,72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39">
            <text:p>57:01:0000000:1282</text:p>
          </table:table-cell>
          <table:table-cell office:value-type="float" office:value="20871120" table:style-name="ce21">
            <text:p><text:s/>20 871 120,00<text:s text:c="3"/></text:p>
          </table:table-cell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240">
            <text:p>57:25:0021423:465</text:p>
          </table:table-cell>
          <table:table-cell office:value-type="float" office:value="1852109.74" table:style-name="ce19">
            <text:p><text:s/>1 852 109,74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241">
            <text:p>57:25:0000000:6888</text:p>
          </table:table-cell>
          <table:table-cell office:value-type="float" office:value="2980621.95" table:style-name="ce19">
            <text:p><text:s/>2 980 621,95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42">
            <text:p>57:16:0010202:1244</text:p>
          </table:table-cell>
          <table:table-cell office:value-type="float" office:value="81958.17" table:style-name="ce21">
            <text:p><text:s/>81 958,17<text:s text:c="3"/></text:p>
          </table:table-cell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243">
            <text:p>57:17:0840101:220</text:p>
          </table:table-cell>
          <table:table-cell office:value-type="float" office:value="633711.03" table:style-name="ce19">
            <text:p><text:s/>633 711,03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244">
            <text:p>57:10:0060701:260</text:p>
          </table:table-cell>
          <table:table-cell office:value-type="float" office:value="775770.45" table:style-name="ce19">
            <text:p><text:s/>775 770,45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45">
            <text:p>57:10:0023601:798</text:p>
          </table:table-cell>
          <table:table-cell office:value-type="float" office:value="1121381" table:style-name="ce21">
            <text:p><text:s/>1 121 381,00<text:s text:c="3"/></text:p>
          </table:table-cell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246">
            <text:p>57:09:0780101:226</text:p>
          </table:table-cell>
          <table:table-cell office:value-type="float" office:value="182792.18" table:style-name="ce19">
            <text:p><text:s/>182 792,18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247">
            <text:p>57:10:0030801:21578</text:p>
          </table:table-cell>
          <table:table-cell office:value-type="float" office:value="2494507.69" table:style-name="ce19">
            <text:p><text:s/>2 494 507,69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48">
            <text:p>57:11:1120101:165</text:p>
          </table:table-cell>
          <table:table-cell office:value-type="float" office:value="153451.95000000001" table:style-name="ce21">
            <text:p><text:s/>153 451,95<text:s text:c="3"/></text:p>
          </table:table-cell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250">
            <text:p>57:10:1230101:2181</text:p>
          </table:table-cell>
          <table:table-cell office:value-type="float" office:value="3166816.31" table:style-name="ce19">
            <text:p><text:s/>3 166 816,31<text:s text:c="3"/></text:p>
          </table:table-cell>
          <table:table-cell office:value-type="string" table:style-name="ce11">
            <text:p>30.06.2025</text:p>
          </table:table-cell>
          <table:table-cell office:value-type="string" table:style-name="ce11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249">
            <text:p>57:25:0010502:733</text:p>
          </table:table-cell>
          <table:table-cell office:value-type="float" office:value="2377992.0099999998" table:style-name="ce21">
            <text:p><text:s/>2 377 992,01<text:s text:c="3"/></text:p>
          </table:table-cell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99">
            <text:p>57:01:0010228:10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00">
            <text:p>57:01:0010239:5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01">
            <text:p>57:01:0010307:36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02">
            <text:p>57:01:0010309:19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03">
            <text:p>57:01:0020101:114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04">
            <text:p>57:01:0040401:197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05">
            <text:p>57:01:0040401:211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06">
            <text:p>57:01:0040401:388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07">
            <text:p>57:01:0050101:199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08">
            <text:p>57:01:0060101:1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09">
            <text:p>57:01:1810101:275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10">
            <text:p>57:02:0930101:626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11">
            <text:p>57:03:0050101:1609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12">
            <text:p>57:03:0290101:1002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13">
            <text:p>57:03:0330101:183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14">
            <text:p>57:04:0010418:127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15">
            <text:p>57:06:0970101:975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16">
            <text:p>57:09:0320101:700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17">
            <text:p>57:10:0000000:805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18">
            <text:p>57:10:0010201:1267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19">
            <text:p>57:10:0020201:83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20">
            <text:p>57:10:0020401:19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21">
            <text:p>57:10:0021603:171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22">
            <text:p>57:10:0021603:302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23">
            <text:p>57:10:0021603:556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24">
            <text:p>57:10:0021603:89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25">
            <text:p>57:10:0021604:13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26">
            <text:p>57:10:0021604:15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27">
            <text:p>57:10:0021604:59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28">
            <text:p>57:10:0021604:73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29">
            <text:p>57:10:0021604:76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30">
            <text:p>57:10:0021604:81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31">
            <text:p>57:10:0021605:146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32">
            <text:p>57:10:0021605:29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33">
            <text:p>57:10:0022901:74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34">
            <text:p>57:10:0030801:16096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35">
            <text:p>57:10:0030801:7582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36">
            <text:p>57:10:0050201:110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37">
            <text:p>57:10:0050201:115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38">
            <text:p>57:10:0050201:123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39">
            <text:p>57:10:0050201:127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40">
            <text:p>57:10:0050201:129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41">
            <text:p>57:10:0050201:130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42">
            <text:p>57:10:0050201:131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43">
            <text:p>57:10:0050201:133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44">
            <text:p>57:10:0050201:134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45">
            <text:p>57:10:0050201:137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46">
            <text:p>57:10:0050201:153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47">
            <text:p>57:10:0050201:158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48">
            <text:p>57:10:0050201:299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49">
            <text:p>57:10:0050201:310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50">
            <text:p>57:10:0050201:321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51">
            <text:p>57:10:0051401:15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52">
            <text:p>57:10:0051401:9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53">
            <text:p>57:10:0051501:12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54">
            <text:p>57:10:0051501:14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55">
            <text:p>57:10:0051501:171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56">
            <text:p>57:10:0051501:19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57">
            <text:p>57:10:0051501:20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58">
            <text:p>57:10:0051501:23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59">
            <text:p>57:10:0051501:24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60">
            <text:p>57:10:0051501:34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61">
            <text:p>57:10:0051501:35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62">
            <text:p>57:10:0051501:39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63">
            <text:p>57:10:0051601:321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64">
            <text:p>57:10:0060701:3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65">
            <text:p>57:10:0280101:207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66">
            <text:p>57:10:1090101:146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67">
            <text:p>57:10:1180101:1181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68">
            <text:p>57:10:1250101:279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69">
            <text:p>57:10:2200101:1625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70">
            <text:p>57:10:2740101:377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71">
            <text:p>57:10:2780101:29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72">
            <text:p>57:11:1160101:80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73">
            <text:p>57:12:0430101:9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74">
            <text:p>57:12:0760102:7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75">
            <text:p>57:13:0080101:340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76">
            <text:p>57:13:0100101:211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77">
            <text:p>57:14:0160101:116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78">
            <text:p>57:14:0160101:119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79">
            <text:p>57:14:0160101:122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80">
            <text:p>57:16:0000000:837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81">
            <text:p>57:16:0060301:34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82">
            <text:p>57:17:0040301:89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83">
            <text:p>57:17:0040401:381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84">
            <text:p>57:17:0060101:10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85">
            <text:p>57:17:0710101:2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86">
            <text:p>57:17:0710101:46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87">
            <text:p>57:17:0870101:177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88">
            <text:p>57:18:0000000:48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89">
            <text:p>57:18:0410101:12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90">
            <text:p>57:18:0410101:52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91">
            <text:p>57:18:0590101:128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92">
            <text:p>57:18:0590101:36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93">
            <text:p>57:19:0010204:48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94">
            <text:p>57:19:1360101:80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95">
            <text:p>57:21:0010105:17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96">
            <text:p>57:21:0050101:132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97">
            <text:p>57:21:0530101:2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98">
            <text:p>57:22:0050103:176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99">
            <text:p>57:22:0170101:84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00">
            <text:p>57:22:0630101:20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01">
            <text:p>57:22:0760103:35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02">
            <text:p>57:23:0010201:33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03">
            <text:p>57:23:0080101:296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04">
            <text:p>57:23:1200101:569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05">
            <text:p>57:24:0010401:98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06">
            <text:p>57:24:0410101:198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07">
            <text:p>57:25:0010117:21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08">
            <text:p>57:25:0010156:743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09">
            <text:p>57:25:0010822:148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10">
            <text:p>57:25:0021314:712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11">
            <text:p>57:25:0021318:548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12">
            <text:p>57:25:0021411:341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13">
            <text:p>57:25:0021503:263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14">
            <text:p>57:25:0040225:1060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305">
            <text:p>57:25:0040225:1646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306">
            <text:p>57:25:0040225:1647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307">
            <text:p>57:25:0040225:364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308">
            <text:p>57:25:0040225:365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309">
            <text:p>57:25:0040225:366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310">
            <text:p>57:25:0040225:367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311">
            <text:p>57:25:0040225:368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312">
            <text:p>57:25:0040225:370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313">
            <text:p>57:25:0040225:371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314">
            <text:p>57:25:0040225:372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315">
            <text:p>57:25:0040225:373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316">
            <text:p>57:25:0040225:376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317">
            <text:p>57:25:0040225:377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318">
            <text:p>57:25:0040225:378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319">
            <text:p>57:25:0040225:381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320">
            <text:p>57:25:0040225:384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321">
            <text:p>57:25:0040225:387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322">
            <text:p>57:25:0040225:681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323">
            <text:p>57:25:0040317:968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324">
            <text:p>57:25:0040408:3492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325">
            <text:p>57:26:0010116:1908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326">
            <text:p>57:26:0010424:360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327">
            <text:p>57:26:0010424:361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328">
            <text:p>57:27:0010403:366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329">
            <text:p>57:27:0020305:179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330">
            <text:p>57:10:2840101:32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331">
            <text:p>57:10:2840101:39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332">
            <text:p>57:25:0040306:1802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333">
            <text:p>57:25:0030417:651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334">
            <text:p>57:25:0030969:72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335">
            <text:p>57:26:0010433:773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336">
            <text:p>57:25:0040225:827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37">
            <text:p>57:25:0040225:1299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338">
            <text:p>57:25:0040225:1308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339">
            <text:p>57:01:1670101:19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340">
            <text:p>57:25:0040225:1260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41">
            <text:p>57:25:0040225:1251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42">
            <text:p>57:25:0040225:832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343">
            <text:p>57:25:0040225:1188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44">
            <text:p>57:10:0040101:10481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45">
            <text:p>57:10:1090101:536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46">
            <text:p>57:01:0010219:74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47">
            <text:p>57:25:0040225:1169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48">
            <text:p>57:25:0040217:115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49">
            <text:p>57:18:0590101:214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50">
            <text:p>57:10:1920201:1355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51">
            <text:p>57:19:0010303:985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52">
            <text:p>57:23:0010102:352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53">
            <text:p>57:17:0720101:92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54">
            <text:p>57:16:0250101:224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55">
            <text:p>57:25:0020534:183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56">
            <text:p>57:25:0031101:150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57">
            <text:p>57:25:0010502:39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58">
            <text:p>57:10:0070101:5082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359">
            <text:p>57:01:0010324:66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60">
            <text:p>57:25:0031101:165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361">
            <text:p>57:25:0031101:174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362">
            <text:p>57:10:0051601:247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363">
            <text:p>57:26:0010501:281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64">
            <text:p>57:10:0050201:248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65">
            <text:p>57:10:0050201:263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66">
            <text:p>57:24:0010101:335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67">
            <text:p>57:22:0630101:604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68">
            <text:p>57:25:0040225:1093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69">
            <text:p>57:04:0290101:668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70">
            <text:p>57:25:0040225:1409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71">
            <text:p>57:25:0040225:1118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72">
            <text:p>57:25:0040225:1155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73">
            <text:p>57:25:0040225:1323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74">
            <text:p>57:25:0040225:1642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75">
            <text:p>57:10:0021604:135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76">
            <text:p>57:21:0050101:244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77">
            <text:p>57:21:0530101:128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78">
            <text:p>57:10:0021604:167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79">
            <text:p>57:06:0970101:409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380">
            <text:p>57:22:0760101:545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381">
            <text:p>57:25:0031101:178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382">
            <text:p>57:25:0040225:816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383">
            <text:p>57:25:0030417:650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384">
            <text:p>57:10:1660101:1508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85">
            <text:p>57:10:0021603:423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386">
            <text:p>57:25:0040225:817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387">
            <text:p>57:25:0040225:1282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388">
            <text:p>57:25:0040225:1136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389">
            <text:p>57:25:0040225:1486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390">
            <text:p>57:25:0021318:1510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391">
            <text:p>57:10:1090101:2989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392">
            <text:p>57:10:1180101:605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393">
            <text:p>57:19:0370101:58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394">
            <text:p>57:07:0050121:50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395">
            <text:p>57:25:0021411:821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396">
            <text:p>57:10:0051401:14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397">
            <text:p>57:25:0040225:1099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398">
            <text:p>57:10:0021604:122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399">
            <text:p>57:10:0021603:445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400">
            <text:p>57:10:0021604:144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401">
            <text:p>57:10:0051501:40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402">
            <text:p>57:25:0040225:1252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403">
            <text:p>57:25:0031101:175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404">
            <text:p>57:25:0031101:151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405">
            <text:p>57:10:1920201:1176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406">
            <text:p>57:25:0010520:111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407">
            <text:p>57:23:0190202:195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408">
            <text:p>57:10:1330102:611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409">
            <text:p>57:25:0040408:1277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410">
            <text:p>57:10:0021604:147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411">
            <text:p>57:10:0021603:397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412">
            <text:p>57:10:1910102:269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413">
            <text:p>57:10:0021603:364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414">
            <text:p>57:25:0031406:201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415">
            <text:p>57:09:0160101:1001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416">
            <text:p>57:25:0040224:1182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476">
            <text:p>57:25:0040323:794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477">
            <text:p>57:27:0020402:1470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478">
            <text:p>57:25:0030405:239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479">
            <text:p>57:25:0020535:645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480">
            <text:p>57:11:0200101:392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481">
            <text:p>57:25:0040308:2366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482">
            <text:p>57:25:0040224:1162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483">
            <text:p>57:10:0940101:2268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484">
            <text:p>57:25:0020502:658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485">
            <text:p>57:27:0020421:166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486">
            <text:p>57:23:0010201:343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487">
            <text:p>57:27:0020404:660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488">
            <text:p>57:06:0010206:238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489">
            <text:p>57:02:0010106:96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490">
            <text:p>57:10:1910204:287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491">
            <text:p>57:16:0010202:729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492">
            <text:p>57:25:0040217:985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493">
            <text:p>57:25:0040225:1320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494">
            <text:p>57:25:0040225:1286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495">
            <text:p>57:25:0040225:1653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496">
            <text:p>57:25:0040225:1091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497">
            <text:p>57:25:0021411:1076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498">
            <text:p>57:25:0040225:828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499">
            <text:p>57:16:0000000:915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500">
            <text:p>57:20:0730101:64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501">
            <text:p>57:25:0000000:6352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502">
            <text:p>57:22:0760101:513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503">
            <text:p>57:16:0250101:429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504">
            <text:p>57:16:0250101:586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505">
            <text:p>57:25:0010502:100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506">
            <text:p>57:25:0010502:101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507">
            <text:p>57:25:0010502:102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508">
            <text:p>57:25:0010502:103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509">
            <text:p>57:25:0010502:104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510">
            <text:p>57:25:0010502:105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511">
            <text:p>57:25:0010502:106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512">
            <text:p>57:25:0010502:107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513">
            <text:p>57:25:0010502:108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514">
            <text:p>57:25:0010502:109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515">
            <text:p>57:25:0010502:110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516">
            <text:p>57:25:0010502:111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517">
            <text:p>57:25:0010502:112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518">
            <text:p>57:25:0010502:113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519">
            <text:p>57:25:0010502:114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520">
            <text:p>57:25:0010502:115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521">
            <text:p>57:25:0010502:116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522">
            <text:p>57:25:0010502:117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523">
            <text:p>57:25:0010502:118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524">
            <text:p>57:25:0010502:119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525">
            <text:p>57:25:0010502:120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526">
            <text:p>57:25:0010502:121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527">
            <text:p>57:25:0010502:122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528">
            <text:p>57:25:0010502:123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529">
            <text:p>57:25:0010502:124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530">
            <text:p>57:25:0010502:125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531">
            <text:p>57:25:0010502:126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532">
            <text:p>57:25:0010502:127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533">
            <text:p>57:25:0010502:128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534">
            <text:p>57:25:0010502:129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535">
            <text:p>57:25:0010502:130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536">
            <text:p>57:25:0010502:131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537">
            <text:p>57:25:0010502:132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538">
            <text:p>57:25:0010502:133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539">
            <text:p>57:25:0010502:134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540">
            <text:p>57:25:0010502:135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541">
            <text:p>57:25:0010502:136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542">
            <text:p>57:25:0010502:137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543">
            <text:p>57:25:0010502:138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544">
            <text:p>57:25:0010502:139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545">
            <text:p>57:25:0010502:140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546">
            <text:p>57:25:0010502:141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547">
            <text:p>57:25:0010502:142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548">
            <text:p>57:25:0010502:143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549">
            <text:p>57:25:0010502:144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550">
            <text:p>57:25:0010502:145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551">
            <text:p>57:25:0010502:146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552">
            <text:p>57:25:0010502:147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553">
            <text:p>57:25:0010502:148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554">
            <text:p>57:25:0010502:149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555">
            <text:p>57:25:0010502:150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556">
            <text:p>57:25:0010502:151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557">
            <text:p>57:25:0010502:152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558">
            <text:p>57:25:0010502:153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559">
            <text:p>57:25:0010502:154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560">
            <text:p>57:25:0010502:155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561">
            <text:p>57:25:0010502:156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562">
            <text:p>57:25:0010502:157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563">
            <text:p>57:25:0010502:158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564">
            <text:p>57:25:0010502:159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565">
            <text:p>57:25:0010502:160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566">
            <text:p>57:25:0010502:161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567">
            <text:p>57:25:0010502:162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568">
            <text:p>57:25:0010502:163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569">
            <text:p>57:25:0010502:164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570">
            <text:p>57:25:0010502:165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571">
            <text:p>57:25:0010502:166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572">
            <text:p>57:25:0010502:167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573">
            <text:p>57:25:0010502:168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574">
            <text:p>57:25:0010502:169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575">
            <text:p>57:25:0010502:170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576">
            <text:p>57:25:0010502:171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577">
            <text:p>57:25:0010502:172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578">
            <text:p>57:25:0010502:173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579">
            <text:p>57:25:0010502:174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580">
            <text:p>57:25:0010502:175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581">
            <text:p>57:25:0010502:176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582">
            <text:p>57:25:0010502:177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583">
            <text:p>57:25:0010502:178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584">
            <text:p>57:25:0010502:179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585">
            <text:p>57:25:0010502:180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586">
            <text:p>57:25:0010502:181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587">
            <text:p>57:25:0010502:182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588">
            <text:p>57:25:0010502:183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589">
            <text:p>57:25:0010502:184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590">
            <text:p>57:25:0010502:185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591">
            <text:p>57:25:0010502:186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592">
            <text:p>57:25:0010502:187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593">
            <text:p>57:25:0010502:188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594">
            <text:p>57:25:0010502:189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595">
            <text:p>57:25:0010502:190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596">
            <text:p>57:25:0010502:191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597">
            <text:p>57:25:0010502:192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598">
            <text:p>57:25:0010502:193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599">
            <text:p>57:25:0010502:194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600">
            <text:p>57:25:0010502:195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601">
            <text:p>57:25:0010502:196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602">
            <text:p>57:25:0010502:197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603">
            <text:p>57:25:0010502:198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604">
            <text:p>57:25:0010502:199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605">
            <text:p>57:25:0010502:200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606">
            <text:p>57:25:0010502:201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607">
            <text:p>57:25:0010502:202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608">
            <text:p>57:25:0010502:203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609">
            <text:p>57:25:0010502:204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610">
            <text:p>57:25:0010502:205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611">
            <text:p>57:25:0010502:206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612">
            <text:p>57:25:0010502:207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613">
            <text:p>57:25:0010502:208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614">
            <text:p>57:25:0010502:209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622">
            <text:p>57:25:0010502:210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623">
            <text:p>57:25:0010502:211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624">
            <text:p>57:25:0010502:212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625">
            <text:p>57:25:0010502:213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626">
            <text:p>57:25:0010502:214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615">
            <text:p>57:25:0010502:215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616">
            <text:p>57:25:0010502:216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617">
            <text:p>57:25:0010502:411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618">
            <text:p>57:25:0010502:414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619">
            <text:p>57:25:0010502:415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454">
            <text:p>57:25:0010502:417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455">
            <text:p>57:25:0010502:424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456">
            <text:p>57:25:0010502:443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457">
            <text:p>57:25:0010502:445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458">
            <text:p>57:25:0010502:446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459">
            <text:p>57:25:0010502:447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460">
            <text:p>57:25:0010502:448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449">
            <text:p>57:25:0010502:449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450">
            <text:p>57:25:0010502:490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451">
            <text:p>57:25:0010502:514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452">
            <text:p>57:25:0010502:727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453">
            <text:p>57:25:0010502:73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439">
            <text:p>57:25:0010502:74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440">
            <text:p>57:25:0010502:740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441">
            <text:p>57:25:0010502:741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442">
            <text:p>57:25:0010502:742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443">
            <text:p>57:25:0010502:743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429">
            <text:p>57:25:0010502:744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430">
            <text:p>57:25:0010502:745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431">
            <text:p>57:25:0010502:746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432">
            <text:p>57:25:0010502:747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433">
            <text:p>57:25:0010502:748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417">
            <text:p>57:25:0010502:749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418">
            <text:p>57:25:0010502:75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419">
            <text:p>57:25:0010502:750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420">
            <text:p>57:25:0010502:751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421">
            <text:p>57:25:0010502:752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422">
            <text:p>57:25:0010502:753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423">
            <text:p>57:25:0010502:754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424">
            <text:p>57:25:0010502:755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425">
            <text:p>57:25:0010502:756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426">
            <text:p>57:25:0010502:757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427">
            <text:p>57:25:0010502:76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428">
            <text:p>57:25:0010502:760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434">
            <text:p>57:25:0010502:763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435">
            <text:p>57:25:0010502:77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436">
            <text:p>57:25:0010502:78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437">
            <text:p>57:25:0010502:79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438">
            <text:p>57:25:0010502:81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444">
            <text:p>57:25:0010502:82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445">
            <text:p>57:25:0010502:83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446">
            <text:p>57:25:0010502:84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447">
            <text:p>57:25:0010502:86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448">
            <text:p>57:25:0010502:87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470">
            <text:p>57:25:0010502:88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471">
            <text:p>57:25:0010502:89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472">
            <text:p>57:25:0010502:90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473">
            <text:p>57:25:0010502:902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474">
            <text:p>57:25:0010502:903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475">
            <text:p>57:25:0010502:904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469">
            <text:p>57:25:0010502:906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468">
            <text:p>57:25:0010502:91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466">
            <text:p>57:25:0010502:92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464">
            <text:p>57:25:0010502:93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462">
            <text:p>57:25:0010502:95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461">
            <text:p>57:25:0010502:96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463">
            <text:p>57:25:0010502:97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465">
            <text:p>57:25:0010502:98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467">
            <text:p>57:25:0010502:99</text:p>
          </table:table-cell>
          <table:table-cell table:style-name="ce27"/>
          <table:table-cell office:value-type="string" table:style-name="ce13">
            <text:p>30.06.2025</text:p>
          </table:table-cell>
          <table:table-cell office:value-type="string" table:style-name="ce13">
            <text:p>26.06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C47EB059312073B49B0D6538601F575079CD5ABB5CBE9DE2F159AC3FF4D4360E1EA52C6CF84675AF4FF303ED8B3FF4342E06ED9830C3CF6F1334F5249D354D89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621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8" table:style-name="ro7">
          <table:table-cell table:style-name="ce2"/>
          <table:table-cell table:style-name="ce620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7" table:style-name="ro7">
          <table:table-cell/>
          <table:table-cell table:style-name="ce620"/>
          <table:table-cell table:number-columns-repeated="16382"/>
        </table:table-row>
        <table:table-row table:number-rows-repeated="1047895" table:style-name="ro8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7-10T06:48:33Z</dc:date>
    <meta:editing-cycles>10</meta:editing-cycles>
  </office:meta>
</office:document-meta>
</file>