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8:$B$1048576, B2)+COUNTIF($B$1:$B$16, B2)+COUNTIF($B$34:$B$36, B2)&gt;1,NOT(ISBLANK(B2))))" style:apply-style-name="cf1" style:base-cell-address="Акт.B2"/>
      <style:map style:condition="is-true-formula(msoxl:AND(COUNTIF($B$38:$B$1048576, B2)+COUNTIF($B$1:$B$16, B2)+COUNTIF($B$34:$B$36, B2)&gt;1,NOT(ISBLANK(B2))))" style:apply-style-name="cf1" style:base-cell-address="Акт.B2"/>
      <style:map style:condition="is-true-formula(msoxl:AND(COUNTIF($B$38:$B$1048576, B2)+COUNTIF($B$1:$B$16, B2)+COUNTIF($B$34:$B$36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8:$B$1048576, B2)+COUNTIF($B$1:$B$16, B2)+COUNTIF($B$34:$B$36, B2)&gt;1,NOT(ISBLANK(B2))))" style:apply-style-name="cf1" style:base-cell-address="Акт.B2"/>
      <style:map style:condition="is-true-formula(msoxl:AND(COUNTIF($B$38:$B$1048576, B3)+COUNTIF($B$1:$B$16, B3)+COUNTIF($B$34:$B$36, B3)&gt;1,NOT(ISBLANK(B3))))" style:apply-style-name="cf1" style:base-cell-address="Акт.B3"/>
      <style:map style:condition="is-true-formula(msoxl:AND(COUNTIF($B$38:$B$1048576, B3)+COUNTIF($B$1:$B$16, B3)+COUNTIF($B$34:$B$36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8:$B$1048576, B12)+COUNTIF($B$1:$B$16, B12)+COUNTIF($B$34:$B$36, B12)&gt;1,NOT(ISBLANK(B12))))" style:apply-style-name="cf1" style:base-cell-address="Акт.B12"/>
      <style:map style:condition="is-true-formula(msoxl:AND(COUNTIF($B$38:$B$1048576, B12)+COUNTIF($B$1:$B$16, B12)+COUNTIF($B$34:$B$36, B12)&gt;1,NOT(ISBLANK(B12))))" style:apply-style-name="cf1" style:base-cell-address="Акт.B12"/>
      <style:map style:condition="is-true-formula(msoxl:AND(COUNTIF($B$38:$B$1048576, B12)+COUNTIF($B$1:$B$16, B12)+COUNTIF($B$34:$B$36, B12)&gt;1,NOT(ISBLANK(B12))))" style:apply-style-name="cf1" style:base-cell-address="Акт.B12"/>
    </style:style>
    <style:style style:name="ce40" style:family="table-cell">
      <style:map style:condition="is-true-formula(msoxl:AND(COUNTIF($B$38:$B$1048576, B45)+COUNTIF($B$1:$B$16, B45)+COUNTIF($B$34:$B$36, B45)&gt;1,NOT(ISBLANK(B45))))" style:apply-style-name="cf1" style:base-cell-address="Акт.B45"/>
      <style:map style:condition="is-true-formula(msoxl:AND(COUNTIF($B$38:$B$1048576, B51)+COUNTIF($B$1:$B$16, B51)+COUNTIF($B$34:$B$36, B51)&gt;1,NOT(ISBLANK(B51))))" style:apply-style-name="cf1" style:base-cell-address="Акт.B51"/>
      <style:map style:condition="is-true-formula(msoxl:AND(COUNTIF($B$38:$B$1048576, B51)+COUNTIF($B$1:$B$16, B51)+COUNTIF($B$34:$B$36, B51)&gt;1,NOT(ISBLANK(B51))))" style:apply-style-name="cf1" style:base-cell-address="Акт.B51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$38:$B$1048576, B45)+COUNTIF($B$1:$B$16, B45)+COUNTIF($B$34:$B$36, B45)&gt;1,NOT(ISBLANK(B45))))" style:apply-style-name="cf1" style:base-cell-address="Акт.B45"/>
      <style:map style:condition="is-true-formula(msoxl:AND(COUNTIF($B$38:$B$1048576, B45)+COUNTIF($B$1:$B$16, B45)+COUNTIF($B$34:$B$36, B45)&gt;1,NOT(ISBLANK(B45))))" style:apply-style-name="cf1" style:base-cell-address="Акт.B45"/>
      <style:map style:condition="is-true-formula(msoxl:AND(COUNTIF($B$38:$B$1048576, B45)+COUNTIF($B$1:$B$16, B45)+COUNTIF($B$34:$B$36, B45)&gt;1,NOT(ISBLANK(B45))))" style:apply-style-name="cf1" style:base-cell-address="Акт.B45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  <style:map style:condition="is-true-formula(msoxl:AND(COUNTIF($B$37:$B$37, B37)&gt;1,NOT(ISBLANK(B37))))" style:apply-style-name="cf1" style:base-cell-address="Акт.B37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8:$B$1048576, B12)+COUNTIF($B$1:$B$16, B12)+COUNTIF($B$34:$B$36, B12)&gt;1,NOT(ISBLANK(B12))))" style:apply-style-name="cf1" style:base-cell-address="Акт.B12"/>
      <style:map style:condition="is-true-formula(msoxl:AND(COUNTIF($B$38:$B$1048576, B16)+COUNTIF($B$1:$B$16, B16)+COUNTIF($B$34:$B$36, B16)&gt;1,NOT(ISBLANK(B16))))" style:apply-style-name="cf1" style:base-cell-address="Акт.B16"/>
      <style:map style:condition="is-true-formula(msoxl:AND(COUNTIF($B$38:$B$1048576, B16)+COUNTIF($B$1:$B$16, B16)+COUNTIF($B$34:$B$36, B16)&gt;1,NOT(ISBLANK(B16))))" style:apply-style-name="cf1" style:base-cell-address="Акт.B1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017</text:p>
          </table:table-cell>
          <table:table-cell table:style-name="ce7"/>
          <table:table-cell table:style-name="ce8"/>
          <table:table-cell office:value-type="date" office:date-value="2025-01-22T00:00:00" table:style-name="ce9">
            <text:p>22.0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9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2">
            <text:p>1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3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55">
            <text:p>57:03:0040103:51</text:p>
          </table:table-cell>
          <table:table-cell office:value-type="float" office:value="124579.49" table:style-name="ce19">
            <text:p><text:s/>124 579,49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4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56">
            <text:p>57:10:0022601:11</text:p>
          </table:table-cell>
          <table:table-cell office:value-type="float" office:value="247309.2" table:style-name="ce21">
            <text:p><text:s/>247 309,20<text:s text:c="3"/></text:p>
          </table:table-cell>
          <table:table-cell office:value-type="string" table:style-name="ce13">
            <text:p>13.01.2025</text:p>
          </table:table-cell>
          <table:table-cell office:value-type="string" table:style-name="ce13">
            <text:p>0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57">
            <text:p>57:25:0021418:129</text:p>
          </table:table-cell>
          <table:table-cell office:value-type="float" office:value="180459.72" table:style-name="ce19">
            <text:p><text:s/>180 459,72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4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8">
            <text:p>57:26:0010413:1594</text:p>
          </table:table-cell>
          <table:table-cell office:value-type="float" office:value="217875.84" table:style-name="ce19">
            <text:p><text:s/>217 875,84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4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9">
            <text:p>57:25:0040422:306</text:p>
          </table:table-cell>
          <table:table-cell office:value-type="float" office:value="1179231.3999999999" table:style-name="ce21">
            <text:p><text:s/>1 179 231,40<text:s text:c="3"/></text:p>
          </table:table-cell>
          <table:table-cell office:value-type="string" table:style-name="ce13">
            <text:p>13.01.2025</text:p>
          </table:table-cell>
          <table:table-cell office:value-type="string" table:style-name="ce13">
            <text:p>0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3">
            <text:p>57:25:0010704:1447</text:p>
          </table:table-cell>
          <table:table-cell office:value-type="float" office:value="1976692.96" table:style-name="ce19">
            <text:p><text:s/>1 976 692,96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4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4">
            <text:p>57:10:1910401:1502</text:p>
          </table:table-cell>
          <table:table-cell office:value-type="float" office:value="2657221.66" table:style-name="ce19">
            <text:p><text:s/>2 657 221,66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4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5">
            <text:p>57:08:0230101:388</text:p>
          </table:table-cell>
          <table:table-cell office:value-type="float" office:value="979624.86" table:style-name="ce21">
            <text:p><text:s/>979 624,86<text:s text:c="3"/></text:p>
          </table:table-cell>
          <table:table-cell office:value-type="string" table:style-name="ce13">
            <text:p>13.01.2025</text:p>
          </table:table-cell>
          <table:table-cell office:value-type="string" table:style-name="ce13">
            <text:p>0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6">
            <text:p>57:08:1000101:484</text:p>
          </table:table-cell>
          <table:table-cell office:value-type="float" office:value="250694.18" table:style-name="ce19">
            <text:p><text:s/>250 694,18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4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7">
            <text:p>57:25:0020423:382</text:p>
          </table:table-cell>
          <table:table-cell office:value-type="float" office:value="4573724.63" table:style-name="ce19">
            <text:p><text:s/>4 573 724,63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4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8">
            <text:p>57:25:0020129:235</text:p>
          </table:table-cell>
          <table:table-cell office:value-type="float" office:value="44181515.25" table:style-name="ce21">
            <text:p><text:s/>44 181 515,25<text:s text:c="3"/></text:p>
          </table:table-cell>
          <table:table-cell office:value-type="string" table:style-name="ce13">
            <text:p>13.01.2025</text:p>
          </table:table-cell>
          <table:table-cell office:value-type="string" table:style-name="ce13">
            <text:p>0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9">
            <text:p>57:10:0570101:3605</text:p>
          </table:table-cell>
          <table:table-cell office:value-type="float" office:value="156158.1" table:style-name="ce19">
            <text:p><text:s/>156 158,10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4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0">
            <text:p>57:10:1620101:1272</text:p>
          </table:table-cell>
          <table:table-cell office:value-type="float" office:value="18063.72" table:style-name="ce19">
            <text:p><text:s/>18 063,72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4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1">
            <text:p>57:10:0010201:10462</text:p>
          </table:table-cell>
          <table:table-cell office:value-type="float" office:value="1304448.75" table:style-name="ce21">
            <text:p><text:s/>1 304 448,75<text:s text:c="3"/></text:p>
          </table:table-cell>
          <table:table-cell office:value-type="string" table:style-name="ce13">
            <text:p>13.01.2025</text:p>
          </table:table-cell>
          <table:table-cell office:value-type="string" table:style-name="ce13">
            <text:p>04.0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4">
            <text:p>57:10:1590101:528</text:p>
          </table:table-cell>
          <table:table-cell office:value-type="float" office:value="731580.66" table:style-name="ce19">
            <text:p><text:s/>731 580,66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4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2">
            <text:p>57:10:0070101:5033</text:p>
          </table:table-cell>
          <table:table-cell office:value-type="float" office:value="72254.880000000005" table:style-name="ce19">
            <text:p><text:s/>72 254,88<text:s text:c="3"/></text:p>
          </table:table-cell>
          <table:table-cell office:value-type="string" table:style-name="ce11">
            <text:p>13.01.2025</text:p>
          </table:table-cell>
          <table:table-cell office:value-type="string" table:style-name="ce11">
            <text:p>04.01.2025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3">
            <text:p>57:04:0010412:269</text:p>
          </table:table-cell>
          <table:table-cell office:value-type="float" office:value="223376.79" table:style-name="ce21">
            <text:p><text:s/>223 376,79<text:s text:c="3"/></text:p>
          </table:table-cell>
          <table:table-cell office:value-type="string" table:style-name="ce13">
            <text:p>13.01.2025</text:p>
          </table:table-cell>
          <table:table-cell office:value-type="string" table:style-name="ce13">
            <text:p>04.01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2">
            <text:p>57:22:1060101:4</text:p>
          </table:table-cell>
          <table:table-cell table:style-name="ce27"/>
          <table:table-cell office:value-type="string" table:style-name="ce13">
            <text:p>13.01.2025</text:p>
          </table:table-cell>
          <table:table-cell office:value-type="string" table:style-name="ce13">
            <text:p>04.0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99220DF39F5743E9C6A7B7ED9D2A8FEA30A9A9A0A5EE994D67F396348DE87B9BF3A51F8CED08866AF89201A51B29948C2952914B3B144C71A3FA64FBFAA8FB4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28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9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40"/>
          <table:table-cell table:number-columns-repeated="16382"/>
        </table:table-row>
        <table:table-row table:number-rows-repeated="1048461" table:style-name="ro8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1-22T11:04:59Z</dc:date>
    <meta:editing-cycles>10</meta:editing-cycles>
  </office:meta>
</office:document-meta>
</file>