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44:$B$1048576, B2)+COUNTIF($B$1:$B$16, B2)+COUNTIF($B$191:$B$193, B2)&gt;1,NOT(ISBLANK(B2))))" style:apply-style-name="cf1" style:base-cell-address="Акт.B2"/>
      <style:map style:condition="is-true-formula(msoxl:AND(COUNTIF($B$344:$B$1048576, B2)+COUNTIF($B$1:$B$16, B2)+COUNTIF($B$191:$B$193, B2)&gt;1,NOT(ISBLANK(B2))))" style:apply-style-name="cf1" style:base-cell-address="Акт.B2"/>
      <style:map style:condition="is-true-formula(msoxl:AND(COUNTIF($B$344:$B$1048576, B2)+COUNTIF($B$1:$B$16, B2)+COUNTIF($B$191:$B$193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44:$B$1048576, B2)+COUNTIF($B$1:$B$16, B2)+COUNTIF($B$191:$B$193, B2)&gt;1,NOT(ISBLANK(B2))))" style:apply-style-name="cf1" style:base-cell-address="Акт.B2"/>
      <style:map style:condition="is-true-formula(msoxl:AND(COUNTIF($B$344:$B$1048576, B3)+COUNTIF($B$1:$B$16, B3)+COUNTIF($B$191:$B$193, B3)&gt;1,NOT(ISBLANK(B3))))" style:apply-style-name="cf1" style:base-cell-address="Акт.B3"/>
      <style:map style:condition="is-true-formula(msoxl:AND(COUNTIF($B$344:$B$1048576, B3)+COUNTIF($B$1:$B$16, B3)+COUNTIF($B$191:$B$193, B3)&gt;1,NOT(ISBLANK(B3))))" style:apply-style-name="cf1" style:base-cell-address="Акт.B3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44:$B$1048576, B12)+COUNTIF($B$1:$B$16, B12)+COUNTIF($B$191:$B$193, B12)&gt;1,NOT(ISBLANK(B12))))" style:apply-style-name="cf1" style:base-cell-address="Акт.B12"/>
      <style:map style:condition="is-true-formula(msoxl:AND(COUNTIF($B$344:$B$1048576, B12)+COUNTIF($B$1:$B$16, B12)+COUNTIF($B$191:$B$193, B12)&gt;1,NOT(ISBLANK(B12))))" style:apply-style-name="cf1" style:base-cell-address="Акт.B12"/>
      <style:map style:condition="is-true-formula(msoxl:AND(COUNTIF($B$344:$B$1048576, B12)+COUNTIF($B$1:$B$16, B12)+COUNTIF($B$191:$B$193, B12)&gt;1,NOT(ISBLANK(B12))))" style:apply-style-name="cf1" style:base-cell-address="Акт.B12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44:$B$1048576, B12)+COUNTIF($B$1:$B$16, B12)+COUNTIF($B$191:$B$193, B12)&gt;1,NOT(ISBLANK(B12))))" style:apply-style-name="cf1" style:base-cell-address="Акт.B12"/>
      <style:map style:condition="is-true-formula(msoxl:AND(COUNTIF($B$344:$B$1048576, B16)+COUNTIF($B$1:$B$16, B16)+COUNTIF($B$191:$B$193, B16)&gt;1,NOT(ISBLANK(B16))))" style:apply-style-name="cf1" style:base-cell-address="Акт.B16"/>
      <style:map style:condition="is-true-formula(msoxl:AND(COUNTIF($B$344:$B$1048576, B16)+COUNTIF($B$1:$B$16, B16)+COUNTIF($B$191:$B$193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214" style:family="table-cell" style:parent-style-name="Default" style:data-style-name="N0">
      <style:table-cell-properties style:vertical-align="automatic"/>
      <style:map style:condition="is-true-formula(msoxl:AND(COUNTIF($B$344:$B$1048576, B351)+COUNTIF($B$1:$B$16, B351)+COUNTIF($B$191:$B$193, B351)&gt;1,NOT(ISBLANK(B351))))" style:apply-style-name="cf1" style:base-cell-address="Акт.B351"/>
      <style:map style:condition="is-true-formula(msoxl:AND(COUNTIF($B$344:$B$1048576, B351)+COUNTIF($B$1:$B$16, B351)+COUNTIF($B$191:$B$193, B351)&gt;1,NOT(ISBLANK(B351))))" style:apply-style-name="cf1" style:base-cell-address="Акт.B351"/>
      <style:map style:condition="is-true-formula(msoxl:AND(COUNTIF($B$344:$B$1048576, B351)+COUNTIF($B$1:$B$16, B351)+COUNTIF($B$191:$B$193, B351)&gt;1,NOT(ISBLANK(B351))))" style:apply-style-name="cf1" style:base-cell-address="Акт.B351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82" style:family="table-cell">
      <style:map style:condition="is-true-formula(msoxl:AND(COUNTIF($B$344:$B$1048576, B351)+COUNTIF($B$1:$B$16, B351)+COUNTIF($B$191:$B$193, B351)&gt;1,NOT(ISBLANK(B351))))" style:apply-style-name="cf1" style:base-cell-address="Акт.B351"/>
      <style:map style:condition="is-true-formula(msoxl:AND(COUNTIF($B$344:$B$1048576, B2)+COUNTIF($B$1:$B$16, B2)+COUNTIF($B$191:$B$193, B2)&gt;1,NOT(ISBLANK(B2))))" style:apply-style-name="cf1" style:base-cell-address="Акт.B2"/>
      <style:map style:condition="is-true-formula(msoxl:AND(COUNTIF($B$344:$B$1048576, B357)+COUNTIF($B$1:$B$16, B357)+COUNTIF($B$191:$B$193, B357)&gt;1,NOT(ISBLANK(B357))))" style:apply-style-name="cf1" style:base-cell-address="Акт.B357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1">
            <text:p>АОКС-57/2025/000168</text:p>
          </table:table-cell>
          <table:table-cell table:style-name="ce7"/>
          <table:table-cell table:style-name="ce8"/>
          <table:table-cell office:value-type="date" office:date-value="2025-07-09T00:00:00" table:style-name="ce9">
            <text:p>09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4" table:style-name="ce12">
            <text:p>17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0" table:style-name="ce12">
            <text:p>15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1:0010233:3</text:p>
          </table:table-cell>
          <table:table-cell office:value-type="float" office:value="314749.44" table:style-name="ce19">
            <text:p><text:s/>314 749,44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01:0020101:6</text:p>
          </table:table-cell>
          <table:table-cell office:value-type="float" office:value="2821036.68" table:style-name="ce21">
            <text:p><text:s/>2 821 036,68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150101:175</text:p>
          </table:table-cell>
          <table:table-cell office:value-type="float" office:value="165050" table:style-name="ce19">
            <text:p><text:s/>165 050,0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1850101:701</text:p>
          </table:table-cell>
          <table:table-cell office:value-type="float" office:value="36734.51" table:style-name="ce19">
            <text:p><text:s/>36 734,51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2:0710101:125</text:p>
          </table:table-cell>
          <table:table-cell office:value-type="float" office:value="102740.22" table:style-name="ce21">
            <text:p><text:s/>102 740,22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0000000:89</text:p>
          </table:table-cell>
          <table:table-cell office:value-type="float" office:value="19070564.370000001" table:style-name="ce19">
            <text:p><text:s/>19 070 564,37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0040202:1156</text:p>
          </table:table-cell>
          <table:table-cell office:value-type="float" office:value="321750" table:style-name="ce19">
            <text:p><text:s/>321 750,0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8:0020101:667</text:p>
          </table:table-cell>
          <table:table-cell office:value-type="float" office:value="6211488.4800000004" table:style-name="ce21">
            <text:p><text:s/>6 211 488,48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8:0020101:690</text:p>
          </table:table-cell>
          <table:table-cell office:value-type="float" office:value="10820521.6" table:style-name="ce19">
            <text:p><text:s/>10 820 521,6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8:0040101:20</text:p>
          </table:table-cell>
          <table:table-cell office:value-type="float" office:value="207962.56" table:style-name="ce19">
            <text:p><text:s/>207 962,56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040101:469</text:p>
          </table:table-cell>
          <table:table-cell office:value-type="float" office:value="4011841.6" table:style-name="ce21">
            <text:p><text:s/>4 011 841,6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040101:488</text:p>
          </table:table-cell>
          <table:table-cell office:value-type="float" office:value="4808523.2" table:style-name="ce19">
            <text:p><text:s/>4 808 523,2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040101:489</text:p>
          </table:table-cell>
          <table:table-cell office:value-type="float" office:value="74181.119999999995" table:style-name="ce19">
            <text:p><text:s/>74 181,1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8:0040101:490</text:p>
          </table:table-cell>
          <table:table-cell office:value-type="float" office:value="55623.360000000001" table:style-name="ce21">
            <text:p><text:s/>55 623,36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040101:497</text:p>
          </table:table-cell>
          <table:table-cell office:value-type="float" office:value="1349179.52" table:style-name="ce19">
            <text:p><text:s/>1 349 179,5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350101:106</text:p>
          </table:table-cell>
          <table:table-cell office:value-type="float" office:value="239009.22" table:style-name="ce19">
            <text:p><text:s/>239 009,2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410101:134</text:p>
          </table:table-cell>
          <table:table-cell office:value-type="float" office:value="291620.55" table:style-name="ce21">
            <text:p><text:s/>291 620,55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8:0410101:5</text:p>
          </table:table-cell>
          <table:table-cell office:value-type="float" office:value="335579.53" table:style-name="ce19">
            <text:p><text:s/>335 579,53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030201:73</text:p>
          </table:table-cell>
          <table:table-cell office:value-type="float" office:value="261013.8" table:style-name="ce19">
            <text:p><text:s/>261 013,8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0030408:210</text:p>
          </table:table-cell>
          <table:table-cell office:value-type="float" office:value="10511.52" table:style-name="ce19">
            <text:p><text:s/>10 511,5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0050201:295</text:p>
          </table:table-cell>
          <table:table-cell office:value-type="float" office:value="463913.45" table:style-name="ce21">
            <text:p><text:s/>463 913,45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0050201:296</text:p>
          </table:table-cell>
          <table:table-cell office:value-type="float" office:value="808630.55" table:style-name="ce19">
            <text:p><text:s/>808 630,55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9:0050201:329</text:p>
          </table:table-cell>
          <table:table-cell office:value-type="float" office:value="194042.91" table:style-name="ce19">
            <text:p><text:s/>194 042,91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9:0050201:372</text:p>
          </table:table-cell>
          <table:table-cell office:value-type="float" office:value="6115409.7000000002" table:style-name="ce21">
            <text:p><text:s/>6 115 409,7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09:0050201:389</text:p>
          </table:table-cell>
          <table:table-cell office:value-type="float" office:value="2386142.85" table:style-name="ce19">
            <text:p><text:s/>2 386 142,85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09:0050201:39</text:p>
          </table:table-cell>
          <table:table-cell office:value-type="float" office:value="299189.03000000003" table:style-name="ce19">
            <text:p><text:s/>299 189,03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09:0050201:391</text:p>
          </table:table-cell>
          <table:table-cell office:value-type="float" office:value="1698533.2" table:style-name="ce21">
            <text:p><text:s/>1 698 533,2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011601:936</text:p>
          </table:table-cell>
          <table:table-cell office:value-type="float" office:value="409616" table:style-name="ce19">
            <text:p><text:s/>409 616,0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0020801:173</text:p>
          </table:table-cell>
          <table:table-cell office:value-type="float" office:value="154462.14000000001" table:style-name="ce19">
            <text:p><text:s/>154 462,14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0020801:276</text:p>
          </table:table-cell>
          <table:table-cell office:value-type="float" office:value="124784.28" table:style-name="ce21">
            <text:p><text:s/>124 784,28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0:0021201:315</text:p>
          </table:table-cell>
          <table:table-cell office:value-type="float" office:value="196685.6" table:style-name="ce19">
            <text:p><text:s/>196 685,6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0:0022701:1134</text:p>
          </table:table-cell>
          <table:table-cell office:value-type="float" office:value="122875.2" table:style-name="ce19">
            <text:p><text:s/>122 875,2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52">
            <text:p>57:10:0023501:1</text:p>
          </table:table-cell>
          <table:table-cell office:value-type="float" office:value="132798.39999999999" table:style-name="ce21">
            <text:p><text:s/>132 798,4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53">
            <text:p>57:10:0023501:12</text:p>
          </table:table-cell>
          <table:table-cell office:value-type="float" office:value="119320.52" table:style-name="ce19">
            <text:p><text:s/>119 320,5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54">
            <text:p>57:10:0023501:13</text:p>
          </table:table-cell>
          <table:table-cell office:value-type="float" office:value="124043.44" table:style-name="ce19">
            <text:p><text:s/>124 043,44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55">
            <text:p>57:10:0023501:14</text:p>
          </table:table-cell>
          <table:table-cell office:value-type="float" office:value="125267.94" table:style-name="ce21">
            <text:p><text:s/>125 267,94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56">
            <text:p>57:10:0023501:15</text:p>
          </table:table-cell>
          <table:table-cell office:value-type="float" office:value="160791.5" table:style-name="ce19">
            <text:p><text:s/>160 791,5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42">
            <text:p>57:10:0023501:165</text:p>
          </table:table-cell>
          <table:table-cell office:value-type="float" office:value="126235.26" table:style-name="ce19">
            <text:p><text:s/>126 235,26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43">
            <text:p>57:10:0023501:166</text:p>
          </table:table-cell>
          <table:table-cell office:value-type="float" office:value="121845.82" table:style-name="ce19">
            <text:p><text:s/>121 845,8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44">
            <text:p>57:10:0023501:2</text:p>
          </table:table-cell>
          <table:table-cell office:value-type="float" office:value="155781" table:style-name="ce21">
            <text:p><text:s/>155 781,0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45">
            <text:p>57:10:0023501:20</text:p>
          </table:table-cell>
          <table:table-cell office:value-type="float" office:value="124784.28" table:style-name="ce19">
            <text:p><text:s/>124 784,28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46">
            <text:p>57:10:0023501:22</text:p>
          </table:table-cell>
          <table:table-cell office:value-type="float" office:value="127444.41" table:style-name="ce19">
            <text:p><text:s/>127 444,41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32">
            <text:p>57:10:0023501:23</text:p>
          </table:table-cell>
          <table:table-cell office:value-type="float" office:value="124542.45" table:style-name="ce21">
            <text:p><text:s/>124 542,45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33">
            <text:p>57:10:0023501:24</text:p>
          </table:table-cell>
          <table:table-cell office:value-type="float" office:value="116362.16" table:style-name="ce19">
            <text:p><text:s/>116 362,16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34">
            <text:p>57:10:0023501:25</text:p>
          </table:table-cell>
          <table:table-cell office:value-type="float" office:value="122822.54" table:style-name="ce19">
            <text:p><text:s/>122 822,54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35">
            <text:p>57:10:0023501:27</text:p>
          </table:table-cell>
          <table:table-cell office:value-type="float" office:value="174794.4" table:style-name="ce21">
            <text:p><text:s/>174 794,4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36">
            <text:p>57:10:0023501:3</text:p>
          </table:table-cell>
          <table:table-cell office:value-type="float" office:value="124300.62" table:style-name="ce19">
            <text:p><text:s/>124 300,6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27">
            <text:p>57:10:0023501:39</text:p>
          </table:table-cell>
          <table:table-cell office:value-type="float" office:value="125267.94" table:style-name="ce19">
            <text:p><text:s/>125 267,94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28">
            <text:p>57:10:0023501:41</text:p>
          </table:table-cell>
          <table:table-cell office:value-type="float" office:value="131001.03" table:style-name="ce21">
            <text:p><text:s/>131 001,03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29">
            <text:p>57:10:0023501:46</text:p>
          </table:table-cell>
          <table:table-cell office:value-type="float" office:value="124547.22" table:style-name="ce19">
            <text:p><text:s/>124 547,2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30">
            <text:p>57:10:0023501:5</text:p>
          </table:table-cell>
          <table:table-cell office:value-type="float" office:value="127928.07" table:style-name="ce19">
            <text:p><text:s/>127 928,07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31">
            <text:p>57:10:0023501:9</text:p>
          </table:table-cell>
          <table:table-cell office:value-type="float" office:value="134221.24" table:style-name="ce21">
            <text:p><text:s/>134 221,24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16">
            <text:p>57:10:0040101:11464</text:p>
          </table:table-cell>
          <table:table-cell office:value-type="float" office:value="34546.879999999997" table:style-name="ce19">
            <text:p><text:s/>34 546,88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17">
            <text:p>57:10:0900101:363</text:p>
          </table:table-cell>
          <table:table-cell office:value-type="float" office:value="382184.74" table:style-name="ce19">
            <text:p><text:s/>382 184,74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18">
            <text:p>57:10:1260101:1114</text:p>
          </table:table-cell>
          <table:table-cell office:value-type="float" office:value="328807.5" table:style-name="ce21">
            <text:p><text:s/>328 807,5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19">
            <text:p>57:10:1260101:1115</text:p>
          </table:table-cell>
          <table:table-cell office:value-type="float" office:value="525471.36" table:style-name="ce19">
            <text:p><text:s/>525 471,36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20">
            <text:p>57:10:1440201:10</text:p>
          </table:table-cell>
          <table:table-cell office:value-type="float" office:value="267469.03000000003" table:style-name="ce19">
            <text:p><text:s/>267 469,03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21">
            <text:p>57:10:1440201:9</text:p>
          </table:table-cell>
          <table:table-cell office:value-type="float" office:value="263603.01" table:style-name="ce19">
            <text:p><text:s/>263 603,01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22">
            <text:p>57:10:1440301:1</text:p>
          </table:table-cell>
          <table:table-cell office:value-type="float" office:value="131727.04999999999" table:style-name="ce21">
            <text:p><text:s/>131 727,05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23">
            <text:p>57:10:1660101:2090</text:p>
          </table:table-cell>
          <table:table-cell office:value-type="float" office:value="197700.92" table:style-name="ce19">
            <text:p><text:s/>197 700,9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24">
            <text:p>57:10:2160101:19</text:p>
          </table:table-cell>
          <table:table-cell office:value-type="float" office:value="672736" table:style-name="ce19">
            <text:p><text:s/>672 736,0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25">
            <text:p>57:10:2510101:480</text:p>
          </table:table-cell>
          <table:table-cell office:value-type="float" office:value="929115" table:style-name="ce21">
            <text:p><text:s/>929 115,0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26">
            <text:p>57:11:0000000:30</text:p>
          </table:table-cell>
          <table:table-cell office:value-type="float" office:value="26386500" table:style-name="ce19">
            <text:p><text:s/>26 386 500,0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37">
            <text:p>57:11:0022501:90</text:p>
          </table:table-cell>
          <table:table-cell office:value-type="float" office:value="46181.440000000002" table:style-name="ce19">
            <text:p><text:s/>46 181,44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38">
            <text:p>57:11:0030201:1953</text:p>
          </table:table-cell>
          <table:table-cell office:value-type="float" office:value="1176000" table:style-name="ce21">
            <text:p><text:s/>1 176 000,0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39">
            <text:p>57:11:0030201:1954</text:p>
          </table:table-cell>
          <table:table-cell office:value-type="float" office:value="1176000" table:style-name="ce19">
            <text:p><text:s/>1 176 000,0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40">
            <text:p>57:11:0030201:1955</text:p>
          </table:table-cell>
          <table:table-cell office:value-type="float" office:value="1176000" table:style-name="ce19">
            <text:p><text:s/>1 176 000,0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41">
            <text:p>57:11:0030201:1956</text:p>
          </table:table-cell>
          <table:table-cell office:value-type="float" office:value="955500" table:style-name="ce21">
            <text:p><text:s/>955 500,0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47">
            <text:p>57:11:0200102:287</text:p>
          </table:table-cell>
          <table:table-cell office:value-type="float" office:value="165483.78" table:style-name="ce19">
            <text:p><text:s/>165 483,78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48">
            <text:p>57:11:1630102:106</text:p>
          </table:table-cell>
          <table:table-cell office:value-type="float" office:value="3727.62" table:style-name="ce19">
            <text:p><text:s/>3 727,6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49">
            <text:p>57:11:1700101:319</text:p>
          </table:table-cell>
          <table:table-cell office:value-type="float" office:value="195883.24" table:style-name="ce21">
            <text:p><text:s/>195 883,24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50">
            <text:p>57:11:1700101:320</text:p>
          </table:table-cell>
          <table:table-cell office:value-type="float" office:value="103661.05" table:style-name="ce19">
            <text:p><text:s/>103 661,05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51">
            <text:p>57:13:0000000:108</text:p>
          </table:table-cell>
          <table:table-cell office:value-type="float" office:value="1404313.97" table:style-name="ce19">
            <text:p><text:s/>1 404 313,97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57">
            <text:p>57:13:0020401:15</text:p>
          </table:table-cell>
          <table:table-cell office:value-type="float" office:value="6478000" table:style-name="ce21">
            <text:p><text:s/>6 478 000,0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58">
            <text:p>57:13:0040501:293</text:p>
          </table:table-cell>
          <table:table-cell office:value-type="float" office:value="3079334.55" table:style-name="ce19">
            <text:p><text:s/>3 079 334,55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59">
            <text:p>57:13:0170101:3</text:p>
          </table:table-cell>
          <table:table-cell office:value-type="float" office:value="35532.5" table:style-name="ce19">
            <text:p><text:s/>35 532,5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60">
            <text:p>57:13:0710101:221</text:p>
          </table:table-cell>
          <table:table-cell office:value-type="float" office:value="194143.95" table:style-name="ce19">
            <text:p><text:s/>194 143,95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61">
            <text:p>57:14:0010202:67</text:p>
          </table:table-cell>
          <table:table-cell office:value-type="float" office:value="372881.52" table:style-name="ce21">
            <text:p><text:s/>372 881,52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62">
            <text:p>57:14:0010202:99</text:p>
          </table:table-cell>
          <table:table-cell office:value-type="float" office:value="270878.05" table:style-name="ce19">
            <text:p><text:s/>270 878,05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63">
            <text:p>57:14:0010204:5</text:p>
          </table:table-cell>
          <table:table-cell office:value-type="float" office:value="8916307.5299999993" table:style-name="ce19">
            <text:p><text:s/>8 916 307,53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64">
            <text:p>57:14:0010206:45</text:p>
          </table:table-cell>
          <table:table-cell office:value-type="float" office:value="261321.06" table:style-name="ce21">
            <text:p><text:s/>261 321,06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65">
            <text:p>57:14:0010207:5</text:p>
          </table:table-cell>
          <table:table-cell office:value-type="float" office:value="77134.679999999993" table:style-name="ce19">
            <text:p><text:s/>77 134,68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66">
            <text:p>57:14:0020101:65</text:p>
          </table:table-cell>
          <table:table-cell office:value-type="float" office:value="4397612.57" table:style-name="ce19">
            <text:p><text:s/>4 397 612,57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367">
            <text:p>57:14:0020101:66</text:p>
          </table:table-cell>
          <table:table-cell office:value-type="float" office:value="2796227.59" table:style-name="ce21">
            <text:p><text:s/>2 796 227,59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0">
            <text:p>57:14:0020101:67</text:p>
          </table:table-cell>
          <table:table-cell office:value-type="float" office:value="5140603.5199999996" table:style-name="ce19">
            <text:p><text:s/>5 140 603,5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1">
            <text:p>57:14:0020102:18</text:p>
          </table:table-cell>
          <table:table-cell office:value-type="float" office:value="334032.59999999998" table:style-name="ce19">
            <text:p><text:s/>334 032,6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2">
            <text:p>57:14:0020102:262</text:p>
          </table:table-cell>
          <table:table-cell office:value-type="float" office:value="2304834.9900000002" table:style-name="ce21">
            <text:p><text:s/>2 304 834,99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3">
            <text:p>57:14:0020103:10</text:p>
          </table:table-cell>
          <table:table-cell office:value-type="float" office:value="1006454.84" table:style-name="ce19">
            <text:p><text:s/>1 006 454,84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4">
            <text:p>57:14:0050203:19</text:p>
          </table:table-cell>
          <table:table-cell office:value-type="float" office:value="984897.9" table:style-name="ce19">
            <text:p><text:s/>984 897,9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5">
            <text:p>57:14:0050204:14</text:p>
          </table:table-cell>
          <table:table-cell office:value-type="float" office:value="1266291.72" table:style-name="ce21">
            <text:p><text:s/>1 266 291,72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6">
            <text:p>57:14:0050302:46</text:p>
          </table:table-cell>
          <table:table-cell office:value-type="float" office:value="160959.92000000001" table:style-name="ce19">
            <text:p><text:s/>160 959,9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7">
            <text:p>57:14:0050302:50</text:p>
          </table:table-cell>
          <table:table-cell office:value-type="float" office:value="7815867.2000000002" table:style-name="ce19">
            <text:p><text:s/>7 815 867,2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8">
            <text:p>57:14:0050402:72</text:p>
          </table:table-cell>
          <table:table-cell office:value-type="float" office:value="4504592" table:style-name="ce21">
            <text:p><text:s/>4 504 592,0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9">
            <text:p>57:15:0050101:278</text:p>
          </table:table-cell>
          <table:table-cell office:value-type="float" office:value="327942.7" table:style-name="ce19">
            <text:p><text:s/>327 942,7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30">
            <text:p>57:17:0340101:27</text:p>
          </table:table-cell>
          <table:table-cell office:value-type="float" office:value="113877.9" table:style-name="ce19">
            <text:p><text:s/>113 877,9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5">
            <text:p>57:17:0340101:28</text:p>
          </table:table-cell>
          <table:table-cell office:value-type="float" office:value="108748.64" table:style-name="ce19">
            <text:p><text:s/>108 748,64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16">
            <text:p>57:20:0010209:23</text:p>
          </table:table-cell>
          <table:table-cell office:value-type="float" office:value="170496.48" table:style-name="ce19">
            <text:p><text:s/>170 496,48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7">
            <text:p>57:21:0040601:184</text:p>
          </table:table-cell>
          <table:table-cell office:value-type="float" office:value="11149883.550000001" table:style-name="ce21">
            <text:p><text:s/>11 149 883,55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8">
            <text:p>57:21:0350101:498</text:p>
          </table:table-cell>
          <table:table-cell office:value-type="float" office:value="132508" table:style-name="ce19">
            <text:p><text:s/>132 508,0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9">
            <text:p>57:21:0350101:499</text:p>
          </table:table-cell>
          <table:table-cell office:value-type="float" office:value="88235.69" table:style-name="ce19">
            <text:p><text:s/>88 235,69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8">
            <text:p>57:22:0000000:264</text:p>
          </table:table-cell>
          <table:table-cell office:value-type="float" office:value="310582.44" table:style-name="ce21">
            <text:p><text:s/>310 582,44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9">
            <text:p>57:22:0020103:240</text:p>
          </table:table-cell>
          <table:table-cell office:value-type="float" office:value="197.6" table:style-name="ce19">
            <text:p><text:s/>197,6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10">
            <text:p>57:22:0460101:133</text:p>
          </table:table-cell>
          <table:table-cell office:value-type="float" office:value="98.8" table:style-name="ce19">
            <text:p><text:s/>98,8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11">
            <text:p>57:22:0610106:664</text:p>
          </table:table-cell>
          <table:table-cell office:value-type="float" office:value="125070" table:style-name="ce21">
            <text:p><text:s/>125 070,0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12">
            <text:p>57:22:0750101:176</text:p>
          </table:table-cell>
          <table:table-cell office:value-type="float" office:value="230161" table:style-name="ce19">
            <text:p><text:s/>230 161,0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13">
            <text:p>57:22:0790101:100</text:p>
          </table:table-cell>
          <table:table-cell office:value-type="float" office:value="130990.75" table:style-name="ce19">
            <text:p><text:s/>130 990,75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14">
            <text:p>57:22:0800101:804</text:p>
          </table:table-cell>
          <table:table-cell office:value-type="float" office:value="184352" table:style-name="ce21">
            <text:p><text:s/>184 352,0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3">
            <text:p>57:23:0010401:132</text:p>
          </table:table-cell>
          <table:table-cell office:value-type="float" office:value="151713.18" table:style-name="ce19">
            <text:p><text:s/>151 713,18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04">
            <text:p>57:24:0010104:117</text:p>
          </table:table-cell>
          <table:table-cell office:value-type="float" office:value="192618.23999999999" table:style-name="ce19">
            <text:p><text:s/>192 618,24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05">
            <text:p>57:25:0000000:6486</text:p>
          </table:table-cell>
          <table:table-cell office:value-type="float" office:value="182769.89" table:style-name="ce21">
            <text:p><text:s/>182 769,89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6">
            <text:p>57:25:0010404:587</text:p>
          </table:table-cell>
          <table:table-cell office:value-type="float" office:value="35688993.920000002" table:style-name="ce19">
            <text:p><text:s/>35 688 993,9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07">
            <text:p>57:25:0010404:588</text:p>
          </table:table-cell>
          <table:table-cell office:value-type="float" office:value="3321101.45" table:style-name="ce19">
            <text:p><text:s/>3 321 101,45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4">
            <text:p>57:25:0020534:18</text:p>
          </table:table-cell>
          <table:table-cell office:value-type="float" office:value="893198.12" table:style-name="ce21">
            <text:p><text:s/>893 198,12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5">
            <text:p>57:25:0021412:88</text:p>
          </table:table-cell>
          <table:table-cell office:value-type="float" office:value="256510.07999999999" table:style-name="ce19">
            <text:p><text:s/>256 510,08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6">
            <text:p>57:25:0040225:400</text:p>
          </table:table-cell>
          <table:table-cell office:value-type="float" office:value="34934.6" table:style-name="ce21">
            <text:p><text:s/>34 934,6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7">
            <text:p>57:25:0040225:401</text:p>
          </table:table-cell>
          <table:table-cell office:value-type="float" office:value="40174.79" table:style-name="ce19">
            <text:p><text:s/>40 174,79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8">
            <text:p>57:25:0040225:402</text:p>
          </table:table-cell>
          <table:table-cell office:value-type="float" office:value="41921.519999999997" table:style-name="ce19">
            <text:p><text:s/>41 921,5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9">
            <text:p>57:25:0040225:403</text:p>
          </table:table-cell>
          <table:table-cell office:value-type="float" office:value="43668.25" table:style-name="ce21">
            <text:p><text:s/>43 668,25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0">
            <text:p>57:25:0040225:405</text:p>
          </table:table-cell>
          <table:table-cell office:value-type="float" office:value="43668.25" table:style-name="ce19">
            <text:p><text:s/>43 668,25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1">
            <text:p>57:25:0040225:406</text:p>
          </table:table-cell>
          <table:table-cell office:value-type="float" office:value="41921.519999999997" table:style-name="ce19">
            <text:p><text:s/>41 921,5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2">
            <text:p>57:25:0040225:408</text:p>
          </table:table-cell>
          <table:table-cell office:value-type="float" office:value="38428.06" table:style-name="ce21">
            <text:p><text:s/>38 428,06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3">
            <text:p>57:25:0040225:409</text:p>
          </table:table-cell>
          <table:table-cell office:value-type="float" office:value="36681.33" table:style-name="ce19">
            <text:p><text:s/>36 681,33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4">
            <text:p>57:25:0040225:410</text:p>
          </table:table-cell>
          <table:table-cell office:value-type="float" office:value="41921.519999999997" table:style-name="ce19">
            <text:p><text:s/>41 921,5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5">
            <text:p>57:25:0040225:414</text:p>
          </table:table-cell>
          <table:table-cell office:value-type="float" office:value="43668.25" table:style-name="ce21">
            <text:p><text:s/>43 668,25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6">
            <text:p>57:25:0040225:422</text:p>
          </table:table-cell>
          <table:table-cell office:value-type="float" office:value="43668.25" table:style-name="ce19">
            <text:p><text:s/>43 668,25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7">
            <text:p>57:26:0010104:784</text:p>
          </table:table-cell>
          <table:table-cell office:value-type="float" office:value="275612.42" table:style-name="ce19">
            <text:p><text:s/>275 612,4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8">
            <text:p>57:26:0010202:436</text:p>
          </table:table-cell>
          <table:table-cell office:value-type="float" office:value="519069.76" table:style-name="ce21">
            <text:p><text:s/>519 069,76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9">
            <text:p>57:26:0010326:902</text:p>
          </table:table-cell>
          <table:table-cell office:value-type="float" office:value="32323.32" table:style-name="ce19">
            <text:p><text:s/>32 323,3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90">
            <text:p>57:26:0010403:537</text:p>
          </table:table-cell>
          <table:table-cell office:value-type="float" office:value="26372.25" table:style-name="ce19">
            <text:p><text:s/>26 372,25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91">
            <text:p>57:27:0010227:367</text:p>
          </table:table-cell>
          <table:table-cell office:value-type="float" office:value="26358.639999999999" table:style-name="ce21">
            <text:p><text:s/>26 358,64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92">
            <text:p>57:27:0010227:369</text:p>
          </table:table-cell>
          <table:table-cell office:value-type="float" office:value="29953" table:style-name="ce19">
            <text:p><text:s/>29 953,0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93">
            <text:p>57:27:0010227:81</text:p>
          </table:table-cell>
          <table:table-cell office:value-type="float" office:value="29953" table:style-name="ce19">
            <text:p><text:s/>29 953,0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94">
            <text:p>57:27:0010229:1</text:p>
          </table:table-cell>
          <table:table-cell office:value-type="float" office:value="860860.85" table:style-name="ce19">
            <text:p><text:s/>860 860,85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95">
            <text:p>57:27:0010232:115</text:p>
          </table:table-cell>
          <table:table-cell office:value-type="float" office:value="19066834.57" table:style-name="ce21">
            <text:p><text:s/>19 066 834,57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96">
            <text:p>57:27:0010301:18</text:p>
          </table:table-cell>
          <table:table-cell office:value-type="float" office:value="676502.25" table:style-name="ce19">
            <text:p><text:s/>676 502,25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97">
            <text:p>57:27:0010301:6</text:p>
          </table:table-cell>
          <table:table-cell office:value-type="float" office:value="1251415.08" table:style-name="ce19">
            <text:p><text:s/>1 251 415,08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98">
            <text:p>57:27:0010303:15</text:p>
          </table:table-cell>
          <table:table-cell office:value-type="float" office:value="466814.88" table:style-name="ce21">
            <text:p><text:s/>466 814,88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9">
            <text:p>57:27:0010303:18</text:p>
          </table:table-cell>
          <table:table-cell office:value-type="float" office:value="562904.9" table:style-name="ce19">
            <text:p><text:s/>562 904,9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00">
            <text:p>57:27:0010303:26</text:p>
          </table:table-cell>
          <table:table-cell office:value-type="float" office:value="92063.039999999994" table:style-name="ce19">
            <text:p><text:s/>92 063,04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01">
            <text:p>57:27:0010304:6</text:p>
          </table:table-cell>
          <table:table-cell office:value-type="float" office:value="276839.93" table:style-name="ce21">
            <text:p><text:s/>276 839,93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02">
            <text:p>57:27:0010304:7</text:p>
          </table:table-cell>
          <table:table-cell office:value-type="float" office:value="276839.93" table:style-name="ce19">
            <text:p><text:s/>276 839,93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83">
            <text:p>57:27:0010403:369</text:p>
          </table:table-cell>
          <table:table-cell office:value-type="float" office:value="555370" table:style-name="ce19">
            <text:p><text:s/>555 370,0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84">
            <text:p>57:27:0010403:370</text:p>
          </table:table-cell>
          <table:table-cell office:value-type="float" office:value="312881.71999999997" table:style-name="ce21">
            <text:p><text:s/>312 881,72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285">
            <text:p>57:27:0010505:10</text:p>
          </table:table-cell>
          <table:table-cell office:value-type="float" office:value="5266472.75" table:style-name="ce19">
            <text:p><text:s/>5 266 472,75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86">
            <text:p>57:27:0020132:778</text:p>
          </table:table-cell>
          <table:table-cell office:value-type="float" office:value="82410" table:style-name="ce19">
            <text:p><text:s/>82 410,0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87">
            <text:p>57:27:0020132:779</text:p>
          </table:table-cell>
          <table:table-cell office:value-type="float" office:value="82410" table:style-name="ce21">
            <text:p><text:s/>82 410,0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288">
            <text:p>57:27:0020132:780</text:p>
          </table:table-cell>
          <table:table-cell office:value-type="float" office:value="82410" table:style-name="ce19">
            <text:p><text:s/>82 410,0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289">
            <text:p>57:27:0020132:781</text:p>
          </table:table-cell>
          <table:table-cell office:value-type="float" office:value="82410" table:style-name="ce19">
            <text:p><text:s/>82 410,0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90">
            <text:p>57:27:0020132:782</text:p>
          </table:table-cell>
          <table:table-cell office:value-type="float" office:value="82410" table:style-name="ce21">
            <text:p><text:s/>82 410,0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291">
            <text:p>57:27:0020412:17</text:p>
          </table:table-cell>
          <table:table-cell office:value-type="float" office:value="613462.5" table:style-name="ce19">
            <text:p><text:s/>613 462,5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292">
            <text:p>57:27:0020652:1065</text:p>
          </table:table-cell>
          <table:table-cell office:value-type="float" office:value="21442.959999999999" table:style-name="ce19">
            <text:p><text:s/>21 442,96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293">
            <text:p>57:20:0010312:91</text:p>
          </table:table-cell>
          <table:table-cell office:value-type="float" office:value="814711.43" table:style-name="ce19">
            <text:p><text:s/>814 711,43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94">
            <text:p>57:25:0010819:799</text:p>
          </table:table-cell>
          <table:table-cell office:value-type="float" office:value="1191158.8799999999" table:style-name="ce21">
            <text:p><text:s/>1 191 158,88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295">
            <text:p>57:10:2320101:257</text:p>
          </table:table-cell>
          <table:table-cell office:value-type="float" office:value="3151992.12" table:style-name="ce19">
            <text:p><text:s/>3 151 992,1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296">
            <text:p>57:10:1330102:756</text:p>
          </table:table-cell>
          <table:table-cell office:value-type="float" office:value="1973095.41" table:style-name="ce19">
            <text:p><text:s/>1 973 095,41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97">
            <text:p>57:25:0020209:16</text:p>
          </table:table-cell>
          <table:table-cell office:value-type="float" office:value="1608026.06" table:style-name="ce21">
            <text:p><text:s/>1 608 026,06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298">
            <text:p>57:18:0030201:602</text:p>
          </table:table-cell>
          <table:table-cell office:value-type="float" office:value="606445.80000000005" table:style-name="ce19">
            <text:p><text:s/>606 445,8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299">
            <text:p>57:07:0050116:40</text:p>
          </table:table-cell>
          <table:table-cell office:value-type="float" office:value="636785.35" table:style-name="ce19">
            <text:p><text:s/>636 785,35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00">
            <text:p>57:25:0010117:81</text:p>
          </table:table-cell>
          <table:table-cell office:value-type="float" office:value="2483155.52" table:style-name="ce21">
            <text:p><text:s/>2 483 155,52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301">
            <text:p>57:11:0870101:206</text:p>
          </table:table-cell>
          <table:table-cell office:value-type="float" office:value="132089.73000000001" table:style-name="ce19">
            <text:p><text:s/>132 089,73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302">
            <text:p>57:25:0010208:186</text:p>
          </table:table-cell>
          <table:table-cell office:value-type="float" office:value="2388848.46" table:style-name="ce19">
            <text:p><text:s/>2 388 848,46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03">
            <text:p>57:10:0030801:21577</text:p>
          </table:table-cell>
          <table:table-cell office:value-type="float" office:value="2402648.04" table:style-name="ce21">
            <text:p><text:s/>2 402 648,04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304">
            <text:p>57:10:0790101:530</text:p>
          </table:table-cell>
          <table:table-cell office:value-type="float" office:value="421379.32" table:style-name="ce19">
            <text:p><text:s/>421 379,32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305">
            <text:p>57:06:0030201:566</text:p>
          </table:table-cell>
          <table:table-cell office:value-type="float" office:value="692408.99" table:style-name="ce19">
            <text:p><text:s/>692 408,99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06">
            <text:p>57:25:0021324:377</text:p>
          </table:table-cell>
          <table:table-cell office:value-type="float" office:value="356465.1" table:style-name="ce21">
            <text:p><text:s/>356 465,1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307">
            <text:p>57:10:1910104:1188</text:p>
          </table:table-cell>
          <table:table-cell office:value-type="float" office:value="99288.48" table:style-name="ce19">
            <text:p><text:s/>99 288,48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308">
            <text:p>57:25:0010156:2404</text:p>
          </table:table-cell>
          <table:table-cell office:value-type="float" office:value="91441.96" table:style-name="ce19">
            <text:p><text:s/>91 441,96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09">
            <text:p>57:10:1910204:856</text:p>
          </table:table-cell>
          <table:table-cell office:value-type="float" office:value="99988.5" table:style-name="ce21">
            <text:p><text:s/>99 988,5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310">
            <text:p>57:22:0810103:544</text:p>
          </table:table-cell>
          <table:table-cell office:value-type="float" office:value="691175.68" table:style-name="ce19">
            <text:p><text:s/>691 175,68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311">
            <text:p>57:25:0021101:1420</text:p>
          </table:table-cell>
          <table:table-cell office:value-type="float" office:value="3799856.3" table:style-name="ce19">
            <text:p><text:s/>3 799 856,30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312">
            <text:p>57:25:0010405:908</text:p>
          </table:table-cell>
          <table:table-cell office:value-type="float" office:value="3495213.26" table:style-name="ce19">
            <text:p><text:s/>3 495 213,26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13">
            <text:p>57:25:0010704:196</text:p>
          </table:table-cell>
          <table:table-cell office:value-type="float" office:value="4255073.3" table:style-name="ce21">
            <text:p><text:s/>4 255 073,30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314">
            <text:p>57:25:0020209:24</text:p>
          </table:table-cell>
          <table:table-cell office:value-type="float" office:value="806939.76" table:style-name="ce19">
            <text:p><text:s/>806 939,76<text:s text:c="3"/></text:p>
          </table:table-cell>
          <table:table-cell office:value-type="string" table:style-name="ce11">
            <text:p>27.06.2025</text:p>
          </table:table-cell>
          <table:table-cell office:value-type="string" table:style-name="ce11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315">
            <text:p>57:25:0020209:25</text:p>
          </table:table-cell>
          <table:table-cell office:value-type="float" office:value="491689.72" table:style-name="ce21">
            <text:p><text:s/>491 689,72<text:s text:c="3"/></text:p>
          </table:table-cell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31">
            <text:p>57:01:0020101:83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32">
            <text:p>57:01:1070201:13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33">
            <text:p>57:02:0010119:2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34">
            <text:p>57:06:0030901:207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35">
            <text:p>57:06:1010101:2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36">
            <text:p>57:08:0040101:49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37">
            <text:p>57:09:0680101:24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38">
            <text:p>57:10:0020801:463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39">
            <text:p>57:10:0021603:13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40">
            <text:p>57:10:0021603:238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41">
            <text:p>57:10:0023501:170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42">
            <text:p>57:10:0023501:18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43">
            <text:p>57:10:0023501:19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44">
            <text:p>57:10:0023501:49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45">
            <text:p>57:10:0023501:8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46">
            <text:p>57:10:0030801:1610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47">
            <text:p>57:10:0050401:79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48">
            <text:p>57:10:0070101:1212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49">
            <text:p>57:10:0210101:23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50">
            <text:p>57:10:1000101:460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51">
            <text:p>57:10:1160101:72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52">
            <text:p>57:10:1580101:18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53">
            <text:p>57:11:0022501:103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54">
            <text:p>57:12:0430101:3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55">
            <text:p>57:13:0000000:123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56">
            <text:p>57:13:0000000:139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57">
            <text:p>57:13:0000000:36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58">
            <text:p>57:13:0080101:338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59">
            <text:p>57:13:0360101:1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15">
            <text:p>57:14:0010204:28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16">
            <text:p>57:14:0010204:70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17">
            <text:p>57:14:0010205:74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18">
            <text:p>57:14:0010207:2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19">
            <text:p>57:14:0050201:127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20">
            <text:p>57:14:0050202:29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21">
            <text:p>57:14:0160101:32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22">
            <text:p>57:14:0980101: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23">
            <text:p>57:15:0030203:328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24">
            <text:p>57:15:0030301:22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25">
            <text:p>57:18:1620101:164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26">
            <text:p>57:18:1620101:170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27">
            <text:p>57:18:1620101:20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28">
            <text:p>57:19:0660101:45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29">
            <text:p>57:19:1290101:30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30">
            <text:p>57:21:0010207:11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1">
            <text:p>57:21:0010207:77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32">
            <text:p>57:21:0010207:9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33">
            <text:p>57:22:0120102:20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4">
            <text:p>57:22:0170101:10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35">
            <text:p>57:22:0380101:17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36">
            <text:p>57:22:0720101:384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7">
            <text:p>57:22:0740101:1742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38">
            <text:p>57:22:0760101:23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39">
            <text:p>57:22:0900101:2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40">
            <text:p>57:23:0040102:25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41">
            <text:p>57:24:0040301:389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42">
            <text:p>57:24:0200101:28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43">
            <text:p>57:24:0540101:453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44">
            <text:p>57:25:0020615:3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45">
            <text:p>57:25:0020907:239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46">
            <text:p>57:25:0021201:166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47">
            <text:p>57:25:0030610:8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48">
            <text:p>57:25:0040225:399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49">
            <text:p>57:25:0040225:404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50">
            <text:p>57:25:0040225:407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51">
            <text:p>57:25:0040225:41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52">
            <text:p>57:25:0040225:412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53">
            <text:p>57:25:0040225:413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54">
            <text:p>57:25:0040225:41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55">
            <text:p>57:25:0040225:416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56">
            <text:p>57:25:0040225:417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57">
            <text:p>57:25:0040225:419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58">
            <text:p>57:25:0040225:420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59">
            <text:p>57:25:0040225:70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60">
            <text:p>57:26:0010111:54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61">
            <text:p>57:26:0010501:26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62">
            <text:p>57:26:0010501:28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63">
            <text:p>57:27:0010303:2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64">
            <text:p>57:23:1200101:36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65">
            <text:p>57:09:0680101:126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66">
            <text:p>57:10:0023501:5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67">
            <text:p>57:10:1370101:217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68">
            <text:p>57:10:0070101:243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69">
            <text:p>57:25:0040225:1267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70">
            <text:p>57:25:0010404:15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71">
            <text:p>57:13:0010301:1182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72">
            <text:p>57:25:0020402:73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73">
            <text:p>57:10:0070101:2078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74">
            <text:p>57:25:0040225:1094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75">
            <text:p>57:18:1620101:11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76">
            <text:p>57:10:1260101:517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77">
            <text:p>57:10:0010201:1094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78">
            <text:p>57:27:0010403:200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79">
            <text:p>57:19:1290101:82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80">
            <text:p>57:10:0020801:294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81">
            <text:p>57:25:0040204:89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99">
            <text:p>57:10:0021603:46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00">
            <text:p>57:10:1260101:570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01">
            <text:p>57:25:0040225:706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02">
            <text:p>57:25:0040225:1492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03">
            <text:p>57:25:0040225:1262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7">
            <text:p>57:25:0040225:820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8">
            <text:p>57:25:0040225:1289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9">
            <text:p>57:10:0050101:6024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90">
            <text:p>57:11:1700101:103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91">
            <text:p>57:10:0430101:622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77">
            <text:p>57:25:0021201:1777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78">
            <text:p>57:09:0030407:56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9">
            <text:p>57:19:0010204:25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80">
            <text:p>57:10:0023501:3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81">
            <text:p>57:10:0023501:163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65">
            <text:p>57:12:0560101:120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66">
            <text:p>57:25:0010404:147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67">
            <text:p>57:25:0020404:67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68">
            <text:p>57:11:1630101:130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69">
            <text:p>57:25:0040225:814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70">
            <text:p>57:26:0010108:147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71">
            <text:p>57:25:0040225:113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60">
            <text:p>57:27:0010403:199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61">
            <text:p>57:10:2510101:680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62">
            <text:p>57:10:1920201:1364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63">
            <text:p>57:10:2790101:312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64">
            <text:p>57:25:0020540:219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72">
            <text:p>57:27:0020426:368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73">
            <text:p>57:25:0040323:308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74">
            <text:p>57:25:0040306:1777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75">
            <text:p>57:10:0940101:1229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76">
            <text:p>57:10:0030801:4680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82">
            <text:p>57:25:0010226:227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83">
            <text:p>57:25:0010518:174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84">
            <text:p>57:10:2790101:2000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5">
            <text:p>57:25:0010609:41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86">
            <text:p>57:10:0570101:1987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92">
            <text:p>57:10:1090101:1144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93">
            <text:p>57:25:0040306:3603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94">
            <text:p>57:10:0940101:1356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95">
            <text:p>57:09:0030405:15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96">
            <text:p>57:13:0360101:54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97">
            <text:p>57:10:0000000:3518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98">
            <text:p>57:00:0000000:6069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04">
            <text:p>57:25:0040225:1157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05">
            <text:p>57:25:0040225:809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06">
            <text:p>57:25:0040225:821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07">
            <text:p>57:25:0040225:122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08">
            <text:p>57:25:0040225:1234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09">
            <text:p>57:25:0040225:1212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10">
            <text:p>57:25:0040225:1269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11">
            <text:p>57:25:0040225:815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12">
            <text:p>57:26:0010106:203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13">
            <text:p>57:27:0020426:380</text:p>
          </table:table-cell>
          <table:table-cell table:style-name="ce27"/>
          <table:table-cell office:value-type="string" table:style-name="ce13">
            <text:p>27.06.2025</text:p>
          </table:table-cell>
          <table:table-cell office:value-type="string" table:style-name="ce13">
            <text:p>25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C185C7A5513A968C92B37011BC5B64651C3765D15E94BEE61FA65840A3215CD6985811620B5ED668C83142A61D11E705D4BF9B2F557E353EF8F837A27623A9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1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2" table:style-name="ro7">
          <table:table-cell table:style-name="ce2"/>
          <table:table-cell table:style-name="ce28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3" table:style-name="ro7">
          <table:table-cell/>
          <table:table-cell table:style-name="ce282"/>
          <table:table-cell table:number-columns-repeated="16382"/>
        </table:table-row>
        <table:table-row table:number-rows-repeated="1048155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09T06:30:22Z</dc:date>
    <meta:editing-cycles>10</meta:editing-cycles>
  </office:meta>
</office:document-meta>
</file>