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79:$B$1048576, B2)+COUNTIF($B$1:$B$16, B2)+COUNTIF($B$271:$B$273, B2)&gt;1,NOT(ISBLANK(B2))))" style:apply-style-name="cf1" style:base-cell-address="Акт.B2"/>
      <style:map style:condition="is-true-formula(msoxl:AND(COUNTIF($B$479:$B$1048576, B2)+COUNTIF($B$1:$B$16, B2)+COUNTIF($B$271:$B$273, B2)&gt;1,NOT(ISBLANK(B2))))" style:apply-style-name="cf1" style:base-cell-address="Акт.B2"/>
      <style:map style:condition="is-true-formula(msoxl:AND(COUNTIF($B$479:$B$1048576, B2)+COUNTIF($B$1:$B$16, B2)+COUNTIF($B$271:$B$27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79:$B$1048576, B2)+COUNTIF($B$1:$B$16, B2)+COUNTIF($B$271:$B$273, B2)&gt;1,NOT(ISBLANK(B2))))" style:apply-style-name="cf1" style:base-cell-address="Акт.B2"/>
      <style:map style:condition="is-true-formula(msoxl:AND(COUNTIF($B$479:$B$1048576, B3)+COUNTIF($B$1:$B$16, B3)+COUNTIF($B$271:$B$273, B3)&gt;1,NOT(ISBLANK(B3))))" style:apply-style-name="cf1" style:base-cell-address="Акт.B3"/>
      <style:map style:condition="is-true-formula(msoxl:AND(COUNTIF($B$479:$B$1048576, B3)+COUNTIF($B$1:$B$16, B3)+COUNTIF($B$271:$B$27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79:$B$1048576, B12)+COUNTIF($B$1:$B$16, B12)+COUNTIF($B$271:$B$273, B12)&gt;1,NOT(ISBLANK(B12))))" style:apply-style-name="cf1" style:base-cell-address="Акт.B12"/>
      <style:map style:condition="is-true-formula(msoxl:AND(COUNTIF($B$479:$B$1048576, B12)+COUNTIF($B$1:$B$16, B12)+COUNTIF($B$271:$B$273, B12)&gt;1,NOT(ISBLANK(B12))))" style:apply-style-name="cf1" style:base-cell-address="Акт.B12"/>
      <style:map style:condition="is-true-formula(msoxl:AND(COUNTIF($B$479:$B$1048576, B12)+COUNTIF($B$1:$B$16, B12)+COUNTIF($B$271:$B$27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79:$B$1048576, B12)+COUNTIF($B$1:$B$16, B12)+COUNTIF($B$271:$B$273, B12)&gt;1,NOT(ISBLANK(B12))))" style:apply-style-name="cf1" style:base-cell-address="Акт.B12"/>
      <style:map style:condition="is-true-formula(msoxl:AND(COUNTIF($B$479:$B$1048576, B16)+COUNTIF($B$1:$B$16, B16)+COUNTIF($B$271:$B$273, B16)&gt;1,NOT(ISBLANK(B16))))" style:apply-style-name="cf1" style:base-cell-address="Акт.B16"/>
      <style:map style:condition="is-true-formula(msoxl:AND(COUNTIF($B$479:$B$1048576, B16)+COUNTIF($B$1:$B$16, B16)+COUNTIF($B$271:$B$27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70, B225)&gt;1,NOT(ISBLANK(B225))))" style:apply-style-name="cf1" style:base-cell-address="Акт.B225"/>
      <style:map style:condition="is-true-formula(msoxl:AND(COUNTIF($B$225:$B$270, B240)&gt;1,NOT(ISBLANK(B240))))" style:apply-style-name="cf1" style:base-cell-address="Акт.B240"/>
      <style:map style:condition="is-true-formula(msoxl:AND(COUNTIF($B$225:$B$270, B240)&gt;1,NOT(ISBLANK(B240))))" style:apply-style-name="cf1" style:base-cell-address="Акт.B240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70, B240)&gt;1,NOT(ISBLANK(B240))))" style:apply-style-name="cf1" style:base-cell-address="Акт.B240"/>
      <style:map style:condition="is-true-formula(msoxl:AND(COUNTIF($B$225:$B$270, B270)&gt;1,NOT(ISBLANK(B270))))" style:apply-style-name="cf1" style:base-cell-address="Акт.B270"/>
      <style:map style:condition="is-true-formula(msoxl:AND(COUNTIF($B$225:$B$270, B270)&gt;1,NOT(ISBLANK(B270))))" style:apply-style-name="cf1" style:base-cell-address="Акт.B27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5:$B$270, B225)&gt;1,NOT(ISBLANK(B225))))" style:apply-style-name="cf1" style:base-cell-address="Акт.B225"/>
      <style:map style:condition="is-true-formula(msoxl:AND(COUNTIF($B$225:$B$270, B225)&gt;1,NOT(ISBLANK(B225))))" style:apply-style-name="cf1" style:base-cell-address="Акт.B225"/>
      <style:map style:condition="is-true-formula(msoxl:AND(COUNTIF($B$225:$B$270, B225)&gt;1,NOT(ISBLANK(B225))))" style:apply-style-name="cf1" style:base-cell-address="Акт.B22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53, B414)&gt;1,NOT(ISBLANK(B414))))" style:apply-style-name="cf1" style:base-cell-address="Акт.B414"/>
      <style:map style:condition="is-true-formula(msoxl:AND(COUNTIF($B$414:$B$453, B415)&gt;1,NOT(ISBLANK(B415))))" style:apply-style-name="cf1" style:base-cell-address="Акт.B415"/>
      <style:map style:condition="is-true-formula(msoxl:AND(COUNTIF($B$414:$B$453, B415)&gt;1,NOT(ISBLANK(B415))))" style:apply-style-name="cf1" style:base-cell-address="Акт.B41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73, B454)&gt;1,NOT(ISBLANK(B454))))" style:apply-style-name="cf1" style:base-cell-address="Акт.B454"/>
      <style:map style:condition="is-true-formula(msoxl:AND(COUNTIF($B$454:$B$473, B454)&gt;1,NOT(ISBLANK(B454))))" style:apply-style-name="cf1" style:base-cell-address="Акт.B454"/>
      <style:map style:condition="is-true-formula(msoxl:AND(COUNTIF($B$454:$B$473, B454)&gt;1,NOT(ISBLANK(B454))))" style:apply-style-name="cf1" style:base-cell-address="Акт.B454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53, B414)&gt;1,NOT(ISBLANK(B414))))" style:apply-style-name="cf1" style:base-cell-address="Акт.B414"/>
      <style:map style:condition="is-true-formula(msoxl:AND(COUNTIF($B$414:$B$453, B414)&gt;1,NOT(ISBLANK(B414))))" style:apply-style-name="cf1" style:base-cell-address="Акт.B414"/>
      <style:map style:condition="is-true-formula(msoxl:AND(COUNTIF($B$414:$B$453, B414)&gt;1,NOT(ISBLANK(B414))))" style:apply-style-name="cf1" style:base-cell-address="Акт.B41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41" style:family="table-cell">
      <style:map style:condition="is-true-formula(msoxl:AND(COUNTIF($B$479:$B$1048576, B2)+COUNTIF($B$1:$B$16, B2)+COUNTIF($B$271:$B$273, B2)&gt;1,NOT(ISBLANK(B2))))" style:apply-style-name="cf1" style:base-cell-address="Акт.B2"/>
      <style:map style:condition="is-true-formula(msoxl:AND(COUNTIF($B$479:$B$1048576, B492)+COUNTIF($B$1:$B$16, B492)+COUNTIF($B$271:$B$273, B492)&gt;1,NOT(ISBLANK(B492))))" style:apply-style-name="cf1" style:base-cell-address="Акт.B492"/>
      <style:map style:condition="is-true-formula(msoxl:AND(COUNTIF($B$479:$B$1048576, B492)+COUNTIF($B$1:$B$16, B492)+COUNTIF($B$271:$B$273, B492)&gt;1,NOT(ISBLANK(B492))))" style:apply-style-name="cf1" style:base-cell-address="Акт.B492"/>
    </style:style>
    <style:style style:name="ce342" style:family="table-cell" style:parent-style-name="Default" style:data-style-name="N0">
      <style:table-cell-properties style:vertical-align="automatic"/>
      <style:map style:condition="is-true-formula(msoxl:AND(COUNTIF($B$479:$B$1048576, B2)+COUNTIF($B$1:$B$16, B2)+COUNTIF($B$271:$B$273, B2)&gt;1,NOT(ISBLANK(B2))))" style:apply-style-name="cf1" style:base-cell-address="Акт.B2"/>
      <style:map style:condition="is-true-formula(msoxl:AND(COUNTIF($B$479:$B$1048576, B486)+COUNTIF($B$1:$B$16, B486)+COUNTIF($B$271:$B$273, B486)&gt;1,NOT(ISBLANK(B486))))" style:apply-style-name="cf1" style:base-cell-address="Акт.B486"/>
      <style:map style:condition="is-true-formula(msoxl:AND(COUNTIF($B$479:$B$1048576, B486)+COUNTIF($B$1:$B$16, B486)+COUNTIF($B$271:$B$273, B486)&gt;1,NOT(ISBLANK(B486))))" style:apply-style-name="cf1" style:base-cell-address="Акт.B486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67</text:p>
          </table:table-cell>
          <table:table-cell table:style-name="ce7"/>
          <table:table-cell table:style-name="ce8"/>
          <table:table-cell office:value-type="date" office:date-value="2025-07-08T00:00:00" table:style-name="ce9">
            <text:p>08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4" table:style-name="ce12">
            <text:p>25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5" table:style-name="ce12">
            <text:p>2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28:238</text:p>
          </table:table-cell>
          <table:table-cell office:value-type="float" office:value="374628.32" table:style-name="ce19">
            <text:p><text:s/>374 628,3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6:0020101:1</text:p>
          </table:table-cell>
          <table:table-cell office:value-type="float" office:value="1876376.37" table:style-name="ce21">
            <text:p><text:s/>1 876 376,37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30301:297</text:p>
          </table:table-cell>
          <table:table-cell office:value-type="float" office:value="357964.71" table:style-name="ce19">
            <text:p><text:s/>357 964,71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40301:82</text:p>
          </table:table-cell>
          <table:table-cell office:value-type="float" office:value="317966.88" table:style-name="ce19">
            <text:p><text:s/>317 966,8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40301:83</text:p>
          </table:table-cell>
          <table:table-cell office:value-type="float" office:value="11481035.16" table:style-name="ce21">
            <text:p><text:s/>11 481 035,16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40302:197</text:p>
          </table:table-cell>
          <table:table-cell office:value-type="float" office:value="4185413.4" table:style-name="ce19">
            <text:p><text:s/>4 185 413,4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40302:203</text:p>
          </table:table-cell>
          <table:table-cell office:value-type="float" office:value="6176063.8799999999" table:style-name="ce19">
            <text:p><text:s/>6 176 063,8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40302:208</text:p>
          </table:table-cell>
          <table:table-cell office:value-type="float" office:value="13580742" table:style-name="ce21">
            <text:p><text:s/>13 580 742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40302:210</text:p>
          </table:table-cell>
          <table:table-cell office:value-type="float" office:value="3614406.6" table:style-name="ce19">
            <text:p><text:s/>3 614 406,6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40302:218</text:p>
          </table:table-cell>
          <table:table-cell office:value-type="float" office:value="2353111.3199999998" table:style-name="ce19">
            <text:p><text:s/>2 353 111,3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370101:60</text:p>
          </table:table-cell>
          <table:table-cell office:value-type="float" office:value="438134" table:style-name="ce21">
            <text:p><text:s/>438 134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690101:66</text:p>
          </table:table-cell>
          <table:table-cell office:value-type="float" office:value="352998.8" table:style-name="ce19">
            <text:p><text:s/>352 998,8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970101:339</text:p>
          </table:table-cell>
          <table:table-cell office:value-type="float" office:value="145973.96" table:style-name="ce19">
            <text:p><text:s/>145 973,9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20101:1</text:p>
          </table:table-cell>
          <table:table-cell office:value-type="float" office:value="2163170.52" table:style-name="ce21">
            <text:p><text:s/>2 163 170,52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30402:1345</text:p>
          </table:table-cell>
          <table:table-cell office:value-type="float" office:value="94535" table:style-name="ce19">
            <text:p><text:s/>94 53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030402:1346</text:p>
          </table:table-cell>
          <table:table-cell office:value-type="float" office:value="141492.72" table:style-name="ce19">
            <text:p><text:s/>141 492,7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30402:1347</text:p>
          </table:table-cell>
          <table:table-cell office:value-type="float" office:value="163625" table:style-name="ce21">
            <text:p><text:s/>163 625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030402:1348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030402:1349</text:p>
          </table:table-cell>
          <table:table-cell office:value-type="float" office:value="143299.51999999999" table:style-name="ce19">
            <text:p><text:s/>143 299,5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30402:1350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030402:1351</text:p>
          </table:table-cell>
          <table:table-cell office:value-type="float" office:value="163625" table:style-name="ce21">
            <text:p><text:s/>163 625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7:0030402:1352</text:p>
          </table:table-cell>
          <table:table-cell office:value-type="float" office:value="78840" table:style-name="ce19">
            <text:p><text:s/>78 84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030402:1353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030402:1354</text:p>
          </table:table-cell>
          <table:table-cell office:value-type="float" office:value="146127.79999999999" table:style-name="ce21">
            <text:p><text:s/>146 127,8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030402:1355</text:p>
          </table:table-cell>
          <table:table-cell office:value-type="float" office:value="109568.18" table:style-name="ce19">
            <text:p><text:s/>109 568,1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0030402:1356</text:p>
          </table:table-cell>
          <table:table-cell office:value-type="float" office:value="95776" table:style-name="ce19">
            <text:p><text:s/>95 776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7:0030402:1357</text:p>
          </table:table-cell>
          <table:table-cell office:value-type="float" office:value="94097" table:style-name="ce21">
            <text:p><text:s/>94 097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86">
            <text:p>57:07:0030402:1358</text:p>
          </table:table-cell>
          <table:table-cell office:value-type="float" office:value="93148" table:style-name="ce19">
            <text:p><text:s/>93 148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87">
            <text:p>57:07:0030402:1359</text:p>
          </table:table-cell>
          <table:table-cell office:value-type="float" office:value="93148" table:style-name="ce19">
            <text:p><text:s/>93 148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88">
            <text:p>57:07:0030402:1360</text:p>
          </table:table-cell>
          <table:table-cell office:value-type="float" office:value="163297.75" table:style-name="ce21">
            <text:p><text:s/>163 297,75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89">
            <text:p>57:07:0030402:1361</text:p>
          </table:table-cell>
          <table:table-cell office:value-type="float" office:value="93805" table:style-name="ce19">
            <text:p><text:s/>93 80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0">
            <text:p>57:07:0030402:1362</text:p>
          </table:table-cell>
          <table:table-cell office:value-type="float" office:value="95046" table:style-name="ce19">
            <text:p><text:s/>95 046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1">
            <text:p>57:07:0030402:1363</text:p>
          </table:table-cell>
          <table:table-cell office:value-type="float" office:value="151364.99" table:style-name="ce21">
            <text:p><text:s/>151 364,99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2">
            <text:p>57:07:0030402:1364</text:p>
          </table:table-cell>
          <table:table-cell office:value-type="float" office:value="137248.59" table:style-name="ce19">
            <text:p><text:s/>137 248,59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3">
            <text:p>57:07:0030402:1365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4">
            <text:p>57:07:0030402:1366</text:p>
          </table:table-cell>
          <table:table-cell office:value-type="float" office:value="163625" table:style-name="ce21">
            <text:p><text:s/>163 625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85">
            <text:p>57:07:0030402:1367</text:p>
          </table:table-cell>
          <table:table-cell office:value-type="float" office:value="96725" table:style-name="ce19">
            <text:p><text:s/>96 7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1">
            <text:p>57:07:0030402:1368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2">
            <text:p>57:07:0030402:1369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3">
            <text:p>57:07:0030402:1370</text:p>
          </table:table-cell>
          <table:table-cell office:value-type="float" office:value="163625" table:style-name="ce21">
            <text:p><text:s/>163 625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4">
            <text:p>57:07:0030402:1371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5">
            <text:p>57:07:0030402:1372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1">
            <text:p>57:07:0030402:1373</text:p>
          </table:table-cell>
          <table:table-cell office:value-type="float" office:value="137180" table:style-name="ce21">
            <text:p><text:s/>137 18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2">
            <text:p>57:07:0030402:1374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3">
            <text:p>57:07:0030402:1375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64">
            <text:p>57:07:0030402:1376</text:p>
          </table:table-cell>
          <table:table-cell office:value-type="float" office:value="137180" table:style-name="ce21">
            <text:p><text:s/>137 18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65">
            <text:p>57:07:0030402:1377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7">
            <text:p>57:07:0030402:1378</text:p>
          </table:table-cell>
          <table:table-cell office:value-type="float" office:value="95995" table:style-name="ce19">
            <text:p><text:s/>95 99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8">
            <text:p>57:07:0030402:1379</text:p>
          </table:table-cell>
          <table:table-cell office:value-type="float" office:value="119464.8" table:style-name="ce21">
            <text:p><text:s/>119 464,8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9">
            <text:p>57:07:0030402:1380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0">
            <text:p>57:07:0030402:1381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1">
            <text:p>57:07:0030402:1382</text:p>
          </table:table-cell>
          <table:table-cell office:value-type="float" office:value="160221.6" table:style-name="ce21">
            <text:p><text:s/>160 221,6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2">
            <text:p>57:07:0030402:1383</text:p>
          </table:table-cell>
          <table:table-cell office:value-type="float" office:value="121029.22" table:style-name="ce19">
            <text:p><text:s/>121 029,2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53">
            <text:p>57:07:0030402:1384</text:p>
          </table:table-cell>
          <table:table-cell office:value-type="float" office:value="97674" table:style-name="ce19">
            <text:p><text:s/>97 674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54">
            <text:p>57:07:0030402:1385</text:p>
          </table:table-cell>
          <table:table-cell office:value-type="float" office:value="92564" table:style-name="ce21">
            <text:p><text:s/>92 564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55">
            <text:p>57:07:0030402:1386</text:p>
          </table:table-cell>
          <table:table-cell office:value-type="float" office:value="97455" table:style-name="ce19">
            <text:p><text:s/>97 45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6">
            <text:p>57:07:0030402:1387</text:p>
          </table:table-cell>
          <table:table-cell office:value-type="float" office:value="160640.48000000001" table:style-name="ce19">
            <text:p><text:s/>160 640,4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7">
            <text:p>57:07:0030402:1388</text:p>
          </table:table-cell>
          <table:table-cell office:value-type="float" office:value="94316" table:style-name="ce19">
            <text:p><text:s/>94 316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8">
            <text:p>57:07:0030402:1389</text:p>
          </table:table-cell>
          <table:table-cell office:value-type="float" office:value="151364.99" table:style-name="ce21">
            <text:p><text:s/>151 364,99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9">
            <text:p>57:07:0030402:1390</text:p>
          </table:table-cell>
          <table:table-cell office:value-type="float" office:value="163428.65" table:style-name="ce19">
            <text:p><text:s/>163 428,6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60">
            <text:p>57:07:0030402:1391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66">
            <text:p>57:07:0030402:1392</text:p>
          </table:table-cell>
          <table:table-cell office:value-type="float" office:value="117047.06" table:style-name="ce21">
            <text:p><text:s/>117 047,06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67">
            <text:p>57:07:0030402:1393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68">
            <text:p>57:07:0030402:1394</text:p>
          </table:table-cell>
          <table:table-cell office:value-type="float" office:value="163625" table:style-name="ce19">
            <text:p><text:s/>163 625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9">
            <text:p>57:07:0030402:1395</text:p>
          </table:table-cell>
          <table:table-cell office:value-type="float" office:value="109500" table:style-name="ce21">
            <text:p><text:s/>109 50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0">
            <text:p>57:07:0030402:1396</text:p>
          </table:table-cell>
          <table:table-cell office:value-type="float" office:value="102419" table:style-name="ce19">
            <text:p><text:s/>102 419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6">
            <text:p>57:07:0030402:1397</text:p>
          </table:table-cell>
          <table:table-cell office:value-type="float" office:value="163690.45000000001" table:style-name="ce19">
            <text:p><text:s/>163 690,4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7">
            <text:p>57:07:0030402:1398</text:p>
          </table:table-cell>
          <table:table-cell office:value-type="float" office:value="163625" table:style-name="ce21">
            <text:p><text:s/>163 625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8">
            <text:p>57:07:0030402:1399</text:p>
          </table:table-cell>
          <table:table-cell office:value-type="float" office:value="134771.34" table:style-name="ce19">
            <text:p><text:s/>134 771,3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79">
            <text:p>57:07:0030402:1400</text:p>
          </table:table-cell>
          <table:table-cell office:value-type="float" office:value="93221" table:style-name="ce19">
            <text:p><text:s/>93 221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0">
            <text:p>57:07:0030402:1401</text:p>
          </table:table-cell>
          <table:table-cell office:value-type="float" office:value="163625" table:style-name="ce21">
            <text:p><text:s/>163 625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91">
            <text:p>57:07:0030402:1402</text:p>
          </table:table-cell>
          <table:table-cell office:value-type="float" office:value="91907" table:style-name="ce19">
            <text:p><text:s/>91 907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92">
            <text:p>57:07:0030402:1403</text:p>
          </table:table-cell>
          <table:table-cell office:value-type="float" office:value="100010" table:style-name="ce19">
            <text:p><text:s/>100 0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93">
            <text:p>57:07:0030402:1404</text:p>
          </table:table-cell>
          <table:table-cell office:value-type="float" office:value="117687.05" table:style-name="ce21">
            <text:p><text:s/>117 687,05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94">
            <text:p>57:07:0030402:1405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95">
            <text:p>57:07:0030402:1406</text:p>
          </table:table-cell>
          <table:table-cell office:value-type="float" office:value="86943" table:style-name="ce19">
            <text:p><text:s/>86 943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96">
            <text:p>57:07:0030402:1407</text:p>
          </table:table-cell>
          <table:table-cell office:value-type="float" office:value="139237.70000000001" table:style-name="ce19">
            <text:p><text:s/>139 237,7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97">
            <text:p>57:07:0030402:1408</text:p>
          </table:table-cell>
          <table:table-cell office:value-type="float" office:value="163559.54999999999" table:style-name="ce21">
            <text:p><text:s/>163 559,55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98">
            <text:p>57:07:0030402:1409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9">
            <text:p>57:07:0030402:1410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0">
            <text:p>57:07:0030402:1411</text:p>
          </table:table-cell>
          <table:table-cell office:value-type="float" office:value="156345.28" table:style-name="ce21">
            <text:p><text:s/>156 345,28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01">
            <text:p>57:07:0040102:123</text:p>
          </table:table-cell>
          <table:table-cell office:value-type="float" office:value="2156627.88" table:style-name="ce19">
            <text:p><text:s/>2 156 627,8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02">
            <text:p>57:08:0000000:103</text:p>
          </table:table-cell>
          <table:table-cell office:value-type="float" office:value="69848.460000000006" table:style-name="ce19">
            <text:p><text:s/>69 848,4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0">
            <text:p>57:08:0000000:42</text:p>
          </table:table-cell>
          <table:table-cell office:value-type="float" office:value="2352.2399999999998" table:style-name="ce21">
            <text:p><text:s/>2 352,24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5">
            <text:p>57:08:0020101:394</text:p>
          </table:table-cell>
          <table:table-cell office:value-type="float" office:value="426669.32" table:style-name="ce19">
            <text:p><text:s/>426 669,3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6">
            <text:p>57:08:0020101:692</text:p>
          </table:table-cell>
          <table:table-cell office:value-type="float" office:value="4278003.2" table:style-name="ce19">
            <text:p><text:s/>4 278 003,2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7">
            <text:p>57:08:0020101:697</text:p>
          </table:table-cell>
          <table:table-cell office:value-type="float" office:value="1012614.64" table:style-name="ce21">
            <text:p><text:s/>1 012 614,64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8">
            <text:p>57:08:0020101:700</text:p>
          </table:table-cell>
          <table:table-cell office:value-type="float" office:value="88464.639999999999" table:style-name="ce19">
            <text:p><text:s/>88 464,6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9">
            <text:p>57:08:0030101:1353</text:p>
          </table:table-cell>
          <table:table-cell office:value-type="float" office:value="278272.8" table:style-name="ce19">
            <text:p><text:s/>278 272,8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1">
            <text:p>57:08:0030101:1354</text:p>
          </table:table-cell>
          <table:table-cell office:value-type="float" office:value="132580" table:style-name="ce21">
            <text:p><text:s/>132 58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2">
            <text:p>57:08:0030101:1355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3">
            <text:p>57:08:0030101:1356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4">
            <text:p>57:08:0030101:1357</text:p>
          </table:table-cell>
          <table:table-cell office:value-type="float" office:value="132580" table:style-name="ce21">
            <text:p><text:s/>132 58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5">
            <text:p>57:08:0030101:1358</text:p>
          </table:table-cell>
          <table:table-cell office:value-type="float" office:value="152880.84" table:style-name="ce19">
            <text:p><text:s/>152 880,8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6">
            <text:p>57:08:0030101:1359</text:p>
          </table:table-cell>
          <table:table-cell office:value-type="float" office:value="137160.72" table:style-name="ce19">
            <text:p><text:s/>137 160,7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7">
            <text:p>57:08:0030101:1360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0">
            <text:p>57:08:0030101:1361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08:0030101:1362</text:p>
          </table:table-cell>
          <table:table-cell office:value-type="float" office:value="132580" table:style-name="ce21">
            <text:p><text:s/>132 58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2">
            <text:p>57:08:0030101:1363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3">
            <text:p>57:08:0030101:1364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4">
            <text:p>57:08:0030101:1365</text:p>
          </table:table-cell>
          <table:table-cell office:value-type="float" office:value="132580" table:style-name="ce21">
            <text:p><text:s/>132 58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08:0030101:1366</text:p>
          </table:table-cell>
          <table:table-cell office:value-type="float" office:value="132778.87" table:style-name="ce19">
            <text:p><text:s/>132 778,87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4">
            <text:p>57:08:0030101:1367</text:p>
          </table:table-cell>
          <table:table-cell office:value-type="float" office:value="132646.29" table:style-name="ce19">
            <text:p><text:s/>132 646,29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5">
            <text:p>57:08:0030101:1368</text:p>
          </table:table-cell>
          <table:table-cell office:value-type="float" office:value="147378.42000000001" table:style-name="ce21">
            <text:p><text:s/>147 378,42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6">
            <text:p>57:08:0030101:1369</text:p>
          </table:table-cell>
          <table:table-cell office:value-type="float" office:value="133679.15" table:style-name="ce19">
            <text:p><text:s/>133 679,1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7">
            <text:p>57:08:0030101:1370</text:p>
          </table:table-cell>
          <table:table-cell office:value-type="float" office:value="170858.16" table:style-name="ce19">
            <text:p><text:s/>170 858,1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8">
            <text:p>57:08:0030101:1371</text:p>
          </table:table-cell>
          <table:table-cell office:value-type="float" office:value="49017.22" table:style-name="ce21">
            <text:p><text:s/>49 017,22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9">
            <text:p>57:08:0030101:1372</text:p>
          </table:table-cell>
          <table:table-cell office:value-type="float" office:value="19048.5" table:style-name="ce19">
            <text:p><text:s/>19 048,5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8">
            <text:p>57:08:0030101:1373</text:p>
          </table:table-cell>
          <table:table-cell office:value-type="float" office:value="36507.870000000003" table:style-name="ce19">
            <text:p><text:s/>36 507,87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9">
            <text:p>57:08:0030101:1374</text:p>
          </table:table-cell>
          <table:table-cell office:value-type="float" office:value="752.99" table:style-name="ce21">
            <text:p><text:s/>752,99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08:0030101:1375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1">
            <text:p>57:08:0030101:1376</text:p>
          </table:table-cell>
          <table:table-cell office:value-type="float" office:value="412.93" table:style-name="ce19">
            <text:p><text:s/>412,93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2">
            <text:p>57:08:0030101:1377</text:p>
          </table:table-cell>
          <table:table-cell office:value-type="float" office:value="55672.68" table:style-name="ce21">
            <text:p><text:s/>55 672,68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9">
            <text:p>57:08:0030101:1378</text:p>
          </table:table-cell>
          <table:table-cell office:value-type="float" office:value="18977.95" table:style-name="ce19">
            <text:p><text:s/>18 977,9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">
            <text:p>57:08:0030101:1379</text:p>
          </table:table-cell>
          <table:table-cell office:value-type="float" office:value="48337.1" table:style-name="ce21">
            <text:p><text:s/>48 337,1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08:0030101:1380</text:p>
          </table:table-cell>
          <table:table-cell office:value-type="float" office:value="19048.5" table:style-name="ce19">
            <text:p><text:s/>19 048,5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08:0030101:1381</text:p>
          </table:table-cell>
          <table:table-cell office:value-type="float" office:value="33440.699999999997" table:style-name="ce19">
            <text:p><text:s/>33 440,7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">
            <text:p>57:08:0030101:1382</text:p>
          </table:table-cell>
          <table:table-cell office:value-type="float" office:value="133309.19" table:style-name="ce21">
            <text:p><text:s/>133 309,19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4">
            <text:p>57:08:0030101:1383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08:0030101:1384</text:p>
          </table:table-cell>
          <table:table-cell office:value-type="float" office:value="132580" table:style-name="ce19">
            <text:p><text:s/>132 5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6">
            <text:p>57:08:0030101:1385</text:p>
          </table:table-cell>
          <table:table-cell office:value-type="float" office:value="135781.23000000001" table:style-name="ce21">
            <text:p><text:s/>135 781,23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7">
            <text:p>57:08:0030101:1386</text:p>
          </table:table-cell>
          <table:table-cell office:value-type="float" office:value="129317.7" table:style-name="ce19">
            <text:p><text:s/>129 317,7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08:0030101:1387</text:p>
          </table:table-cell>
          <table:table-cell office:value-type="float" office:value="132778.87" table:style-name="ce19">
            <text:p><text:s/>132 778,87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9">
            <text:p>57:08:0030101:866</text:p>
          </table:table-cell>
          <table:table-cell office:value-type="float" office:value="290460.79999999999" table:style-name="ce21">
            <text:p><text:s/>290 460,8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0">
            <text:p>57:08:0030101:872</text:p>
          </table:table-cell>
          <table:table-cell office:value-type="float" office:value="870229.7" table:style-name="ce19">
            <text:p><text:s/>870 229,7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1">
            <text:p>57:08:0030101:888</text:p>
          </table:table-cell>
          <table:table-cell office:value-type="float" office:value="418200.35" table:style-name="ce19">
            <text:p><text:s/>418 200,3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2">
            <text:p>57:08:0030101:895</text:p>
          </table:table-cell>
          <table:table-cell office:value-type="float" office:value="264270.71999999997" table:style-name="ce21">
            <text:p><text:s/>264 270,72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3">
            <text:p>57:08:0030101:896</text:p>
          </table:table-cell>
          <table:table-cell office:value-type="float" office:value="141379.84" table:style-name="ce19">
            <text:p><text:s/>141 379,8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4">
            <text:p>57:08:0030101:926</text:p>
          </table:table-cell>
          <table:table-cell office:value-type="float" office:value="1394391.04" table:style-name="ce19">
            <text:p><text:s/>1 394 391,0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5">
            <text:p>57:08:0040101:425</text:p>
          </table:table-cell>
          <table:table-cell office:value-type="float" office:value="22632.959999999999" table:style-name="ce21">
            <text:p><text:s/>22 632,96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6">
            <text:p>57:08:0040101:478</text:p>
          </table:table-cell>
          <table:table-cell office:value-type="float" office:value="3623039.68" table:style-name="ce19">
            <text:p><text:s/>3 623 039,6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08:0040101:479</text:p>
          </table:table-cell>
          <table:table-cell office:value-type="float" office:value="1660439.04" table:style-name="ce19">
            <text:p><text:s/>1 660 439,0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8">
            <text:p>57:08:0040101:502</text:p>
          </table:table-cell>
          <table:table-cell office:value-type="float" office:value="545874.56000000006" table:style-name="ce19">
            <text:p><text:s/>545 874,5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9">
            <text:p>57:08:0050213:9</text:p>
          </table:table-cell>
          <table:table-cell office:value-type="float" office:value="397867.8" table:style-name="ce21">
            <text:p><text:s/>397 867,8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0">
            <text:p>57:08:0600101:192</text:p>
          </table:table-cell>
          <table:table-cell office:value-type="float" office:value="588.96" table:style-name="ce19">
            <text:p><text:s/>588,9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1">
            <text:p>57:08:0600101:193</text:p>
          </table:table-cell>
          <table:table-cell office:value-type="float" office:value="662.58" table:style-name="ce19">
            <text:p><text:s/>662,5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2">
            <text:p>57:08:1000101:3</text:p>
          </table:table-cell>
          <table:table-cell office:value-type="float" office:value="217552.5" table:style-name="ce21">
            <text:p><text:s/>217 552,5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3">
            <text:p>57:09:0020201:545</text:p>
          </table:table-cell>
          <table:table-cell office:value-type="float" office:value="611.52" table:style-name="ce19">
            <text:p><text:s/>611,5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4">
            <text:p>57:09:0030401:13</text:p>
          </table:table-cell>
          <table:table-cell office:value-type="float" office:value="952660.8" table:style-name="ce19">
            <text:p><text:s/>952 660,8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5">
            <text:p>57:09:0030401:390</text:p>
          </table:table-cell>
          <table:table-cell office:value-type="float" office:value="410355.52" table:style-name="ce21">
            <text:p><text:s/>410 355,52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6">
            <text:p>57:09:0040201:1187</text:p>
          </table:table-cell>
          <table:table-cell office:value-type="float" office:value="160585.64000000001" table:style-name="ce19">
            <text:p><text:s/>160 585,6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7">
            <text:p>57:09:0040202:440</text:p>
          </table:table-cell>
          <table:table-cell office:value-type="float" office:value="36916.75" table:style-name="ce19">
            <text:p><text:s/>36 916,7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55">
            <text:p>57:09:0940101:363</text:p>
          </table:table-cell>
          <table:table-cell office:value-type="float" office:value="164948.21" table:style-name="ce21">
            <text:p><text:s/>164 948,21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56">
            <text:p>57:10:0010201:10948</text:p>
          </table:table-cell>
          <table:table-cell office:value-type="float" office:value="12759926.74" table:style-name="ce19">
            <text:p><text:s/>12 759 926,7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57">
            <text:p>57:10:0010901:469</text:p>
          </table:table-cell>
          <table:table-cell office:value-type="float" office:value="74380" table:style-name="ce19">
            <text:p><text:s/>74 38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8">
            <text:p>57:10:0012401:1101</text:p>
          </table:table-cell>
          <table:table-cell office:value-type="float" office:value="16194" table:style-name="ce21">
            <text:p><text:s/>16 194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59">
            <text:p>57:10:0021601:592</text:p>
          </table:table-cell>
          <table:table-cell office:value-type="float" office:value="103353.98" table:style-name="ce19">
            <text:p><text:s/>103 353,9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60">
            <text:p>57:10:0450101:1011</text:p>
          </table:table-cell>
          <table:table-cell office:value-type="float" office:value="23578.799999999999" table:style-name="ce19">
            <text:p><text:s/>23 578,8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1">
            <text:p>57:10:0800101:52</text:p>
          </table:table-cell>
          <table:table-cell office:value-type="float" office:value="68930.399999999994" table:style-name="ce21">
            <text:p><text:s/>68 930,4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62">
            <text:p>57:10:1030101:534</text:p>
          </table:table-cell>
          <table:table-cell office:value-type="float" office:value="55607.199999999997" table:style-name="ce19">
            <text:p><text:s/>55 607,2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63">
            <text:p>57:10:1690101:1658</text:p>
          </table:table-cell>
          <table:table-cell office:value-type="float" office:value="332972.64" table:style-name="ce19">
            <text:p><text:s/>332 972,6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64">
            <text:p>57:10:1910202:854</text:p>
          </table:table-cell>
          <table:table-cell office:value-type="float" office:value="787133" table:style-name="ce19">
            <text:p><text:s/>787 133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65">
            <text:p>57:10:1910302:998</text:p>
          </table:table-cell>
          <table:table-cell office:value-type="float" office:value="1442481.39" table:style-name="ce21">
            <text:p><text:s/>1 442 481,39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66">
            <text:p>57:11:0000000:2042</text:p>
          </table:table-cell>
          <table:table-cell office:value-type="float" office:value="9348570" table:style-name="ce19">
            <text:p><text:s/>9 348 57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67">
            <text:p>57:11:0000000:27</text:p>
          </table:table-cell>
          <table:table-cell office:value-type="float" office:value="24712599.379999999" table:style-name="ce19">
            <text:p><text:s/>24 712 599,3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8">
            <text:p>57:11:0022501:192</text:p>
          </table:table-cell>
          <table:table-cell office:value-type="float" office:value="46571.1" table:style-name="ce21">
            <text:p><text:s/>46 571,1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69">
            <text:p>57:11:0040201:218</text:p>
          </table:table-cell>
          <table:table-cell office:value-type="float" office:value="3562000" table:style-name="ce19">
            <text:p><text:s/>3 562 00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70">
            <text:p>57:11:0040201:443</text:p>
          </table:table-cell>
          <table:table-cell office:value-type="float" office:value="971360" table:style-name="ce19">
            <text:p><text:s/>971 36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1">
            <text:p>57:11:0040201:444</text:p>
          </table:table-cell>
          <table:table-cell office:value-type="float" office:value="1295320" table:style-name="ce21">
            <text:p><text:s/>1 295 32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72">
            <text:p>57:11:0040201:445</text:p>
          </table:table-cell>
          <table:table-cell office:value-type="float" office:value="1295320" table:style-name="ce19">
            <text:p><text:s/>1 295 32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73">
            <text:p>57:11:1620102:193</text:p>
          </table:table-cell>
          <table:table-cell office:value-type="float" office:value="182766.69" table:style-name="ce19">
            <text:p><text:s/>182 766,69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4">
            <text:p>57:12:0430101:39</text:p>
          </table:table-cell>
          <table:table-cell office:value-type="float" office:value="91508.4" table:style-name="ce21">
            <text:p><text:s/>91 508,4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75">
            <text:p>57:13:0000000:102</text:p>
          </table:table-cell>
          <table:table-cell office:value-type="float" office:value="6549863.2599999998" table:style-name="ce19">
            <text:p><text:s/>6 549 863,2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76">
            <text:p>57:14:0010202:119</text:p>
          </table:table-cell>
          <table:table-cell office:value-type="float" office:value="312256.53000000003" table:style-name="ce19">
            <text:p><text:s/>312 256,53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7">
            <text:p>57:14:0020301:136</text:p>
          </table:table-cell>
          <table:table-cell office:value-type="float" office:value="3767305.86" table:style-name="ce21">
            <text:p><text:s/>3 767 305,86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78">
            <text:p>57:14:0030201:14</text:p>
          </table:table-cell>
          <table:table-cell office:value-type="float" office:value="2195619.96" table:style-name="ce19">
            <text:p><text:s/>2 195 619,9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79">
            <text:p>57:14:0030201:18</text:p>
          </table:table-cell>
          <table:table-cell office:value-type="float" office:value="1152694.99" table:style-name="ce19">
            <text:p><text:s/>1 152 694,99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0">
            <text:p>57:14:0030201:30</text:p>
          </table:table-cell>
          <table:table-cell office:value-type="float" office:value="1174368.7" table:style-name="ce21">
            <text:p><text:s/>1 174 368,7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1">
            <text:p>57:14:0030301:118</text:p>
          </table:table-cell>
          <table:table-cell office:value-type="float" office:value="1577678.88" table:style-name="ce19">
            <text:p><text:s/>1 577 678,8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2">
            <text:p>57:14:0030301:119</text:p>
          </table:table-cell>
          <table:table-cell office:value-type="float" office:value="974260.8" table:style-name="ce19">
            <text:p><text:s/>974 260,8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3">
            <text:p>57:14:0030301:123</text:p>
          </table:table-cell>
          <table:table-cell office:value-type="float" office:value="417901.6" table:style-name="ce19">
            <text:p><text:s/>417 901,6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4">
            <text:p>57:14:0030301:124</text:p>
          </table:table-cell>
          <table:table-cell office:value-type="float" office:value="495366.40000000002" table:style-name="ce21">
            <text:p><text:s/>495 366,4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5">
            <text:p>57:14:0030301:125</text:p>
          </table:table-cell>
          <table:table-cell office:value-type="float" office:value="918501.92" table:style-name="ce19">
            <text:p><text:s/>918 501,9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6">
            <text:p>57:14:0030301:136</text:p>
          </table:table-cell>
          <table:table-cell office:value-type="float" office:value="8038456.6399999997" table:style-name="ce19">
            <text:p><text:s/>8 038 456,6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7">
            <text:p>57:14:0030301:9</text:p>
          </table:table-cell>
          <table:table-cell office:value-type="float" office:value="1921334.63" table:style-name="ce21">
            <text:p><text:s/>1 921 334,63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8">
            <text:p>57:14:0030302:178</text:p>
          </table:table-cell>
          <table:table-cell office:value-type="float" office:value="10784906.220000001" table:style-name="ce19">
            <text:p><text:s/>10 784 906,2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9">
            <text:p>57:14:0030302:183</text:p>
          </table:table-cell>
          <table:table-cell office:value-type="float" office:value="815372.82" table:style-name="ce19">
            <text:p><text:s/>815 372,8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90">
            <text:p>57:14:0030302:205</text:p>
          </table:table-cell>
          <table:table-cell office:value-type="float" office:value="2244979.2000000002" table:style-name="ce21">
            <text:p><text:s/>2 244 979,2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91">
            <text:p>57:14:0030302:207</text:p>
          </table:table-cell>
          <table:table-cell office:value-type="float" office:value="2392087.6800000002" table:style-name="ce19">
            <text:p><text:s/>2 392 087,6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92">
            <text:p>57:14:0030302:211</text:p>
          </table:table-cell>
          <table:table-cell office:value-type="float" office:value="885778.88" table:style-name="ce19">
            <text:p><text:s/>885 778,8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93">
            <text:p>57:14:0030302:212</text:p>
          </table:table-cell>
          <table:table-cell office:value-type="float" office:value="120305.60000000001" table:style-name="ce21">
            <text:p><text:s/>120 305,6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94">
            <text:p>57:14:0030302:213</text:p>
          </table:table-cell>
          <table:table-cell office:value-type="float" office:value="764597.44" table:style-name="ce19">
            <text:p><text:s/>764 597,4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95">
            <text:p>57:14:0030401:181</text:p>
          </table:table-cell>
          <table:table-cell office:value-type="float" office:value="4923700.4800000004" table:style-name="ce19">
            <text:p><text:s/>4 923 700,4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96">
            <text:p>57:14:0030401:186</text:p>
          </table:table-cell>
          <table:table-cell office:value-type="float" office:value="1960140" table:style-name="ce21">
            <text:p><text:s/>1 960 140,0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97">
            <text:p>57:14:0980101:1</text:p>
          </table:table-cell>
          <table:table-cell office:value-type="float" office:value="239688.45" table:style-name="ce19">
            <text:p><text:s/>239 688,4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98">
            <text:p>57:15:0000000:19</text:p>
          </table:table-cell>
          <table:table-cell office:value-type="float" office:value="148554980.62" table:style-name="ce19">
            <text:p><text:s/>148 554 980,6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99">
            <text:p>57:16:0010103:2</text:p>
          </table:table-cell>
          <table:table-cell office:value-type="float" office:value="207183.45" table:style-name="ce21">
            <text:p><text:s/>207 183,45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200">
            <text:p>57:16:0220101:68</text:p>
          </table:table-cell>
          <table:table-cell office:value-type="float" office:value="265353" table:style-name="ce19">
            <text:p><text:s/>265 353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201">
            <text:p>57:19:0010303:1272</text:p>
          </table:table-cell>
          <table:table-cell office:value-type="float" office:value="16985.25" table:style-name="ce19">
            <text:p><text:s/>16 985,2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202">
            <text:p>57:19:0380101:434</text:p>
          </table:table-cell>
          <table:table-cell office:value-type="float" office:value="156927.32999999999" table:style-name="ce19">
            <text:p><text:s/>156 927,33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03">
            <text:p>57:19:0430101:16</text:p>
          </table:table-cell>
          <table:table-cell office:value-type="float" office:value="110852.7" table:style-name="ce21">
            <text:p><text:s/>110 852,7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204">
            <text:p>57:20:0010103:203</text:p>
          </table:table-cell>
          <table:table-cell office:value-type="float" office:value="189995.27" table:style-name="ce19">
            <text:p><text:s/>189 995,27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05">
            <text:p>57:21:0360101:406</text:p>
          </table:table-cell>
          <table:table-cell office:value-type="float" office:value="1692212.04" table:style-name="ce19">
            <text:p><text:s/>1 692 212,0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06">
            <text:p>57:22:0000000:1895</text:p>
          </table:table-cell>
          <table:table-cell office:value-type="float" office:value="26507.25" table:style-name="ce21">
            <text:p><text:s/>26 507,25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207">
            <text:p>57:22:0000000:256</text:p>
          </table:table-cell>
          <table:table-cell office:value-type="float" office:value="37800.36" table:style-name="ce19">
            <text:p><text:s/>37 800,3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08">
            <text:p>57:22:0000000:258</text:p>
          </table:table-cell>
          <table:table-cell office:value-type="float" office:value="55261.440000000002" table:style-name="ce19">
            <text:p><text:s/>55 261,4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09">
            <text:p>57:22:0000000:264</text:p>
          </table:table-cell>
          <table:table-cell office:value-type="float" office:value="149282.64000000001" table:style-name="ce21">
            <text:p><text:s/>149 282,64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210">
            <text:p>57:22:0020203:916</text:p>
          </table:table-cell>
          <table:table-cell office:value-type="float" office:value="46.75" table:style-name="ce19">
            <text:p><text:s/>46,7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23">
            <text:p>57:22:0050105:559</text:p>
          </table:table-cell>
          <table:table-cell office:value-type="float" office:value="391707" table:style-name="ce19">
            <text:p><text:s/>391 707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24">
            <text:p>57:22:0120102:2</text:p>
          </table:table-cell>
          <table:table-cell office:value-type="float" office:value="1126566.8999999999" table:style-name="ce21">
            <text:p><text:s/>1 126 566,90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225">
            <text:p>57:22:0130101:46</text:p>
          </table:table-cell>
          <table:table-cell office:value-type="float" office:value="108762.5" table:style-name="ce19">
            <text:p><text:s/>108 762,5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226">
            <text:p>57:22:0690101:114</text:p>
          </table:table-cell>
          <table:table-cell office:value-type="float" office:value="1412.5" table:style-name="ce19">
            <text:p><text:s/>1 412,5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27">
            <text:p>57:22:0730101:198</text:p>
          </table:table-cell>
          <table:table-cell office:value-type="float" office:value="147.36000000000001" table:style-name="ce21">
            <text:p><text:s/>147,36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228">
            <text:p>57:22:0770101:417</text:p>
          </table:table-cell>
          <table:table-cell office:value-type="float" office:value="9115.2000000000007" table:style-name="ce19">
            <text:p><text:s/>9 115,2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18">
            <text:p>57:22:0800101:803</text:p>
          </table:table-cell>
          <table:table-cell office:value-type="float" office:value="175860" table:style-name="ce19">
            <text:p><text:s/>175 86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19">
            <text:p>57:22:0830101:465</text:p>
          </table:table-cell>
          <table:table-cell office:value-type="float" office:value="46.75" table:style-name="ce21">
            <text:p><text:s/>46,75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220">
            <text:p>57:22:0930101:271</text:p>
          </table:table-cell>
          <table:table-cell office:value-type="float" office:value="437810.1" table:style-name="ce19">
            <text:p><text:s/>437 810,1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221">
            <text:p>57:22:1160101:148</text:p>
          </table:table-cell>
          <table:table-cell office:value-type="float" office:value="273850" table:style-name="ce19">
            <text:p><text:s/>273 85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22">
            <text:p>57:23:0010301:919</text:p>
          </table:table-cell>
          <table:table-cell office:value-type="float" office:value="24103.38" table:style-name="ce19">
            <text:p><text:s/>24 103,3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222">
            <text:p>57:25:0010709:1444</text:p>
          </table:table-cell>
          <table:table-cell office:value-type="float" office:value="64587.6" table:style-name="ce19">
            <text:p><text:s/>64 587,6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222">
            <text:p>57:25:0021412:76</text:p>
          </table:table-cell>
          <table:table-cell office:value-type="float" office:value="252947.44" table:style-name="ce19">
            <text:p><text:s/>252 947,4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222">
            <text:p>57:25:0021412:77</text:p>
          </table:table-cell>
          <table:table-cell office:value-type="float" office:value="239337.05" table:style-name="ce19">
            <text:p><text:s/>239 337,0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222">
            <text:p>57:25:0021412:83</text:p>
          </table:table-cell>
          <table:table-cell office:value-type="float" office:value="239337.05" table:style-name="ce19">
            <text:p><text:s/>239 337,0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222">
            <text:p>57:25:0021412:84</text:p>
          </table:table-cell>
          <table:table-cell office:value-type="float" office:value="242409.86" table:style-name="ce19">
            <text:p><text:s/>242 409,8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22">
            <text:p>57:25:0040225:391</text:p>
          </table:table-cell>
          <table:table-cell office:value-type="float" office:value="61135.55" table:style-name="ce19">
            <text:p><text:s/>61 135,5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22">
            <text:p>57:25:0040225:704</text:p>
          </table:table-cell>
          <table:table-cell office:value-type="float" office:value="68122.47" table:style-name="ce19">
            <text:p><text:s/>68 122,47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222">
            <text:p>57:27:0020132:771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22">
            <text:p>57:27:0020132:772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22">
            <text:p>57:27:0020132:773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22">
            <text:p>57:27:0020132:774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22">
            <text:p>57:27:0020132:775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22">
            <text:p>57:27:0020132:776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22">
            <text:p>57:27:0020132:777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11">
            <text:p>57:26:0010403:1144</text:p>
          </table:table-cell>
          <table:table-cell office:value-type="float" office:value="442209.04" table:style-name="ce19">
            <text:p><text:s/>442 209,0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11">
            <text:p>57:26:0010403:719</text:p>
          </table:table-cell>
          <table:table-cell office:value-type="float" office:value="535305.68000000005" table:style-name="ce19">
            <text:p><text:s/>535 305,6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11">
            <text:p>57:07:0210101:247</text:p>
          </table:table-cell>
          <table:table-cell office:value-type="float" office:value="122165.26" table:style-name="ce19">
            <text:p><text:s/>122 165,2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11">
            <text:p>57:25:0020238:71</text:p>
          </table:table-cell>
          <table:table-cell office:value-type="float" office:value="244197.98" table:style-name="ce19">
            <text:p><text:s/>244 197,9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211">
            <text:p>57:25:0020238:73</text:p>
          </table:table-cell>
          <table:table-cell office:value-type="float" office:value="329538.74" table:style-name="ce19">
            <text:p><text:s/>329 538,74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1">
            <text:p>57:25:0020238:74</text:p>
          </table:table-cell>
          <table:table-cell office:value-type="float" office:value="318742.62" table:style-name="ce19">
            <text:p><text:s/>318 742,6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11">
            <text:p>57:25:0020238:75</text:p>
          </table:table-cell>
          <table:table-cell office:value-type="float" office:value="194330.18" table:style-name="ce19">
            <text:p><text:s/>194 330,1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11">
            <text:p>57:10:0050101:6360</text:p>
          </table:table-cell>
          <table:table-cell office:value-type="float" office:value="3966698.55" table:style-name="ce19">
            <text:p><text:s/>3 966 698,5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1">
            <text:p>57:26:0010409:2986</text:p>
          </table:table-cell>
          <table:table-cell office:value-type="float" office:value="2210572.06" table:style-name="ce19">
            <text:p><text:s/>2 210 572,0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11">
            <text:p>57:10:1660101:2825</text:p>
          </table:table-cell>
          <table:table-cell office:value-type="float" office:value="929476.5" table:style-name="ce19">
            <text:p><text:s/>929 476,5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211">
            <text:p>57:26:0010220:1393</text:p>
          </table:table-cell>
          <table:table-cell office:value-type="float" office:value="3177847.86" table:style-name="ce19">
            <text:p><text:s/>3 177 847,8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11">
            <text:p>57:24:0010103:305</text:p>
          </table:table-cell>
          <table:table-cell office:value-type="float" office:value="83735.06" table:style-name="ce19">
            <text:p><text:s/>83 735,0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11">
            <text:p>57:25:0031109:309</text:p>
          </table:table-cell>
          <table:table-cell office:value-type="float" office:value="494292.4" table:style-name="ce19">
            <text:p><text:s/>494 292,4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211">
            <text:p>57:10:0021603:811</text:p>
          </table:table-cell>
          <table:table-cell office:value-type="float" office:value="786784.8" table:style-name="ce19">
            <text:p><text:s/>786 784,8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211">
            <text:p>57:14:0010206:375</text:p>
          </table:table-cell>
          <table:table-cell office:value-type="float" office:value="1403151.62" table:style-name="ce19">
            <text:p><text:s/>1 403 151,6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211">
            <text:p>57:26:0010112:1221</text:p>
          </table:table-cell>
          <table:table-cell office:value-type="float" office:value="552304.51" table:style-name="ce19">
            <text:p><text:s/>552 304,51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211">
            <text:p>57:16:0010103:667</text:p>
          </table:table-cell>
          <table:table-cell office:value-type="float" office:value="776213.06" table:style-name="ce19">
            <text:p><text:s/>776 213,06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11">
            <text:p>57:27:0020410:49</text:p>
          </table:table-cell>
          <table:table-cell office:value-type="float" office:value="394056.22" table:style-name="ce19">
            <text:p><text:s/>394 056,2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211">
            <text:p>57:25:0020238:77</text:p>
          </table:table-cell>
          <table:table-cell office:value-type="float" office:value="1274970.48" table:style-name="ce19">
            <text:p><text:s/>1 274 970,48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211">
            <text:p>57:10:0021602:200</text:p>
          </table:table-cell>
          <table:table-cell office:value-type="float" office:value="884055.15" table:style-name="ce19">
            <text:p><text:s/>884 055,1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11">
            <text:p>57:27:0020225:410</text:p>
          </table:table-cell>
          <table:table-cell office:value-type="float" office:value="1662900.62" table:style-name="ce19">
            <text:p><text:s/>1 662 900,6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211">
            <text:p>57:27:0020215:139</text:p>
          </table:table-cell>
          <table:table-cell office:value-type="float" office:value="885910.51" table:style-name="ce19">
            <text:p><text:s/>885 910,51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211">
            <text:p>57:25:0021409:289</text:p>
          </table:table-cell>
          <table:table-cell office:value-type="float" office:value="317571.75" table:style-name="ce19">
            <text:p><text:s/>317 571,7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11">
            <text:p>57:10:0430101:388</text:p>
          </table:table-cell>
          <table:table-cell office:value-type="float" office:value="1873177.57" table:style-name="ce19">
            <text:p><text:s/>1 873 177,57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11">
            <text:p>57:10:0460101:1012</text:p>
          </table:table-cell>
          <table:table-cell office:value-type="float" office:value="1894320.22" table:style-name="ce19">
            <text:p><text:s/>1 894 320,22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211">
            <text:p>57:10:0041701:661</text:p>
          </table:table-cell>
          <table:table-cell office:value-type="float" office:value="1787851.23" table:style-name="ce19">
            <text:p><text:s/>1 787 851,23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11">
            <text:p>57:25:0020805:1463</text:p>
          </table:table-cell>
          <table:table-cell office:value-type="float" office:value="83269.100000000006" table:style-name="ce19">
            <text:p><text:s/>83 269,10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11">
            <text:p>57:25:0000000:6761</text:p>
          </table:table-cell>
          <table:table-cell office:value-type="float" office:value="438066.55" table:style-name="ce19">
            <text:p><text:s/>438 066,5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11">
            <text:p>57:27:0020518:3690</text:p>
          </table:table-cell>
          <table:table-cell office:value-type="float" office:value="646529.44999999995" table:style-name="ce19">
            <text:p><text:s/>646 529,45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211">
            <text:p>57:26:0010409:2987</text:p>
          </table:table-cell>
          <table:table-cell office:value-type="float" office:value="3283779.07" table:style-name="ce19">
            <text:p><text:s/>3 283 779,07<text:s text:c="3"/></text:p>
          </table:table-cell>
          <table:table-cell office:value-type="string" table:style-name="ce11">
            <text:p>26.06.2025</text:p>
          </table:table-cell>
          <table:table-cell office:value-type="string" table:style-name="ce11">
            <text:p>24.06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12">
            <text:p>57:25:0021301:611</text:p>
          </table:table-cell>
          <table:table-cell office:value-type="float" office:value="382788.18" table:style-name="ce21">
            <text:p><text:s/>382 788,18<text:s text:c="3"/></text:p>
          </table:table-cell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13">
            <text:p>57:01:2210101:12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14">
            <text:p>57:02:0000000:9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15">
            <text:p>57:03:0000000:3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16">
            <text:p>57:04:0000000:79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17">
            <text:p>57:04:0000000:9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8">
            <text:p>57:04:0010501:15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9">
            <text:p>57:05:0000000:45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0">
            <text:p>57:05:0000000:51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1">
            <text:p>57:05:0000000:65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2">
            <text:p>57:05:0010301: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3">
            <text:p>57:05:0040201:44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4">
            <text:p>57:05:0050101:63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5">
            <text:p>57:05:0060201:15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6">
            <text:p>57:05:0060201:9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7">
            <text:p>57:05:0670101:16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8">
            <text:p>57:05:0670101:5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9">
            <text:p>57:06:0010401:57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0">
            <text:p>57:06:0031101:11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1">
            <text:p>57:06:0031901:1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2">
            <text:p>57:06:0050102:80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3">
            <text:p>57:06:0370101:22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4">
            <text:p>57:07:0040301:2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5">
            <text:p>57:07:0750101:9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6">
            <text:p>57:08:0030101:86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7">
            <text:p>57:09:0010302:25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8">
            <text:p>57:10:0021603:21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9">
            <text:p>57:10:0021603:29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0">
            <text:p>57:10:0021603:3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1">
            <text:p>57:10:0021603:56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2">
            <text:p>57:10:0021603:6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3">
            <text:p>57:10:0021604:2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4">
            <text:p>57:10:0022001: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90">
            <text:p>57:10:0023601:3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91">
            <text:p>57:10:0030101:156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92">
            <text:p>57:10:0030801:201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3">
            <text:p>57:10:0030801:2058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94">
            <text:p>57:10:0030801:2058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95">
            <text:p>57:10:0030801:2110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96">
            <text:p>57:10:0030801:2110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7">
            <text:p>57:10:0030801:2112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98">
            <text:p>57:10:0042601:30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99">
            <text:p>57:10:1390101:3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00">
            <text:p>57:10:1580101:7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01">
            <text:p>57:10:1830101:3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02">
            <text:p>57:10:1910405:4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3">
            <text:p>57:10:2490101:55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04">
            <text:p>57:11:0000000:14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05">
            <text:p>57:11:0000000:15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6">
            <text:p>57:11:0022501:17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07">
            <text:p>57:11:0040901:3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08">
            <text:p>57:11:0560101:3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9">
            <text:p>57:11:1700101: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10">
            <text:p>57:11:2480202:1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11">
            <text:p>57:11:2480202:1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2">
            <text:p>57:11:2480202: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13">
            <text:p>57:11:2480202:2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14">
            <text:p>57:11:2480202:21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15">
            <text:p>57:11:2480202:22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6">
            <text:p>57:11:2480202:23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17">
            <text:p>57:11:2480202:2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18">
            <text:p>57:11:2480202:2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9">
            <text:p>57:11:2480202:35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20">
            <text:p>57:11:2480202:35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21">
            <text:p>57:11:2480202:35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2">
            <text:p>57:11:2480202: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36">
            <text:p>57:11:2480203: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37">
            <text:p>57:11:2480203:1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38">
            <text:p>57:11:2480203:10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39">
            <text:p>57:11:2480203:15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40">
            <text:p>57:11:2480203:1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9">
            <text:p>57:11:2480203:2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30">
            <text:p>57:11:2480203:2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31">
            <text:p>57:11:2480203:2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32">
            <text:p>57:11:2480203:3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33">
            <text:p>57:11:2480203:3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34">
            <text:p>57:11:2480203: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35">
            <text:p>57:11:2480203: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3">
            <text:p>57:11:2500101: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24">
            <text:p>57:11:2500201: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25">
            <text:p>57:11:2500201: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6">
            <text:p>57:11:2500201:1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27">
            <text:p>57:11:2500201:1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28">
            <text:p>57:11:2500201:1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46">
            <text:p>57:11:2500201:1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45">
            <text:p>57:11:2500201:2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44">
            <text:p>57:11:2500201:2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43">
            <text:p>57:11:2500201:2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84">
            <text:p>57:11:2500201:2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85">
            <text:p>57:11:2500201:2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86">
            <text:p>57:11:2500201: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87">
            <text:p>57:11:2500201: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88">
            <text:p>57:11:2570101: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89">
            <text:p>57:11:2570101: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79">
            <text:p>57:12:0010102:18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80">
            <text:p>57:12:0420101:12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81">
            <text:p>57:12:0430101:15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82">
            <text:p>57:12:0430101:5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83">
            <text:p>57:12:0580101:2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72">
            <text:p>57:12:0600101:15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73">
            <text:p>57:12:0730101: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74">
            <text:p>57:13:0350101:48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75">
            <text:p>57:14:0010202:15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76">
            <text:p>57:14:0030302:22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77">
            <text:p>57:14:0030401:18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78">
            <text:p>57:15:0030301:4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7">
            <text:p>57:15:0030404: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8">
            <text:p>57:15:0070101:10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9">
            <text:p>57:15:0500101:78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70">
            <text:p>57:15:0660101:15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71">
            <text:p>57:16:0010103:3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2">
            <text:p>57:16:0190101: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3">
            <text:p>57:16:0250101:12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4">
            <text:p>57:16:0540201:10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5">
            <text:p>57:17:0710101:12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6">
            <text:p>57:18:0690201: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8">
            <text:p>57:19:0430101:2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9">
            <text:p>57:19:1170101:2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0">
            <text:p>57:19:1170101:89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1">
            <text:p>57:22:0000000:14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2">
            <text:p>57:22:0120102:10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1">
            <text:p>57:22:0170101:3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2">
            <text:p>57:22:1340101:36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3">
            <text:p>57:23:0640101: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4">
            <text:p>57:25:0021328:1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5">
            <text:p>57:25:0030522:1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6">
            <text:p>57:25:0030522: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7">
            <text:p>57:25:0030522: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6">
            <text:p>57:25:0031058:2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7">
            <text:p>57:25:0040225:38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8">
            <text:p>57:25:0040225:39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9">
            <text:p>57:25:0040225:39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0">
            <text:p>57:25:0040225:39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9">
            <text:p>57:25:0040225:39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0">
            <text:p>57:25:0040225:39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1">
            <text:p>57:25:0040225:39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32">
            <text:p>57:25:0040225:39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3">
            <text:p>57:26:0000000:153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4">
            <text:p>57:26:0010101: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35">
            <text:p>57:26:0010116:191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1">
            <text:p>57:26:0010208:7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0">
            <text:p>57:26:0010311:6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53">
            <text:p>57:15:1030101:31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3">
            <text:p>57:10:1030101:53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3">
            <text:p>57:25:0040225:148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3">
            <text:p>57:25:0040225:114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3">
            <text:p>57:10:0021605:14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3">
            <text:p>57:25:0040225:116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3">
            <text:p>57:25:0031058:1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3">
            <text:p>57:25:0040225:115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3">
            <text:p>57:10:1910202:36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3">
            <text:p>57:10:1910302:99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53">
            <text:p>57:10:1390101:6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3">
            <text:p>57:10:0021603:46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3">
            <text:p>57:10:1910405:45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53">
            <text:p>57:11:2550101:1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3">
            <text:p>57:06:0030201:55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53">
            <text:p>57:10:2780101:13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53">
            <text:p>57:01:2050101:2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53">
            <text:p>57:16:0230101:15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53">
            <text:p>57:11:1620102:24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53">
            <text:p>57:11:0560101:8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53">
            <text:p>57:25:0040225:147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53">
            <text:p>57:10:0450101:100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53">
            <text:p>57:09:0410101:50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53">
            <text:p>57:09:0030401:8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53">
            <text:p>57:25:0020424:14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53">
            <text:p>57:11:1100101:23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53">
            <text:p>57:09:0030401:8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53">
            <text:p>57:11:0000000:100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53">
            <text:p>57:25:0010709:81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53">
            <text:p>57:10:0022001:72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53">
            <text:p>57:27:0020207:90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53">
            <text:p>57:10:0021603:37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53">
            <text:p>57:11:2630201:4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53">
            <text:p>57:27:0020701:2586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53">
            <text:p>57:10:0021603:74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53">
            <text:p>57:10:0021604:18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53">
            <text:p>57:12:0010102:48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53">
            <text:p>57:25:0040225:148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53">
            <text:p>57:19:1170101:110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54">
            <text:p>57:10:1910202:37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54">
            <text:p>57:10:0051501:4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54">
            <text:p>57:14:0900101:12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54">
            <text:p>57:25:0031406:23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54">
            <text:p>57:19:1170101:233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54">
            <text:p>57:19:0010303:84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54">
            <text:p>57:27:0010415:49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54">
            <text:p>57:17:0010102:228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54">
            <text:p>57:25:0020502:671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54">
            <text:p>57:25:0020422:1012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54">
            <text:p>57:15:0660101:26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54">
            <text:p>57:10:2020101:914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54">
            <text:p>57:25:0040221:88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54">
            <text:p>57:25:0010605:341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54">
            <text:p>57:22:0740101:137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54">
            <text:p>57:25:0010227:295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54">
            <text:p>57:26:0010416:87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54">
            <text:p>57:25:0021104:4203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54">
            <text:p>57:19:0380101:427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54">
            <text:p>57:10:2020101:107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55">
            <text:p>57:10:0051601:24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56">
            <text:p>57:02:0440101:29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57">
            <text:p>57:09:0040202:45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58">
            <text:p>57:11:1620102:349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59">
            <text:p>57:11:1620102:350</text:p>
          </table:table-cell>
          <table:table-cell table:style-name="ce27"/>
          <table:table-cell office:value-type="string" table:style-name="ce13">
            <text:p>26.06.2025</text:p>
          </table:table-cell>
          <table:table-cell office:value-type="string" table:style-name="ce13">
            <text:p>24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05AEBFA4A79648708420E25C3471697C8D141DBA2326D791073F8EB79135B93BD5F5718A99575ABC2C20F2DFE30DAEB126693CA2602425E856E55F06B512B9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3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341"/>
          <table:table-cell table:number-columns-repeated="16382"/>
        </table:table-row>
        <table:table-row table:number-rows-repeated="104802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08T06:31:33Z</dc:date>
    <meta:editing-cycles>10</meta:editing-cycles>
  </office:meta>
</office:document-meta>
</file>