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39:$B$1048576, B2)+COUNTIF($B$1:$B$16, B2)+COUNTIF($B$263:$B$265, B2)&gt;1,NOT(ISBLANK(B2))))" style:apply-style-name="cf1" style:base-cell-address="Акт.B2"/>
      <style:map style:condition="is-true-formula(msoxl:AND(COUNTIF($B$439:$B$1048576, B2)+COUNTIF($B$1:$B$16, B2)+COUNTIF($B$263:$B$265, B2)&gt;1,NOT(ISBLANK(B2))))" style:apply-style-name="cf1" style:base-cell-address="Акт.B2"/>
      <style:map style:condition="is-true-formula(msoxl:AND(COUNTIF($B$439:$B$1048576, B2)+COUNTIF($B$1:$B$16, B2)+COUNTIF($B$263:$B$26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39:$B$1048576, B2)+COUNTIF($B$1:$B$16, B2)+COUNTIF($B$263:$B$265, B2)&gt;1,NOT(ISBLANK(B2))))" style:apply-style-name="cf1" style:base-cell-address="Акт.B2"/>
      <style:map style:condition="is-true-formula(msoxl:AND(COUNTIF($B$439:$B$1048576, B3)+COUNTIF($B$1:$B$16, B3)+COUNTIF($B$263:$B$265, B3)&gt;1,NOT(ISBLANK(B3))))" style:apply-style-name="cf1" style:base-cell-address="Акт.B3"/>
      <style:map style:condition="is-true-formula(msoxl:AND(COUNTIF($B$439:$B$1048576, B3)+COUNTIF($B$1:$B$16, B3)+COUNTIF($B$263:$B$265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39:$B$1048576, B12)+COUNTIF($B$1:$B$16, B12)+COUNTIF($B$263:$B$265, B12)&gt;1,NOT(ISBLANK(B12))))" style:apply-style-name="cf1" style:base-cell-address="Акт.B12"/>
      <style:map style:condition="is-true-formula(msoxl:AND(COUNTIF($B$439:$B$1048576, B12)+COUNTIF($B$1:$B$16, B12)+COUNTIF($B$263:$B$265, B12)&gt;1,NOT(ISBLANK(B12))))" style:apply-style-name="cf1" style:base-cell-address="Акт.B12"/>
      <style:map style:condition="is-true-formula(msoxl:AND(COUNTIF($B$439:$B$1048576, B12)+COUNTIF($B$1:$B$16, B12)+COUNTIF($B$263:$B$265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39:$B$1048576, B12)+COUNTIF($B$1:$B$16, B12)+COUNTIF($B$263:$B$265, B12)&gt;1,NOT(ISBLANK(B12))))" style:apply-style-name="cf1" style:base-cell-address="Акт.B12"/>
      <style:map style:condition="is-true-formula(msoxl:AND(COUNTIF($B$439:$B$1048576, B16)+COUNTIF($B$1:$B$16, B16)+COUNTIF($B$263:$B$265, B16)&gt;1,NOT(ISBLANK(B16))))" style:apply-style-name="cf1" style:base-cell-address="Акт.B16"/>
      <style:map style:condition="is-true-formula(msoxl:AND(COUNTIF($B$439:$B$1048576, B16)+COUNTIF($B$1:$B$16, B16)+COUNTIF($B$263:$B$265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50)&gt;1,NOT(ISBLANK(B250))))" style:apply-style-name="cf1" style:base-cell-address="Акт.B250"/>
      <style:map style:condition="is-true-formula(msoxl:AND(COUNTIF($B$249:$B$250, B250)&gt;1,NOT(ISBLANK(B250))))" style:apply-style-name="cf1" style:base-cell-address="Акт.B250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5, B251)&gt;1,NOT(ISBLANK(B251))))" style:apply-style-name="cf1" style:base-cell-address="Акт.B251"/>
      <style:map style:condition="is-true-formula(msoxl:AND(COUNTIF($B$251:$B$255, B251)&gt;1,NOT(ISBLANK(B251))))" style:apply-style-name="cf1" style:base-cell-address="Акт.B251"/>
      <style:map style:condition="is-true-formula(msoxl:AND(COUNTIF($B$251:$B$255, B251)&gt;1,NOT(ISBLANK(B251))))" style:apply-style-name="cf1" style:base-cell-address="Акт.B251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6:$B$257, B256)&gt;1,NOT(ISBLANK(B256))))" style:apply-style-name="cf1" style:base-cell-address="Акт.B256"/>
      <style:map style:condition="is-true-formula(msoxl:AND(COUNTIF($B$256:$B$257, B256)&gt;1,NOT(ISBLANK(B256))))" style:apply-style-name="cf1" style:base-cell-address="Акт.B256"/>
      <style:map style:condition="is-true-formula(msoxl:AND(COUNTIF($B$256:$B$257, B256)&gt;1,NOT(ISBLANK(B256))))" style:apply-style-name="cf1" style:base-cell-address="Акт.B256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6:$B$257, B256)&gt;1,NOT(ISBLANK(B256))))" style:apply-style-name="cf1" style:base-cell-address="Акт.B256"/>
      <style:map style:condition="is-true-formula(msoxl:AND(COUNTIF($B$256:$B$257, B257)&gt;1,NOT(ISBLANK(B257))))" style:apply-style-name="cf1" style:base-cell-address="Акт.B257"/>
      <style:map style:condition="is-true-formula(msoxl:AND(COUNTIF($B$256:$B$257, B257)&gt;1,NOT(ISBLANK(B257))))" style:apply-style-name="cf1" style:base-cell-address="Акт.B257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9:$B$260, B259)&gt;1,NOT(ISBLANK(B259))))" style:apply-style-name="cf1" style:base-cell-address="Акт.B259"/>
      <style:map style:condition="is-true-formula(msoxl:AND(COUNTIF($B$259:$B$260, B259)&gt;1,NOT(ISBLANK(B259))))" style:apply-style-name="cf1" style:base-cell-address="Акт.B259"/>
      <style:map style:condition="is-true-formula(msoxl:AND(COUNTIF($B$259:$B$260, B259)&gt;1,NOT(ISBLANK(B259))))" style:apply-style-name="cf1" style:base-cell-address="Акт.B259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9:$B$260, B259)&gt;1,NOT(ISBLANK(B259))))" style:apply-style-name="cf1" style:base-cell-address="Акт.B259"/>
      <style:map style:condition="is-true-formula(msoxl:AND(COUNTIF($B$259:$B$260, B260)&gt;1,NOT(ISBLANK(B260))))" style:apply-style-name="cf1" style:base-cell-address="Акт.B260"/>
      <style:map style:condition="is-true-formula(msoxl:AND(COUNTIF($B$259:$B$260, B260)&gt;1,NOT(ISBLANK(B260))))" style:apply-style-name="cf1" style:base-cell-address="Акт.B260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9:$B$200, B199)&gt;1,NOT(ISBLANK(B199))))" style:apply-style-name="cf1" style:base-cell-address="Акт.B199"/>
      <style:map style:condition="is-true-formula(msoxl:AND(COUNTIF($B$199:$B$200, B200)&gt;1,NOT(ISBLANK(B200))))" style:apply-style-name="cf1" style:base-cell-address="Акт.B200"/>
      <style:map style:condition="is-true-formula(msoxl:AND(COUNTIF($B$199:$B$200, B200)&gt;1,NOT(ISBLANK(B200))))" style:apply-style-name="cf1" style:base-cell-address="Акт.B200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2:$B$203, B202)&gt;1,NOT(ISBLANK(B202))))" style:apply-style-name="cf1" style:base-cell-address="Акт.B202"/>
      <style:map style:condition="is-true-formula(msoxl:AND(COUNTIF($B$202:$B$203, B203)&gt;1,NOT(ISBLANK(B203))))" style:apply-style-name="cf1" style:base-cell-address="Акт.B203"/>
      <style:map style:condition="is-true-formula(msoxl:AND(COUNTIF($B$202:$B$203, B203)&gt;1,NOT(ISBLANK(B203))))" style:apply-style-name="cf1" style:base-cell-address="Акт.B203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  <style:map style:condition="is-true-formula(msoxl:AND(COUNTIF($B$209:$B$210, B209)&gt;1,NOT(ISBLANK(B209))))" style:apply-style-name="cf1" style:base-cell-address="Акт.B209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9:$B$210, B209)&gt;1,NOT(ISBLANK(B209))))" style:apply-style-name="cf1" style:base-cell-address="Акт.B209"/>
      <style:map style:condition="is-true-formula(msoxl:AND(COUNTIF($B$209:$B$210, B210)&gt;1,NOT(ISBLANK(B210))))" style:apply-style-name="cf1" style:base-cell-address="Акт.B210"/>
      <style:map style:condition="is-true-formula(msoxl:AND(COUNTIF($B$209:$B$210, B210)&gt;1,NOT(ISBLANK(B210))))" style:apply-style-name="cf1" style:base-cell-address="Акт.B210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2:$B$213, B212)&gt;1,NOT(ISBLANK(B212))))" style:apply-style-name="cf1" style:base-cell-address="Акт.B212"/>
      <style:map style:condition="is-true-formula(msoxl:AND(COUNTIF($B$212:$B$213, B213)&gt;1,NOT(ISBLANK(B213))))" style:apply-style-name="cf1" style:base-cell-address="Акт.B213"/>
      <style:map style:condition="is-true-formula(msoxl:AND(COUNTIF($B$212:$B$213, B213)&gt;1,NOT(ISBLANK(B213))))" style:apply-style-name="cf1" style:base-cell-address="Акт.B213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42, B225)&gt;1,NOT(ISBLANK(B225))))" style:apply-style-name="cf1" style:base-cell-address="Акт.B225"/>
      <style:map style:condition="is-true-formula(msoxl:AND(COUNTIF($B$225:$B$242, B226)&gt;1,NOT(ISBLANK(B226))))" style:apply-style-name="cf1" style:base-cell-address="Акт.B226"/>
      <style:map style:condition="is-true-formula(msoxl:AND(COUNTIF($B$225:$B$242, B226)&gt;1,NOT(ISBLANK(B226))))" style:apply-style-name="cf1" style:base-cell-address="Акт.B226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3:$B$244, B243)&gt;1,NOT(ISBLANK(B243))))" style:apply-style-name="cf1" style:base-cell-address="Акт.B243"/>
      <style:map style:condition="is-true-formula(msoxl:AND(COUNTIF($B$243:$B$244, B243)&gt;1,NOT(ISBLANK(B243))))" style:apply-style-name="cf1" style:base-cell-address="Акт.B243"/>
      <style:map style:condition="is-true-formula(msoxl:AND(COUNTIF($B$243:$B$244, B243)&gt;1,NOT(ISBLANK(B243))))" style:apply-style-name="cf1" style:base-cell-address="Акт.B243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3:$B$244, B243)&gt;1,NOT(ISBLANK(B243))))" style:apply-style-name="cf1" style:base-cell-address="Акт.B243"/>
      <style:map style:condition="is-true-formula(msoxl:AND(COUNTIF($B$243:$B$244, B244)&gt;1,NOT(ISBLANK(B244))))" style:apply-style-name="cf1" style:base-cell-address="Акт.B244"/>
      <style:map style:condition="is-true-formula(msoxl:AND(COUNTIF($B$243:$B$244, B244)&gt;1,NOT(ISBLANK(B244))))" style:apply-style-name="cf1" style:base-cell-address="Акт.B24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6:$B$247, B246)&gt;1,NOT(ISBLANK(B246))))" style:apply-style-name="cf1" style:base-cell-address="Акт.B246"/>
      <style:map style:condition="is-true-formula(msoxl:AND(COUNTIF($B$246:$B$247, B247)&gt;1,NOT(ISBLANK(B247))))" style:apply-style-name="cf1" style:base-cell-address="Акт.B247"/>
      <style:map style:condition="is-true-formula(msoxl:AND(COUNTIF($B$246:$B$247, B247)&gt;1,NOT(ISBLANK(B247))))" style:apply-style-name="cf1" style:base-cell-address="Акт.B247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21:$B$222, B221)&gt;1,NOT(ISBLANK(B221))))" style:apply-style-name="cf1" style:base-cell-address="Акт.B221"/>
      <style:map style:condition="is-true-formula(msoxl:AND(COUNTIF($B$221:$B$222, B222)&gt;1,NOT(ISBLANK(B222))))" style:apply-style-name="cf1" style:base-cell-address="Акт.B222"/>
      <style:map style:condition="is-true-formula(msoxl:AND(COUNTIF($B$221:$B$222, B222)&gt;1,NOT(ISBLANK(B222))))" style:apply-style-name="cf1" style:base-cell-address="Акт.B222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5:$B$242, B225)&gt;1,NOT(ISBLANK(B225))))" style:apply-style-name="cf1" style:base-cell-address="Акт.B225"/>
      <style:map style:condition="is-true-formula(msoxl:AND(COUNTIF($B$225:$B$242, B225)&gt;1,NOT(ISBLANK(B225))))" style:apply-style-name="cf1" style:base-cell-address="Акт.B225"/>
      <style:map style:condition="is-true-formula(msoxl:AND(COUNTIF($B$225:$B$242, B225)&gt;1,NOT(ISBLANK(B225))))" style:apply-style-name="cf1" style:base-cell-address="Акт.B225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5:$B$216, B215)&gt;1,NOT(ISBLANK(B215))))" style:apply-style-name="cf1" style:base-cell-address="Акт.B215"/>
      <style:map style:condition="is-true-formula(msoxl:AND(COUNTIF($B$215:$B$216, B216)&gt;1,NOT(ISBLANK(B216))))" style:apply-style-name="cf1" style:base-cell-address="Акт.B216"/>
      <style:map style:condition="is-true-formula(msoxl:AND(COUNTIF($B$215:$B$216, B216)&gt;1,NOT(ISBLANK(B216))))" style:apply-style-name="cf1" style:base-cell-address="Акт.B216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8:$B$219, B218)&gt;1,NOT(ISBLANK(B218))))" style:apply-style-name="cf1" style:base-cell-address="Акт.B218"/>
      <style:map style:condition="is-true-formula(msoxl:AND(COUNTIF($B$218:$B$219, B219)&gt;1,NOT(ISBLANK(B219))))" style:apply-style-name="cf1" style:base-cell-address="Акт.B219"/>
      <style:map style:condition="is-true-formula(msoxl:AND(COUNTIF($B$218:$B$219, B219)&gt;1,NOT(ISBLANK(B219))))" style:apply-style-name="cf1" style:base-cell-address="Акт.B219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286" style:family="table-cell" style:parent-style-name="Default" style:data-style-name="N0">
      <style:table-cell-properties style:vertical-align="automatic"/>
      <style:map style:condition="is-true-formula(msoxl:AND(COUNTIF($B$439:$B$1048576, B446)+COUNTIF($B$1:$B$16, B446)+COUNTIF($B$263:$B$265, B446)&gt;1,NOT(ISBLANK(B446))))" style:apply-style-name="cf1" style:base-cell-address="Акт.B446"/>
      <style:map style:condition="is-true-formula(msoxl:AND(COUNTIF($B$439:$B$1048576, B446)+COUNTIF($B$1:$B$16, B446)+COUNTIF($B$263:$B$265, B446)&gt;1,NOT(ISBLANK(B446))))" style:apply-style-name="cf1" style:base-cell-address="Акт.B446"/>
      <style:map style:condition="is-true-formula(msoxl:AND(COUNTIF($B$439:$B$1048576, B446)+COUNTIF($B$1:$B$16, B446)+COUNTIF($B$263:$B$265, B446)&gt;1,NOT(ISBLANK(B446))))" style:apply-style-name="cf1" style:base-cell-address="Акт.B446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81" style:family="table-cell">
      <style:map style:condition="is-true-formula(msoxl:AND(COUNTIF($B$439:$B$1048576, B446)+COUNTIF($B$1:$B$16, B446)+COUNTIF($B$263:$B$265, B446)&gt;1,NOT(ISBLANK(B446))))" style:apply-style-name="cf1" style:base-cell-address="Акт.B446"/>
      <style:map style:condition="is-true-formula(msoxl:AND(COUNTIF($B$439:$B$1048576, B452)+COUNTIF($B$1:$B$16, B452)+COUNTIF($B$263:$B$265, B452)&gt;1,NOT(ISBLANK(B452))))" style:apply-style-name="cf1" style:base-cell-address="Акт.B452"/>
      <style:map style:condition="is-true-formula(msoxl:AND(COUNTIF($B$439:$B$1048576, B452)+COUNTIF($B$1:$B$16, B452)+COUNTIF($B$263:$B$265, B452)&gt;1,NOT(ISBLANK(B452))))" style:apply-style-name="cf1" style:base-cell-address="Акт.B452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3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4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4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4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4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4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4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4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4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4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66</text:p>
          </table:table-cell>
          <table:table-cell table:style-name="ce7"/>
          <table:table-cell table:style-name="ce8"/>
          <table:table-cell office:value-type="date" office:date-value="2025-07-07T00:00:00" table:style-name="ce9">
            <text:p>07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6" table:style-name="ce12">
            <text:p>24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3" table:style-name="ce12">
            <text:p>17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2:0010109:302</text:p>
          </table:table-cell>
          <table:table-cell office:value-type="float" office:value="354408.18" table:style-name="ce19">
            <text:p><text:s/>354 408,1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2:0010109:39</text:p>
          </table:table-cell>
          <table:table-cell office:value-type="float" office:value="360719.17" table:style-name="ce21">
            <text:p><text:s/>360 719,17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4:0010425:1</text:p>
          </table:table-cell>
          <table:table-cell office:value-type="float" office:value="7230222.4800000004" table:style-name="ce19">
            <text:p><text:s/>7 230 222,4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4:0010432:10</text:p>
          </table:table-cell>
          <table:table-cell office:value-type="float" office:value="220830" table:style-name="ce19">
            <text:p><text:s/>220 830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4:0010432:108</text:p>
          </table:table-cell>
          <table:table-cell office:value-type="float" office:value="2773.43" table:style-name="ce21">
            <text:p><text:s/>2 773,43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4:0010432:13</text:p>
          </table:table-cell>
          <table:table-cell office:value-type="float" office:value="67876.05" table:style-name="ce19">
            <text:p><text:s/>67 876,0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4:0010432:134</text:p>
          </table:table-cell>
          <table:table-cell office:value-type="float" office:value="153950.78" table:style-name="ce19">
            <text:p><text:s/>153 950,7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4:0010432:135</text:p>
          </table:table-cell>
          <table:table-cell office:value-type="float" office:value="48170.1" table:style-name="ce21">
            <text:p><text:s/>48 170,1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4:0010432:136</text:p>
          </table:table-cell>
          <table:table-cell office:value-type="float" office:value="5984.77" table:style-name="ce19">
            <text:p><text:s/>5 984,77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4:0010432:137</text:p>
          </table:table-cell>
          <table:table-cell office:value-type="float" office:value="9925.9599999999991" table:style-name="ce19">
            <text:p><text:s/>9 925,96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4:0010432:138</text:p>
          </table:table-cell>
          <table:table-cell office:value-type="float" office:value="128307.63" table:style-name="ce21">
            <text:p><text:s/>128 307,63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4:0010432:139</text:p>
          </table:table-cell>
          <table:table-cell office:value-type="float" office:value="3941.19" table:style-name="ce19">
            <text:p><text:s/>3 941,19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4:0010432:16</text:p>
          </table:table-cell>
          <table:table-cell office:value-type="float" office:value="187549.07" table:style-name="ce19">
            <text:p><text:s/>187 549,07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4:0010432:20</text:p>
          </table:table-cell>
          <table:table-cell office:value-type="float" office:value="188020.34" table:style-name="ce21">
            <text:p><text:s/>188 020,34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4:0010432:23</text:p>
          </table:table-cell>
          <table:table-cell office:value-type="float" office:value="212312.6" table:style-name="ce19">
            <text:p><text:s/>212 312,6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4:0010432:279</text:p>
          </table:table-cell>
          <table:table-cell office:value-type="float" office:value="86998.12" table:style-name="ce19">
            <text:p><text:s/>86 998,1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4:0010432:280</text:p>
          </table:table-cell>
          <table:table-cell office:value-type="float" office:value="113710.63" table:style-name="ce21">
            <text:p><text:s/>113 710,63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4:0010432:281</text:p>
          </table:table-cell>
          <table:table-cell office:value-type="float" office:value="78531.86" table:style-name="ce19">
            <text:p><text:s/>78 531,86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4:0010432:282</text:p>
          </table:table-cell>
          <table:table-cell office:value-type="float" office:value="26128.63" table:style-name="ce19">
            <text:p><text:s/>26 128,63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4:0010432:54</text:p>
          </table:table-cell>
          <table:table-cell office:value-type="float" office:value="123891.25" table:style-name="ce19">
            <text:p><text:s/>123 891,2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4:0010432:59</text:p>
          </table:table-cell>
          <table:table-cell office:value-type="float" office:value="129959.09" table:style-name="ce21">
            <text:p><text:s/>129 959,09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382">
            <text:p>57:04:0010432:65</text:p>
          </table:table-cell>
          <table:table-cell office:value-type="float" office:value="80948.14" table:style-name="ce19">
            <text:p><text:s/>80 948,14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383">
            <text:p>57:04:0010432:66</text:p>
          </table:table-cell>
          <table:table-cell office:value-type="float" office:value="108893.62" table:style-name="ce19">
            <text:p><text:s/>108 893,6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84">
            <text:p>57:04:0010432:70</text:p>
          </table:table-cell>
          <table:table-cell office:value-type="float" office:value="103346.76" table:style-name="ce21">
            <text:p><text:s/>103 346,76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85">
            <text:p>57:04:0010432:74</text:p>
          </table:table-cell>
          <table:table-cell office:value-type="float" office:value="88325.64" table:style-name="ce19">
            <text:p><text:s/>88 325,64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86">
            <text:p>57:04:0010432:81</text:p>
          </table:table-cell>
          <table:table-cell office:value-type="float" office:value="116776" table:style-name="ce19">
            <text:p><text:s/>116 776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87">
            <text:p>57:04:0010432:9</text:p>
          </table:table-cell>
          <table:table-cell office:value-type="float" office:value="203945.16" table:style-name="ce21">
            <text:p><text:s/>203 945,16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88">
            <text:p>57:04:0010432:90</text:p>
          </table:table-cell>
          <table:table-cell office:value-type="float" office:value="109039.59" table:style-name="ce19">
            <text:p><text:s/>109 039,59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89">
            <text:p>57:04:0010432:91</text:p>
          </table:table-cell>
          <table:table-cell office:value-type="float" office:value="102908.85" table:style-name="ce19">
            <text:p><text:s/>102 908,8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90">
            <text:p>57:04:0010501:24</text:p>
          </table:table-cell>
          <table:table-cell office:value-type="float" office:value="273499.77" table:style-name="ce21">
            <text:p><text:s/>273 499,77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91">
            <text:p>57:04:0010508:131</text:p>
          </table:table-cell>
          <table:table-cell office:value-type="float" office:value="137360" table:style-name="ce19">
            <text:p><text:s/>137 360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92">
            <text:p>57:04:0010508:5</text:p>
          </table:table-cell>
          <table:table-cell office:value-type="float" office:value="215386.88" table:style-name="ce19">
            <text:p><text:s/>215 386,8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93">
            <text:p>57:04:0010508:8</text:p>
          </table:table-cell>
          <table:table-cell office:value-type="float" office:value="184619.3" table:style-name="ce21">
            <text:p><text:s/>184 619,3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94">
            <text:p>57:04:0010508:9</text:p>
          </table:table-cell>
          <table:table-cell office:value-type="float" office:value="186337.92000000001" table:style-name="ce19">
            <text:p><text:s/>186 337,9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95">
            <text:p>57:04:0010509:36</text:p>
          </table:table-cell>
          <table:table-cell office:value-type="float" office:value="65262" table:style-name="ce19">
            <text:p><text:s/>65 262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96">
            <text:p>57:04:0010509:37</text:p>
          </table:table-cell>
          <table:table-cell office:value-type="float" office:value="4210.2" table:style-name="ce21">
            <text:p><text:s/>4 210,2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97">
            <text:p>57:04:0010509:41</text:p>
          </table:table-cell>
          <table:table-cell office:value-type="float" office:value="30172.5" table:style-name="ce19">
            <text:p><text:s/>30 172,5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98">
            <text:p>57:05:0690101:24</text:p>
          </table:table-cell>
          <table:table-cell office:value-type="float" office:value="217050" table:style-name="ce19">
            <text:p><text:s/>217 050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99">
            <text:p>57:05:0690101:25</text:p>
          </table:table-cell>
          <table:table-cell office:value-type="float" office:value="214850" table:style-name="ce19">
            <text:p><text:s/>214 850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00">
            <text:p>57:06:0030301:732</text:p>
          </table:table-cell>
          <table:table-cell office:value-type="float" office:value="26272.38" table:style-name="ce21">
            <text:p><text:s/>26 272,38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401">
            <text:p>57:07:0050151:12</text:p>
          </table:table-cell>
          <table:table-cell office:value-type="float" office:value="213094.15" table:style-name="ce19">
            <text:p><text:s/>213 094,1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402">
            <text:p>57:09:0020201:544</text:p>
          </table:table-cell>
          <table:table-cell office:value-type="float" office:value="282090.25" table:style-name="ce19">
            <text:p><text:s/>282 090,2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03">
            <text:p>57:09:0040201:1186</text:p>
          </table:table-cell>
          <table:table-cell office:value-type="float" office:value="163433.68" table:style-name="ce21">
            <text:p><text:s/>163 433,68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404">
            <text:p>57:09:0560101:146</text:p>
          </table:table-cell>
          <table:table-cell office:value-type="float" office:value="236244.32" table:style-name="ce19">
            <text:p><text:s/>236 244,3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405">
            <text:p>57:09:0650101:319</text:p>
          </table:table-cell>
          <table:table-cell office:value-type="float" office:value="8707.3799999999992" table:style-name="ce19">
            <text:p><text:s/>8 707,3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06">
            <text:p>57:10:0000000:2118</text:p>
          </table:table-cell>
          <table:table-cell office:value-type="float" office:value="451539.56" table:style-name="ce21">
            <text:p><text:s/>451 539,56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407">
            <text:p>57:10:0000000:3546</text:p>
          </table:table-cell>
          <table:table-cell office:value-type="float" office:value="144625.79999999999" table:style-name="ce19">
            <text:p><text:s/>144 625,8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408">
            <text:p>57:10:0012401:1147</text:p>
          </table:table-cell>
          <table:table-cell office:value-type="float" office:value="29088.45" table:style-name="ce19">
            <text:p><text:s/>29 088,4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09">
            <text:p>57:10:0020501:1</text:p>
          </table:table-cell>
          <table:table-cell office:value-type="float" office:value="165192" table:style-name="ce21">
            <text:p><text:s/>165 192,0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410">
            <text:p>57:10:0020501:11</text:p>
          </table:table-cell>
          <table:table-cell office:value-type="float" office:value="154456.5" table:style-name="ce19">
            <text:p><text:s/>154 456,5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411">
            <text:p>57:10:0020501:132</text:p>
          </table:table-cell>
          <table:table-cell office:value-type="float" office:value="144625.79999999999" table:style-name="ce19">
            <text:p><text:s/>144 625,8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12">
            <text:p>57:10:0020501:133</text:p>
          </table:table-cell>
          <table:table-cell office:value-type="float" office:value="72271.5" table:style-name="ce21">
            <text:p><text:s/>72 271,5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413">
            <text:p>57:10:0020501:134</text:p>
          </table:table-cell>
          <table:table-cell office:value-type="float" office:value="277029.21999999997" table:style-name="ce19">
            <text:p><text:s/>277 029,2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414">
            <text:p>57:10:0020501:135</text:p>
          </table:table-cell>
          <table:table-cell office:value-type="float" office:value="218922.75" table:style-name="ce19">
            <text:p><text:s/>218 922,7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15">
            <text:p>57:10:0020501:137</text:p>
          </table:table-cell>
          <table:table-cell office:value-type="float" office:value="144625.79999999999" table:style-name="ce21">
            <text:p><text:s/>144 625,8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416">
            <text:p>57:10:0020501:138</text:p>
          </table:table-cell>
          <table:table-cell office:value-type="float" office:value="144625.79999999999" table:style-name="ce19">
            <text:p><text:s/>144 625,8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417">
            <text:p>57:10:0020501:139</text:p>
          </table:table-cell>
          <table:table-cell office:value-type="float" office:value="144310.32" table:style-name="ce19">
            <text:p><text:s/>144 310,3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418">
            <text:p>57:10:0020501:16</text:p>
          </table:table-cell>
          <table:table-cell office:value-type="float" office:value="144625.79999999999" table:style-name="ce19">
            <text:p><text:s/>144 625,8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19">
            <text:p>57:10:0020501:18</text:p>
          </table:table-cell>
          <table:table-cell office:value-type="float" office:value="248037.79" table:style-name="ce21">
            <text:p><text:s/>248 037,79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420">
            <text:p>57:10:0020501:2</text:p>
          </table:table-cell>
          <table:table-cell office:value-type="float" office:value="252745.8" table:style-name="ce19">
            <text:p><text:s/>252 745,8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421">
            <text:p>57:10:0020501:20</text:p>
          </table:table-cell>
          <table:table-cell office:value-type="float" office:value="250515.69" table:style-name="ce19">
            <text:p><text:s/>250 515,69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22">
            <text:p>57:10:0020501:3</text:p>
          </table:table-cell>
          <table:table-cell office:value-type="float" office:value="146043.70000000001" table:style-name="ce21">
            <text:p><text:s/>146 043,7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423">
            <text:p>57:10:0021602:199</text:p>
          </table:table-cell>
          <table:table-cell office:value-type="float" office:value="137376" table:style-name="ce19">
            <text:p><text:s/>137 376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424">
            <text:p>57:10:0021603:119</text:p>
          </table:table-cell>
          <table:table-cell office:value-type="float" office:value="125751.6" table:style-name="ce19">
            <text:p><text:s/>125 751,6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25">
            <text:p>57:10:0021603:132</text:p>
          </table:table-cell>
          <table:table-cell office:value-type="float" office:value="123575.13" table:style-name="ce21">
            <text:p><text:s/>123 575,13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426">
            <text:p>57:10:0021603:165</text:p>
          </table:table-cell>
          <table:table-cell office:value-type="float" office:value="127686.24" table:style-name="ce19">
            <text:p><text:s/>127 686,24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427">
            <text:p>57:10:0021603:243</text:p>
          </table:table-cell>
          <table:table-cell office:value-type="float" office:value="213211.79" table:style-name="ce19">
            <text:p><text:s/>213 211,79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28">
            <text:p>57:10:0021603:44</text:p>
          </table:table-cell>
          <table:table-cell office:value-type="float" office:value="129564.09" table:style-name="ce21">
            <text:p><text:s/>129 564,09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29">
            <text:p>57:10:0021603:770</text:p>
          </table:table-cell>
          <table:table-cell office:value-type="float" office:value="122822.54" table:style-name="ce19">
            <text:p><text:s/>122 822,54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30">
            <text:p>57:10:0021603:776</text:p>
          </table:table-cell>
          <table:table-cell office:value-type="float" office:value="129803.58" table:style-name="ce19">
            <text:p><text:s/>129 803,5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31">
            <text:p>57:10:0021604:44</text:p>
          </table:table-cell>
          <table:table-cell office:value-type="float" office:value="152549.67000000001" table:style-name="ce21">
            <text:p><text:s/>152 549,67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32">
            <text:p>57:10:0022101:34</text:p>
          </table:table-cell>
          <table:table-cell office:value-type="float" office:value="203750.24" table:style-name="ce19">
            <text:p><text:s/>203 750,24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33">
            <text:p>57:10:0022401:376</text:p>
          </table:table-cell>
          <table:table-cell office:value-type="float" office:value="475038.11" table:style-name="ce19">
            <text:p><text:s/>475 038,11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34">
            <text:p>57:10:0030801:21574</text:p>
          </table:table-cell>
          <table:table-cell office:value-type="float" office:value="274019.76" table:style-name="ce21">
            <text:p><text:s/>274 019,76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35">
            <text:p>57:10:0030801:21575</text:p>
          </table:table-cell>
          <table:table-cell office:value-type="float" office:value="269307.78000000003" table:style-name="ce19">
            <text:p><text:s/>269 307,7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36">
            <text:p>57:10:0030801:21576</text:p>
          </table:table-cell>
          <table:table-cell office:value-type="float" office:value="269126.55" table:style-name="ce19">
            <text:p><text:s/>269 126,5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37">
            <text:p>57:10:0050101:6358</text:p>
          </table:table-cell>
          <table:table-cell office:value-type="float" office:value="9195.18" table:style-name="ce19">
            <text:p><text:s/>9 195,1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38">
            <text:p>57:10:0050101:6359</text:p>
          </table:table-cell>
          <table:table-cell office:value-type="float" office:value="11190.71" table:style-name="ce21">
            <text:p><text:s/>11 190,71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39">
            <text:p>57:10:0051401:20</text:p>
          </table:table-cell>
          <table:table-cell office:value-type="float" office:value="126978.6" table:style-name="ce19">
            <text:p><text:s/>126 978,6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41">
            <text:p>57:10:0051401:21</text:p>
          </table:table-cell>
          <table:table-cell office:value-type="float" office:value="108875.8" table:style-name="ce19">
            <text:p><text:s/>108 875,8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40">
            <text:p>57:10:0052501:27</text:p>
          </table:table-cell>
          <table:table-cell office:value-type="float" office:value="86015.16" table:style-name="ce21">
            <text:p><text:s/>86 015,16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42">
            <text:p>57:10:0430101:623</text:p>
          </table:table-cell>
          <table:table-cell office:value-type="float" office:value="449208" table:style-name="ce19">
            <text:p><text:s/>449 208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5">
            <text:p>57:10:1100101:47</text:p>
          </table:table-cell>
          <table:table-cell office:value-type="float" office:value="375441" table:style-name="ce19">
            <text:p><text:s/>375 441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4">
            <text:p>57:10:1180101:1212</text:p>
          </table:table-cell>
          <table:table-cell office:value-type="float" office:value="247667.1" table:style-name="ce21">
            <text:p><text:s/>247 667,1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9">
            <text:p>57:10:1330101:1145</text:p>
          </table:table-cell>
          <table:table-cell office:value-type="float" office:value="563530" table:style-name="ce19">
            <text:p><text:s/>563 530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0">
            <text:p>57:10:1580101:508</text:p>
          </table:table-cell>
          <table:table-cell office:value-type="float" office:value="373605" table:style-name="ce19">
            <text:p><text:s/>373 605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1">
            <text:p>57:10:1690101:637</text:p>
          </table:table-cell>
          <table:table-cell office:value-type="float" office:value="188966.39999999999" table:style-name="ce21">
            <text:p><text:s/>188 966,4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2">
            <text:p>57:10:1890101:32</text:p>
          </table:table-cell>
          <table:table-cell office:value-type="float" office:value="696518.9" table:style-name="ce19">
            <text:p><text:s/>696 518,9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3">
            <text:p>57:10:1910602:37</text:p>
          </table:table-cell>
          <table:table-cell office:value-type="float" office:value="143855.35999999999" table:style-name="ce19">
            <text:p><text:s/>143 855,36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6">
            <text:p>57:10:2250101:11</text:p>
          </table:table-cell>
          <table:table-cell office:value-type="float" office:value="258087.34" table:style-name="ce21">
            <text:p><text:s/>258 087,34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7">
            <text:p>57:11:0021601:117</text:p>
          </table:table-cell>
          <table:table-cell office:value-type="float" office:value="47762" table:style-name="ce19">
            <text:p><text:s/>47 762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8">
            <text:p>57:11:0022501:91</text:p>
          </table:table-cell>
          <table:table-cell office:value-type="float" office:value="48064.89" table:style-name="ce19">
            <text:p><text:s/>48 064,89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9">
            <text:p>57:11:0030501:195</text:p>
          </table:table-cell>
          <table:table-cell office:value-type="float" office:value="69863.199999999997" table:style-name="ce21">
            <text:p><text:s/>69 863,2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0">
            <text:p>57:11:0030501:23</text:p>
          </table:table-cell>
          <table:table-cell office:value-type="float" office:value="69148.69" table:style-name="ce19">
            <text:p><text:s/>69 148,69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1">
            <text:p>57:11:0040801:248</text:p>
          </table:table-cell>
          <table:table-cell office:value-type="float" office:value="89196.12" table:style-name="ce19">
            <text:p><text:s/>89 196,1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2">
            <text:p>57:11:0040801:55</text:p>
          </table:table-cell>
          <table:table-cell office:value-type="float" office:value="79398.720000000001" table:style-name="ce19">
            <text:p><text:s/>79 398,7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4">
            <text:p>57:11:0650101:43</text:p>
          </table:table-cell>
          <table:table-cell office:value-type="float" office:value="95190" table:style-name="ce19">
            <text:p><text:s/>95 190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5">
            <text:p>57:14:0000000:133</text:p>
          </table:table-cell>
          <table:table-cell office:value-type="float" office:value="85256060.879999995" table:style-name="ce21">
            <text:p><text:s/>85 256 060,88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6">
            <text:p>57:14:0000000:135</text:p>
          </table:table-cell>
          <table:table-cell office:value-type="float" office:value="63738450.399999999" table:style-name="ce19">
            <text:p><text:s/>63 738 450,4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7">
            <text:p>57:14:0010102:6</text:p>
          </table:table-cell>
          <table:table-cell office:value-type="float" office:value="2489791.42" table:style-name="ce19">
            <text:p><text:s/>2 489 791,4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8">
            <text:p>57:14:0010103:11</text:p>
          </table:table-cell>
          <table:table-cell office:value-type="float" office:value="179907.59" table:style-name="ce21">
            <text:p><text:s/>179 907,59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7">
            <text:p>57:14:0020103:18</text:p>
          </table:table-cell>
          <table:table-cell office:value-type="float" office:value="446737.84" table:style-name="ce19">
            <text:p><text:s/>446 737,84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98">
            <text:p>57:14:0020103:19</text:p>
          </table:table-cell>
          <table:table-cell office:value-type="float" office:value="888510.88" table:style-name="ce19">
            <text:p><text:s/>888 510,8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99">
            <text:p>57:14:0020103:20</text:p>
          </table:table-cell>
          <table:table-cell office:value-type="float" office:value="660416.25" table:style-name="ce21">
            <text:p><text:s/>660 416,25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0">
            <text:p>57:14:0020103:23</text:p>
          </table:table-cell>
          <table:table-cell office:value-type="float" office:value="180838.19" table:style-name="ce19">
            <text:p><text:s/>180 838,19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1">
            <text:p>57:14:0020103:4</text:p>
          </table:table-cell>
          <table:table-cell office:value-type="float" office:value="58098.59" table:style-name="ce19">
            <text:p><text:s/>58 098,59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2">
            <text:p>57:14:0020103:9</text:p>
          </table:table-cell>
          <table:table-cell office:value-type="float" office:value="333814.32" table:style-name="ce21">
            <text:p><text:s/>333 814,32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3">
            <text:p>57:14:0020201:18</text:p>
          </table:table-cell>
          <table:table-cell office:value-type="float" office:value="3670365.36" table:style-name="ce19">
            <text:p><text:s/>3 670 365,36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2">
            <text:p>57:14:0020201:19</text:p>
          </table:table-cell>
          <table:table-cell office:value-type="float" office:value="4768865.88" table:style-name="ce19">
            <text:p><text:s/>4 768 865,8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3">
            <text:p>57:14:0020202:41</text:p>
          </table:table-cell>
          <table:table-cell office:value-type="float" office:value="2885734.36" table:style-name="ce21">
            <text:p><text:s/>2 885 734,36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4">
            <text:p>57:14:0020202:43</text:p>
          </table:table-cell>
          <table:table-cell office:value-type="float" office:value="6303815.1200000001" table:style-name="ce19">
            <text:p><text:s/>6 303 815,1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5">
            <text:p>57:14:0020202:44</text:p>
          </table:table-cell>
          <table:table-cell office:value-type="float" office:value="7336326.5999999996" table:style-name="ce19">
            <text:p><text:s/>7 336 326,6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96">
            <text:p>57:14:0020202:53</text:p>
          </table:table-cell>
          <table:table-cell office:value-type="float" office:value="1335364.28" table:style-name="ce21">
            <text:p><text:s/>1 335 364,28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3">
            <text:p>57:14:0020202:54</text:p>
          </table:table-cell>
          <table:table-cell office:value-type="float" office:value="18026559.640000001" table:style-name="ce19">
            <text:p><text:s/>18 026 559,64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4">
            <text:p>57:14:0020301:140</text:p>
          </table:table-cell>
          <table:table-cell office:value-type="float" office:value="259413.54" table:style-name="ce21">
            <text:p><text:s/>259 413,54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65">
            <text:p>57:14:0030101:197</text:p>
          </table:table-cell>
          <table:table-cell office:value-type="float" office:value="4866022.1399999997" table:style-name="ce19">
            <text:p><text:s/>4 866 022,14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66">
            <text:p>57:14:0030102:2</text:p>
          </table:table-cell>
          <table:table-cell office:value-type="float" office:value="413421.2" table:style-name="ce19">
            <text:p><text:s/>413 421,2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7">
            <text:p>57:14:0030102:62</text:p>
          </table:table-cell>
          <table:table-cell office:value-type="float" office:value="817482.6" table:style-name="ce21">
            <text:p><text:s/>817 482,6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68">
            <text:p>57:14:0030102:83</text:p>
          </table:table-cell>
          <table:table-cell office:value-type="float" office:value="1844628.35" table:style-name="ce19">
            <text:p><text:s/>1 844 628,3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69">
            <text:p>57:14:0030102:85</text:p>
          </table:table-cell>
          <table:table-cell office:value-type="float" office:value="1628980.51" table:style-name="ce19">
            <text:p><text:s/>1 628 980,51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0">
            <text:p>57:14:0030102:89</text:p>
          </table:table-cell>
          <table:table-cell office:value-type="float" office:value="1703017.14" table:style-name="ce21">
            <text:p><text:s/>1 703 017,14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1">
            <text:p>57:14:0030103:8</text:p>
          </table:table-cell>
          <table:table-cell office:value-type="float" office:value="4106730.08" table:style-name="ce19">
            <text:p><text:s/>4 106 730,0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2">
            <text:p>57:14:0030104:141</text:p>
          </table:table-cell>
          <table:table-cell office:value-type="float" office:value="4704913.5999999996" table:style-name="ce19">
            <text:p><text:s/>4 704 913,6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3">
            <text:p>57:14:0030104:168</text:p>
          </table:table-cell>
          <table:table-cell office:value-type="float" office:value="5963536.7999999998" table:style-name="ce21">
            <text:p><text:s/>5 963 536,8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4">
            <text:p>57:14:0030104:170</text:p>
          </table:table-cell>
          <table:table-cell office:value-type="float" office:value="2090477.76" table:style-name="ce19">
            <text:p><text:s/>2 090 477,76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5">
            <text:p>57:14:0030104:171</text:p>
          </table:table-cell>
          <table:table-cell office:value-type="float" office:value="4659460.16" table:style-name="ce19">
            <text:p><text:s/>4 659 460,16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6">
            <text:p>57:14:0030104:173</text:p>
          </table:table-cell>
          <table:table-cell office:value-type="float" office:value="2681706.56" table:style-name="ce21">
            <text:p><text:s/>2 681 706,56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77">
            <text:p>57:14:0030104:174</text:p>
          </table:table-cell>
          <table:table-cell office:value-type="float" office:value="1716809.28" table:style-name="ce19">
            <text:p><text:s/>1 716 809,2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78">
            <text:p>57:14:0040401:21</text:p>
          </table:table-cell>
          <table:table-cell office:value-type="float" office:value="14914.41" table:style-name="ce19">
            <text:p><text:s/>14 914,41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79">
            <text:p>57:14:0880101:6</text:p>
          </table:table-cell>
          <table:table-cell office:value-type="float" office:value="125842.2" table:style-name="ce21">
            <text:p><text:s/>125 842,2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0">
            <text:p>57:15:0010401:231</text:p>
          </table:table-cell>
          <table:table-cell office:value-type="float" office:value="158500" table:style-name="ce19">
            <text:p><text:s/>158 500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1">
            <text:p>57:15:0050101:442</text:p>
          </table:table-cell>
          <table:table-cell office:value-type="float" office:value="924350" table:style-name="ce19">
            <text:p><text:s/>924 350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2">
            <text:p>57:15:0050101:448</text:p>
          </table:table-cell>
          <table:table-cell office:value-type="float" office:value="24401.52" table:style-name="ce19">
            <text:p><text:s/>24 401,5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3">
            <text:p>57:15:0430101:642</text:p>
          </table:table-cell>
          <table:table-cell office:value-type="float" office:value="133740" table:style-name="ce21">
            <text:p><text:s/>133 740,0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4">
            <text:p>57:18:0010101:329</text:p>
          </table:table-cell>
          <table:table-cell office:value-type="float" office:value="523437.54" table:style-name="ce19">
            <text:p><text:s/>523 437,54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5">
            <text:p>57:18:0500101:81</text:p>
          </table:table-cell>
          <table:table-cell office:value-type="float" office:value="168336" table:style-name="ce19">
            <text:p><text:s/>168 336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86">
            <text:p>57:19:0140101:268</text:p>
          </table:table-cell>
          <table:table-cell office:value-type="float" office:value="157619.82" table:style-name="ce21">
            <text:p><text:s/>157 619,82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87">
            <text:p>57:19:0790101:46</text:p>
          </table:table-cell>
          <table:table-cell office:value-type="float" office:value="202980.75" table:style-name="ce19">
            <text:p><text:s/>202 980,7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88">
            <text:p>57:21:0000000:1180</text:p>
          </table:table-cell>
          <table:table-cell office:value-type="float" office:value="6646468.3499999996" table:style-name="ce19">
            <text:p><text:s/>6 646 468,3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89">
            <text:p>57:22:0000000:1113</text:p>
          </table:table-cell>
          <table:table-cell office:value-type="float" office:value="388925.66" table:style-name="ce21">
            <text:p><text:s/>388 925,66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0">
            <text:p>57:22:0000000:1160</text:p>
          </table:table-cell>
          <table:table-cell office:value-type="float" office:value="584650.81999999995" table:style-name="ce19">
            <text:p><text:s/>584 650,8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1">
            <text:p>57:22:0000000:2</text:p>
          </table:table-cell>
          <table:table-cell office:value-type="float" office:value="255.84" table:style-name="ce19">
            <text:p><text:s/>255,84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51">
            <text:p>57:22:0000000:255</text:p>
          </table:table-cell>
          <table:table-cell office:value-type="float" office:value="58075.68" table:style-name="ce21">
            <text:p><text:s/>58 075,68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52">
            <text:p>57:22:0000000:262</text:p>
          </table:table-cell>
          <table:table-cell office:value-type="float" office:value="51104.04" table:style-name="ce19">
            <text:p><text:s/>51 104,04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53">
            <text:p>57:22:0000000:59</text:p>
          </table:table-cell>
          <table:table-cell office:value-type="float" office:value="41256.269999999997" table:style-name="ce19">
            <text:p><text:s/>41 256,27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54">
            <text:p>57:22:0030104:401</text:p>
          </table:table-cell>
          <table:table-cell office:value-type="float" office:value="40.619999999999997" table:style-name="ce21">
            <text:p><text:s/>40,62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55">
            <text:p>57:22:0540101:26</text:p>
          </table:table-cell>
          <table:table-cell office:value-type="float" office:value="401198.6" table:style-name="ce19">
            <text:p><text:s/>401 198,6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56">
            <text:p>57:22:0560103:30</text:p>
          </table:table-cell>
          <table:table-cell office:value-type="float" office:value="368304" table:style-name="ce19">
            <text:p><text:s/>368 304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57">
            <text:p>57:22:0650101:695</text:p>
          </table:table-cell>
          <table:table-cell office:value-type="float" office:value="1543.56" table:style-name="ce21">
            <text:p><text:s/>1 543,56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58">
            <text:p>57:22:0650101:696</text:p>
          </table:table-cell>
          <table:table-cell office:value-type="float" office:value="4215.2" table:style-name="ce19">
            <text:p><text:s/>4 215,2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59">
            <text:p>57:22:0650101:697</text:p>
          </table:table-cell>
          <table:table-cell office:value-type="float" office:value="18019.98" table:style-name="ce19">
            <text:p><text:s/>18 019,9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60">
            <text:p>57:22:0670101:438</text:p>
          </table:table-cell>
          <table:table-cell office:value-type="float" office:value="8773.92" table:style-name="ce19">
            <text:p><text:s/>8 773,9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61">
            <text:p>57:22:0670101:439</text:p>
          </table:table-cell>
          <table:table-cell office:value-type="float" office:value="82672.800000000003" table:style-name="ce21">
            <text:p><text:s/>82 672,8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62">
            <text:p>57:22:0670101:440</text:p>
          </table:table-cell>
          <table:table-cell office:value-type="float" office:value="15082.2" table:style-name="ce19">
            <text:p><text:s/>15 082,2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63">
            <text:p>57:23:0420101:7</text:p>
          </table:table-cell>
          <table:table-cell office:value-type="float" office:value="443408" table:style-name="ce19">
            <text:p><text:s/>443 408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64">
            <text:p>57:25:0010227:485</text:p>
          </table:table-cell>
          <table:table-cell office:value-type="float" office:value="1345518" table:style-name="ce21">
            <text:p><text:s/>1 345 518,0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65">
            <text:p>57:25:0010518:14</text:p>
          </table:table-cell>
          <table:table-cell office:value-type="float" office:value="14066671.08" table:style-name="ce19">
            <text:p><text:s/>14 066 671,0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66">
            <text:p>57:25:0010702:19</text:p>
          </table:table-cell>
          <table:table-cell office:value-type="float" office:value="2075571.54" table:style-name="ce19">
            <text:p><text:s/>2 075 571,54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67">
            <text:p>57:25:0010703:17</text:p>
          </table:table-cell>
          <table:table-cell office:value-type="float" office:value="1087666.53" table:style-name="ce21">
            <text:p><text:s/>1 087 666,53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68">
            <text:p>57:25:0010703:41</text:p>
          </table:table-cell>
          <table:table-cell office:value-type="float" office:value="1602168.48" table:style-name="ce19">
            <text:p><text:s/>1 602 168,4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69">
            <text:p>57:25:0010707:3</text:p>
          </table:table-cell>
          <table:table-cell office:value-type="float" office:value="1016809.83" table:style-name="ce19">
            <text:p><text:s/>1 016 809,83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0">
            <text:p>57:25:0010707:37</text:p>
          </table:table-cell>
          <table:table-cell office:value-type="float" office:value="1403820.99" table:style-name="ce21">
            <text:p><text:s/>1 403 820,99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71">
            <text:p>57:25:0010707:62</text:p>
          </table:table-cell>
          <table:table-cell office:value-type="float" office:value="3872519.2" table:style-name="ce19">
            <text:p><text:s/>3 872 519,2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72">
            <text:p>57:25:0010803:214</text:p>
          </table:table-cell>
          <table:table-cell office:value-type="float" office:value="275031.56" table:style-name="ce19">
            <text:p><text:s/>275 031,56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3">
            <text:p>57:25:0010803:69</text:p>
          </table:table-cell>
          <table:table-cell office:value-type="float" office:value="317667.96000000002" table:style-name="ce21">
            <text:p><text:s/>317 667,96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74">
            <text:p>57:25:0010814:153</text:p>
          </table:table-cell>
          <table:table-cell office:value-type="float" office:value="165933.46" table:style-name="ce19">
            <text:p><text:s/>165 933,46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75">
            <text:p>57:25:0010814:30</text:p>
          </table:table-cell>
          <table:table-cell office:value-type="float" office:value="976704.16" table:style-name="ce19">
            <text:p><text:s/>976 704,16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6">
            <text:p>57:25:0010819:4</text:p>
          </table:table-cell>
          <table:table-cell office:value-type="float" office:value="316180.08" table:style-name="ce21">
            <text:p><text:s/>316 180,08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77">
            <text:p>57:25:0010824:107</text:p>
          </table:table-cell>
          <table:table-cell office:value-type="float" office:value="291671.73" table:style-name="ce19">
            <text:p><text:s/>291 671,73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78">
            <text:p>57:25:0010824:237</text:p>
          </table:table-cell>
          <table:table-cell office:value-type="float" office:value="317536.59000000003" table:style-name="ce19">
            <text:p><text:s/>317 536,59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79">
            <text:p>57:25:0010826:189</text:p>
          </table:table-cell>
          <table:table-cell office:value-type="float" office:value="1342010" table:style-name="ce19">
            <text:p><text:s/>1 342 010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80">
            <text:p>57:25:0020101:2</text:p>
          </table:table-cell>
          <table:table-cell office:value-type="float" office:value="715031.28" table:style-name="ce21">
            <text:p><text:s/>715 031,28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81">
            <text:p>57:25:0020108:36</text:p>
          </table:table-cell>
          <table:table-cell office:value-type="float" office:value="834438" table:style-name="ce19">
            <text:p><text:s/>834 438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82">
            <text:p>57:25:0020117:24</text:p>
          </table:table-cell>
          <table:table-cell office:value-type="float" office:value="1202066.58" table:style-name="ce19">
            <text:p><text:s/>1 202 066,5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83">
            <text:p>57:25:0020118:18</text:p>
          </table:table-cell>
          <table:table-cell office:value-type="float" office:value="1168779.5" table:style-name="ce21">
            <text:p><text:s/>1 168 779,5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84">
            <text:p>57:25:0020120:22</text:p>
          </table:table-cell>
          <table:table-cell office:value-type="float" office:value="987669.84" table:style-name="ce19">
            <text:p><text:s/>987 669,84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85">
            <text:p>57:25:0020124:10</text:p>
          </table:table-cell>
          <table:table-cell office:value-type="float" office:value="741176.31999999995" table:style-name="ce19">
            <text:p><text:s/>741 176,3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86">
            <text:p>57:25:0020129:11</text:p>
          </table:table-cell>
          <table:table-cell office:value-type="float" office:value="6461527.9500000002" table:style-name="ce21">
            <text:p><text:s/>6 461 527,95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87">
            <text:p>57:25:0020133:26</text:p>
          </table:table-cell>
          <table:table-cell office:value-type="float" office:value="730009.57" table:style-name="ce19">
            <text:p><text:s/>730 009,57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88">
            <text:p>57:25:0020137:11</text:p>
          </table:table-cell>
          <table:table-cell office:value-type="float" office:value="860531.95" table:style-name="ce19">
            <text:p><text:s/>860 531,9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89">
            <text:p>57:25:0020144:1</text:p>
          </table:table-cell>
          <table:table-cell office:value-type="float" office:value="1082348.19" table:style-name="ce21">
            <text:p><text:s/>1 082 348,19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90">
            <text:p>57:25:0020153:8</text:p>
          </table:table-cell>
          <table:table-cell office:value-type="float" office:value="821526.42" table:style-name="ce19">
            <text:p><text:s/>821 526,4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91">
            <text:p>57:25:0020203:9</text:p>
          </table:table-cell>
          <table:table-cell office:value-type="float" office:value="757139.67" table:style-name="ce19">
            <text:p><text:s/>757 139,67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92">
            <text:p>57:25:0020205:17</text:p>
          </table:table-cell>
          <table:table-cell office:value-type="float" office:value="298734.24" table:style-name="ce21">
            <text:p><text:s/>298 734,24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93">
            <text:p>57:25:0020618:30</text:p>
          </table:table-cell>
          <table:table-cell office:value-type="float" office:value="3319702.78" table:style-name="ce19">
            <text:p><text:s/>3 319 702,7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94">
            <text:p>57:25:0021201:1187</text:p>
          </table:table-cell>
          <table:table-cell office:value-type="float" office:value="206815.68" table:style-name="ce19">
            <text:p><text:s/>206 815,6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95">
            <text:p>57:25:0021201:219</text:p>
          </table:table-cell>
          <table:table-cell office:value-type="float" office:value="201828.66" table:style-name="ce21">
            <text:p><text:s/>201 828,66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96">
            <text:p>57:25:0021201:276</text:p>
          </table:table-cell>
          <table:table-cell office:value-type="float" office:value="199894.2" table:style-name="ce19">
            <text:p><text:s/>199 894,2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97">
            <text:p>57:25:0021505:67</text:p>
          </table:table-cell>
          <table:table-cell office:value-type="float" office:value="301688.7" table:style-name="ce19">
            <text:p><text:s/>301 688,7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98">
            <text:p>57:25:0021506:208</text:p>
          </table:table-cell>
          <table:table-cell office:value-type="float" office:value="1145328.72" table:style-name="ce19">
            <text:p><text:s/>1 145 328,7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99">
            <text:p>57:25:0021603:110</text:p>
          </table:table-cell>
          <table:table-cell office:value-type="float" office:value="124614.54" table:style-name="ce21">
            <text:p><text:s/>124 614,54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200">
            <text:p>57:25:0021603:111</text:p>
          </table:table-cell>
          <table:table-cell office:value-type="float" office:value="125615.46" table:style-name="ce19">
            <text:p><text:s/>125 615,46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201">
            <text:p>57:25:0030413:749</text:p>
          </table:table-cell>
          <table:table-cell office:value-type="float" office:value="20373041.039999999" table:style-name="ce19">
            <text:p><text:s/>20 373 041,04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02">
            <text:p>57:25:0030413:76</text:p>
          </table:table-cell>
          <table:table-cell office:value-type="float" office:value="53608.17" table:style-name="ce21">
            <text:p><text:s/>53 608,17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203">
            <text:p>57:25:0030413:82</text:p>
          </table:table-cell>
          <table:table-cell office:value-type="float" office:value="51055.4" table:style-name="ce19">
            <text:p><text:s/>51 055,4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204">
            <text:p>57:25:0030748:12</text:p>
          </table:table-cell>
          <table:table-cell office:value-type="float" office:value="841495.2" table:style-name="ce19">
            <text:p><text:s/>841 495,2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05">
            <text:p>57:26:0010318:41</text:p>
          </table:table-cell>
          <table:table-cell office:value-type="float" office:value="199981.25" table:style-name="ce21">
            <text:p><text:s/>199 981,25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206">
            <text:p>57:27:0010306:100</text:p>
          </table:table-cell>
          <table:table-cell office:value-type="float" office:value="8028.77" table:style-name="ce19">
            <text:p><text:s/>8 028,77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219">
            <text:p>57:27:0010403:367</text:p>
          </table:table-cell>
          <table:table-cell office:value-type="float" office:value="168526.42" table:style-name="ce19">
            <text:p><text:s/>168 526,4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20">
            <text:p>57:27:0020132:770</text:p>
          </table:table-cell>
          <table:table-cell office:value-type="float" office:value="82410" table:style-name="ce21">
            <text:p><text:s/>82 410,0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221">
            <text:p>57:27:0020424:548</text:p>
          </table:table-cell>
          <table:table-cell office:value-type="float" office:value="584.1" table:style-name="ce19">
            <text:p><text:s/>584,1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222">
            <text:p>57:27:0020503:12</text:p>
          </table:table-cell>
          <table:table-cell office:value-type="float" office:value="703505.2" table:style-name="ce19">
            <text:p><text:s/>703 505,2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23">
            <text:p>57:27:0020503:322</text:p>
          </table:table-cell>
          <table:table-cell office:value-type="float" office:value="45605.04" table:style-name="ce21">
            <text:p><text:s/>45 605,04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224">
            <text:p>57:27:0020510:1</text:p>
          </table:table-cell>
          <table:table-cell office:value-type="float" office:value="1962055.65" table:style-name="ce19">
            <text:p><text:s/>1 962 055,6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214">
            <text:p>57:27:0020510:196</text:p>
          </table:table-cell>
          <table:table-cell office:value-type="float" office:value="351978.22" table:style-name="ce19">
            <text:p><text:s/>351 978,2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15">
            <text:p>57:27:0020603:42</text:p>
          </table:table-cell>
          <table:table-cell office:value-type="float" office:value="3771.88" table:style-name="ce21">
            <text:p><text:s/>3 771,88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216">
            <text:p>57:27:0020633:95</text:p>
          </table:table-cell>
          <table:table-cell office:value-type="float" office:value="11200" table:style-name="ce19">
            <text:p><text:s/>11 200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217">
            <text:p>57:27:0020644:165</text:p>
          </table:table-cell>
          <table:table-cell office:value-type="float" office:value="3249.45" table:style-name="ce19">
            <text:p><text:s/>3 249,4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218">
            <text:p>57:27:0020651:425</text:p>
          </table:table-cell>
          <table:table-cell office:value-type="float" office:value="29620.25" table:style-name="ce19">
            <text:p><text:s/>29 620,2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207">
            <text:p>57:19:0010205:419</text:p>
          </table:table-cell>
          <table:table-cell office:value-type="float" office:value="372794.08" table:style-name="ce19">
            <text:p><text:s/>372 794,0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207">
            <text:p>57:10:1790101:469</text:p>
          </table:table-cell>
          <table:table-cell office:value-type="float" office:value="1749849.23" table:style-name="ce19">
            <text:p><text:s/>1 749 849,23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207">
            <text:p>57:10:0070101:5091</text:p>
          </table:table-cell>
          <table:table-cell office:value-type="float" office:value="2133153.77" table:style-name="ce19">
            <text:p><text:s/>2 133 153,77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207">
            <text:p>57:18:0070505:207</text:p>
          </table:table-cell>
          <table:table-cell office:value-type="float" office:value="2659897.52" table:style-name="ce19">
            <text:p><text:s/>2 659 897,5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207">
            <text:p>57:10:0050101:6357</text:p>
          </table:table-cell>
          <table:table-cell office:value-type="float" office:value="2496450.46" table:style-name="ce19">
            <text:p><text:s/>2 496 450,46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207">
            <text:p>57:10:1910603:104</text:p>
          </table:table-cell>
          <table:table-cell office:value-type="float" office:value="1828049.75" table:style-name="ce19">
            <text:p><text:s/>1 828 049,7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207">
            <text:p>57:25:0021311:791</text:p>
          </table:table-cell>
          <table:table-cell office:value-type="float" office:value="2259359.42" table:style-name="ce19">
            <text:p><text:s/>2 259 359,4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207">
            <text:p>57:10:0023301:615</text:p>
          </table:table-cell>
          <table:table-cell office:value-type="float" office:value="2295775.7200000002" table:style-name="ce19">
            <text:p><text:s/>2 295 775,7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207">
            <text:p>57:21:0000000:249</text:p>
          </table:table-cell>
          <table:table-cell office:value-type="float" office:value="932385.94" table:style-name="ce19">
            <text:p><text:s/>932 385,94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207">
            <text:p>57:16:0550101:167</text:p>
          </table:table-cell>
          <table:table-cell office:value-type="float" office:value="333172.3" table:style-name="ce19">
            <text:p><text:s/>333 172,3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207">
            <text:p>57:10:0022701:1133</text:p>
          </table:table-cell>
          <table:table-cell office:value-type="float" office:value="1193720.5" table:style-name="ce19">
            <text:p><text:s/>1 193 720,5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207">
            <text:p>57:25:0031408:76</text:p>
          </table:table-cell>
          <table:table-cell office:value-type="float" office:value="2189835.48" table:style-name="ce19">
            <text:p><text:s/>2 189 835,4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207">
            <text:p>57:25:0010807:386</text:p>
          </table:table-cell>
          <table:table-cell office:value-type="float" office:value="839968.65" table:style-name="ce19">
            <text:p><text:s/>839 968,6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207">
            <text:p>57:10:0070101:3748</text:p>
          </table:table-cell>
          <table:table-cell office:value-type="float" office:value="2285039.92" table:style-name="ce19">
            <text:p><text:s/>2 285 039,92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207">
            <text:p>57:25:0031111:266</text:p>
          </table:table-cell>
          <table:table-cell office:value-type="float" office:value="406899.1" table:style-name="ce19">
            <text:p><text:s/>406 899,1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207">
            <text:p>57:22:0500102:166</text:p>
          </table:table-cell>
          <table:table-cell office:value-type="float" office:value="601127.57999999996" table:style-name="ce19">
            <text:p><text:s/>601 127,5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207">
            <text:p>57:25:0010704:205</text:p>
          </table:table-cell>
          <table:table-cell office:value-type="float" office:value="4227171.18" table:style-name="ce19">
            <text:p><text:s/>4 227 171,1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208">
            <text:p>57:25:0040306:200</text:p>
          </table:table-cell>
          <table:table-cell office:value-type="float" office:value="4052979.49" table:style-name="ce19">
            <text:p><text:s/>4 052 979,49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09">
            <text:p>57:26:0010412:1583</text:p>
          </table:table-cell>
          <table:table-cell office:value-type="float" office:value="1410301.98" table:style-name="ce21">
            <text:p><text:s/>1 410 301,98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210">
            <text:p>57:26:0010409:2985</text:p>
          </table:table-cell>
          <table:table-cell office:value-type="float" office:value="3195683.21" table:style-name="ce19">
            <text:p><text:s/>3 195 683,21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211">
            <text:p>57:27:0020518:3691</text:p>
          </table:table-cell>
          <table:table-cell office:value-type="float" office:value="809796.78" table:style-name="ce19">
            <text:p><text:s/>809 796,78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12">
            <text:p>57:26:0010220:2137</text:p>
          </table:table-cell>
          <table:table-cell office:value-type="float" office:value="3288171.4" table:style-name="ce21">
            <text:p><text:s/>3 288 171,4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213">
            <text:p>57:27:0020518:3692</text:p>
          </table:table-cell>
          <table:table-cell office:value-type="float" office:value="836790.01" table:style-name="ce19">
            <text:p><text:s/>836 790,01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23">
            <text:p>57:27:0020518:3693</text:p>
          </table:table-cell>
          <table:table-cell office:value-type="float" office:value="598349.84" table:style-name="ce19">
            <text:p><text:s/>598 349,84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24">
            <text:p>57:01:0010329:74</text:p>
          </table:table-cell>
          <table:table-cell office:value-type="float" office:value="1216555.56" table:style-name="ce21">
            <text:p><text:s/>1 216 555,56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25">
            <text:p>57:01:0050101:406</text:p>
          </table:table-cell>
          <table:table-cell office:value-type="float" office:value="7534297.2000000002" table:style-name="ce19">
            <text:p><text:s/>7 534 297,2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25">
            <text:p>57:22:0850103:1103</text:p>
          </table:table-cell>
          <table:table-cell office:value-type="float" office:value="1618415.76" table:style-name="ce19">
            <text:p><text:s/>1 618 415,76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25">
            <text:p>57:10:1190101:149</text:p>
          </table:table-cell>
          <table:table-cell office:value-type="float" office:value="1876227.51" table:style-name="ce19">
            <text:p><text:s/>1 876 227,51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25">
            <text:p>57:24:0040301:760</text:p>
          </table:table-cell>
          <table:table-cell office:value-type="float" office:value="67013" table:style-name="ce19">
            <text:p><text:s/>67 013,0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25">
            <text:p>57:22:0000000:1894</text:p>
          </table:table-cell>
          <table:table-cell office:value-type="float" office:value="30597090.75" table:style-name="ce19">
            <text:p><text:s/>30 597 090,7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26">
            <text:p>57:18:0930101:130</text:p>
          </table:table-cell>
          <table:table-cell office:value-type="float" office:value="75198.259999999995" table:style-name="ce19">
            <text:p><text:s/>75 198,26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27">
            <text:p>57:24:0040301:759</text:p>
          </table:table-cell>
          <table:table-cell office:value-type="float" office:value="54268.76" table:style-name="ce21">
            <text:p><text:s/>54 268,76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28">
            <text:p>57:22:0280102:482</text:p>
          </table:table-cell>
          <table:table-cell office:value-type="float" office:value="74611.45" table:style-name="ce19">
            <text:p><text:s/>74 611,45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29">
            <text:p>57:24:0040301:758</text:p>
          </table:table-cell>
          <table:table-cell office:value-type="float" office:value="10743.9" table:style-name="ce19">
            <text:p><text:s/>10 743,90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30">
            <text:p>57:25:0020314:723</text:p>
          </table:table-cell>
          <table:table-cell office:value-type="float" office:value="50097969.18" table:style-name="ce21">
            <text:p><text:s/>50 097 969,18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31">
            <text:p>57:25:0021205:1651</text:p>
          </table:table-cell>
          <table:table-cell office:value-type="float" office:value="81173.19" table:style-name="ce19">
            <text:p><text:s/>81 173,19<text:s text:c="3"/></text:p>
          </table:table-cell>
          <table:table-cell office:value-type="string" table:style-name="ce11">
            <text:p>25.06.2025</text:p>
          </table:table-cell>
          <table:table-cell office:value-type="string" table:style-name="ce11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32">
            <text:p>57:25:0021533:2933</text:p>
          </table:table-cell>
          <table:table-cell office:value-type="float" office:value="152420.29999999999" table:style-name="ce21">
            <text:p><text:s/>152 420,30<text:s text:c="3"/></text:p>
          </table:table-cell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33">
            <text:p>57:01:0010212:2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34">
            <text:p>57:02:0010104: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35">
            <text:p>57:04:0000000:1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36">
            <text:p>57:04:0000000:2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37">
            <text:p>57:04:0000000:481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38">
            <text:p>57:04:0000000:544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39">
            <text:p>57:04:0000000:76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40">
            <text:p>57:04:0000000:79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41">
            <text:p>57:04:0000000:81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42">
            <text:p>57:04:0000000:83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43">
            <text:p>57:04:0000000:845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44">
            <text:p>57:04:0000000:85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45">
            <text:p>57:04:0000000:852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46">
            <text:p>57:04:0000000:99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47">
            <text:p>57:04:0010432:89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48">
            <text:p>57:04:0010501:152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49">
            <text:p>57:04:0010502:1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50">
            <text:p>57:04:0010508:2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87">
            <text:p>57:04:0010508:4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88">
            <text:p>57:04:0010508: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89">
            <text:p>57:04:0010508:7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90">
            <text:p>57:04:0350101:25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91">
            <text:p>57:05:0000000:652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92">
            <text:p>57:05:0060201:155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93">
            <text:p>57:05:0060201:40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94">
            <text:p>57:05:0690101:137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95">
            <text:p>57:05:0690101:139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96">
            <text:p>57:06:0050102:81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97">
            <text:p>57:07:0040202:110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98">
            <text:p>57:07:1030101:712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99">
            <text:p>57:08:0110101:31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00">
            <text:p>57:09:0360101:7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01">
            <text:p>57:10:0012401:96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302">
            <text:p>57:10:0020101:319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303">
            <text:p>57:10:0020501:13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04">
            <text:p>57:10:0020501:5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305">
            <text:p>57:10:0020501: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306">
            <text:p>57:10:0020501:7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307">
            <text:p>57:10:0021603:325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08">
            <text:p>57:10:0030801:14542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309">
            <text:p>57:10:0030801:2110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310">
            <text:p>57:10:0030801:2123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11">
            <text:p>57:10:0060701:314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312">
            <text:p>57:10:1230101:210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313">
            <text:p>57:10:1230101:2107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14">
            <text:p>57:10:1250102:42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315">
            <text:p>57:10:1270101:39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316">
            <text:p>57:10:1680101:1221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17">
            <text:p>57:10:1830101:3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318">
            <text:p>57:11:1330101:307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319">
            <text:p>57:13:0010503:55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20">
            <text:p>57:13:0620101:1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321">
            <text:p>57:13:0810101:161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322">
            <text:p>57:13:0810101:79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23">
            <text:p>57:13:0810101:81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324">
            <text:p>57:13:0810101:82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325">
            <text:p>57:14:0010102:4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326">
            <text:p>57:14:0010104:5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27">
            <text:p>57:14:0020301:15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328">
            <text:p>57:14:0030101:19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329">
            <text:p>57:14:0030102:8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30">
            <text:p>57:14:0030102:9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331">
            <text:p>57:14:0030104:175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332">
            <text:p>57:14:0080101:61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33">
            <text:p>57:14:0690101:64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334">
            <text:p>57:15:0030402:161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335">
            <text:p>57:16:0540201:2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36">
            <text:p>57:17:0040401:19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337">
            <text:p>57:17:0040401:199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338">
            <text:p>57:17:0040401:20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39">
            <text:p>57:18:0000000:19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340">
            <text:p>57:19:0000000:210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341">
            <text:p>57:19:0010306:381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42">
            <text:p>57:19:0140101:2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343">
            <text:p>57:20:0600101:4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344">
            <text:p>57:22:0000000:26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345">
            <text:p>57:22:0810101:969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46">
            <text:p>57:23:0010201:9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347">
            <text:p>57:23:0010301:57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348">
            <text:p>57:23:0010304:145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49">
            <text:p>57:24:0000000:125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350">
            <text:p>57:24:0410101:192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351">
            <text:p>57:25:0010520:1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52">
            <text:p>57:25:0010806:35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353">
            <text:p>57:25:0010826:147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354">
            <text:p>57:25:0010826:23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55">
            <text:p>57:25:0020103:1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356">
            <text:p>57:25:0020117:4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357">
            <text:p>57:25:0020802:102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58">
            <text:p>57:25:0021506:11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359">
            <text:p>57:25:0030413:81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60">
            <text:p>57:25:0030756:84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61">
            <text:p>57:26:0010214:41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62">
            <text:p>57:26:0010326:1132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63">
            <text:p>57:26:0010436:84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64">
            <text:p>57:26:0010504:5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65">
            <text:p>57:27:0020215: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66">
            <text:p>57:11:1620101:309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67">
            <text:p>57:11:1620101:31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68">
            <text:p>57:26:0010412:210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69">
            <text:p>57:10:0022101:357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70">
            <text:p>57:10:1660101:81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71">
            <text:p>57:10:0012401:65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72">
            <text:p>57:22:0800102:49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73">
            <text:p>57:27:0020424:5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74">
            <text:p>57:22:0800102:615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75">
            <text:p>57:25:0040311:189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76">
            <text:p>57:10:0940101:127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77">
            <text:p>57:25:0020502:33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78">
            <text:p>57:25:0040303:1201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79">
            <text:p>57:20:0850101:36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80">
            <text:p>57:16:0010102:105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73">
            <text:p>57:25:0040305:92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74">
            <text:p>57:25:0010313:339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75">
            <text:p>57:10:0940101:1287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76">
            <text:p>57:25:0030604:87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77">
            <text:p>57:25:0040224:1321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59">
            <text:p>57:05:0010101:34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60">
            <text:p>57:27:0020415:18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61">
            <text:p>57:15:0030402:79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62">
            <text:p>57:26:0010406:272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63">
            <text:p>57:25:0040308:265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47">
            <text:p>57:25:0000000:924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48">
            <text:p>57:23:0000000:854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49">
            <text:p>57:09:0000000:108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50">
            <text:p>57:10:0021603:531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51">
            <text:p>57:10:1330101:689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52">
            <text:p>57:10:0210101:40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53">
            <text:p>57:10:0021604:111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35">
            <text:p>57:01:0010219:95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36">
            <text:p>57:10:1920101:112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37">
            <text:p>57:25:0021506:6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38">
            <text:p>57:10:0021603:60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9">
            <text:p>57:16:0280101:14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25">
            <text:p>57:10:0030801:21159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26">
            <text:p>57:10:0490101:69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27">
            <text:p>57:26:0010426:341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28">
            <text:p>57:10:0021603:44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29">
            <text:p>57:10:0010201:10947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30">
            <text:p>57:25:0020205:232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31">
            <text:p>57:03:0320101:99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32">
            <text:p>57:11:2630101:40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33">
            <text:p>57:10:0012401:1111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34">
            <text:p>57:11:0610101:5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40">
            <text:p>57:10:0021604:11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41">
            <text:p>57:10:0021603:59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42">
            <text:p>57:10:0021603:752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43">
            <text:p>57:13:0010503:14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44">
            <text:p>57:14:0690101:134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45">
            <text:p>57:25:0031408:6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46">
            <text:p>57:01:0010212:2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54">
            <text:p>57:10:0022801:435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55">
            <text:p>57:10:0440101:24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56">
            <text:p>57:10:1160101:72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57">
            <text:p>57:10:2250101:72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58">
            <text:p>57:23:0010301:1012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64">
            <text:p>57:25:0010306:37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65">
            <text:p>57:25:0010147:40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66">
            <text:p>57:10:0030801:2115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67">
            <text:p>57:10:0012401:94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68">
            <text:p>57:26:0010426:342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69">
            <text:p>57:25:0030977:34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70">
            <text:p>57:10:0010201:9687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71">
            <text:p>57:10:0023401:237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72">
            <text:p>57:27:0020506:95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85">
            <text:p>57:14:0080102:36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84">
            <text:p>57:20:0600101:9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83">
            <text:p>57:10:1660101:92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82">
            <text:p>57:10:1660101:929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80">
            <text:p>57:27:0020424:345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78">
            <text:p>57:22:0800102:654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79">
            <text:p>57:16:0280101:193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81">
            <text:p>57:16:0280101:418</text:p>
          </table:table-cell>
          <table:table-cell table:style-name="ce27"/>
          <table:table-cell office:value-type="string" table:style-name="ce13">
            <text:p>25.06.2025</text:p>
          </table:table-cell>
          <table:table-cell office:value-type="string" table:style-name="ce13">
            <text:p>23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BA85DF1F8F203B2B173383679F4DB51A6CDC08C4DC35286023BD7FE8586B8C403214EDDAC4C03E7E2D0E984D81337C7D3C7FE66691D42A3379B58629C7862A32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86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38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381"/>
          <table:table-cell table:number-columns-repeated="16382"/>
        </table:table-row>
        <table:table-row table:number-rows-repeated="104806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ovbz-2</dc:creator>
    <meta:creation-date>2020-11-09T13:16:20Z</meta:creation-date>
    <dc:date>2025-07-04T11:52:56Z</dc:date>
    <meta:editing-cycles>10</meta:editing-cycles>
  </office:meta>
</office:document-meta>
</file>