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21:$B$1048576, B2)&gt;1,NOT(ISBLANK(B2))))" style:apply-style-name="cf1" style:base-cell-address="Акт.B2"/>
      <style:map style:condition="is-true-formula(msoxl:AND(COUNTIF($B$1:$B$16, B2)+COUNTIF($B$21:$B$1048576, B2)&gt;1,NOT(ISBLANK(B2))))" style:apply-style-name="cf1" style:base-cell-address="Акт.B2"/>
      <style:map style:condition="is-true-formula(msoxl:AND(COUNTIF($B$1:$B$16, B2)+COUNTIF($B$21:$B$1048576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21:$B$1048576, B2)&gt;1,NOT(ISBLANK(B2))))" style:apply-style-name="cf1" style:base-cell-address="Акт.B2"/>
      <style:map style:condition="is-true-formula(msoxl:AND(COUNTIF($B$1:$B$16, B3)+COUNTIF($B$21:$B$1048576, B3)&gt;1,NOT(ISBLANK(B3))))" style:apply-style-name="cf1" style:base-cell-address="Акт.B3"/>
      <style:map style:condition="is-true-formula(msoxl:AND(COUNTIF($B$1:$B$16, B3)+COUNTIF($B$21:$B$1048576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1:$B$1048576, B12)&gt;1,NOT(ISBLANK(B12))))" style:apply-style-name="cf1" style:base-cell-address="Акт.B12"/>
      <style:map style:condition="is-true-formula(msoxl:AND(COUNTIF($B$1:$B$16, B12)+COUNTIF($B$21:$B$1048576, B12)&gt;1,NOT(ISBLANK(B12))))" style:apply-style-name="cf1" style:base-cell-address="Акт.B12"/>
      <style:map style:condition="is-true-formula(msoxl:AND(COUNTIF($B$1:$B$16, B12)+COUNTIF($B$21:$B$1048576, B12)&gt;1,NOT(ISBLANK(B12))))" style:apply-style-name="cf1" style:base-cell-address="Акт.B12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31)+COUNTIF($B$21:$B$1048576, B31)&gt;1,NOT(ISBLANK(B31))))" style:apply-style-name="cf1" style:base-cell-address="Акт.B31"/>
      <style:map style:condition="is-true-formula(msoxl:AND(COUNTIF($B$1:$B$16, B31)+COUNTIF($B$21:$B$1048576, B31)&gt;1,NOT(ISBLANK(B31))))" style:apply-style-name="cf1" style:base-cell-address="Акт.B31"/>
      <style:map style:condition="is-true-formula(msoxl:AND(COUNTIF($B$1:$B$16, B31)+COUNTIF($B$21:$B$1048576, B31)&gt;1,NOT(ISBLANK(B31))))" style:apply-style-name="cf1" style:base-cell-address="Акт.B31"/>
    </style:style>
    <style:style style:name="ce35" style:family="table-cell">
      <style:map style:condition="is-true-formula(msoxl:AND(COUNTIF($B$1:$B$16, B31)+COUNTIF($B$21:$B$1048576, B31)&gt;1,NOT(ISBLANK(B31))))" style:apply-style-name="cf1" style:base-cell-address="Акт.B31"/>
      <style:map style:condition="is-true-formula(msoxl:AND(COUNTIF($B$1:$B$16, B37)+COUNTIF($B$21:$B$1048576, B37)&gt;1,NOT(ISBLANK(B37))))" style:apply-style-name="cf1" style:base-cell-address="Акт.B37"/>
      <style:map style:condition="is-true-formula(msoxl:AND(COUNTIF($B$1:$B$16, B37)+COUNTIF($B$21:$B$1048576, B37)&gt;1,NOT(ISBLANK(B37))))" style:apply-style-name="cf1" style:base-cell-address="Акт.B37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21:$B$1048576, B12)&gt;1,NOT(ISBLANK(B12))))" style:apply-style-name="cf1" style:base-cell-address="Акт.B12"/>
      <style:map style:condition="is-true-formula(msoxl:AND(COUNTIF($B$1:$B$16, B16)+COUNTIF($B$21:$B$1048576, B16)&gt;1,NOT(ISBLANK(B16))))" style:apply-style-name="cf1" style:base-cell-address="Акт.B16"/>
      <style:map style:condition="is-true-formula(msoxl:AND(COUNTIF($B$1:$B$16, B16)+COUNTIF($B$21:$B$1048576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2">
            <text:p>АОКС-57/2025/000165</text:p>
          </table:table-cell>
          <table:table-cell table:style-name="ce7"/>
          <table:table-cell table:style-name="ce8"/>
          <table:table-cell office:value-type="date" office:date-value="2025-07-04T00:00:00" table:style-name="ce9">
            <text:p>04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07:0000000:1039</text:p>
          </table:table-cell>
          <table:table-cell office:value-type="float" office:value="17640707.370000001" table:style-name="ce19">
            <text:p><text:s/>17 640 707,37<text:s text:c="3"/></text:p>
          </table:table-cell>
          <table:table-cell office:value-type="string" table:style-name="ce11">
            <text:p>24.06.2025</text:p>
          </table:table-cell>
          <table:table-cell office:value-type="string" table:style-name="ce11">
            <text:p>21.06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07:0000000:1040</text:p>
          </table:table-cell>
          <table:table-cell office:value-type="float" office:value="154374701.91" table:style-name="ce21">
            <text:p><text:s/>154 374 701,91<text:s text:c="3"/></text:p>
          </table:table-cell>
          <table:table-cell office:value-type="string" table:style-name="ce13">
            <text:p>24.06.2025</text:p>
          </table:table-cell>
          <table:table-cell office:value-type="string" table:style-name="ce13">
            <text:p>2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9">
            <text:p>57:07:0000000:114</text:p>
          </table:table-cell>
          <table:table-cell office:value-type="float" office:value="921787375.08000004" table:style-name="ce19">
            <text:p><text:s/>921 787 375,08<text:s text:c="3"/></text:p>
          </table:table-cell>
          <table:table-cell office:value-type="string" table:style-name="ce11">
            <text:p>24.06.2025</text:p>
          </table:table-cell>
          <table:table-cell office:value-type="string" table:style-name="ce11">
            <text:p>21.06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0">
            <text:p>57:07:0020101:595</text:p>
          </table:table-cell>
          <table:table-cell office:value-type="float" office:value="619656.18000000005" table:style-name="ce21">
            <text:p><text:s/>619 656,18<text:s text:c="3"/></text:p>
          </table:table-cell>
          <table:table-cell office:value-type="string" table:style-name="ce13">
            <text:p>24.06.2025</text:p>
          </table:table-cell>
          <table:table-cell office:value-type="string" table:style-name="ce13">
            <text:p>21.06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54A8F936F721E1AB6B840108FFA0DB51185BA1436C3295E3F69DF8608A916575DA49B9E02244B816CA8E8B7D5B1837F1955774B2884A8D4DBCB35651EDBE2D2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5"/>
          <table:table-cell table:number-columns-repeated="16382"/>
        </table:table-row>
        <table:table-row table:number-rows-repeated="1048475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04T07:44:33Z</dc:date>
    <meta:editing-cycles>10</meta:editing-cycles>
  </office:meta>
</office:document-meta>
</file>