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33:$B$1048576, B2)+COUNTIF($B$1:$B$16, B2)+COUNTIF($B$160:$B$162, B2)&gt;1,NOT(ISBLANK(B2))))" style:apply-style-name="cf1" style:base-cell-address="Акт.B2"/>
      <style:map style:condition="is-true-formula(msoxl:AND(COUNTIF($B$333:$B$1048576, B2)+COUNTIF($B$1:$B$16, B2)+COUNTIF($B$160:$B$162, B2)&gt;1,NOT(ISBLANK(B2))))" style:apply-style-name="cf1" style:base-cell-address="Акт.B2"/>
      <style:map style:condition="is-true-formula(msoxl:AND(COUNTIF($B$333:$B$1048576, B2)+COUNTIF($B$1:$B$16, B2)+COUNTIF($B$160:$B$162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33:$B$1048576, B12)+COUNTIF($B$1:$B$16, B12)+COUNTIF($B$160:$B$162, B12)&gt;1,NOT(ISBLANK(B12))))" style:apply-style-name="cf1" style:base-cell-address="Акт.B12"/>
      <style:map style:condition="is-true-formula(msoxl:AND(COUNTIF($B$333:$B$1048576, B12)+COUNTIF($B$1:$B$16, B12)+COUNTIF($B$160:$B$162, B12)&gt;1,NOT(ISBLANK(B12))))" style:apply-style-name="cf1" style:base-cell-address="Акт.B12"/>
      <style:map style:condition="is-true-formula(msoxl:AND(COUNTIF($B$333:$B$1048576, B12)+COUNTIF($B$1:$B$16, B12)+COUNTIF($B$160:$B$162, B12)&gt;1,NOT(ISBLANK(B12))))" style:apply-style-name="cf1" style:base-cell-address="Акт.B1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33:$B$1048576, B3)+COUNTIF($B$1:$B$16, B3)+COUNTIF($B$160:$B$162, B3)&gt;1,NOT(ISBLANK(B3))))" style:apply-style-name="cf1" style:base-cell-address="Акт.B3"/>
      <style:map style:condition="is-true-formula(msoxl:AND(COUNTIF($B$333:$B$1048576, B3)+COUNTIF($B$1:$B$16, B3)+COUNTIF($B$160:$B$162, B3)&gt;1,NOT(ISBLANK(B3))))" style:apply-style-name="cf1" style:base-cell-address="Акт.B3"/>
      <style:map style:condition="is-true-formula(msoxl:AND(COUNTIF($B$333:$B$1048576, B3)+COUNTIF($B$1:$B$16, B3)+COUNTIF($B$160:$B$162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33:$B$1048576, B12)+COUNTIF($B$1:$B$16, B12)+COUNTIF($B$160:$B$162, B12)&gt;1,NOT(ISBLANK(B12))))" style:apply-style-name="cf1" style:base-cell-address="Акт.B12"/>
      <style:map style:condition="is-true-formula(msoxl:AND(COUNTIF($B$333:$B$1048576, B16)+COUNTIF($B$1:$B$16, B16)+COUNTIF($B$160:$B$162, B16)&gt;1,NOT(ISBLANK(B16))))" style:apply-style-name="cf1" style:base-cell-address="Акт.B16"/>
      <style:map style:condition="is-true-formula(msoxl:AND(COUNTIF($B$333:$B$1048576, B16)+COUNTIF($B$1:$B$16, B16)+COUNTIF($B$160:$B$162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72" style:family="table-cell">
      <style:map style:condition="is-true-formula(msoxl:AND(COUNTIF($B$333:$B$1048576, B340)+COUNTIF($B$1:$B$16, B340)+COUNTIF($B$160:$B$162, B340)&gt;1,NOT(ISBLANK(B340))))" style:apply-style-name="cf1" style:base-cell-address="Акт.B340"/>
      <style:map style:condition="is-true-formula(msoxl:AND(COUNTIF($B$333:$B$1048576, B346)+COUNTIF($B$1:$B$16, B346)+COUNTIF($B$160:$B$162, B346)&gt;1,NOT(ISBLANK(B346))))" style:apply-style-name="cf1" style:base-cell-address="Акт.B346"/>
      <style:map style:condition="is-true-formula(msoxl:AND(COUNTIF($B$333:$B$1048576, B346)+COUNTIF($B$1:$B$16, B346)+COUNTIF($B$160:$B$162, B346)&gt;1,NOT(ISBLANK(B346))))" style:apply-style-name="cf1" style:base-cell-address="Акт.B346"/>
    </style:style>
    <style:style style:name="ce173" style:family="table-cell" style:parent-style-name="Default" style:data-style-name="N0">
      <style:table-cell-properties style:vertical-align="automatic"/>
      <style:map style:condition="is-true-formula(msoxl:AND(COUNTIF($B$333:$B$1048576, B340)+COUNTIF($B$1:$B$16, B340)+COUNTIF($B$160:$B$162, B340)&gt;1,NOT(ISBLANK(B340))))" style:apply-style-name="cf1" style:base-cell-address="Акт.B340"/>
      <style:map style:condition="is-true-formula(msoxl:AND(COUNTIF($B$333:$B$1048576, B340)+COUNTIF($B$1:$B$16, B340)+COUNTIF($B$160:$B$162, B340)&gt;1,NOT(ISBLANK(B340))))" style:apply-style-name="cf1" style:base-cell-address="Акт.B340"/>
      <style:map style:condition="is-true-formula(msoxl:AND(COUNTIF($B$333:$B$1048576, B3)+COUNTIF($B$1:$B$16, B3)+COUNTIF($B$160:$B$162, B3)&gt;1,NOT(ISBLANK(B3))))" style:apply-style-name="cf1" style:base-cell-address="Акт.B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164</text:p>
          </table:table-cell>
          <table:table-cell table:style-name="ce7"/>
          <table:table-cell table:style-name="ce8"/>
          <table:table-cell office:value-type="date" office:date-value="2025-07-04T00:00:00" table:style-name="ce9">
            <text:p>04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3" table:style-name="ce11">
            <text:p>14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0" table:style-name="ce11">
            <text:p>17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1:0000000:52</text:p>
          </table:table-cell>
          <table:table-cell office:value-type="float" office:value="34855409.68" table:style-name="ce19">
            <text:p><text:s/>34 855 409,68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1:0020201:444</text:p>
          </table:table-cell>
          <table:table-cell office:value-type="float" office:value="414960" table:style-name="ce21">
            <text:p><text:s/>414 960,00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2">
            <text:p>57:01:0020301:214</text:p>
          </table:table-cell>
          <table:table-cell office:value-type="float" office:value="1456777.08" table:style-name="ce19">
            <text:p><text:s/>1 456 777,08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3">
            <text:p>57:02:0010118:6</text:p>
          </table:table-cell>
          <table:table-cell office:value-type="float" office:value="124578.2" table:style-name="ce19">
            <text:p><text:s/>124 578,2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4">
            <text:p>57:06:0010102:399</text:p>
          </table:table-cell>
          <table:table-cell office:value-type="float" office:value="542955.42000000004" table:style-name="ce21">
            <text:p><text:s/>542 955,42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6:0031501:30</text:p>
          </table:table-cell>
          <table:table-cell office:value-type="float" office:value="79949.350000000006" table:style-name="ce19">
            <text:p><text:s/>79 949,35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7:0050218:33</text:p>
          </table:table-cell>
          <table:table-cell office:value-type="float" office:value="346784.7" table:style-name="ce19">
            <text:p><text:s/>346 784,7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9:0040201:1183</text:p>
          </table:table-cell>
          <table:table-cell office:value-type="float" office:value="176007.75" table:style-name="ce21">
            <text:p><text:s/>176 007,75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9:0040201:1184</text:p>
          </table:table-cell>
          <table:table-cell office:value-type="float" office:value="172024.7" table:style-name="ce19">
            <text:p><text:s/>172 024,7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9:0040201:1185</text:p>
          </table:table-cell>
          <table:table-cell office:value-type="float" office:value="169943.35" table:style-name="ce19">
            <text:p><text:s/>169 943,35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09:0650101:317</text:p>
          </table:table-cell>
          <table:table-cell office:value-type="float" office:value="38635.74" table:style-name="ce21">
            <text:p><text:s/>38 635,74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1">
            <text:p>57:09:0650101:318</text:p>
          </table:table-cell>
          <table:table-cell office:value-type="float" office:value="113217.96" table:style-name="ce19">
            <text:p><text:s/>113 217,96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2">
            <text:p>57:09:0940101:361</text:p>
          </table:table-cell>
          <table:table-cell office:value-type="float" office:value="181589.92" table:style-name="ce19">
            <text:p><text:s/>181 589,92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3">
            <text:p>57:09:0940101:362</text:p>
          </table:table-cell>
          <table:table-cell office:value-type="float" office:value="196210.43" table:style-name="ce21">
            <text:p><text:s/>196 210,43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4">
            <text:p>57:09:1090101:187</text:p>
          </table:table-cell>
          <table:table-cell office:value-type="float" office:value="197120" table:style-name="ce19">
            <text:p><text:s/>197 120,0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5">
            <text:p>57:10:0021501:610</text:p>
          </table:table-cell>
          <table:table-cell office:value-type="float" office:value="103064" table:style-name="ce19">
            <text:p><text:s/>103 064,0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6">
            <text:p>57:10:0021601:632</text:p>
          </table:table-cell>
          <table:table-cell office:value-type="float" office:value="101017.45" table:style-name="ce21">
            <text:p><text:s/>101 017,45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7">
            <text:p>57:10:0022701:1132</text:p>
          </table:table-cell>
          <table:table-cell office:value-type="float" office:value="114867.69" table:style-name="ce19">
            <text:p><text:s/>114 867,69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8">
            <text:p>57:10:0023301:614</text:p>
          </table:table-cell>
          <table:table-cell office:value-type="float" office:value="135872.29999999999" table:style-name="ce19">
            <text:p><text:s/>135 872,3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9">
            <text:p>57:10:0040101:11463</text:p>
          </table:table-cell>
          <table:table-cell office:value-type="float" office:value="16170.88" table:style-name="ce19">
            <text:p><text:s/>16 170,88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0">
            <text:p>57:10:0052501:266</text:p>
          </table:table-cell>
          <table:table-cell office:value-type="float" office:value="72098.78" table:style-name="ce21">
            <text:p><text:s/>72 098,78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1">
            <text:p>57:10:0052501:281</text:p>
          </table:table-cell>
          <table:table-cell office:value-type="float" office:value="68921.179999999993" table:style-name="ce19">
            <text:p><text:s/>68 921,18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2">
            <text:p>57:10:0400201:136</text:p>
          </table:table-cell>
          <table:table-cell office:value-type="float" office:value="271204.96000000002" table:style-name="ce19">
            <text:p><text:s/>271 204,96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3">
            <text:p>57:10:0400201:137</text:p>
          </table:table-cell>
          <table:table-cell office:value-type="float" office:value="317040.7" table:style-name="ce21">
            <text:p><text:s/>317 040,70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4">
            <text:p>57:10:0400201:138</text:p>
          </table:table-cell>
          <table:table-cell office:value-type="float" office:value="315085" table:style-name="ce19">
            <text:p><text:s/>315 085,0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5">
            <text:p>57:10:0570101:3621</text:p>
          </table:table-cell>
          <table:table-cell office:value-type="float" office:value="48984.02" table:style-name="ce19">
            <text:p><text:s/>48 984,02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6">
            <text:p>57:10:0850101:229</text:p>
          </table:table-cell>
          <table:table-cell office:value-type="float" office:value="139318.5" table:style-name="ce21">
            <text:p><text:s/>139 318,50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7">
            <text:p>57:10:1580101:507</text:p>
          </table:table-cell>
          <table:table-cell office:value-type="float" office:value="375597.56" table:style-name="ce19">
            <text:p><text:s/>375 597,56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8">
            <text:p>57:10:1920201:1368</text:p>
          </table:table-cell>
          <table:table-cell office:value-type="float" office:value="603115.54" table:style-name="ce19">
            <text:p><text:s/>603 115,54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9">
            <text:p>57:10:2500101:1098</text:p>
          </table:table-cell>
          <table:table-cell office:value-type="float" office:value="502644.24" table:style-name="ce21">
            <text:p><text:s/>502 644,24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43">
            <text:p>57:11:0022501:193</text:p>
          </table:table-cell>
          <table:table-cell office:value-type="float" office:value="44347.360000000001" table:style-name="ce19">
            <text:p><text:s/>44 347,36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44">
            <text:p>57:11:0030701:234</text:p>
          </table:table-cell>
          <table:table-cell office:value-type="float" office:value="119838.72" table:style-name="ce19">
            <text:p><text:s/>119 838,72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45">
            <text:p>57:13:0050301:41</text:p>
          </table:table-cell>
          <table:table-cell office:value-type="float" office:value="519132.67" table:style-name="ce21">
            <text:p><text:s/>519 132,67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46">
            <text:p>57:13:0060301:128</text:p>
          </table:table-cell>
          <table:table-cell office:value-type="float" office:value="13564031.609999999" table:style-name="ce19">
            <text:p><text:s/>13 564 031,61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47">
            <text:p>57:13:0130101:36</text:p>
          </table:table-cell>
          <table:table-cell office:value-type="float" office:value="147450.44" table:style-name="ce19">
            <text:p><text:s/>147 450,44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33">
            <text:p>57:13:0330101:144</text:p>
          </table:table-cell>
          <table:table-cell office:value-type="float" office:value="157494.65" table:style-name="ce21">
            <text:p><text:s/>157 494,65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34">
            <text:p>57:13:0330101:186</text:p>
          </table:table-cell>
          <table:table-cell office:value-type="float" office:value="305814.90000000002" table:style-name="ce19">
            <text:p><text:s/>305 814,9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35">
            <text:p>57:13:0330101:214</text:p>
          </table:table-cell>
          <table:table-cell office:value-type="float" office:value="2325413.61" table:style-name="ce19">
            <text:p><text:s/>2 325 413,61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36">
            <text:p>57:13:0350101:113</text:p>
          </table:table-cell>
          <table:table-cell office:value-type="float" office:value="64315.68" table:style-name="ce19">
            <text:p><text:s/>64 315,68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37">
            <text:p>57:13:0350101:116</text:p>
          </table:table-cell>
          <table:table-cell office:value-type="float" office:value="89094.720000000001" table:style-name="ce21">
            <text:p><text:s/>89 094,72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18">
            <text:p>57:13:0350101:240</text:p>
          </table:table-cell>
          <table:table-cell office:value-type="float" office:value="162582.9" table:style-name="ce19">
            <text:p><text:s/>162 582,9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19">
            <text:p>57:13:0350101:58</text:p>
          </table:table-cell>
          <table:table-cell office:value-type="float" office:value="200979.78" table:style-name="ce19">
            <text:p><text:s/>200 979,78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20">
            <text:p>57:13:0600101:103</text:p>
          </table:table-cell>
          <table:table-cell office:value-type="float" office:value="142842.1" table:style-name="ce21">
            <text:p><text:s/>142 842,10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21">
            <text:p>57:13:0680101:65</text:p>
          </table:table-cell>
          <table:table-cell office:value-type="float" office:value="165666.6" table:style-name="ce19">
            <text:p><text:s/>165 666,6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22">
            <text:p>57:13:0860101:158</text:p>
          </table:table-cell>
          <table:table-cell office:value-type="float" office:value="317060.25" table:style-name="ce19">
            <text:p><text:s/>317 060,25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13">
            <text:p>57:14:0000000:132</text:p>
          </table:table-cell>
          <table:table-cell office:value-type="float" office:value="2503266.08" table:style-name="ce21">
            <text:p><text:s/>2 503 266,08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14">
            <text:p>57:14:0010102:12</text:p>
          </table:table-cell>
          <table:table-cell office:value-type="float" office:value="442440.06" table:style-name="ce19">
            <text:p><text:s/>442 440,06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15">
            <text:p>57:14:0010104:85</text:p>
          </table:table-cell>
          <table:table-cell office:value-type="float" office:value="128869.86" table:style-name="ce19">
            <text:p><text:s/>128 869,86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16">
            <text:p>57:14:0010105:311</text:p>
          </table:table-cell>
          <table:table-cell office:value-type="float" office:value="534407.93999999994" table:style-name="ce21">
            <text:p><text:s/>534 407,94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17">
            <text:p>57:14:0010106:36</text:p>
          </table:table-cell>
          <table:table-cell office:value-type="float" office:value="197672.64" table:style-name="ce19">
            <text:p><text:s/>197 672,64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03">
            <text:p>57:14:0010107:12</text:p>
          </table:table-cell>
          <table:table-cell office:value-type="float" office:value="1075278.0900000001" table:style-name="ce19">
            <text:p><text:s/>1 075 278,09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04">
            <text:p>57:14:0050302:48</text:p>
          </table:table-cell>
          <table:table-cell office:value-type="float" office:value="478713.74" table:style-name="ce21">
            <text:p><text:s/>478 713,74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05">
            <text:p>57:14:0050303:81</text:p>
          </table:table-cell>
          <table:table-cell office:value-type="float" office:value="66444798.840000004" table:style-name="ce19">
            <text:p><text:s/>66 444 798,84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06">
            <text:p>57:14:0050402:71</text:p>
          </table:table-cell>
          <table:table-cell office:value-type="float" office:value="6089062.7199999997" table:style-name="ce19">
            <text:p><text:s/>6 089 062,72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07">
            <text:p>57:14:0760102:92</text:p>
          </table:table-cell>
          <table:table-cell office:value-type="float" office:value="244518.75" table:style-name="ce21">
            <text:p><text:s/>244 518,75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08">
            <text:p>57:14:0790101:244</text:p>
          </table:table-cell>
          <table:table-cell office:value-type="float" office:value="84834.89" table:style-name="ce19">
            <text:p><text:s/>84 834,89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09">
            <text:p>57:14:0790101:939</text:p>
          </table:table-cell>
          <table:table-cell office:value-type="float" office:value="75615.259999999995" table:style-name="ce19">
            <text:p><text:s/>75 615,26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10">
            <text:p>57:14:1020102:42</text:p>
          </table:table-cell>
          <table:table-cell office:value-type="float" office:value="276748.06" table:style-name="ce19">
            <text:p><text:s/>276 748,06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11">
            <text:p>57:14:1020102:81</text:p>
          </table:table-cell>
          <table:table-cell office:value-type="float" office:value="266480.28999999998" table:style-name="ce21">
            <text:p><text:s/>266 480,29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12">
            <text:p>57:14:1020102:93</text:p>
          </table:table-cell>
          <table:table-cell office:value-type="float" office:value="257927.67" table:style-name="ce19">
            <text:p><text:s/>257 927,67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23">
            <text:p>57:14:1360101:81</text:p>
          </table:table-cell>
          <table:table-cell office:value-type="float" office:value="193446.36" table:style-name="ce19">
            <text:p><text:s/>193 446,36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24">
            <text:p>57:15:0030201:1</text:p>
          </table:table-cell>
          <table:table-cell office:value-type="float" office:value="1017644.92" table:style-name="ce21">
            <text:p><text:s/>1 017 644,92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25">
            <text:p>57:15:0030201:10</text:p>
          </table:table-cell>
          <table:table-cell office:value-type="float" office:value="3035455.25" table:style-name="ce19">
            <text:p><text:s/>3 035 455,25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26">
            <text:p>57:15:0030201:30</text:p>
          </table:table-cell>
          <table:table-cell office:value-type="float" office:value="5503581.46" table:style-name="ce19">
            <text:p><text:s/>5 503 581,46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27">
            <text:p>57:15:0030201:40</text:p>
          </table:table-cell>
          <table:table-cell office:value-type="float" office:value="4704272.68" table:style-name="ce21">
            <text:p><text:s/>4 704 272,68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28">
            <text:p>57:15:0620101:106</text:p>
          </table:table-cell>
          <table:table-cell office:value-type="float" office:value="368470.2" table:style-name="ce19">
            <text:p><text:s/>368 470,2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29">
            <text:p>57:15:0620101:153</text:p>
          </table:table-cell>
          <table:table-cell office:value-type="float" office:value="349893.25" table:style-name="ce19">
            <text:p><text:s/>349 893,25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30">
            <text:p>57:15:0620101:169</text:p>
          </table:table-cell>
          <table:table-cell office:value-type="float" office:value="341870.62" table:style-name="ce21">
            <text:p><text:s/>341 870,62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31">
            <text:p>57:15:0620101:268</text:p>
          </table:table-cell>
          <table:table-cell office:value-type="float" office:value="194149.6" table:style-name="ce19">
            <text:p><text:s/>194 149,6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32">
            <text:p>57:15:0620101:767</text:p>
          </table:table-cell>
          <table:table-cell office:value-type="float" office:value="412000" table:style-name="ce19">
            <text:p><text:s/>412 000,0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38">
            <text:p>57:15:0620101:9</text:p>
          </table:table-cell>
          <table:table-cell office:value-type="float" office:value="299676.32" table:style-name="ce21">
            <text:p><text:s/>299 676,32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39">
            <text:p>57:16:0180101:100</text:p>
          </table:table-cell>
          <table:table-cell office:value-type="float" office:value="217891.17" table:style-name="ce19">
            <text:p><text:s/>217 891,17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40">
            <text:p>57:16:0180101:101</text:p>
          </table:table-cell>
          <table:table-cell office:value-type="float" office:value="267761.55" table:style-name="ce19">
            <text:p><text:s/>267 761,55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41">
            <text:p>57:17:0020401:25</text:p>
          </table:table-cell>
          <table:table-cell office:value-type="float" office:value="12842430.779999999" table:style-name="ce21">
            <text:p><text:s/>12 842 430,78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42">
            <text:p>57:17:0020401:40</text:p>
          </table:table-cell>
          <table:table-cell office:value-type="float" office:value="3979505.04" table:style-name="ce19">
            <text:p><text:s/>3 979 505,04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48">
            <text:p>57:17:0020401:45</text:p>
          </table:table-cell>
          <table:table-cell office:value-type="float" office:value="6129627.4199999999" table:style-name="ce19">
            <text:p><text:s/>6 129 627,42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49">
            <text:p>57:17:0020401:61</text:p>
          </table:table-cell>
          <table:table-cell office:value-type="float" office:value="2637286.96" table:style-name="ce19">
            <text:p><text:s/>2 637 286,96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50">
            <text:p>57:17:0020501:21</text:p>
          </table:table-cell>
          <table:table-cell office:value-type="float" office:value="1809980.28" table:style-name="ce21">
            <text:p><text:s/>1 809 980,28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51">
            <text:p>57:17:0020501:22</text:p>
          </table:table-cell>
          <table:table-cell office:value-type="float" office:value="490343.04" table:style-name="ce19">
            <text:p><text:s/>490 343,04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52">
            <text:p>57:18:0000000:1299</text:p>
          </table:table-cell>
          <table:table-cell office:value-type="float" office:value="531401.19999999995" table:style-name="ce19">
            <text:p><text:s/>531 401,2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53">
            <text:p>57:18:0000000:77</text:p>
          </table:table-cell>
          <table:table-cell office:value-type="float" office:value="8624344.9600000009" table:style-name="ce21">
            <text:p><text:s/>8 624 344,96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54">
            <text:p>57:18:0010201:243</text:p>
          </table:table-cell>
          <table:table-cell office:value-type="float" office:value="3461788.29" table:style-name="ce19">
            <text:p><text:s/>3 461 788,29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6">
            <text:p>57:18:0010201:362</text:p>
          </table:table-cell>
          <table:table-cell office:value-type="float" office:value="630177.6" table:style-name="ce19">
            <text:p><text:s/>630 177,6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5">
            <text:p>57:18:0010201:378</text:p>
          </table:table-cell>
          <table:table-cell office:value-type="float" office:value="311019.84000000003" table:style-name="ce21">
            <text:p><text:s/>311 019,84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70">
            <text:p>57:18:0010301:185</text:p>
          </table:table-cell>
          <table:table-cell office:value-type="float" office:value="439739.3" table:style-name="ce19">
            <text:p><text:s/>439 739,3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1">
            <text:p>57:18:0010301:186</text:p>
          </table:table-cell>
          <table:table-cell office:value-type="float" office:value="3151648.5" table:style-name="ce19">
            <text:p><text:s/>3 151 648,5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2">
            <text:p>57:18:0010301:195</text:p>
          </table:table-cell>
          <table:table-cell office:value-type="float" office:value="1226053.3999999999" table:style-name="ce21">
            <text:p><text:s/>1 226 053,40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3">
            <text:p>57:18:0010301:197</text:p>
          </table:table-cell>
          <table:table-cell office:value-type="float" office:value="1430050.05" table:style-name="ce19">
            <text:p><text:s/>1 430 050,05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4">
            <text:p>57:18:0040301:185</text:p>
          </table:table-cell>
          <table:table-cell office:value-type="float" office:value="276012" table:style-name="ce19">
            <text:p><text:s/>276 012,0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7">
            <text:p>57:18:0500101:18</text:p>
          </table:table-cell>
          <table:table-cell office:value-type="float" office:value="402010.4" table:style-name="ce21">
            <text:p><text:s/>402 010,40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8">
            <text:p>57:18:1360101:91</text:p>
          </table:table-cell>
          <table:table-cell office:value-type="float" office:value="147070.56" table:style-name="ce19">
            <text:p><text:s/>147 070,56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9">
            <text:p>57:18:1630101:178</text:p>
          </table:table-cell>
          <table:table-cell office:value-type="float" office:value="163007.9" table:style-name="ce19">
            <text:p><text:s/>163 007,9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80">
            <text:p>57:18:1630101:334</text:p>
          </table:table-cell>
          <table:table-cell office:value-type="float" office:value="183867.6" table:style-name="ce21">
            <text:p><text:s/>183 867,60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1">
            <text:p>57:19:0010204:7</text:p>
          </table:table-cell>
          <table:table-cell office:value-type="float" office:value="347026.68" table:style-name="ce19">
            <text:p><text:s/>347 026,68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2">
            <text:p>57:19:0010309:410</text:p>
          </table:table-cell>
          <table:table-cell office:value-type="float" office:value="31838" table:style-name="ce19">
            <text:p><text:s/>31 838,0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3">
            <text:p>57:19:0290101:583</text:p>
          </table:table-cell>
          <table:table-cell office:value-type="float" office:value="237450" table:style-name="ce19">
            <text:p><text:s/>237 450,0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4">
            <text:p>57:19:0440101:4</text:p>
          </table:table-cell>
          <table:table-cell office:value-type="float" office:value="120053.84" table:style-name="ce19">
            <text:p><text:s/>120 053,84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5">
            <text:p>57:23:0010202:82</text:p>
          </table:table-cell>
          <table:table-cell office:value-type="float" office:value="240388.68" table:style-name="ce21">
            <text:p><text:s/>240 388,68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6">
            <text:p>57:25:0021212:885</text:p>
          </table:table-cell>
          <table:table-cell office:value-type="float" office:value="68743.08" table:style-name="ce19">
            <text:p><text:s/>68 743,08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7">
            <text:p>57:25:0021305:1113</text:p>
          </table:table-cell>
          <table:table-cell office:value-type="float" office:value="245088.36" table:style-name="ce19">
            <text:p><text:s/>245 088,36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8">
            <text:p>57:25:0021403:259</text:p>
          </table:table-cell>
          <table:table-cell office:value-type="float" office:value="322886.19" table:style-name="ce21">
            <text:p><text:s/>322 886,19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9">
            <text:p>57:25:0021414:318</text:p>
          </table:table-cell>
          <table:table-cell office:value-type="float" office:value="333580.5" table:style-name="ce19">
            <text:p><text:s/>333 580,5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90">
            <text:p>57:25:0021417:105</text:p>
          </table:table-cell>
          <table:table-cell office:value-type="float" office:value="183060.45" table:style-name="ce19">
            <text:p><text:s/>183 060,45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91">
            <text:p>57:25:0030903:8</text:p>
          </table:table-cell>
          <table:table-cell office:value-type="float" office:value="416019.12" table:style-name="ce21">
            <text:p><text:s/>416 019,12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2">
            <text:p>57:26:0010205:147</text:p>
          </table:table-cell>
          <table:table-cell office:value-type="float" office:value="41661.120000000003" table:style-name="ce19">
            <text:p><text:s/>41 661,12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93">
            <text:p>57:26:0010324:40</text:p>
          </table:table-cell>
          <table:table-cell office:value-type="float" office:value="160083" table:style-name="ce19">
            <text:p><text:s/>160 083,0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94">
            <text:p>57:27:0010503:227</text:p>
          </table:table-cell>
          <table:table-cell office:value-type="float" office:value="90122.7" table:style-name="ce21">
            <text:p><text:s/>90 122,70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5">
            <text:p>57:27:0010503:229</text:p>
          </table:table-cell>
          <table:table-cell office:value-type="float" office:value="91033.29" table:style-name="ce19">
            <text:p><text:s/>91 033,29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6">
            <text:p>57:27:0010503:230</text:p>
          </table:table-cell>
          <table:table-cell office:value-type="float" office:value="1094575.8600000001" table:style-name="ce19">
            <text:p><text:s/>1 094 575,86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7">
            <text:p>57:27:0010503:231</text:p>
          </table:table-cell>
          <table:table-cell office:value-type="float" office:value="24771.24" table:style-name="ce21">
            <text:p><text:s/>24 771,24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8">
            <text:p>57:27:0020302:244</text:p>
          </table:table-cell>
          <table:table-cell office:value-type="float" office:value="22137.09" table:style-name="ce19">
            <text:p><text:s/>22 137,09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9">
            <text:p>57:27:0020501:266</text:p>
          </table:table-cell>
          <table:table-cell office:value-type="float" office:value="78472.98" table:style-name="ce19">
            <text:p><text:s/>78 472,98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0">
            <text:p>57:27:0020516:515</text:p>
          </table:table-cell>
          <table:table-cell office:value-type="float" office:value="52377" table:style-name="ce21">
            <text:p><text:s/>52 377,00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73">
            <text:p>57:27:0010413:665</text:p>
          </table:table-cell>
          <table:table-cell office:value-type="float" office:value="421918.66" table:style-name="ce19">
            <text:p><text:s/>421 918,66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74">
            <text:p>57:10:0940101:3036</text:p>
          </table:table-cell>
          <table:table-cell office:value-type="float" office:value="113076.48" table:style-name="ce21">
            <text:p><text:s/>113 076,48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75">
            <text:p>57:27:0020652:1064</text:p>
          </table:table-cell>
          <table:table-cell office:value-type="float" office:value="194922.95" table:style-name="ce19">
            <text:p><text:s/>194 922,95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76">
            <text:p>57:10:0012401:1146</text:p>
          </table:table-cell>
          <table:table-cell office:value-type="float" office:value="145772.07" table:style-name="ce19">
            <text:p><text:s/>145 772,07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77">
            <text:p>57:27:0020518:3690</text:p>
          </table:table-cell>
          <table:table-cell office:value-type="float" office:value="622583.91" table:style-name="ce21">
            <text:p><text:s/>622 583,91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278">
            <text:p>57:27:0020402:100</text:p>
          </table:table-cell>
          <table:table-cell office:value-type="float" office:value="3641559.14" table:style-name="ce19">
            <text:p><text:s/>3 641 559,14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79">
            <text:p>57:27:0020201:41</text:p>
          </table:table-cell>
          <table:table-cell office:value-type="float" office:value="9239365.3300000001" table:style-name="ce19">
            <text:p><text:s/>9 239 365,33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80">
            <text:p>57:24:0040201:494</text:p>
          </table:table-cell>
          <table:table-cell office:value-type="float" office:value="563100.12" table:style-name="ce21">
            <text:p><text:s/>563 100,12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281">
            <text:p>57:06:0010205:874</text:p>
          </table:table-cell>
          <table:table-cell office:value-type="float" office:value="183787.56" table:style-name="ce19">
            <text:p><text:s/>183 787,56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82">
            <text:p>57:24:0330101:1059</text:p>
          </table:table-cell>
          <table:table-cell office:value-type="float" office:value="263049.15999999997" table:style-name="ce19">
            <text:p><text:s/>263 049,16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83">
            <text:p>57:10:0021603:810</text:p>
          </table:table-cell>
          <table:table-cell office:value-type="float" office:value="981514.04" table:style-name="ce21">
            <text:p><text:s/>981 514,04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284">
            <text:p>57:12:0430101:430</text:p>
          </table:table-cell>
          <table:table-cell office:value-type="float" office:value="211039.42" table:style-name="ce19">
            <text:p><text:s/>211 039,42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85">
            <text:p>57:11:0650102:237</text:p>
          </table:table-cell>
          <table:table-cell office:value-type="float" office:value="1220745.6200000001" table:style-name="ce19">
            <text:p><text:s/>1 220 745,62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86">
            <text:p>57:25:0021417:447</text:p>
          </table:table-cell>
          <table:table-cell office:value-type="float" office:value="1039926.35" table:style-name="ce21">
            <text:p><text:s/>1 039 926,35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287">
            <text:p>57:10:0051601:679</text:p>
          </table:table-cell>
          <table:table-cell office:value-type="float" office:value="1601179.97" table:style-name="ce19">
            <text:p><text:s/>1 601 179,97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88">
            <text:p>57:25:0031203:378</text:p>
          </table:table-cell>
          <table:table-cell office:value-type="float" office:value="825363.69" table:style-name="ce19">
            <text:p><text:s/>825 363,69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89">
            <text:p>57:22:1000101:194</text:p>
          </table:table-cell>
          <table:table-cell office:value-type="float" office:value="826424.09" table:style-name="ce21">
            <text:p><text:s/>826 424,09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290">
            <text:p>57:10:1650101:2352</text:p>
          </table:table-cell>
          <table:table-cell office:value-type="float" office:value="2826831.55" table:style-name="ce19">
            <text:p><text:s/>2 826 831,55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91">
            <text:p>57:01:0010328:41</text:p>
          </table:table-cell>
          <table:table-cell office:value-type="float" office:value="297895.59999999998" table:style-name="ce19">
            <text:p><text:s/>297 895,6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92">
            <text:p>57:18:0360101:178</text:p>
          </table:table-cell>
          <table:table-cell office:value-type="float" office:value="328826.75" table:style-name="ce19">
            <text:p><text:s/>328 826,75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93">
            <text:p>57:10:0030801:21573</text:p>
          </table:table-cell>
          <table:table-cell office:value-type="float" office:value="1082167.3400000001" table:style-name="ce21">
            <text:p><text:s/>1 082 167,34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94">
            <text:p>57:06:0960101:127</text:p>
          </table:table-cell>
          <table:table-cell office:value-type="float" office:value="414989.09" table:style-name="ce19">
            <text:p><text:s/>414 989,09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95">
            <text:p>57:26:0010312:480</text:p>
          </table:table-cell>
          <table:table-cell office:value-type="float" office:value="2139446.71" table:style-name="ce19">
            <text:p><text:s/>2 139 446,71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96">
            <text:p>57:15:0030403:1024</text:p>
          </table:table-cell>
          <table:table-cell office:value-type="float" office:value="490909.56" table:style-name="ce21">
            <text:p><text:s/>490 909,56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297">
            <text:p>57:25:0020515:179</text:p>
          </table:table-cell>
          <table:table-cell office:value-type="float" office:value="2363617.17" table:style-name="ce19">
            <text:p><text:s/>2 363 617,17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98">
            <text:p>57:25:0031423:114</text:p>
          </table:table-cell>
          <table:table-cell office:value-type="float" office:value="1424455.2" table:style-name="ce19">
            <text:p><text:s/>1 424 455,2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99">
            <text:p>57:10:0021201:1304</text:p>
          </table:table-cell>
          <table:table-cell office:value-type="float" office:value="1135782.06" table:style-name="ce21">
            <text:p><text:s/>1 135 782,06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300">
            <text:p>57:19:0600101:116</text:p>
          </table:table-cell>
          <table:table-cell office:value-type="float" office:value="460856.7" table:style-name="ce19">
            <text:p><text:s/>460 856,70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301">
            <text:p>57:10:0450101:1010</text:p>
          </table:table-cell>
          <table:table-cell office:value-type="float" office:value="944988.75" table:style-name="ce19">
            <text:p><text:s/>944 988,75<text:s text:c="3"/></text:p>
          </table:table-cell>
          <table:table-cell office:value-type="string" table:style-name="ce10">
            <text:p>24.06.2025</text:p>
          </table:table-cell>
          <table:table-cell office:value-type="string" table:style-name="ce10">
            <text:p>2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02">
            <text:p>57:11:0650102:238</text:p>
          </table:table-cell>
          <table:table-cell office:value-type="float" office:value="243629.76" table:style-name="ce21">
            <text:p><text:s/>243 629,76<text:s text:c="3"/></text:p>
          </table:table-cell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1">
            <text:p>57:01:0010108: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2">
            <text:p>57:01:0010312:8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3">
            <text:p>57:01:0020201:24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4">
            <text:p>57:01:0020301:21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5">
            <text:p>57:01:0020301:24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6">
            <text:p>57:01:1070201:2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7">
            <text:p>57:02:0050201:54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8">
            <text:p>57:04:0000000:9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9">
            <text:p>57:05:0000000:652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0">
            <text:p>57:05:0030101:628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1">
            <text:p>57:05:0030101:67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2">
            <text:p>57:05:0030101:67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3">
            <text:p>57:05:0040201:25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14">
            <text:p>57:05:0070101:318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15">
            <text:p>57:05:0400101:9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16">
            <text:p>57:05:0660101:34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17">
            <text:p>57:05:0670101:16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18">
            <text:p>57:06:0010401:50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19">
            <text:p>57:06:0030301:72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20">
            <text:p>57:06:0031701:1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21">
            <text:p>57:06:0050102:78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22">
            <text:p>57:08:0990101:151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23">
            <text:p>57:09:0700101:1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24">
            <text:p>57:10:0020401: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25">
            <text:p>57:10:0021601:61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78">
            <text:p>57:10:0030801:1452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79">
            <text:p>57:10:0030801:1452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80">
            <text:p>57:10:0030801:14527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81">
            <text:p>57:10:0030801:14528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2">
            <text:p>57:10:0030801:1452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3">
            <text:p>57:10:0030801:14530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4">
            <text:p>57:10:0030801:14531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5">
            <text:p>57:10:0030801:14532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6">
            <text:p>57:10:0030801:1453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7">
            <text:p>57:10:0030801:1453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8">
            <text:p>57:10:0030801:1453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9">
            <text:p>57:10:0030801:1453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90">
            <text:p>57:10:0030801:14537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91">
            <text:p>57:10:0030801:14538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2">
            <text:p>57:10:0030801:1453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3">
            <text:p>57:10:0030801:14540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4">
            <text:p>57:10:0030801:14541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5">
            <text:p>57:10:0030801:1454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6">
            <text:p>57:10:0030801:1454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7">
            <text:p>57:10:0030801:1454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8">
            <text:p>57:10:0030801:1454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9">
            <text:p>57:10:0030801:14547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00">
            <text:p>57:10:0030801:14548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1">
            <text:p>57:10:0030801:1454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02">
            <text:p>57:10:0030801:14550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3">
            <text:p>57:10:0030801:14551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4">
            <text:p>57:10:0030801:14552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5">
            <text:p>57:10:0030801:1455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6">
            <text:p>57:10:0030801:1455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7">
            <text:p>57:10:0030801:1455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8">
            <text:p>57:10:0030801:21122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9">
            <text:p>57:10:0030801:2112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10">
            <text:p>57:10:0030801:8990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1">
            <text:p>57:10:0030801:920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12">
            <text:p>57:10:0051201:250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13">
            <text:p>57:10:0070101:186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4">
            <text:p>57:10:0550101:27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5">
            <text:p>57:10:1010101:47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16">
            <text:p>57:10:1650101:12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7">
            <text:p>57:10:1650101:137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8">
            <text:p>57:10:1910405:48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9">
            <text:p>57:11:0021301:1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0">
            <text:p>57:11:0950101:1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21">
            <text:p>57:11:2620101:88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22">
            <text:p>57:12:0010102:6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3">
            <text:p>57:13:0060201:2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24">
            <text:p>57:13:0330101:3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5">
            <text:p>57:13:0330101:3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6">
            <text:p>57:13:0350101:1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27">
            <text:p>57:13:0350101:10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28">
            <text:p>57:13:0350101:23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29">
            <text:p>57:13:0350101:52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0">
            <text:p>57:13:0410101:10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31">
            <text:p>57:13:0600101:212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32">
            <text:p>57:13:0610101:25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33">
            <text:p>57:14:0000000:167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34">
            <text:p>57:14:0000000:58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35">
            <text:p>57:14:0000000:60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6">
            <text:p>57:14:0760102:91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37">
            <text:p>57:14:0950101:23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38">
            <text:p>57:14:1020102:5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9">
            <text:p>57:14:1020102:7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40">
            <text:p>57:14:1380102: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41">
            <text:p>57:14:1380102:6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42">
            <text:p>57:15:0000000:12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43">
            <text:p>57:15:0000000:123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44">
            <text:p>57:15:0000000:1427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45">
            <text:p>57:15:0000000:1591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46">
            <text:p>57:15:0000000:1611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47">
            <text:p>57:15:0000000:298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48">
            <text:p>57:15:0000000:30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49">
            <text:p>57:15:0000000:92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50">
            <text:p>57:15:0020202:21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51">
            <text:p>57:15:0020202:2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52">
            <text:p>57:15:0030201:1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53">
            <text:p>57:15:0030201:37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54">
            <text:p>57:15:0030201:422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55">
            <text:p>57:15:0030201: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56">
            <text:p>57:15:0030201:8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57">
            <text:p>57:15:0190101:67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58">
            <text:p>57:15:0280101:151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59">
            <text:p>57:15:0620101:140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60">
            <text:p>57:15:0620101:17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61">
            <text:p>57:15:0620101:252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62">
            <text:p>57:15:0620101:57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63">
            <text:p>57:15:0620101:77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64">
            <text:p>57:15:0620101:777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65">
            <text:p>57:15:0620101:77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66">
            <text:p>57:16:0360101:37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67">
            <text:p>57:17:0020401:30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68">
            <text:p>57:17:0020501:2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69">
            <text:p>57:17:0920101:1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70">
            <text:p>57:18:0010201:35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71">
            <text:p>57:18:0060301:140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72">
            <text:p>57:18:0370101:41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67">
            <text:p>57:19:0000000:179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68">
            <text:p>57:19:0050102:20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69">
            <text:p>57:22:0140101: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70">
            <text:p>57:22:0610106:161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71">
            <text:p>57:22:0920102:187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56">
            <text:p>57:22:1410102:1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57">
            <text:p>57:23:0010301:163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58">
            <text:p>57:24:0010103:3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59">
            <text:p>57:25:0020515:1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60">
            <text:p>57:25:0021412:30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46">
            <text:p>57:25:0040408:52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47">
            <text:p>57:27:0020634:3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48">
            <text:p>57:27:0020634:40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49">
            <text:p>57:18:0000000:1022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50">
            <text:p>57:10:1010101:53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36">
            <text:p>57:09:0000000:108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37">
            <text:p>57:14:1380101:197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38">
            <text:p>57:14:1380101:198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39">
            <text:p>57:14:1380101:8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40">
            <text:p>57:06:0010504:21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26">
            <text:p>57:09:0030211:208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27">
            <text:p>57:16:0010202:51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8">
            <text:p>57:25:0040227:167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9">
            <text:p>57:08:0510101:238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30">
            <text:p>57:25:0021553:488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31">
            <text:p>57:25:0010706:351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2">
            <text:p>57:25:0040201:412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33">
            <text:p>57:25:0040217:125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4">
            <text:p>57:20:0170101:212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5">
            <text:p>57:10:1460101:31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41">
            <text:p>57:20:0000000:367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42">
            <text:p>57:10:0400201: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43">
            <text:p>57:10:0570101:249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44">
            <text:p>57:24:0010103:400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45">
            <text:p>57:10:0030801:19591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51">
            <text:p>57:10:0020401:41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52">
            <text:p>57:01:0010206:82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53">
            <text:p>57:25:0021305:17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54">
            <text:p>57:06:0010102:188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55">
            <text:p>57:13:0680101:234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61">
            <text:p>57:25:0021417:22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62">
            <text:p>57:10:2500101:98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63">
            <text:p>57:01:0010307:72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64">
            <text:p>57:08:0990101:413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65">
            <text:p>57:16:0360101:171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66">
            <text:p>57:11:0030701:92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7">
            <text:p>57:17:0920101:89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6">
            <text:p>57:10:1910405:49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75">
            <text:p>57:10:0400201:5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74">
            <text:p>57:10:0400201:6</text:p>
          </table:table-cell>
          <table:table-cell table:style-name="ce27"/>
          <table:table-cell office:value-type="string" table:style-name="ce12">
            <text:p>24.06.2025</text:p>
          </table:table-cell>
          <table:table-cell office:value-type="string" table:style-name="ce12">
            <text:p>20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11673A1CB5C699E47117F2C15836B8A61C5E0045FDB88A7B074B216C213B8EEB360191C657BD05B2C2714CDD6DD0CF6FB9364C14DD36A846A4E289CF82A97A7F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17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172"/>
          <table:table-cell table:number-columns-repeated="16382"/>
        </table:table-row>
        <table:table-row table:number-rows-repeated="1048166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04T07:46:20Z</dc:date>
    <meta:editing-cycles>10</meta:editing-cycles>
  </office:meta>
</office:document-meta>
</file>