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46:$B$1048576, B2)+COUNTIF($B$1:$B$16, B2)+COUNTIF($B$203:$B$205, B2)&gt;1,NOT(ISBLANK(B2))))" style:apply-style-name="cf1" style:base-cell-address="Акт.B2"/>
      <style:map style:condition="is-true-formula(msoxl:AND(COUNTIF($B$346:$B$1048576, B2)+COUNTIF($B$1:$B$16, B2)+COUNTIF($B$203:$B$205, B2)&gt;1,NOT(ISBLANK(B2))))" style:apply-style-name="cf1" style:base-cell-address="Акт.B2"/>
      <style:map style:condition="is-true-formula(msoxl:AND(COUNTIF($B$346:$B$1048576, B2)+COUNTIF($B$1:$B$16, B2)+COUNTIF($B$203:$B$20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46:$B$1048576, B12)+COUNTIF($B$1:$B$16, B12)+COUNTIF($B$203:$B$205, B12)&gt;1,NOT(ISBLANK(B12))))" style:apply-style-name="cf1" style:base-cell-address="Акт.B12"/>
      <style:map style:condition="is-true-formula(msoxl:AND(COUNTIF($B$346:$B$1048576, B12)+COUNTIF($B$1:$B$16, B12)+COUNTIF($B$203:$B$205, B12)&gt;1,NOT(ISBLANK(B12))))" style:apply-style-name="cf1" style:base-cell-address="Акт.B12"/>
      <style:map style:condition="is-true-formula(msoxl:AND(COUNTIF($B$346:$B$1048576, B12)+COUNTIF($B$1:$B$16, B12)+COUNTIF($B$203:$B$205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46:$B$1048576, B16)+COUNTIF($B$1:$B$16, B16)+COUNTIF($B$203:$B$205, B16)&gt;1,NOT(ISBLANK(B16))))" style:apply-style-name="cf1" style:base-cell-address="Акт.B16"/>
      <style:map style:condition="is-true-formula(msoxl:AND(COUNTIF($B$346:$B$1048576, B16)+COUNTIF($B$1:$B$16, B16)+COUNTIF($B$203:$B$205, B16)&gt;1,NOT(ISBLANK(B16))))" style:apply-style-name="cf1" style:base-cell-address="Акт.B16"/>
      <style:map style:condition="is-true-formula(msoxl:AND(COUNTIF($B$346:$B$1048576, B16)+COUNTIF($B$1:$B$16, B16)+COUNTIF($B$203:$B$205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46:$B$1048576, B2)+COUNTIF($B$1:$B$16, B2)+COUNTIF($B$203:$B$205, B2)&gt;1,NOT(ISBLANK(B2))))" style:apply-style-name="cf1" style:base-cell-address="Акт.B2"/>
      <style:map style:condition="is-true-formula(msoxl:AND(COUNTIF($B$346:$B$1048576, B3)+COUNTIF($B$1:$B$16, B3)+COUNTIF($B$203:$B$205, B3)&gt;1,NOT(ISBLANK(B3))))" style:apply-style-name="cf1" style:base-cell-address="Акт.B3"/>
      <style:map style:condition="is-true-formula(msoxl:AND(COUNTIF($B$346:$B$1048576, B3)+COUNTIF($B$1:$B$16, B3)+COUNTIF($B$203:$B$205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82" style:family="table-cell" style:parent-style-name="Default" style:data-style-name="N0">
      <style:table-cell-properties style:vertical-align="automatic"/>
      <style:map style:condition="is-true-formula(msoxl:AND(COUNTIF($B$346:$B$1048576, B353)+COUNTIF($B$1:$B$16, B353)+COUNTIF($B$203:$B$205, B353)&gt;1,NOT(ISBLANK(B353))))" style:apply-style-name="cf1" style:base-cell-address="Акт.B353"/>
      <style:map style:condition="is-true-formula(msoxl:AND(COUNTIF($B$346:$B$1048576, B16)+COUNTIF($B$1:$B$16, B16)+COUNTIF($B$203:$B$205, B16)&gt;1,NOT(ISBLANK(B16))))" style:apply-style-name="cf1" style:base-cell-address="Акт.B16"/>
      <style:map style:condition="is-true-formula(msoxl:AND(COUNTIF($B$346:$B$1048576, B353)+COUNTIF($B$1:$B$16, B353)+COUNTIF($B$203:$B$205, B353)&gt;1,NOT(ISBLANK(B353))))" style:apply-style-name="cf1" style:base-cell-address="Акт.B353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200)&gt;1,NOT(ISBLANK(B200))))" style:apply-style-name="cf1" style:base-cell-address="Акт.B200"/>
      <style:map style:condition="is-true-formula(msoxl:AND(COUNTIF($B$199:$B$200, B200)&gt;1,NOT(ISBLANK(B200))))" style:apply-style-name="cf1" style:base-cell-address="Акт.B200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>
      <style:map style:condition="is-true-formula(msoxl:AND(COUNTIF($B$346:$B$1048576, B353)+COUNTIF($B$1:$B$16, B353)+COUNTIF($B$203:$B$205, B353)&gt;1,NOT(ISBLANK(B353))))" style:apply-style-name="cf1" style:base-cell-address="Акт.B353"/>
      <style:map style:condition="is-true-formula(msoxl:AND(COUNTIF($B$346:$B$1048576, B359)+COUNTIF($B$1:$B$16, B359)+COUNTIF($B$203:$B$205, B359)&gt;1,NOT(ISBLANK(B359))))" style:apply-style-name="cf1" style:base-cell-address="Акт.B359"/>
      <style:map style:condition="is-true-formula(msoxl:AND(COUNTIF($B$346:$B$1048576, B359)+COUNTIF($B$1:$B$16, B359)+COUNTIF($B$203:$B$205, B359)&gt;1,NOT(ISBLANK(B359))))" style:apply-style-name="cf1" style:base-cell-address="Акт.B359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163</text:p>
          </table:table-cell>
          <table:table-cell table:style-name="ce7"/>
          <table:table-cell table:style-name="ce8"/>
          <table:table-cell office:value-type="date" office:date-value="2025-07-03T00:00:00" table:style-name="ce9">
            <text:p>03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6" table:style-name="ce12">
            <text:p>18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0" table:style-name="ce12">
            <text:p>14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6:0010203:3</text:p>
          </table:table-cell>
          <table:table-cell office:value-type="float" office:value="569779.28" table:style-name="ce19">
            <text:p><text:s/>569 779,2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6:0031501:220</text:p>
          </table:table-cell>
          <table:table-cell office:value-type="float" office:value="81173.42" table:style-name="ce21">
            <text:p><text:s/>81 173,42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6:0050102:371</text:p>
          </table:table-cell>
          <table:table-cell office:value-type="float" office:value="1804094.64" table:style-name="ce19">
            <text:p><text:s/>1 804 094,64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6:0050102:715</text:p>
          </table:table-cell>
          <table:table-cell office:value-type="float" office:value="1235134.6200000001" table:style-name="ce19">
            <text:p><text:s/>1 235 134,62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0370101:1078</text:p>
          </table:table-cell>
          <table:table-cell office:value-type="float" office:value="289717.2" table:style-name="ce21">
            <text:p><text:s/>289 717,20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370101:1079</text:p>
          </table:table-cell>
          <table:table-cell office:value-type="float" office:value="110209.26" table:style-name="ce19">
            <text:p><text:s/>110 209,26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6:0370101:1080</text:p>
          </table:table-cell>
          <table:table-cell office:value-type="float" office:value="109615.14" table:style-name="ce19">
            <text:p><text:s/>109 615,14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0370101:1081</text:p>
          </table:table-cell>
          <table:table-cell office:value-type="float" office:value="109912.2" table:style-name="ce21">
            <text:p><text:s/>109 912,20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370101:1082</text:p>
          </table:table-cell>
          <table:table-cell office:value-type="float" office:value="109714.16" table:style-name="ce19">
            <text:p><text:s/>109 714,16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0370101:1083</text:p>
          </table:table-cell>
          <table:table-cell office:value-type="float" office:value="115160.26" table:style-name="ce19">
            <text:p><text:s/>115 160,26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860101:579</text:p>
          </table:table-cell>
          <table:table-cell office:value-type="float" office:value="17073.95" table:style-name="ce21">
            <text:p><text:s/>17 073,95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1080101:741</text:p>
          </table:table-cell>
          <table:table-cell office:value-type="float" office:value="4792432.6500000004" table:style-name="ce19">
            <text:p><text:s/>4 792 432,65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910101:78</text:p>
          </table:table-cell>
          <table:table-cell office:value-type="float" office:value="195717.5" table:style-name="ce19">
            <text:p><text:s/>195 717,5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030408:209</text:p>
          </table:table-cell>
          <table:table-cell office:value-type="float" office:value="12666.96" table:style-name="ce21">
            <text:p><text:s/>12 666,96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040201:1180</text:p>
          </table:table-cell>
          <table:table-cell office:value-type="float" office:value="160695.18" table:style-name="ce19">
            <text:p><text:s/>160 695,1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040201:1181</text:p>
          </table:table-cell>
          <table:table-cell office:value-type="float" office:value="172885.9" table:style-name="ce19">
            <text:p><text:s/>172 885,9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040201:1182</text:p>
          </table:table-cell>
          <table:table-cell office:value-type="float" office:value="163981.38" table:style-name="ce21">
            <text:p><text:s/>163 981,38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080101:207</text:p>
          </table:table-cell>
          <table:table-cell office:value-type="float" office:value="189216.72" table:style-name="ce19">
            <text:p><text:s/>189 216,72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080101:22</text:p>
          </table:table-cell>
          <table:table-cell office:value-type="float" office:value="249003.69" table:style-name="ce19">
            <text:p><text:s/>249 003,69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080101:23</text:p>
          </table:table-cell>
          <table:table-cell office:value-type="float" office:value="306019.28000000003" table:style-name="ce19">
            <text:p><text:s/>306 019,2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380101:660</text:p>
          </table:table-cell>
          <table:table-cell office:value-type="float" office:value="153860" table:style-name="ce21">
            <text:p><text:s/>153 860,00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0980101:468</text:p>
          </table:table-cell>
          <table:table-cell office:value-type="float" office:value="304432" table:style-name="ce19">
            <text:p><text:s/>304 432,0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00000:3568</text:p>
          </table:table-cell>
          <table:table-cell office:value-type="float" office:value="495060.54" table:style-name="ce19">
            <text:p><text:s/>495 060,54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11">
            <text:p>57:10:0000000:3569</text:p>
          </table:table-cell>
          <table:table-cell office:value-type="float" office:value="493472.31" table:style-name="ce21">
            <text:p><text:s/>493 472,31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12">
            <text:p>57:10:0000000:3570</text:p>
          </table:table-cell>
          <table:table-cell office:value-type="float" office:value="387031.68" table:style-name="ce19">
            <text:p><text:s/>387 031,6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13">
            <text:p>57:10:0000000:3571</text:p>
          </table:table-cell>
          <table:table-cell office:value-type="float" office:value="343242.18" table:style-name="ce19">
            <text:p><text:s/>343 242,1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14">
            <text:p>57:10:0000000:3572</text:p>
          </table:table-cell>
          <table:table-cell office:value-type="float" office:value="378134.4" table:style-name="ce21">
            <text:p><text:s/>378 134,40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15">
            <text:p>57:10:0000000:3573</text:p>
          </table:table-cell>
          <table:table-cell office:value-type="float" office:value="431369.78" table:style-name="ce19">
            <text:p><text:s/>431 369,7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16">
            <text:p>57:10:0000000:3574</text:p>
          </table:table-cell>
          <table:table-cell office:value-type="float" office:value="493275" table:style-name="ce19">
            <text:p><text:s/>493 275,0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17">
            <text:p>57:10:0000000:3575</text:p>
          </table:table-cell>
          <table:table-cell office:value-type="float" office:value="429313.68" table:style-name="ce21">
            <text:p><text:s/>429 313,68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18">
            <text:p>57:10:0000000:3576</text:p>
          </table:table-cell>
          <table:table-cell office:value-type="float" office:value="326482.45" table:style-name="ce19">
            <text:p><text:s/>326 482,45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19">
            <text:p>57:10:0000000:3577</text:p>
          </table:table-cell>
          <table:table-cell office:value-type="float" office:value="335508.59999999998" table:style-name="ce19">
            <text:p><text:s/>335 508,6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20">
            <text:p>57:10:0000000:3578</text:p>
          </table:table-cell>
          <table:table-cell office:value-type="float" office:value="404856.1" table:style-name="ce21">
            <text:p><text:s/>404 856,10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21">
            <text:p>57:10:0000000:3579</text:p>
          </table:table-cell>
          <table:table-cell office:value-type="float" office:value="495259.92" table:style-name="ce19">
            <text:p><text:s/>495 259,92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22">
            <text:p>57:10:0000000:3580</text:p>
          </table:table-cell>
          <table:table-cell office:value-type="float" office:value="286561.21999999997" table:style-name="ce19">
            <text:p><text:s/>286 561,22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23">
            <text:p>57:10:0000000:3581</text:p>
          </table:table-cell>
          <table:table-cell office:value-type="float" office:value="331325.75" table:style-name="ce21">
            <text:p><text:s/>331 325,75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24">
            <text:p>57:10:0000000:3582</text:p>
          </table:table-cell>
          <table:table-cell office:value-type="float" office:value="277570.15999999997" table:style-name="ce19">
            <text:p><text:s/>277 570,16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25">
            <text:p>57:10:0000000:3583</text:p>
          </table:table-cell>
          <table:table-cell office:value-type="float" office:value="293571.09999999998" table:style-name="ce19">
            <text:p><text:s/>293 571,1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26">
            <text:p>57:10:0000000:3584</text:p>
          </table:table-cell>
          <table:table-cell office:value-type="float" office:value="293571.09999999998" table:style-name="ce19">
            <text:p><text:s/>293 571,1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27">
            <text:p>57:10:0000000:3585</text:p>
          </table:table-cell>
          <table:table-cell office:value-type="float" office:value="296784.18" table:style-name="ce21">
            <text:p><text:s/>296 784,18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28">
            <text:p>57:10:0000000:3586</text:p>
          </table:table-cell>
          <table:table-cell office:value-type="float" office:value="431164.17" table:style-name="ce19">
            <text:p><text:s/>431 164,17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29">
            <text:p>57:10:0000000:3587</text:p>
          </table:table-cell>
          <table:table-cell office:value-type="float" office:value="331986.2" table:style-name="ce19">
            <text:p><text:s/>331 986,2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30">
            <text:p>57:10:0000000:3588</text:p>
          </table:table-cell>
          <table:table-cell office:value-type="float" office:value="335288.45" table:style-name="ce21">
            <text:p><text:s/>335 288,45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31">
            <text:p>57:10:0000000:3589</text:p>
          </table:table-cell>
          <table:table-cell office:value-type="float" office:value="317344.44" table:style-name="ce19">
            <text:p><text:s/>317 344,44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32">
            <text:p>57:10:0000000:3590</text:p>
          </table:table-cell>
          <table:table-cell office:value-type="float" office:value="495259.92" table:style-name="ce19">
            <text:p><text:s/>495 259,92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33">
            <text:p>57:10:0000000:3591</text:p>
          </table:table-cell>
          <table:table-cell office:value-type="float" office:value="269362.38" table:style-name="ce21">
            <text:p><text:s/>269 362,38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34">
            <text:p>57:10:0000000:3592</text:p>
          </table:table-cell>
          <table:table-cell office:value-type="float" office:value="495259.92" table:style-name="ce19">
            <text:p><text:s/>495 259,92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35">
            <text:p>57:10:0000000:3593</text:p>
          </table:table-cell>
          <table:table-cell office:value-type="float" office:value="496456.2" table:style-name="ce19">
            <text:p><text:s/>496 456,2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36">
            <text:p>57:10:0000000:3594</text:p>
          </table:table-cell>
          <table:table-cell office:value-type="float" office:value="452469.42" table:style-name="ce21">
            <text:p><text:s/>452 469,42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37">
            <text:p>57:10:0000000:3595</text:p>
          </table:table-cell>
          <table:table-cell office:value-type="float" office:value="455501.06" table:style-name="ce19">
            <text:p><text:s/>455 501,06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38">
            <text:p>57:10:0000000:3596</text:p>
          </table:table-cell>
          <table:table-cell office:value-type="float" office:value="493275" table:style-name="ce19">
            <text:p><text:s/>493 275,0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39">
            <text:p>57:10:0000000:3597</text:p>
          </table:table-cell>
          <table:table-cell office:value-type="float" office:value="493275" table:style-name="ce21">
            <text:p><text:s/>493 275,00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40">
            <text:p>57:10:0011201:282</text:p>
          </table:table-cell>
          <table:table-cell office:value-type="float" office:value="79480.800000000003" table:style-name="ce19">
            <text:p><text:s/>79 480,8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41">
            <text:p>57:10:0020401:1044</text:p>
          </table:table-cell>
          <table:table-cell office:value-type="float" office:value="142098.88" table:style-name="ce19">
            <text:p><text:s/>142 098,8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42">
            <text:p>57:10:0021603:170</text:p>
          </table:table-cell>
          <table:table-cell office:value-type="float" office:value="120624.92" table:style-name="ce21">
            <text:p><text:s/>120 624,92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43">
            <text:p>57:10:0021603:306</text:p>
          </table:table-cell>
          <table:table-cell office:value-type="float" office:value="179429.1" table:style-name="ce19">
            <text:p><text:s/>179 429,1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44">
            <text:p>57:10:0021603:32</text:p>
          </table:table-cell>
          <table:table-cell office:value-type="float" office:value="133635.42000000001" table:style-name="ce19">
            <text:p><text:s/>133 635,42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50">
            <text:p>57:10:0021603:323</text:p>
          </table:table-cell>
          <table:table-cell office:value-type="float" office:value="142517.53" table:style-name="ce19">
            <text:p><text:s/>142 517,53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51">
            <text:p>57:10:0021603:49</text:p>
          </table:table-cell>
          <table:table-cell office:value-type="float" office:value="155781" table:style-name="ce21">
            <text:p><text:s/>155 781,00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52">
            <text:p>57:10:0021603:612</text:p>
          </table:table-cell>
          <table:table-cell office:value-type="float" office:value="116608.69" table:style-name="ce19">
            <text:p><text:s/>116 608,69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53">
            <text:p>57:10:0021604:209</text:p>
          </table:table-cell>
          <table:table-cell office:value-type="float" office:value="124784.28" table:style-name="ce19">
            <text:p><text:s/>124 784,2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54">
            <text:p>57:10:0021604:32</text:p>
          </table:table-cell>
          <table:table-cell office:value-type="float" office:value="122822.54" table:style-name="ce21">
            <text:p><text:s/>122 822,54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55">
            <text:p>57:10:0021604:38</text:p>
          </table:table-cell>
          <table:table-cell office:value-type="float" office:value="138489.76" table:style-name="ce19">
            <text:p><text:s/>138 489,76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45">
            <text:p>57:10:0021604:53</text:p>
          </table:table-cell>
          <table:table-cell office:value-type="float" office:value="126960.75" table:style-name="ce19">
            <text:p><text:s/>126 960,75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46">
            <text:p>57:10:0021604:63</text:p>
          </table:table-cell>
          <table:table-cell office:value-type="float" office:value="124542.45" table:style-name="ce21">
            <text:p><text:s/>124 542,45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47">
            <text:p>57:10:0023601:797</text:p>
          </table:table-cell>
          <table:table-cell office:value-type="float" office:value="185816.76" table:style-name="ce19">
            <text:p><text:s/>185 816,76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48">
            <text:p>57:10:0040101:11461</text:p>
          </table:table-cell>
          <table:table-cell office:value-type="float" office:value="386278.96" table:style-name="ce19">
            <text:p><text:s/>386 278,96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49">
            <text:p>57:10:0051601:275</text:p>
          </table:table-cell>
          <table:table-cell office:value-type="float" office:value="158760.16" table:style-name="ce21">
            <text:p><text:s/>158 760,16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56">
            <text:p>57:10:0051601:326</text:p>
          </table:table-cell>
          <table:table-cell office:value-type="float" office:value="194363.4" table:style-name="ce19">
            <text:p><text:s/>194 363,4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57">
            <text:p>57:10:0051601:678</text:p>
          </table:table-cell>
          <table:table-cell office:value-type="float" office:value="141486.70000000001" table:style-name="ce19">
            <text:p><text:s/>141 486,7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58">
            <text:p>57:10:0070101:1098</text:p>
          </table:table-cell>
          <table:table-cell office:value-type="float" office:value="3659857.11" table:style-name="ce21">
            <text:p><text:s/>3 659 857,11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59">
            <text:p>57:10:0070101:5090</text:p>
          </table:table-cell>
          <table:table-cell office:value-type="float" office:value="2469945.7999999998" table:style-name="ce19">
            <text:p><text:s/>2 469 945,8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60">
            <text:p>57:10:0430101:624</text:p>
          </table:table-cell>
          <table:table-cell office:value-type="float" office:value="471006" table:style-name="ce19">
            <text:p><text:s/>471 006,0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61">
            <text:p>57:10:1100101:1758</text:p>
          </table:table-cell>
          <table:table-cell office:value-type="float" office:value="185527.8" table:style-name="ce21">
            <text:p><text:s/>185 527,80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62">
            <text:p>57:10:1390101:214</text:p>
          </table:table-cell>
          <table:table-cell office:value-type="float" office:value="241246.85" table:style-name="ce19">
            <text:p><text:s/>241 246,85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63">
            <text:p>57:10:1390101:215</text:p>
          </table:table-cell>
          <table:table-cell office:value-type="float" office:value="236908.36" table:style-name="ce19">
            <text:p><text:s/>236 908,36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64">
            <text:p>57:10:1910202:221</text:p>
          </table:table-cell>
          <table:table-cell office:value-type="float" office:value="1014680.23" table:style-name="ce19">
            <text:p><text:s/>1 014 680,23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65">
            <text:p>57:10:1910204:54</text:p>
          </table:table-cell>
          <table:table-cell office:value-type="float" office:value="2914973.6" table:style-name="ce21">
            <text:p><text:s/>2 914 973,60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66">
            <text:p>57:10:1910302:159</text:p>
          </table:table-cell>
          <table:table-cell office:value-type="float" office:value="1397787.96" table:style-name="ce19">
            <text:p><text:s/>1 397 787,96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67">
            <text:p>57:10:1920201:58</text:p>
          </table:table-cell>
          <table:table-cell office:value-type="float" office:value="610451.16" table:style-name="ce19">
            <text:p><text:s/>610 451,16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68">
            <text:p>57:10:1940101:49</text:p>
          </table:table-cell>
          <table:table-cell office:value-type="float" office:value="492534" table:style-name="ce21">
            <text:p><text:s/>492 534,00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69">
            <text:p>57:10:2010101:12</text:p>
          </table:table-cell>
          <table:table-cell office:value-type="float" office:value="305043.45" table:style-name="ce19">
            <text:p><text:s/>305 043,45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7">
            <text:p>57:10:2200101:167</text:p>
          </table:table-cell>
          <table:table-cell office:value-type="float" office:value="798194.88" table:style-name="ce19">
            <text:p><text:s/>798 194,8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6">
            <text:p>57:10:2420101:73</text:p>
          </table:table-cell>
          <table:table-cell office:value-type="float" office:value="648548.34" table:style-name="ce21">
            <text:p><text:s/>648 548,34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1">
            <text:p>57:10:2800101:85</text:p>
          </table:table-cell>
          <table:table-cell office:value-type="float" office:value="193184.25" table:style-name="ce19">
            <text:p><text:s/>193 184,25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2">
            <text:p>57:11:0000000:886</text:p>
          </table:table-cell>
          <table:table-cell office:value-type="float" office:value="33053541.539999999" table:style-name="ce19">
            <text:p><text:s/>33 053 541,54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3">
            <text:p>57:11:0022501:2</text:p>
          </table:table-cell>
          <table:table-cell office:value-type="float" office:value="47010.45" table:style-name="ce21">
            <text:p><text:s/>47 010,45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4">
            <text:p>57:11:0022802:361</text:p>
          </table:table-cell>
          <table:table-cell office:value-type="float" office:value="114465.12" table:style-name="ce19">
            <text:p><text:s/>114 465,12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5">
            <text:p>57:11:0022803:1</text:p>
          </table:table-cell>
          <table:table-cell office:value-type="float" office:value="81514.399999999994" table:style-name="ce19">
            <text:p><text:s/>81 514,4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8">
            <text:p>57:12:0010102:1017</text:p>
          </table:table-cell>
          <table:table-cell office:value-type="float" office:value="173650" table:style-name="ce21">
            <text:p><text:s/>173 650,00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9">
            <text:p>57:13:0680101:107</text:p>
          </table:table-cell>
          <table:table-cell office:value-type="float" office:value="156475" table:style-name="ce19">
            <text:p><text:s/>156 475,0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0">
            <text:p>57:14:0050102:10</text:p>
          </table:table-cell>
          <table:table-cell office:value-type="float" office:value="338659.8" table:style-name="ce19">
            <text:p><text:s/>338 659,8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1">
            <text:p>57:14:0050102:12</text:p>
          </table:table-cell>
          <table:table-cell office:value-type="float" office:value="9189984.5999999996" table:style-name="ce21">
            <text:p><text:s/>9 189 984,60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2">
            <text:p>57:14:0050102:17</text:p>
          </table:table-cell>
          <table:table-cell office:value-type="float" office:value="3076928.4" table:style-name="ce19">
            <text:p><text:s/>3 076 928,4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3">
            <text:p>57:14:0050102:18</text:p>
          </table:table-cell>
          <table:table-cell office:value-type="float" office:value="1971424.8" table:style-name="ce19">
            <text:p><text:s/>1 971 424,8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6">
            <text:p>57:14:0050102:33</text:p>
          </table:table-cell>
          <table:table-cell office:value-type="float" office:value="5224135.5" table:style-name="ce19">
            <text:p><text:s/>5 224 135,5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7">
            <text:p>57:14:0050102:54</text:p>
          </table:table-cell>
          <table:table-cell office:value-type="float" office:value="14292021.279999999" table:style-name="ce19">
            <text:p><text:s/>14 292 021,2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8">
            <text:p>57:14:0050102:9</text:p>
          </table:table-cell>
          <table:table-cell office:value-type="float" office:value="1804013.44" table:style-name="ce21">
            <text:p><text:s/>1 804 013,44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9">
            <text:p>57:14:0050103:116</text:p>
          </table:table-cell>
          <table:table-cell office:value-type="float" office:value="4126104.6" table:style-name="ce19">
            <text:p><text:s/>4 126 104,6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0">
            <text:p>57:14:0050103:132</text:p>
          </table:table-cell>
          <table:table-cell office:value-type="float" office:value="1774301.34" table:style-name="ce19">
            <text:p><text:s/>1 774 301,34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99">
            <text:p>57:14:0050103:133</text:p>
          </table:table-cell>
          <table:table-cell office:value-type="float" office:value="1945888.68" table:style-name="ce21">
            <text:p><text:s/>1 945 888,68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0">
            <text:p>57:14:0050103:144</text:p>
          </table:table-cell>
          <table:table-cell office:value-type="float" office:value="3108985.6" table:style-name="ce19">
            <text:p><text:s/>3 108 985,6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1">
            <text:p>57:14:0050103:148</text:p>
          </table:table-cell>
          <table:table-cell office:value-type="float" office:value="21803592.149999999" table:style-name="ce19">
            <text:p><text:s/>21 803 592,15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2">
            <text:p>57:14:0050103:152</text:p>
          </table:table-cell>
          <table:table-cell office:value-type="float" office:value="758399.25" table:style-name="ce21">
            <text:p><text:s/>758 399,25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3">
            <text:p>57:14:0050103:74</text:p>
          </table:table-cell>
          <table:table-cell office:value-type="float" office:value="296824.15000000002" table:style-name="ce19">
            <text:p><text:s/>296 824,15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4">
            <text:p>57:14:0050202:154</text:p>
          </table:table-cell>
          <table:table-cell office:value-type="float" office:value="79386.64" table:style-name="ce19">
            <text:p><text:s/>79 386,64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5">
            <text:p>57:14:0050301:141</text:p>
          </table:table-cell>
          <table:table-cell office:value-type="float" office:value="167000" table:style-name="ce21">
            <text:p><text:s/>167 000,00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4">
            <text:p>57:14:0160101:14</text:p>
          </table:table-cell>
          <table:table-cell office:value-type="float" office:value="192015.48" table:style-name="ce19">
            <text:p><text:s/>192 015,4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5">
            <text:p>57:14:0160101:20</text:p>
          </table:table-cell>
          <table:table-cell office:value-type="float" office:value="154566.54999999999" table:style-name="ce19">
            <text:p><text:s/>154 566,55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6">
            <text:p>57:14:0160101:56</text:p>
          </table:table-cell>
          <table:table-cell office:value-type="float" office:value="113265.60000000001" table:style-name="ce21">
            <text:p><text:s/>113 265,60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7">
            <text:p>57:14:0160101:58</text:p>
          </table:table-cell>
          <table:table-cell office:value-type="float" office:value="115531.78" table:style-name="ce19">
            <text:p><text:s/>115 531,7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8">
            <text:p>57:14:0160101:74</text:p>
          </table:table-cell>
          <table:table-cell office:value-type="float" office:value="119924.42" table:style-name="ce19">
            <text:p><text:s/>119 924,42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5">
            <text:p>57:14:0160101:83</text:p>
          </table:table-cell>
          <table:table-cell office:value-type="float" office:value="104081.37" table:style-name="ce21">
            <text:p><text:s/>104 081,37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6">
            <text:p>57:14:0160101:99</text:p>
          </table:table-cell>
          <table:table-cell office:value-type="float" office:value="104161.05" table:style-name="ce19">
            <text:p><text:s/>104 161,05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7">
            <text:p>57:14:0580101:75</text:p>
          </table:table-cell>
          <table:table-cell office:value-type="float" office:value="156812.66" table:style-name="ce21">
            <text:p><text:s/>156 812,66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68">
            <text:p>57:14:0610101:197</text:p>
          </table:table-cell>
          <table:table-cell office:value-type="float" office:value="68862.45" table:style-name="ce19">
            <text:p><text:s/>68 862,45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69">
            <text:p>57:14:0610102:34</text:p>
          </table:table-cell>
          <table:table-cell office:value-type="float" office:value="111075.2" table:style-name="ce19">
            <text:p><text:s/>111 075,2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0">
            <text:p>57:14:0690101:438</text:p>
          </table:table-cell>
          <table:table-cell office:value-type="float" office:value="140951.47" table:style-name="ce21">
            <text:p><text:s/>140 951,47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1">
            <text:p>57:14:1020102:15</text:p>
          </table:table-cell>
          <table:table-cell office:value-type="float" office:value="185526.64" table:style-name="ce19">
            <text:p><text:s/>185 526,64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2">
            <text:p>57:15:0030201:8</text:p>
          </table:table-cell>
          <table:table-cell office:value-type="float" office:value="1865150.38" table:style-name="ce19">
            <text:p><text:s/>1 865 150,3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3">
            <text:p>57:15:0030404:9</text:p>
          </table:table-cell>
          <table:table-cell office:value-type="float" office:value="5533601.3700000001" table:style-name="ce21">
            <text:p><text:s/>5 533 601,37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4">
            <text:p>57:15:0040201:26</text:p>
          </table:table-cell>
          <table:table-cell office:value-type="float" office:value="264000" table:style-name="ce19">
            <text:p><text:s/>264 000,0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5">
            <text:p>57:15:0190101:645</text:p>
          </table:table-cell>
          <table:table-cell office:value-type="float" office:value="402750" table:style-name="ce19">
            <text:p><text:s/>402 750,0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6">
            <text:p>57:15:0820101:159</text:p>
          </table:table-cell>
          <table:table-cell office:value-type="float" office:value="216598.28" table:style-name="ce21">
            <text:p><text:s/>216 598,28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7">
            <text:p>57:17:0010101:242</text:p>
          </table:table-cell>
          <table:table-cell office:value-type="float" office:value="228724.56" table:style-name="ce19">
            <text:p><text:s/>228 724,56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8">
            <text:p>57:17:0010101:425</text:p>
          </table:table-cell>
          <table:table-cell office:value-type="float" office:value="168274.68" table:style-name="ce19">
            <text:p><text:s/>168 274,6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9">
            <text:p>57:17:0010120:18</text:p>
          </table:table-cell>
          <table:table-cell office:value-type="float" office:value="1142091.3600000001" table:style-name="ce21">
            <text:p><text:s/>1 142 091,36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0">
            <text:p>57:17:0010202:5</text:p>
          </table:table-cell>
          <table:table-cell office:value-type="float" office:value="2858959.42" table:style-name="ce19">
            <text:p><text:s/>2 858 959,42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1">
            <text:p>57:17:0010208:18</text:p>
          </table:table-cell>
          <table:table-cell office:value-type="float" office:value="3376256.58" table:style-name="ce19">
            <text:p><text:s/>3 376 256,5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2">
            <text:p>57:17:0010212:3</text:p>
          </table:table-cell>
          <table:table-cell office:value-type="float" office:value="848429.54" table:style-name="ce21">
            <text:p><text:s/>848 429,54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3">
            <text:p>57:17:0020101:131</text:p>
          </table:table-cell>
          <table:table-cell office:value-type="float" office:value="347971" table:style-name="ce19">
            <text:p><text:s/>347 971,0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4">
            <text:p>57:17:0020201:108</text:p>
          </table:table-cell>
          <table:table-cell office:value-type="float" office:value="657069.88" table:style-name="ce19">
            <text:p><text:s/>657 069,8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5">
            <text:p>57:17:0020201:110</text:p>
          </table:table-cell>
          <table:table-cell office:value-type="float" office:value="561712.44999999995" table:style-name="ce19">
            <text:p><text:s/>561 712,45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6">
            <text:p>57:17:0020201:116</text:p>
          </table:table-cell>
          <table:table-cell office:value-type="float" office:value="33696.629999999997" table:style-name="ce21">
            <text:p><text:s/>33 696,63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7">
            <text:p>57:17:0020201:60</text:p>
          </table:table-cell>
          <table:table-cell office:value-type="float" office:value="623317.80000000005" table:style-name="ce19">
            <text:p><text:s/>623 317,8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8">
            <text:p>57:17:0020301:133</text:p>
          </table:table-cell>
          <table:table-cell office:value-type="float" office:value="1111386.6000000001" table:style-name="ce19">
            <text:p><text:s/>1 111 386,6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89">
            <text:p>57:17:0020301:136</text:p>
          </table:table-cell>
          <table:table-cell office:value-type="float" office:value="1032751.16" table:style-name="ce21">
            <text:p><text:s/>1 032 751,16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0">
            <text:p>57:17:0020401:23</text:p>
          </table:table-cell>
          <table:table-cell office:value-type="float" office:value="2303012.1" table:style-name="ce19">
            <text:p><text:s/>2 303 012,1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1">
            <text:p>57:17:0660101:24</text:p>
          </table:table-cell>
          <table:table-cell office:value-type="float" office:value="39931.32" table:style-name="ce19">
            <text:p><text:s/>39 931,32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2">
            <text:p>57:18:1380101:589</text:p>
          </table:table-cell>
          <table:table-cell office:value-type="float" office:value="293027.21999999997" table:style-name="ce21">
            <text:p><text:s/>293 027,22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3">
            <text:p>57:19:0210101:384</text:p>
          </table:table-cell>
          <table:table-cell office:value-type="float" office:value="54979.8" table:style-name="ce19">
            <text:p><text:s/>54 979,8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3">
            <text:p>57:20:0000000:4156</text:p>
          </table:table-cell>
          <table:table-cell office:value-type="float" office:value="54300" table:style-name="ce19">
            <text:p><text:s/>54 300,0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4">
            <text:p>57:21:0000000:1179</text:p>
          </table:table-cell>
          <table:table-cell office:value-type="float" office:value="9494995.5700000003" table:style-name="ce21">
            <text:p><text:s/>9 494 995,57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5">
            <text:p>57:22:0010103:63</text:p>
          </table:table-cell>
          <table:table-cell office:value-type="float" office:value="183432.9" table:style-name="ce19">
            <text:p><text:s/>183 432,9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6">
            <text:p>57:22:0030103:1508</text:p>
          </table:table-cell>
          <table:table-cell office:value-type="float" office:value="1619.36" table:style-name="ce19">
            <text:p><text:s/>1 619,36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7">
            <text:p>57:22:0030103:1509</text:p>
          </table:table-cell>
          <table:table-cell office:value-type="float" office:value="691.02" table:style-name="ce21">
            <text:p><text:s/>691,02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8">
            <text:p>57:22:0030103:1510</text:p>
          </table:table-cell>
          <table:table-cell office:value-type="float" office:value="193129.62" table:style-name="ce19">
            <text:p><text:s/>193 129,62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9">
            <text:p>57:22:0640101:237</text:p>
          </table:table-cell>
          <table:table-cell office:value-type="float" office:value="127420.23" table:style-name="ce19">
            <text:p><text:s/>127 420,23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90">
            <text:p>57:22:0880101:140</text:p>
          </table:table-cell>
          <table:table-cell office:value-type="float" office:value="298018.94" table:style-name="ce21">
            <text:p><text:s/>298 018,94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91">
            <text:p>57:22:1340102:543</text:p>
          </table:table-cell>
          <table:table-cell office:value-type="float" office:value="313919" table:style-name="ce19">
            <text:p><text:s/>313 919,0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2">
            <text:p>57:25:0010120:910</text:p>
          </table:table-cell>
          <table:table-cell office:value-type="float" office:value="80206.080000000002" table:style-name="ce19">
            <text:p><text:s/>80 206,0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3">
            <text:p>57:25:0020622:1102</text:p>
          </table:table-cell>
          <table:table-cell office:value-type="float" office:value="56151.360000000001" table:style-name="ce19">
            <text:p><text:s/>56 151,36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94">
            <text:p>57:25:0020805:1930</text:p>
          </table:table-cell>
          <table:table-cell office:value-type="float" office:value="41363" table:style-name="ce21">
            <text:p><text:s/>41 363,00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95">
            <text:p>57:25:0020903:47</text:p>
          </table:table-cell>
          <table:table-cell office:value-type="float" office:value="224260.2" table:style-name="ce19">
            <text:p><text:s/>224 260,2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6">
            <text:p>57:25:0040219:398</text:p>
          </table:table-cell>
          <table:table-cell office:value-type="float" office:value="22304300.670000002" table:style-name="ce19">
            <text:p><text:s/>22 304 300,67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97">
            <text:p>57:25:0040237:1546</text:p>
          </table:table-cell>
          <table:table-cell office:value-type="float" office:value="48928.75" table:style-name="ce21">
            <text:p><text:s/>48 928,75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98">
            <text:p>57:25:0040237:241</text:p>
          </table:table-cell>
          <table:table-cell office:value-type="float" office:value="77399578.129999995" table:style-name="ce19">
            <text:p><text:s/>77 399 578,13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99">
            <text:p>57:25:0040317:447</text:p>
          </table:table-cell>
          <table:table-cell office:value-type="float" office:value="245700.67" table:style-name="ce19">
            <text:p><text:s/>245 700,67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00">
            <text:p>57:26:0010324:563</text:p>
          </table:table-cell>
          <table:table-cell office:value-type="float" office:value="129718.71" table:style-name="ce21">
            <text:p><text:s/>129 718,71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201">
            <text:p>57:27:0020634:114</text:p>
          </table:table-cell>
          <table:table-cell office:value-type="float" office:value="3062.64" table:style-name="ce19">
            <text:p><text:s/>3 062,64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02">
            <text:p>57:16:0000000:963</text:p>
          </table:table-cell>
          <table:table-cell office:value-type="float" office:value="2675285.73" table:style-name="ce19">
            <text:p><text:s/>2 675 285,73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03">
            <text:p>57:10:0040101:11462</text:p>
          </table:table-cell>
          <table:table-cell office:value-type="float" office:value="591586.82999999996" table:style-name="ce21">
            <text:p><text:s/>591 586,83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204">
            <text:p>57:10:0070101:3301</text:p>
          </table:table-cell>
          <table:table-cell office:value-type="float" office:value="2902315.99" table:style-name="ce19">
            <text:p><text:s/>2 902 315,99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205">
            <text:p>57:11:1400102:153</text:p>
          </table:table-cell>
          <table:table-cell office:value-type="float" office:value="996103.15" table:style-name="ce19">
            <text:p><text:s/>996 103,15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06">
            <text:p>57:25:0030115:32</text:p>
          </table:table-cell>
          <table:table-cell office:value-type="float" office:value="1947876.47" table:style-name="ce21">
            <text:p><text:s/>1 947 876,47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207">
            <text:p>57:25:0021411:1091</text:p>
          </table:table-cell>
          <table:table-cell office:value-type="float" office:value="757660.17" table:style-name="ce19">
            <text:p><text:s/>757 660,17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208">
            <text:p>57:23:1200101:594</text:p>
          </table:table-cell>
          <table:table-cell office:value-type="float" office:value="341370.7" table:style-name="ce19">
            <text:p><text:s/>341 370,7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09">
            <text:p>57:18:0240101:302</text:p>
          </table:table-cell>
          <table:table-cell office:value-type="float" office:value="286455.90000000002" table:style-name="ce21">
            <text:p><text:s/>286 455,90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210">
            <text:p>57:10:2750101:3277</text:p>
          </table:table-cell>
          <table:table-cell office:value-type="float" office:value="1655948.08" table:style-name="ce19">
            <text:p><text:s/>1 655 948,0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211">
            <text:p>57:10:1920201:1367</text:p>
          </table:table-cell>
          <table:table-cell office:value-type="float" office:value="4311873.2300000004" table:style-name="ce19">
            <text:p><text:s/>4 311 873,23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212">
            <text:p>57:25:0010806:276</text:p>
          </table:table-cell>
          <table:table-cell office:value-type="float" office:value="1681706.2" table:style-name="ce19">
            <text:p><text:s/>1 681 706,2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13">
            <text:p>57:25:0021328:284</text:p>
          </table:table-cell>
          <table:table-cell office:value-type="float" office:value="333454.89" table:style-name="ce21">
            <text:p><text:s/>333 454,89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214">
            <text:p>57:26:0010313:510</text:p>
          </table:table-cell>
          <table:table-cell office:value-type="float" office:value="67730483.400000006" table:style-name="ce19">
            <text:p><text:s/>67 730 483,4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215">
            <text:p>57:25:0031010:985</text:p>
          </table:table-cell>
          <table:table-cell office:value-type="float" office:value="770338.6" table:style-name="ce19">
            <text:p><text:s/>770 338,60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16">
            <text:p>57:27:0020518:3685</text:p>
          </table:table-cell>
          <table:table-cell office:value-type="float" office:value="886841.86" table:style-name="ce21">
            <text:p><text:s/>886 841,86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217">
            <text:p>57:27:0020518:3687</text:p>
          </table:table-cell>
          <table:table-cell office:value-type="float" office:value="1144312.08" table:style-name="ce19">
            <text:p><text:s/>1 144 312,0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218">
            <text:p>57:27:0020518:3688</text:p>
          </table:table-cell>
          <table:table-cell office:value-type="float" office:value="886841.86" table:style-name="ce19">
            <text:p><text:s/>886 841,86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19">
            <text:p>57:27:0020518:3689</text:p>
          </table:table-cell>
          <table:table-cell office:value-type="float" office:value="886841.86" table:style-name="ce21">
            <text:p><text:s/>886 841,86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220">
            <text:p>57:27:0020518:3686</text:p>
          </table:table-cell>
          <table:table-cell office:value-type="float" office:value="610299.78" table:style-name="ce19">
            <text:p><text:s/>610 299,7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221">
            <text:p>57:26:0010220:1454</text:p>
          </table:table-cell>
          <table:table-cell office:value-type="float" office:value="2884196.75" table:style-name="ce19">
            <text:p><text:s/>2 884 196,75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22">
            <text:p>57:10:0040101:11460</text:p>
          </table:table-cell>
          <table:table-cell office:value-type="float" office:value="151480.76999999999" table:style-name="ce21">
            <text:p><text:s/>151 480,77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223">
            <text:p>57:07:0050131:75</text:p>
          </table:table-cell>
          <table:table-cell office:value-type="float" office:value="259429.84" table:style-name="ce19">
            <text:p><text:s/>259 429,84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224">
            <text:p>57:25:0010154:2132</text:p>
          </table:table-cell>
          <table:table-cell office:value-type="float" office:value="931940.58" table:style-name="ce19">
            <text:p><text:s/>931 940,58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25">
            <text:p>57:10:1920201:1366</text:p>
          </table:table-cell>
          <table:table-cell office:value-type="float" office:value="79332.03" table:style-name="ce21">
            <text:p><text:s/>79 332,03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226">
            <text:p>57:25:0031440:213</text:p>
          </table:table-cell>
          <table:table-cell office:value-type="float" office:value="199113.77" table:style-name="ce19">
            <text:p><text:s/>199 113,77<text:s text:c="3"/></text:p>
          </table:table-cell>
          <table:table-cell office:value-type="string" table:style-name="ce11">
            <text:p>23.06.2025</text:p>
          </table:table-cell>
          <table:table-cell office:value-type="string" table:style-name="ce11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227">
            <text:p>57:25:0010222:351</text:p>
          </table:table-cell>
          <table:table-cell office:value-type="float" office:value="2821517.37" table:style-name="ce21">
            <text:p><text:s/>2 821 517,37<text:s text:c="3"/></text:p>
          </table:table-cell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28">
            <text:p>57:01:1750101:5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29">
            <text:p>57:04:0000000:99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30">
            <text:p>57:05:0660101:343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31">
            <text:p>57:06:0020501:185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32">
            <text:p>57:07:0480101:77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33">
            <text:p>57:08:0170101:18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34">
            <text:p>57:09:0080101:20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35">
            <text:p>57:09:0080101:2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36">
            <text:p>57:09:0480101: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37">
            <text:p>57:10:0011601:12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38">
            <text:p>57:10:0021601:792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39">
            <text:p>57:10:0022801:795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40">
            <text:p>57:10:0030801:20138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41">
            <text:p>57:10:0030801:9203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42">
            <text:p>57:10:0040101:3983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43">
            <text:p>57:10:0040101:5674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44">
            <text:p>57:10:0500101:1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45">
            <text:p>57:10:1090101:204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46">
            <text:p>57:10:1690101:164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47">
            <text:p>57:10:1910301:64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48">
            <text:p>57:10:1920201:157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49">
            <text:p>57:11:0020301:1279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50">
            <text:p>57:11:0020301:524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51">
            <text:p>57:11:0020301:588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52">
            <text:p>57:11:0020301:593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53">
            <text:p>57:11:0020301:595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54">
            <text:p>57:11:0020301:618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55">
            <text:p>57:11:0020301:705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56">
            <text:p>57:11:0022501:10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57">
            <text:p>57:11:0022501:7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58">
            <text:p>57:11:0022803:110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59">
            <text:p>57:11:0022803:130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60">
            <text:p>57:11:0022803:174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61">
            <text:p>57:11:0022803:204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62">
            <text:p>57:11:0022803:53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63">
            <text:p>57:14:0050103:14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64">
            <text:p>57:14:0160101:129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65">
            <text:p>57:14:0160101:19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66">
            <text:p>57:14:0160101:55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7">
            <text:p>57:14:0160101:8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68">
            <text:p>57:14:0160101:95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69">
            <text:p>57:14:0340101:72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70">
            <text:p>57:14:0460102:1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71">
            <text:p>57:14:0460102:9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72">
            <text:p>57:14:0610102:14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73">
            <text:p>57:14:1020102:17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74">
            <text:p>57:14:1020102:22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75">
            <text:p>57:15:0000000:12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6">
            <text:p>57:15:0030201:13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77">
            <text:p>57:15:0030201: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78">
            <text:p>57:16:0010103:3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9">
            <text:p>57:16:0010103:32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80">
            <text:p>57:16:0010103:4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81">
            <text:p>57:16:0230103:11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82">
            <text:p>57:16:0540201:10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83">
            <text:p>57:17:0010101:67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84">
            <text:p>57:17:0010120:19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85">
            <text:p>57:17:0010120:32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86">
            <text:p>57:17:0010201:2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87">
            <text:p>57:17:0010209:1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88">
            <text:p>57:17:0010215:50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9">
            <text:p>57:17:0010215:59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90">
            <text:p>57:17:0010215:6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91">
            <text:p>57:17:0380101:58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92">
            <text:p>57:18:0260101:4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93">
            <text:p>57:18:0500101:45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94">
            <text:p>57:18:1360101:90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95">
            <text:p>57:20:0190101:37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96">
            <text:p>57:20:0250101:22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97">
            <text:p>57:22:0000000:263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8">
            <text:p>57:22:0000000:26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99">
            <text:p>57:22:0610106:198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300">
            <text:p>57:22:0760101:24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01">
            <text:p>57:22:0800102:382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302">
            <text:p>57:22:0810101:105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303">
            <text:p>57:22:1290102:123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304">
            <text:p>57:24:0020101:248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5">
            <text:p>57:24:0020101:373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306">
            <text:p>57:25:0010806:4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307">
            <text:p>57:25:0021328:6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8">
            <text:p>57:25:0021411:139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309">
            <text:p>57:25:0021503:7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69">
            <text:p>57:25:0040321:812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0">
            <text:p>57:26:0010110:20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1">
            <text:p>57:26:0010113:41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2">
            <text:p>57:26:0010304:7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3">
            <text:p>57:26:0010408:647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62">
            <text:p>57:27:0010307:3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3">
            <text:p>57:10:2160101:942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4">
            <text:p>57:06:0510101:34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5">
            <text:p>57:23:0010301:51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6">
            <text:p>57:25:0021101:247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7">
            <text:p>57:27:0020638:313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68">
            <text:p>57:09:0000000:807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51">
            <text:p>57:27:0020403:184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52">
            <text:p>57:25:0030747:130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53">
            <text:p>57:25:0020422:599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54">
            <text:p>57:04:0440101:192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55">
            <text:p>57:11:1400101:1039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41">
            <text:p>57:23:0010301:649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42">
            <text:p>57:25:0010120:6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43">
            <text:p>57:18:0260101:130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4">
            <text:p>57:10:1090101:1969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45">
            <text:p>57:10:0021604:170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31">
            <text:p>57:18:1380101:36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32">
            <text:p>57:10:0021603:41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33">
            <text:p>57:10:0021604:172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34">
            <text:p>57:10:0021604:34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35">
            <text:p>57:17:0380101:119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24">
            <text:p>57:10:1100101:1738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25">
            <text:p>57:25:0010125:7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26">
            <text:p>57:09:0980101:239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27">
            <text:p>57:10:0021604:148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28">
            <text:p>57:20:0190101:80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9">
            <text:p>57:06:0010103:12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30">
            <text:p>57:10:1690101:1653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36">
            <text:p>57:08:0140101:173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37">
            <text:p>57:01:1750101:10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38">
            <text:p>57:25:0030968:30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39">
            <text:p>57:10:0050201:24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40">
            <text:p>57:10:0040801:1147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46">
            <text:p>57:25:0021327:217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47">
            <text:p>57:10:0021603:37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48">
            <text:p>57:25:0020623:147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49">
            <text:p>57:10:0021603:419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50">
            <text:p>57:10:0021603:520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56">
            <text:p>57:16:0230101:9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57">
            <text:p>57:10:0021601:820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58">
            <text:p>57:10:0021603:47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59">
            <text:p>57:17:0690101:51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60">
            <text:p>57:27:0010307:9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61">
            <text:p>57:08:0170101:40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81">
            <text:p>57:10:0500101:272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80">
            <text:p>57:05:0530101:139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79">
            <text:p>57:13:0680101:243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78">
            <text:p>57:26:0010220:1496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6">
            <text:p>57:01:0010317:65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4">
            <text:p>57:21:0380101:295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75">
            <text:p>57:17:0690101:87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77">
            <text:p>57:17:0690101:88</text:p>
          </table:table-cell>
          <table:table-cell table:style-name="ce27"/>
          <table:table-cell office:value-type="string" table:style-name="ce13">
            <text:p>23.06.2025</text:p>
          </table:table-cell>
          <table:table-cell office:value-type="string" table:style-name="ce13">
            <text:p>19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C892278047809206D85DA8C303CBEA49FE3C4842E1517D52ECE59334E147DB5B61750F098BFAC578AAA890CCCCE140B9B147413C4E76EBE0BD7652127E1A4E5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31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310"/>
          <table:table-cell table:number-columns-repeated="16382"/>
        </table:table-row>
        <table:table-row table:number-rows-repeated="104815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03T05:51:06Z</dc:date>
    <meta:editing-cycles>10</meta:editing-cycles>
  </office:meta>
</office:document-meta>
</file>