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559:$B$1048576, B12)+COUNTIF($B$1:$B$16, B12)+COUNTIF($B$183:$B$185, B12)&gt;1,NOT(ISBLANK(B12))))" style:apply-style-name="cf1" style:base-cell-address="Акт.B12"/>
      <style:map style:condition="is-true-formula(msoxl:AND(COUNTIF($B$559:$B$1048576, B12)+COUNTIF($B$1:$B$16, B12)+COUNTIF($B$183:$B$185, B12)&gt;1,NOT(ISBLANK(B12))))" style:apply-style-name="cf1" style:base-cell-address="Акт.B12"/>
      <style:map style:condition="is-true-formula(msoxl:AND(COUNTIF($B$559:$B$1048576, B12)+COUNTIF($B$1:$B$16, B12)+COUNTIF($B$183:$B$185, B12)&gt;1,NOT(ISBLANK(B12))))" style:apply-style-name="cf1" style:base-cell-address="Акт.B12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559:$B$1048576, B2)+COUNTIF($B$1:$B$16, B2)+COUNTIF($B$183:$B$185, B2)&gt;1,NOT(ISBLANK(B2))))" style:apply-style-name="cf1" style:base-cell-address="Акт.B2"/>
      <style:map style:condition="is-true-formula(msoxl:AND(COUNTIF($B$559:$B$1048576, B2)+COUNTIF($B$1:$B$16, B2)+COUNTIF($B$183:$B$185, B2)&gt;1,NOT(ISBLANK(B2))))" style:apply-style-name="cf1" style:base-cell-address="Акт.B2"/>
      <style:map style:condition="is-true-formula(msoxl:AND(COUNTIF($B$559:$B$1048576, B2)+COUNTIF($B$1:$B$16, B2)+COUNTIF($B$183:$B$185, B2)&gt;1,NOT(ISBLANK(B2))))" style:apply-style-name="cf1" style:base-cell-address="Акт.B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559:$B$1048576, B16)+COUNTIF($B$1:$B$16, B16)+COUNTIF($B$183:$B$185, B16)&gt;1,NOT(ISBLANK(B16))))" style:apply-style-name="cf1" style:base-cell-address="Акт.B16"/>
      <style:map style:condition="is-true-formula(msoxl:AND(COUNTIF($B$559:$B$1048576, B16)+COUNTIF($B$1:$B$16, B16)+COUNTIF($B$183:$B$185, B16)&gt;1,NOT(ISBLANK(B16))))" style:apply-style-name="cf1" style:base-cell-address="Акт.B16"/>
      <style:map style:condition="is-true-formula(msoxl:AND(COUNTIF($B$559:$B$1048576, B16)+COUNTIF($B$1:$B$16, B16)+COUNTIF($B$183:$B$185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559:$B$1048576, B3)+COUNTIF($B$1:$B$16, B3)+COUNTIF($B$183:$B$185, B3)&gt;1,NOT(ISBLANK(B3))))" style:apply-style-name="cf1" style:base-cell-address="Акт.B3"/>
      <style:map style:condition="is-true-formula(msoxl:AND(COUNTIF($B$559:$B$1048576, B3)+COUNTIF($B$1:$B$16, B3)+COUNTIF($B$183:$B$185, B3)&gt;1,NOT(ISBLANK(B3))))" style:apply-style-name="cf1" style:base-cell-address="Акт.B3"/>
      <style:map style:condition="is-true-formula(msoxl:AND(COUNTIF($B$559:$B$1048576, B3)+COUNTIF($B$1:$B$16, B3)+COUNTIF($B$183:$B$185, B3)&gt;1,NOT(ISBLANK(B3))))" style:apply-style-name="cf1" style:base-cell-address="Акт.B3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2)&gt;1,NOT(ISBLANK(B162))))" style:apply-style-name="cf1" style:base-cell-address="Акт.B162"/>
      <style:map style:condition="is-true-formula(msoxl:AND(COUNTIF($B$161:$B$162, B162)&gt;1,NOT(ISBLANK(B162))))" style:apply-style-name="cf1" style:base-cell-address="Акт.B162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5)&gt;1,NOT(ISBLANK(B165))))" style:apply-style-name="cf1" style:base-cell-address="Акт.B165"/>
      <style:map style:condition="is-true-formula(msoxl:AND(COUNTIF($B$164:$B$165, B165)&gt;1,NOT(ISBLANK(B165))))" style:apply-style-name="cf1" style:base-cell-address="Акт.B165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2)&gt;1,NOT(ISBLANK(B172))))" style:apply-style-name="cf1" style:base-cell-address="Акт.B172"/>
      <style:map style:condition="is-true-formula(msoxl:AND(COUNTIF($B$171:$B$172, B172)&gt;1,NOT(ISBLANK(B172))))" style:apply-style-name="cf1" style:base-cell-address="Акт.B172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5)&gt;1,NOT(ISBLANK(B175))))" style:apply-style-name="cf1" style:base-cell-address="Акт.B175"/>
      <style:map style:condition="is-true-formula(msoxl:AND(COUNTIF($B$174:$B$175, B175)&gt;1,NOT(ISBLANK(B175))))" style:apply-style-name="cf1" style:base-cell-address="Акт.B175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8)&gt;1,NOT(ISBLANK(B178))))" style:apply-style-name="cf1" style:base-cell-address="Акт.B178"/>
      <style:map style:condition="is-true-formula(msoxl:AND(COUNTIF($B$177:$B$178, B178)&gt;1,NOT(ISBLANK(B178))))" style:apply-style-name="cf1" style:base-cell-address="Акт.B178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0:$B$181, B180)&gt;1,NOT(ISBLANK(B180))))" style:apply-style-name="cf1" style:base-cell-address="Акт.B180"/>
      <style:map style:condition="is-true-formula(msoxl:AND(COUNTIF($B$180:$B$181, B181)&gt;1,NOT(ISBLANK(B181))))" style:apply-style-name="cf1" style:base-cell-address="Акт.B181"/>
      <style:map style:condition="is-true-formula(msoxl:AND(COUNTIF($B$180:$B$181, B181)&gt;1,NOT(ISBLANK(B181))))" style:apply-style-name="cf1" style:base-cell-address="Акт.B181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581" style:family="table-cell">
      <style:map style:condition="is-true-formula(msoxl:AND(COUNTIF($B$559:$B$1048576, B566)+COUNTIF($B$1:$B$16, B566)+COUNTIF($B$183:$B$185, B566)&gt;1,NOT(ISBLANK(B566))))" style:apply-style-name="cf1" style:base-cell-address="Акт.B566"/>
      <style:map style:condition="is-true-formula(msoxl:AND(COUNTIF($B$559:$B$1048576, B16)+COUNTIF($B$1:$B$16, B16)+COUNTIF($B$183:$B$185, B16)&gt;1,NOT(ISBLANK(B16))))" style:apply-style-name="cf1" style:base-cell-address="Акт.B16"/>
      <style:map style:condition="is-true-formula(msoxl:AND(COUNTIF($B$559:$B$1048576, B3)+COUNTIF($B$1:$B$16, B3)+COUNTIF($B$183:$B$185, B3)&gt;1,NOT(ISBLANK(B3))))" style:apply-style-name="cf1" style:base-cell-address="Акт.B3"/>
    </style:style>
    <style:style style:name="ce582" style:family="table-cell" style:parent-style-name="Default" style:data-style-name="N0">
      <style:table-cell-properties style:vertical-align="automatic"/>
      <style:map style:condition="is-true-formula(msoxl:AND(COUNTIF($B$559:$B$1048576, B566)+COUNTIF($B$1:$B$16, B566)+COUNTIF($B$183:$B$185, B566)&gt;1,NOT(ISBLANK(B566))))" style:apply-style-name="cf1" style:base-cell-address="Акт.B566"/>
      <style:map style:condition="is-true-formula(msoxl:AND(COUNTIF($B$559:$B$1048576, B566)+COUNTIF($B$1:$B$16, B566)+COUNTIF($B$183:$B$185, B566)&gt;1,NOT(ISBLANK(B566))))" style:apply-style-name="cf1" style:base-cell-address="Акт.B566"/>
      <style:map style:condition="is-true-formula(msoxl:AND(COUNTIF($B$559:$B$1048576, B566)+COUNTIF($B$1:$B$16, B566)+COUNTIF($B$183:$B$185, B566)&gt;1,NOT(ISBLANK(B566))))" style:apply-style-name="cf1" style:base-cell-address="Акт.B56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3">
            <text:p>АОКС-57/2025/000162</text:p>
          </table:table-cell>
          <table:table-cell table:style-name="ce7"/>
          <table:table-cell table:style-name="ce8"/>
          <table:table-cell office:value-type="date" office:date-value="2025-07-02T00:00:00" table:style-name="ce9">
            <text:p>02.07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6" table:style-name="ce12">
            <text:p>16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3" table:style-name="ce12">
            <text:p>37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3:0830101:1106</text:p>
          </table:table-cell>
          <table:table-cell office:value-type="float" office:value="138438.18" table:style-name="ce19">
            <text:p><text:s/>138 438,18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4:0010501:24</text:p>
          </table:table-cell>
          <table:table-cell office:value-type="float" office:value="293919.78000000003" table:style-name="ce21">
            <text:p><text:s/>293 919,78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9:0030408:208</text:p>
          </table:table-cell>
          <table:table-cell office:value-type="float" office:value="31454.28" table:style-name="ce19">
            <text:p><text:s/>31 454,28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1">
            <text:p>57:10:0021501:716</text:p>
          </table:table-cell>
          <table:table-cell office:value-type="float" office:value="103460.4" table:style-name="ce19">
            <text:p><text:s/>103 460,40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0">
            <text:p>57:10:0021601:176</text:p>
          </table:table-cell>
          <table:table-cell office:value-type="float" office:value="91675.7" table:style-name="ce21">
            <text:p><text:s/>91 675,70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10:0021604:105</text:p>
          </table:table-cell>
          <table:table-cell office:value-type="float" office:value="167472.20000000001" table:style-name="ce19">
            <text:p><text:s/>167 472,20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10:0021604:200</text:p>
          </table:table-cell>
          <table:table-cell office:value-type="float" office:value="115129.51" table:style-name="ce19">
            <text:p><text:s/>115 129,51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10:0021604:335</text:p>
          </table:table-cell>
          <table:table-cell office:value-type="float" office:value="115022.16" table:style-name="ce21">
            <text:p><text:s/>115 022,16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8">
            <text:p>57:10:0021604:41</text:p>
          </table:table-cell>
          <table:table-cell office:value-type="float" office:value="125993.43" table:style-name="ce19">
            <text:p><text:s/>125 993,43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9">
            <text:p>57:10:0022101:21</text:p>
          </table:table-cell>
          <table:table-cell office:value-type="float" office:value="214594.4" table:style-name="ce19">
            <text:p><text:s/>214 594,40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10:0022201:4</text:p>
          </table:table-cell>
          <table:table-cell office:value-type="float" office:value="165100.5" table:style-name="ce21">
            <text:p><text:s/>165 100,50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10:0022401:375</text:p>
          </table:table-cell>
          <table:table-cell office:value-type="float" office:value="164680.79999999999" table:style-name="ce19">
            <text:p><text:s/>164 680,80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10:0023001:296</text:p>
          </table:table-cell>
          <table:table-cell office:value-type="float" office:value="444448.4" table:style-name="ce19">
            <text:p><text:s/>444 448,40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0:0023001:297</text:p>
          </table:table-cell>
          <table:table-cell office:value-type="float" office:value="278986.15000000002" table:style-name="ce21">
            <text:p><text:s/>278 986,15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0040801:847</text:p>
          </table:table-cell>
          <table:table-cell office:value-type="float" office:value="94406.58" table:style-name="ce19">
            <text:p><text:s/>94 406,58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42601:346</text:p>
          </table:table-cell>
          <table:table-cell office:value-type="float" office:value="91528" table:style-name="ce19">
            <text:p><text:s/>91 528,00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045101:217</text:p>
          </table:table-cell>
          <table:table-cell office:value-type="float" office:value="174144.34" table:style-name="ce21">
            <text:p><text:s/>174 144,34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050101:2018</text:p>
          </table:table-cell>
          <table:table-cell office:value-type="float" office:value="88507.08" table:style-name="ce19">
            <text:p><text:s/>88 507,08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50101:2162</text:p>
          </table:table-cell>
          <table:table-cell office:value-type="float" office:value="187264.98" table:style-name="ce19">
            <text:p><text:s/>187 264,98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50201:117</text:p>
          </table:table-cell>
          <table:table-cell office:value-type="float" office:value="161439.20000000001" table:style-name="ce19">
            <text:p><text:s/>161 439,20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050401:138</text:p>
          </table:table-cell>
          <table:table-cell office:value-type="float" office:value="143553.51" table:style-name="ce21">
            <text:p><text:s/>143 553,51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940101:368</text:p>
          </table:table-cell>
          <table:table-cell office:value-type="float" office:value="877186.8" table:style-name="ce19">
            <text:p><text:s/>877 186,80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1010101:98</text:p>
          </table:table-cell>
          <table:table-cell office:value-type="float" office:value="637873.43999999994" table:style-name="ce19">
            <text:p><text:s/>637 873,44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1100101:332</text:p>
          </table:table-cell>
          <table:table-cell office:value-type="float" office:value="340864.16" table:style-name="ce21">
            <text:p><text:s/>340 864,16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1220101:70</text:p>
          </table:table-cell>
          <table:table-cell office:value-type="float" office:value="373744.82" table:style-name="ce19">
            <text:p><text:s/>373 744,82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0:1660101:2824</text:p>
          </table:table-cell>
          <table:table-cell office:value-type="float" office:value="894176.43" table:style-name="ce19">
            <text:p><text:s/>894 176,43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42">
            <text:p>57:10:1670101:313</text:p>
          </table:table-cell>
          <table:table-cell office:value-type="float" office:value="2929842.22" table:style-name="ce21">
            <text:p><text:s/>2 929 842,22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43">
            <text:p>57:10:1680101:925</text:p>
          </table:table-cell>
          <table:table-cell office:value-type="float" office:value="267706.65999999997" table:style-name="ce19">
            <text:p><text:s/>267 706,66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44">
            <text:p>57:10:1910103:379</text:p>
          </table:table-cell>
          <table:table-cell office:value-type="float" office:value="987326.2" table:style-name="ce19">
            <text:p><text:s/>987 326,20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45">
            <text:p>57:11:0020301:718</text:p>
          </table:table-cell>
          <table:table-cell office:value-type="float" office:value="1580280" table:style-name="ce21">
            <text:p><text:s/>1 580 280,00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46">
            <text:p>57:11:0022501:135</text:p>
          </table:table-cell>
          <table:table-cell office:value-type="float" office:value="44615.59" table:style-name="ce19">
            <text:p><text:s/>44 615,59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47">
            <text:p>57:11:0022803:204</text:p>
          </table:table-cell>
          <table:table-cell office:value-type="float" office:value="121294.8" table:style-name="ce19">
            <text:p><text:s/>121 294,80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48">
            <text:p>57:11:0022803:229</text:p>
          </table:table-cell>
          <table:table-cell office:value-type="float" office:value="88800" table:style-name="ce21">
            <text:p><text:s/>88 800,00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49">
            <text:p>57:11:0022803:246</text:p>
          </table:table-cell>
          <table:table-cell office:value-type="float" office:value="95284.9" table:style-name="ce19">
            <text:p><text:s/>95 284,90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50">
            <text:p>57:11:0030201:1423</text:p>
          </table:table-cell>
          <table:table-cell office:value-type="float" office:value="5833.36" table:style-name="ce19">
            <text:p><text:s/>5 833,36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51">
            <text:p>57:11:0030201:1424</text:p>
          </table:table-cell>
          <table:table-cell office:value-type="float" office:value="43544.800000000003" table:style-name="ce21">
            <text:p><text:s/>43 544,80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52">
            <text:p>57:11:0030201:1425</text:p>
          </table:table-cell>
          <table:table-cell office:value-type="float" office:value="55105.49" table:style-name="ce19">
            <text:p><text:s/>55 105,49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53">
            <text:p>57:11:0030201:1473</text:p>
          </table:table-cell>
          <table:table-cell office:value-type="float" office:value="768440.31999999995" table:style-name="ce19">
            <text:p><text:s/>768 440,32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54">
            <text:p>57:11:0030201:220</text:p>
          </table:table-cell>
          <table:table-cell office:value-type="float" office:value="465863.02" table:style-name="ce19">
            <text:p><text:s/>465 863,02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55">
            <text:p>57:11:0030401:1</text:p>
          </table:table-cell>
          <table:table-cell office:value-type="float" office:value="131852.04" table:style-name="ce21">
            <text:p><text:s/>131 852,04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56">
            <text:p>57:11:1250101:10</text:p>
          </table:table-cell>
          <table:table-cell office:value-type="float" office:value="182904.26" table:style-name="ce19">
            <text:p><text:s/>182 904,26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57">
            <text:p>57:11:1250101:11</text:p>
          </table:table-cell>
          <table:table-cell office:value-type="float" office:value="257615.15" table:style-name="ce19">
            <text:p><text:s/>257 615,15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58">
            <text:p>57:11:1250101:14</text:p>
          </table:table-cell>
          <table:table-cell office:value-type="float" office:value="224760" table:style-name="ce21">
            <text:p><text:s/>224 760,00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59">
            <text:p>57:11:1250101:15</text:p>
          </table:table-cell>
          <table:table-cell office:value-type="float" office:value="209008.7" table:style-name="ce19">
            <text:p><text:s/>209 008,70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60">
            <text:p>57:11:1250101:4</text:p>
          </table:table-cell>
          <table:table-cell office:value-type="float" office:value="337150" table:style-name="ce19">
            <text:p><text:s/>337 150,00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61">
            <text:p>57:11:1250201:10</text:p>
          </table:table-cell>
          <table:table-cell office:value-type="float" office:value="86040" table:style-name="ce21">
            <text:p><text:s/>86 040,00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62">
            <text:p>57:11:1250201:12</text:p>
          </table:table-cell>
          <table:table-cell office:value-type="float" office:value="215810.84" table:style-name="ce19">
            <text:p><text:s/>215 810,84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63">
            <text:p>57:11:1250201:13</text:p>
          </table:table-cell>
          <table:table-cell office:value-type="float" office:value="254199.66" table:style-name="ce19">
            <text:p><text:s/>254 199,66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64">
            <text:p>57:11:1250201:5</text:p>
          </table:table-cell>
          <table:table-cell office:value-type="float" office:value="303705.58" table:style-name="ce21">
            <text:p><text:s/>303 705,58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65">
            <text:p>57:11:1250201:9</text:p>
          </table:table-cell>
          <table:table-cell office:value-type="float" office:value="166998.24" table:style-name="ce19">
            <text:p><text:s/>166 998,24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66">
            <text:p>57:12:0040101:315</text:p>
          </table:table-cell>
          <table:table-cell office:value-type="float" office:value="700400" table:style-name="ce19">
            <text:p><text:s/>700 400,00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67">
            <text:p>57:12:0050201:197</text:p>
          </table:table-cell>
          <table:table-cell office:value-type="float" office:value="1410924.06" table:style-name="ce21">
            <text:p><text:s/>1 410 924,06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68">
            <text:p>57:12:0050201:201</text:p>
          </table:table-cell>
          <table:table-cell office:value-type="float" office:value="806334.8" table:style-name="ce19">
            <text:p><text:s/>806 334,80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69">
            <text:p>57:12:0050201:208</text:p>
          </table:table-cell>
          <table:table-cell office:value-type="float" office:value="806024.8" table:style-name="ce19">
            <text:p><text:s/>806 024,80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70">
            <text:p>57:12:0050201:212</text:p>
          </table:table-cell>
          <table:table-cell office:value-type="float" office:value="15091377.699999999" table:style-name="ce21">
            <text:p><text:s/>15 091 377,70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71">
            <text:p>57:12:0050201:213</text:p>
          </table:table-cell>
          <table:table-cell office:value-type="float" office:value="2196727.2599999998" table:style-name="ce19">
            <text:p><text:s/>2 196 727,26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72">
            <text:p>57:12:0050201:214</text:p>
          </table:table-cell>
          <table:table-cell office:value-type="float" office:value="4862523.26" table:style-name="ce19">
            <text:p><text:s/>4 862 523,26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78">
            <text:p>57:12:0050201:216</text:p>
          </table:table-cell>
          <table:table-cell office:value-type="float" office:value="2832101.74" table:style-name="ce19">
            <text:p><text:s/>2 832 101,74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79">
            <text:p>57:12:0050201:401</text:p>
          </table:table-cell>
          <table:table-cell office:value-type="float" office:value="65410" table:style-name="ce21">
            <text:p><text:s/>65 410,00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80">
            <text:p>57:12:0090101:10</text:p>
          </table:table-cell>
          <table:table-cell office:value-type="float" office:value="235467.1" table:style-name="ce19">
            <text:p><text:s/>235 467,10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81">
            <text:p>57:12:0250101:39</text:p>
          </table:table-cell>
          <table:table-cell office:value-type="float" office:value="95589.5" table:style-name="ce19">
            <text:p><text:s/>95 589,50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82">
            <text:p>57:14:0000000:1151</text:p>
          </table:table-cell>
          <table:table-cell office:value-type="float" office:value="650.41999999999996" table:style-name="ce21">
            <text:p><text:s/>650,42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83">
            <text:p>57:14:0000000:164</text:p>
          </table:table-cell>
          <table:table-cell office:value-type="float" office:value="114.78" table:style-name="ce19">
            <text:p><text:s/>114,78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73">
            <text:p>57:14:0000000:54</text:p>
          </table:table-cell>
          <table:table-cell office:value-type="float" office:value="32580" table:style-name="ce19">
            <text:p><text:s/>32 580,00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74">
            <text:p>57:14:0000000:55</text:p>
          </table:table-cell>
          <table:table-cell office:value-type="float" office:value="27912.59" table:style-name="ce21">
            <text:p><text:s/>27 912,59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75">
            <text:p>57:14:0040102:37</text:p>
          </table:table-cell>
          <table:table-cell office:value-type="float" office:value="218465.04" table:style-name="ce19">
            <text:p><text:s/>218 465,04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76">
            <text:p>57:14:0040102:47</text:p>
          </table:table-cell>
          <table:table-cell office:value-type="float" office:value="1497370.37" table:style-name="ce19">
            <text:p><text:s/>1 497 370,37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77">
            <text:p>57:14:0040102:91</text:p>
          </table:table-cell>
          <table:table-cell office:value-type="float" office:value="8409471.8399999999" table:style-name="ce21">
            <text:p><text:s/>8 409 471,84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84">
            <text:p>57:14:0040103:106</text:p>
          </table:table-cell>
          <table:table-cell office:value-type="float" office:value="19300751.280000001" table:style-name="ce19">
            <text:p><text:s/>19 300 751,28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85">
            <text:p>57:14:0040103:88</text:p>
          </table:table-cell>
          <table:table-cell office:value-type="float" office:value="5435150.5899999999" table:style-name="ce19">
            <text:p><text:s/>5 435 150,59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86">
            <text:p>57:14:0040103:99</text:p>
          </table:table-cell>
          <table:table-cell office:value-type="float" office:value="551851.19999999995" table:style-name="ce21">
            <text:p><text:s/>551 851,20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87">
            <text:p>57:14:0040201:13</text:p>
          </table:table-cell>
          <table:table-cell office:value-type="float" office:value="4323379.2000000002" table:style-name="ce19">
            <text:p><text:s/>4 323 379,20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88">
            <text:p>57:14:0040202:1</text:p>
          </table:table-cell>
          <table:table-cell office:value-type="float" office:value="471240" table:style-name="ce19">
            <text:p><text:s/>471 240,00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89">
            <text:p>57:14:0040202:2</text:p>
          </table:table-cell>
          <table:table-cell office:value-type="float" office:value="336950.4" table:style-name="ce21">
            <text:p><text:s/>336 950,40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90">
            <text:p>57:14:0040202:23</text:p>
          </table:table-cell>
          <table:table-cell office:value-type="float" office:value="1562544" table:style-name="ce19">
            <text:p><text:s/>1 562 544,00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91">
            <text:p>57:14:0040202:7</text:p>
          </table:table-cell>
          <table:table-cell office:value-type="float" office:value="294936" table:style-name="ce19">
            <text:p><text:s/>294 936,00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92">
            <text:p>57:14:0040301:13</text:p>
          </table:table-cell>
          <table:table-cell office:value-type="float" office:value="4745217.5999999996" table:style-name="ce19">
            <text:p><text:s/>4 745 217,60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93">
            <text:p>57:14:0040302:20</text:p>
          </table:table-cell>
          <table:table-cell office:value-type="float" office:value="115154.22" table:style-name="ce21">
            <text:p><text:s/>115 154,22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94">
            <text:p>57:14:0040302:25</text:p>
          </table:table-cell>
          <table:table-cell office:value-type="float" office:value="230331.2" table:style-name="ce19">
            <text:p><text:s/>230 331,20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96">
            <text:p>57:14:0040302:27</text:p>
          </table:table-cell>
          <table:table-cell office:value-type="float" office:value="260710.11" table:style-name="ce19">
            <text:p><text:s/>260 710,11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95">
            <text:p>57:14:0050101:65</text:p>
          </table:table-cell>
          <table:table-cell office:value-type="float" office:value="3387343.84" table:style-name="ce21">
            <text:p><text:s/>3 387 343,84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97">
            <text:p>57:14:0050101:66</text:p>
          </table:table-cell>
          <table:table-cell office:value-type="float" office:value="1217578.6200000001" table:style-name="ce19">
            <text:p><text:s/>1 217 578,62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98">
            <text:p>57:14:0050101:67</text:p>
          </table:table-cell>
          <table:table-cell office:value-type="float" office:value="6099357.9000000004" table:style-name="ce19">
            <text:p><text:s/>6 099 357,90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9">
            <text:p>57:14:0050101:68</text:p>
          </table:table-cell>
          <table:table-cell office:value-type="float" office:value="9820343.0399999991" table:style-name="ce21">
            <text:p><text:s/>9 820 343,04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14">
            <text:p>57:14:0050101:70</text:p>
          </table:table-cell>
          <table:table-cell office:value-type="float" office:value="4193076.38" table:style-name="ce19">
            <text:p><text:s/>4 193 076,38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15">
            <text:p>57:14:0050203:180</text:p>
          </table:table-cell>
          <table:table-cell office:value-type="float" office:value="191952" table:style-name="ce19">
            <text:p><text:s/>191 952,00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6">
            <text:p>57:14:0050203:23</text:p>
          </table:table-cell>
          <table:table-cell office:value-type="float" office:value="1096676.46" table:style-name="ce21">
            <text:p><text:s/>1 096 676,46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7">
            <text:p>57:14:0130102:160</text:p>
          </table:table-cell>
          <table:table-cell office:value-type="float" office:value="95.65" table:style-name="ce19">
            <text:p><text:s/>95,65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18">
            <text:p>57:14:0130102:161</text:p>
          </table:table-cell>
          <table:table-cell office:value-type="float" office:value="956.5" table:style-name="ce19">
            <text:p><text:s/>956,50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20">
            <text:p>57:14:0260101:202</text:p>
          </table:table-cell>
          <table:table-cell office:value-type="float" office:value="279524.12" table:style-name="ce21">
            <text:p><text:s/>279 524,12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21">
            <text:p>57:17:0020301:138</text:p>
          </table:table-cell>
          <table:table-cell office:value-type="float" office:value="450970.76" table:style-name="ce19">
            <text:p><text:s/>450 970,76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22">
            <text:p>57:17:0020401:29</text:p>
          </table:table-cell>
          <table:table-cell office:value-type="float" office:value="5175797.5199999996" table:style-name="ce19">
            <text:p><text:s/>5 175 797,52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23">
            <text:p>57:17:0040101:39</text:p>
          </table:table-cell>
          <table:table-cell office:value-type="float" office:value="7747105.0800000001" table:style-name="ce21">
            <text:p><text:s/>7 747 105,08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24">
            <text:p>57:17:0710101:182</text:p>
          </table:table-cell>
          <table:table-cell office:value-type="float" office:value="2377085.52" table:style-name="ce19">
            <text:p><text:s/>2 377 085,52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25">
            <text:p>57:18:0000000:177</text:p>
          </table:table-cell>
          <table:table-cell office:value-type="float" office:value="175305.2" table:style-name="ce19">
            <text:p><text:s/>175 305,20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26">
            <text:p>57:18:0000000:194</text:p>
          </table:table-cell>
          <table:table-cell office:value-type="float" office:value="7944716.25" table:style-name="ce19">
            <text:p><text:s/>7 944 716,25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09">
            <text:p>57:18:0010201:372</text:p>
          </table:table-cell>
          <table:table-cell office:value-type="float" office:value="182426.4" table:style-name="ce19">
            <text:p><text:s/>182 426,40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10">
            <text:p>57:18:0020101:258</text:p>
          </table:table-cell>
          <table:table-cell office:value-type="float" office:value="5167561.74" table:style-name="ce21">
            <text:p><text:s/>5 167 561,74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11">
            <text:p>57:18:0020101:5</text:p>
          </table:table-cell>
          <table:table-cell office:value-type="float" office:value="738118.15" table:style-name="ce19">
            <text:p><text:s/>738 118,15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12">
            <text:p>57:18:0040101:253</text:p>
          </table:table-cell>
          <table:table-cell office:value-type="float" office:value="361787.94" table:style-name="ce19">
            <text:p><text:s/>361 787,94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13">
            <text:p>57:18:0040201:128</text:p>
          </table:table-cell>
          <table:table-cell office:value-type="float" office:value="257252.33" table:style-name="ce21">
            <text:p><text:s/>257 252,33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02">
            <text:p>57:19:0020503:61</text:p>
          </table:table-cell>
          <table:table-cell office:value-type="float" office:value="324763.46000000002" table:style-name="ce19">
            <text:p><text:s/>324 763,46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03">
            <text:p>57:20:0050201:58</text:p>
          </table:table-cell>
          <table:table-cell office:value-type="float" office:value="828788.16" table:style-name="ce19">
            <text:p><text:s/>828 788,16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04">
            <text:p>57:20:0060101:491</text:p>
          </table:table-cell>
          <table:table-cell office:value-type="float" office:value="295964.48" table:style-name="ce21">
            <text:p><text:s/>295 964,48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05">
            <text:p>57:20:0850101:606</text:p>
          </table:table-cell>
          <table:table-cell office:value-type="float" office:value="77352" table:style-name="ce19">
            <text:p><text:s/>77 352,00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06">
            <text:p>57:21:0320101:25</text:p>
          </table:table-cell>
          <table:table-cell office:value-type="float" office:value="141449.99" table:style-name="ce19">
            <text:p><text:s/>141 449,99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07">
            <text:p>57:22:0040101:567</text:p>
          </table:table-cell>
          <table:table-cell office:value-type="float" office:value="1570026" table:style-name="ce21">
            <text:p><text:s/>1 570 026,00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08">
            <text:p>57:22:0040101:579</text:p>
          </table:table-cell>
          <table:table-cell office:value-type="float" office:value="1570026" table:style-name="ce19">
            <text:p><text:s/>1 570 026,00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97">
            <text:p>57:22:0560101:306</text:p>
          </table:table-cell>
          <table:table-cell office:value-type="float" office:value="101233.35" table:style-name="ce19">
            <text:p><text:s/>101 233,35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98">
            <text:p>57:22:1330101:142</text:p>
          </table:table-cell>
          <table:table-cell office:value-type="float" office:value="95561.08" table:style-name="ce21">
            <text:p><text:s/>95 561,08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9">
            <text:p>57:23:0800101:9</text:p>
          </table:table-cell>
          <table:table-cell office:value-type="float" office:value="127078" table:style-name="ce19">
            <text:p><text:s/>127 078,00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00">
            <text:p>57:24:0000000:1265</text:p>
          </table:table-cell>
          <table:table-cell office:value-type="float" office:value="8335440" table:style-name="ce19">
            <text:p><text:s/>8 335 440,00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01">
            <text:p>57:24:0000000:201</text:p>
          </table:table-cell>
          <table:table-cell office:value-type="float" office:value="9141063" table:style-name="ce21">
            <text:p><text:s/>9 141 063,00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68">
            <text:p>57:25:0010203:3</text:p>
          </table:table-cell>
          <table:table-cell office:value-type="float" office:value="1415410.77" table:style-name="ce19">
            <text:p><text:s/>1 415 410,77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69">
            <text:p>57:25:0010604:1710</text:p>
          </table:table-cell>
          <table:table-cell office:value-type="float" office:value="54376.3" table:style-name="ce21">
            <text:p><text:s/>54 376,30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70">
            <text:p>57:25:0010727:1068</text:p>
          </table:table-cell>
          <table:table-cell office:value-type="float" office:value="8135761.3200000003" table:style-name="ce19">
            <text:p><text:s/>8 135 761,32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71">
            <text:p>57:25:0010727:1990</text:p>
          </table:table-cell>
          <table:table-cell office:value-type="float" office:value="119389.2" table:style-name="ce19">
            <text:p><text:s/>119 389,20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72">
            <text:p>57:25:0010803:547</text:p>
          </table:table-cell>
          <table:table-cell office:value-type="float" office:value="317921.28000000003" table:style-name="ce21">
            <text:p><text:s/>317 921,28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73">
            <text:p>57:25:0010806:46</text:p>
          </table:table-cell>
          <table:table-cell office:value-type="float" office:value="294441.84000000003" table:style-name="ce19">
            <text:p><text:s/>294 441,84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74">
            <text:p>57:25:0021102:720</text:p>
          </table:table-cell>
          <table:table-cell office:value-type="float" office:value="46373.36" table:style-name="ce19">
            <text:p><text:s/>46 373,36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75">
            <text:p>57:25:0021315:204</text:p>
          </table:table-cell>
          <table:table-cell office:value-type="float" office:value="248802.73" table:style-name="ce21">
            <text:p><text:s/>248 802,73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76">
            <text:p>57:25:0021325:93</text:p>
          </table:table-cell>
          <table:table-cell office:value-type="float" office:value="81930.600000000006" table:style-name="ce19">
            <text:p><text:s/>81 930,60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77">
            <text:p>57:25:0021502:71</text:p>
          </table:table-cell>
          <table:table-cell office:value-type="float" office:value="253263.96" table:style-name="ce19">
            <text:p><text:s/>253 263,96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78">
            <text:p>57:25:0030106:23</text:p>
          </table:table-cell>
          <table:table-cell office:value-type="float" office:value="705866.85" table:style-name="ce21">
            <text:p><text:s/>705 866,85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79">
            <text:p>57:25:0040217:1527</text:p>
          </table:table-cell>
          <table:table-cell office:value-type="float" office:value="38104.79" table:style-name="ce19">
            <text:p><text:s/>38 104,79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80">
            <text:p>57:25:0040219:323</text:p>
          </table:table-cell>
          <table:table-cell office:value-type="float" office:value="44580.58" table:style-name="ce19">
            <text:p><text:s/>44 580,58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81">
            <text:p>57:25:0040219:398</text:p>
          </table:table-cell>
          <table:table-cell office:value-type="float" office:value="22404744.390000001" table:style-name="ce21">
            <text:p><text:s/>22 404 744,39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82">
            <text:p>57:25:0040233:94</text:p>
          </table:table-cell>
          <table:table-cell office:value-type="float" office:value="13620335.050000001" table:style-name="ce19">
            <text:p><text:s/>13 620 335,05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83">
            <text:p>57:26:0010113:416</text:p>
          </table:table-cell>
          <table:table-cell office:value-type="float" office:value="500708.52" table:style-name="ce19">
            <text:p><text:s/>500 708,52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84">
            <text:p>57:26:0010205:148</text:p>
          </table:table-cell>
          <table:table-cell office:value-type="float" office:value="38776.5" table:style-name="ce21">
            <text:p><text:s/>38 776,50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85">
            <text:p>57:26:0010319:179</text:p>
          </table:table-cell>
          <table:table-cell office:value-type="float" office:value="145953.48000000001" table:style-name="ce19">
            <text:p><text:s/>145 953,48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86">
            <text:p>57:26:0010431:213</text:p>
          </table:table-cell>
          <table:table-cell office:value-type="float" office:value="113406.69" table:style-name="ce19">
            <text:p><text:s/>113 406,69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87">
            <text:p>57:27:0020518:3677</text:p>
          </table:table-cell>
          <table:table-cell office:value-type="float" office:value="629371.64" table:style-name="ce19">
            <text:p><text:s/>629 371,64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88">
            <text:p>57:27:0020518:3682</text:p>
          </table:table-cell>
          <table:table-cell office:value-type="float" office:value="886841.86" table:style-name="ce21">
            <text:p><text:s/>886 841,86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89">
            <text:p>57:27:0020518:3679</text:p>
          </table:table-cell>
          <table:table-cell office:value-type="float" office:value="571110.6" table:style-name="ce19">
            <text:p><text:s/>571 110,60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90">
            <text:p>57:27:0020518:3678</text:p>
          </table:table-cell>
          <table:table-cell office:value-type="float" office:value="615067.74" table:style-name="ce19">
            <text:p><text:s/>615 067,74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91">
            <text:p>57:26:0010220:2149</text:p>
          </table:table-cell>
          <table:table-cell office:value-type="float" office:value="2213294.12" table:style-name="ce21">
            <text:p><text:s/>2 213 294,12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92">
            <text:p>57:27:0020518:3684</text:p>
          </table:table-cell>
          <table:table-cell office:value-type="float" office:value="1087096.48" table:style-name="ce19">
            <text:p><text:s/>1 087 096,48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93">
            <text:p>57:27:0020518:3681</text:p>
          </table:table-cell>
          <table:table-cell office:value-type="float" office:value="986969.17" table:style-name="ce19">
            <text:p><text:s/>986 969,17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94">
            <text:p>57:27:0020518:3683</text:p>
          </table:table-cell>
          <table:table-cell office:value-type="float" office:value="1220599.55" table:style-name="ce21">
            <text:p><text:s/>1 220 599,55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95">
            <text:p>57:27:0020518:3680</text:p>
          </table:table-cell>
          <table:table-cell office:value-type="float" office:value="1072792.58" table:style-name="ce19">
            <text:p><text:s/>1 072 792,58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96">
            <text:p>57:10:1910302:997</text:p>
          </table:table-cell>
          <table:table-cell office:value-type="float" office:value="94372.29" table:style-name="ce19">
            <text:p><text:s/>94 372,29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27">
            <text:p>57:25:0040237:1545</text:p>
          </table:table-cell>
          <table:table-cell office:value-type="float" office:value="101064.25" table:style-name="ce21">
            <text:p><text:s/>101 064,25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28">
            <text:p>57:25:0021901:128</text:p>
          </table:table-cell>
          <table:table-cell office:value-type="float" office:value="6481418.5800000001" table:style-name="ce19">
            <text:p><text:s/>6 481 418,58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29">
            <text:p>57:10:0010201:10480</text:p>
          </table:table-cell>
          <table:table-cell office:value-type="float" office:value="5087722.38" table:style-name="ce19">
            <text:p><text:s/>5 087 722,38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30">
            <text:p>57:25:0040303:3216</text:p>
          </table:table-cell>
          <table:table-cell office:value-type="float" office:value="4302148.7300000004" table:style-name="ce21">
            <text:p><text:s/>4 302 148,73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31">
            <text:p>57:16:0010102:1749</text:p>
          </table:table-cell>
          <table:table-cell office:value-type="float" office:value="1393292.47" table:style-name="ce19">
            <text:p><text:s/>1 393 292,47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32">
            <text:p>57:25:0021415:304</text:p>
          </table:table-cell>
          <table:table-cell office:value-type="float" office:value="1008139.62" table:style-name="ce19">
            <text:p><text:s/>1 008 139,62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33">
            <text:p>57:06:0010203:360</text:p>
          </table:table-cell>
          <table:table-cell office:value-type="float" office:value="490513.86" table:style-name="ce21">
            <text:p><text:s/>490 513,86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34">
            <text:p>57:22:0810101:973</text:p>
          </table:table-cell>
          <table:table-cell office:value-type="float" office:value="408526.23" table:style-name="ce19">
            <text:p><text:s/>408 526,23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35">
            <text:p>57:07:0030402:1344</text:p>
          </table:table-cell>
          <table:table-cell office:value-type="float" office:value="135977.9" table:style-name="ce19">
            <text:p><text:s/>135 977,90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36">
            <text:p>57:10:0021801:386</text:p>
          </table:table-cell>
          <table:table-cell office:value-type="float" office:value="1281570.03" table:style-name="ce19">
            <text:p><text:s/>1 281 570,03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37">
            <text:p>57:27:0020516:124</text:p>
          </table:table-cell>
          <table:table-cell office:value-type="float" office:value="650416.93000000005" table:style-name="ce21">
            <text:p><text:s/>650 416,93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38">
            <text:p>57:25:0021505:325</text:p>
          </table:table-cell>
          <table:table-cell office:value-type="float" office:value="740776.37" table:style-name="ce19">
            <text:p><text:s/>740 776,37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39">
            <text:p>57:22:1190101:197</text:p>
          </table:table-cell>
          <table:table-cell office:value-type="float" office:value="551348.53" table:style-name="ce19">
            <text:p><text:s/>551 348,53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40">
            <text:p>57:26:0010212:468</text:p>
          </table:table-cell>
          <table:table-cell office:value-type="float" office:value="898232.02" table:style-name="ce21">
            <text:p><text:s/>898 232,02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41">
            <text:p>57:22:0470101:559</text:p>
          </table:table-cell>
          <table:table-cell office:value-type="float" office:value="829339.88" table:style-name="ce19">
            <text:p><text:s/>829 339,88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42">
            <text:p>57:19:1240101:391</text:p>
          </table:table-cell>
          <table:table-cell office:value-type="float" office:value="232134.3" table:style-name="ce19">
            <text:p><text:s/>232 134,30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43">
            <text:p>57:10:0040101:11459</text:p>
          </table:table-cell>
          <table:table-cell office:value-type="float" office:value="3522596.72" table:style-name="ce21">
            <text:p><text:s/>3 522 596,72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44">
            <text:p>57:10:0030601:286</text:p>
          </table:table-cell>
          <table:table-cell office:value-type="float" office:value="1771969.92" table:style-name="ce19">
            <text:p><text:s/>1 771 969,92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45">
            <text:p>57:02:0780101:192</text:p>
          </table:table-cell>
          <table:table-cell office:value-type="float" office:value="116497.76" table:style-name="ce19">
            <text:p><text:s/>116 497,76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46">
            <text:p>57:10:0070101:5089</text:p>
          </table:table-cell>
          <table:table-cell office:value-type="float" office:value="2184945.17" table:style-name="ce21">
            <text:p><text:s/>2 184 945,17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47">
            <text:p>57:07:0030402:1343</text:p>
          </table:table-cell>
          <table:table-cell office:value-type="float" office:value="248825.1" table:style-name="ce19">
            <text:p><text:s/>248 825,10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48">
            <text:p>57:10:1160101:729</text:p>
          </table:table-cell>
          <table:table-cell office:value-type="float" office:value="3135314.92" table:style-name="ce19">
            <text:p><text:s/>3 135 314,92<text:s text:c="3"/></text:p>
          </table:table-cell>
          <table:table-cell office:value-type="string" table:style-name="ce11">
            <text:p>20.06.2025</text:p>
          </table:table-cell>
          <table:table-cell office:value-type="string" table:style-name="ce11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49">
            <text:p>57:26:0010413:1597</text:p>
          </table:table-cell>
          <table:table-cell office:value-type="float" office:value="1244429.56" table:style-name="ce21">
            <text:p><text:s/>1 244 429,56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50">
            <text:p>57:26:0010413:1596</text:p>
          </table:table-cell>
          <table:table-cell office:value-type="float" office:value="248108.55" table:style-name="ce21">
            <text:p><text:s/>248 108,55<text:s text:c="3"/></text:p>
          </table:table-cell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51">
            <text:p>57:00:0000000:12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52">
            <text:p>57:00:0000000:302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53">
            <text:p>57:00:0000000:6095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54">
            <text:p>57:01:0010415:10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55">
            <text:p>57:03:0490101:231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56">
            <text:p>57:04:0000000:99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57">
            <text:p>57:05:0220101:142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58">
            <text:p>57:05:0550101:93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59">
            <text:p>57:07:0000000:42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60">
            <text:p>57:07:0000000:63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61">
            <text:p>57:07:0030501:83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62">
            <text:p>57:07:0050155:241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63">
            <text:p>57:08:0070101:215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64">
            <text:p>57:09:0520101:116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65">
            <text:p>57:09:0640101:111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66">
            <text:p>57:10:0000000:3010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67">
            <text:p>57:10:0000000:3422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68">
            <text:p>57:10:0010201:2249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69">
            <text:p>57:10:0020101:3292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70">
            <text:p>57:10:0020201:14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71">
            <text:p>57:10:0020201:28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72">
            <text:p>57:10:0040101:5027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73">
            <text:p>57:10:0040801:104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74">
            <text:p>57:10:0044201:121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75">
            <text:p>57:10:0050101:2234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76">
            <text:p>57:10:0050101:229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77">
            <text:p>57:10:0050101:4114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78">
            <text:p>57:10:0050101:4115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79">
            <text:p>57:10:0050101:4744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80">
            <text:p>57:10:0050101:5218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81">
            <text:p>57:10:0050101:5560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82">
            <text:p>57:10:0050101:5561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83">
            <text:p>57:10:0050101:5574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84">
            <text:p>57:10:0050101:62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85">
            <text:p>57:10:0050101:690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86">
            <text:p>57:10:0051301:178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87">
            <text:p>57:10:1680101:14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88">
            <text:p>57:10:1690101:1960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89">
            <text:p>57:10:1690101:2018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90">
            <text:p>57:10:1780101:81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91">
            <text:p>57:10:1910601:12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92">
            <text:p>57:11:0000000:1321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93">
            <text:p>57:11:0000000:1322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94">
            <text:p>57:11:0000000:1396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95">
            <text:p>57:11:0000000:1399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96">
            <text:p>57:11:0000000:141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97">
            <text:p>57:11:0000000:142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98">
            <text:p>57:11:0000000:1566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99">
            <text:p>57:11:0000000:1676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200">
            <text:p>57:11:0000000:1677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01">
            <text:p>57:11:0000000:1744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02">
            <text:p>57:11:0000000:1780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03">
            <text:p>57:11:0000000:1785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04">
            <text:p>57:11:0000000:1819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05">
            <text:p>57:11:0000000:1934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06">
            <text:p>57:11:0000000:198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07">
            <text:p>57:11:0000000:2005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08">
            <text:p>57:11:0000000:850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09">
            <text:p>57:11:0000000:89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10">
            <text:p>57:11:0000000:940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11">
            <text:p>57:11:0020301:101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12">
            <text:p>57:11:0020301:1015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13">
            <text:p>57:11:0020301:1016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14">
            <text:p>57:11:0020301:1022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15">
            <text:p>57:11:0020301:1056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16">
            <text:p>57:11:0020301:1057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17">
            <text:p>57:11:0020301:1122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18">
            <text:p>57:11:0020301:1123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19">
            <text:p>57:11:0020301:1124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20">
            <text:p>57:11:0020301:1141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21">
            <text:p>57:11:0020301:1173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22">
            <text:p>57:11:0020301:1279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23">
            <text:p>57:11:0020301:1280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24">
            <text:p>57:11:0020301:1281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25">
            <text:p>57:11:0020301:1287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26">
            <text:p>57:11:0020301:1305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27">
            <text:p>57:11:0020301:524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28">
            <text:p>57:11:0020301:546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29">
            <text:p>57:11:0020301:547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30">
            <text:p>57:11:0020301:588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31">
            <text:p>57:11:0020301:589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32">
            <text:p>57:11:0020301:590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33">
            <text:p>57:11:0020301:592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34">
            <text:p>57:11:0020301:593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35">
            <text:p>57:11:0020301:594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36">
            <text:p>57:11:0020301:595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37">
            <text:p>57:11:0020301:601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38">
            <text:p>57:11:0020301:603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39">
            <text:p>57:11:0020301:606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40">
            <text:p>57:11:0020301:618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41">
            <text:p>57:11:0020301:705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99">
            <text:p>57:11:0020301:88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300">
            <text:p>57:11:0020301:89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301">
            <text:p>57:11:0022802:133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302">
            <text:p>57:11:0022802:211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303">
            <text:p>57:11:0022802:215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304">
            <text:p>57:11:0022802:231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305">
            <text:p>57:11:0022802:361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306">
            <text:p>57:11:0022802:39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307">
            <text:p>57:11:0022802:79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308">
            <text:p>57:11:0022802:84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309">
            <text:p>57:11:0022802:90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310">
            <text:p>57:11:0022803:1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311">
            <text:p>57:11:0022803:110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312">
            <text:p>57:11:0022803:127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313">
            <text:p>57:11:0022803:130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314">
            <text:p>57:11:0022803:150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315">
            <text:p>57:11:0022803:163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316">
            <text:p>57:11:0022803:174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317">
            <text:p>57:11:0022803:189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318">
            <text:p>57:11:0022803:190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319">
            <text:p>57:11:0022803:2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320">
            <text:p>57:11:0022803:212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321">
            <text:p>57:11:0022803:233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322">
            <text:p>57:11:0022803:244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323">
            <text:p>57:11:0022803:245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324">
            <text:p>57:11:0022803:365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325">
            <text:p>57:11:0022803:366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326">
            <text:p>57:11:0022803:53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327">
            <text:p>57:11:0030201:1049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328">
            <text:p>57:11:0030201:1050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329">
            <text:p>57:11:0030201:1051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330">
            <text:p>57:11:0030201:1052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331">
            <text:p>57:11:0030201:1382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332">
            <text:p>57:11:0030201:1383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333">
            <text:p>57:11:0030201:1426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334">
            <text:p>57:11:0030201:1773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335">
            <text:p>57:11:0030201:1774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336">
            <text:p>57:11:0030201:469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337">
            <text:p>57:11:0750101:123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338">
            <text:p>57:11:1250101:16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339">
            <text:p>57:11:1250101:17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340">
            <text:p>57:11:1250101:18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341">
            <text:p>57:11:1250101:19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342">
            <text:p>57:11:1250101:2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343">
            <text:p>57:11:1250101:20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44">
            <text:p>57:11:1250101:3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345">
            <text:p>57:11:1250101:5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346">
            <text:p>57:11:1250101:8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47">
            <text:p>57:11:1250201:1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348">
            <text:p>57:11:1250201:11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349">
            <text:p>57:11:1250201:131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350">
            <text:p>57:11:1250201:2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351">
            <text:p>57:11:1260101:1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352">
            <text:p>57:11:1260101:10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53">
            <text:p>57:11:1260101:189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354">
            <text:p>57:11:1260101:2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355">
            <text:p>57:11:1260101:3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56">
            <text:p>57:11:1260101:56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57">
            <text:p>57:11:1270101:110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58">
            <text:p>57:11:1660101:120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59">
            <text:p>57:11:1660101:235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60">
            <text:p>57:11:1660101:24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61">
            <text:p>57:11:1660101:240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62">
            <text:p>57:11:1660101:241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63">
            <text:p>57:12:0070101:65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64">
            <text:p>57:13:0010601:36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65">
            <text:p>57:17:0010107:4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66">
            <text:p>57:17:0270101:37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67">
            <text:p>57:17:0270101:74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68">
            <text:p>57:17:0270101:90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69">
            <text:p>57:17:0630101:83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70">
            <text:p>57:17:0710101:152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71">
            <text:p>57:17:0710101:172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72">
            <text:p>57:17:0710101:174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73">
            <text:p>57:18:0040101:238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74">
            <text:p>57:19:0000000:1561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75">
            <text:p>57:19:0010303:974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76">
            <text:p>57:19:0500101:63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77">
            <text:p>57:19:1360101:103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78">
            <text:p>57:20:0010202:151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79">
            <text:p>57:20:0060201:676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80">
            <text:p>57:22:1110101:166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81">
            <text:p>57:22:1110101:637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82">
            <text:p>57:22:1290102:95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83">
            <text:p>57:25:0000000:3888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84">
            <text:p>57:25:0000000:3897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85">
            <text:p>57:25:0000000:6878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86">
            <text:p>57:25:0010303:196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87">
            <text:p>57:25:0020157:316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88">
            <text:p>57:25:0020214:31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89">
            <text:p>57:25:0020401:198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90">
            <text:p>57:25:0020407:52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91">
            <text:p>57:25:0020528:37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92">
            <text:p>57:25:0021417:137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93">
            <text:p>57:25:0040317:658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94">
            <text:p>57:25:0040317:963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95">
            <text:p>57:25:0040422:32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96">
            <text:p>57:26:0010116:675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97">
            <text:p>57:26:0010202:411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98">
            <text:p>57:26:0010219:134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99">
            <text:p>57:26:0010219:1819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400">
            <text:p>57:26:0010406:103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401">
            <text:p>57:26:0010433:772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402">
            <text:p>57:27:0010404:141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403">
            <text:p>57:26:0010416:1362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404">
            <text:p>57:26:0010416:1368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405">
            <text:p>57:26:0010416:835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406">
            <text:p>57:26:0010416:1365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407">
            <text:p>57:26:0010416:1877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408">
            <text:p>57:26:0010416:1379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409">
            <text:p>57:26:0010416:1420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410">
            <text:p>57:26:0010416:1374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466">
            <text:p>57:26:0010416:1875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467">
            <text:p>57:26:0010416:1413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468">
            <text:p>57:26:0010416:1410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469">
            <text:p>57:26:0010416:1874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470">
            <text:p>57:26:0010416:1358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471">
            <text:p>57:26:0010416:1372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472">
            <text:p>57:26:0010416:1878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473">
            <text:p>57:26:0010416:1360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474">
            <text:p>57:26:0010416:1380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475">
            <text:p>57:26:0010416:1356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476">
            <text:p>57:26:0010416:1367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477">
            <text:p>57:26:0010416:1404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478">
            <text:p>57:26:0010416:1419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479">
            <text:p>57:26:0010416:1415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480">
            <text:p>57:26:0010416:1389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481">
            <text:p>57:26:0010416:1369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482">
            <text:p>57:26:0010416:1386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483">
            <text:p>57:26:0010416:1361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484">
            <text:p>57:26:0010416:1375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485">
            <text:p>57:26:0010416:1553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486">
            <text:p>57:26:0010416:1355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487">
            <text:p>57:26:0010416:1400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488">
            <text:p>57:26:0010416:1396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489">
            <text:p>57:26:0010416:1392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90">
            <text:p>57:26:0010416:1880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91">
            <text:p>57:26:0010416:1405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92">
            <text:p>57:26:0010416:1383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493">
            <text:p>57:26:0010416:1409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494">
            <text:p>57:26:0010416:1397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495">
            <text:p>57:26:0010416:1363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496">
            <text:p>57:26:0010416:1412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497">
            <text:p>57:26:0010416:1651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498">
            <text:p>57:26:0010416:842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499">
            <text:p>57:26:0010416:1364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500">
            <text:p>57:26:0010416:1418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501">
            <text:p>57:26:0010416:1359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502">
            <text:p>57:26:0010416:1873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503">
            <text:p>57:26:0010416:1385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504">
            <text:p>57:26:0010416:1391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505">
            <text:p>57:26:0010416:1416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506">
            <text:p>57:26:0010416:837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507">
            <text:p>57:26:0010416:1395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508">
            <text:p>57:26:0010416:1411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509">
            <text:p>57:26:0010416:1421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510">
            <text:p>57:26:0010416:1388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511">
            <text:p>57:26:0010416:1876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512">
            <text:p>57:26:0010414:834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513">
            <text:p>57:26:0010416:1390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514">
            <text:p>57:26:0010416:1401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515">
            <text:p>57:26:0010416:1376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516">
            <text:p>57:26:0010416:1422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517">
            <text:p>57:26:0010416:1357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518">
            <text:p>57:26:0010416:1387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519">
            <text:p>57:26:0010416:1377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520">
            <text:p>57:26:0010416:1414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521">
            <text:p>57:26:0010416:1653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522">
            <text:p>57:26:0010416:1402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523">
            <text:p>57:26:0010416:1382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524">
            <text:p>57:26:0010416:1393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525">
            <text:p>57:26:0010416:836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526">
            <text:p>57:26:0010416:1373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527">
            <text:p>57:26:0010409:2258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528">
            <text:p>57:26:0010416:1836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529">
            <text:p>57:26:0010416:1384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530">
            <text:p>57:26:0010416:1370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531">
            <text:p>57:26:0010416:1403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532">
            <text:p>57:26:0010416:1371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533">
            <text:p>57:26:0010416:1399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534">
            <text:p>57:26:0010416:1517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535">
            <text:p>57:26:0010416:1407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536">
            <text:p>57:26:0010416:1406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537">
            <text:p>57:25:0040401:1683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538">
            <text:p>57:25:0040217:1460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539">
            <text:p>57:10:0022201:1131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540">
            <text:p>57:26:0010220:945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541">
            <text:p>57:10:1680101:737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542">
            <text:p>57:25:0010303:391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543">
            <text:p>57:10:0960101:1352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544">
            <text:p>57:07:0050214:40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545">
            <text:p>57:17:0010119:69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546">
            <text:p>57:18:0370101:259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547">
            <text:p>57:19:0500101:98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548">
            <text:p>57:10:2100101:283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549">
            <text:p>57:17:0010107:59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550">
            <text:p>57:10:0021605:23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551">
            <text:p>57:25:0040408:1753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552">
            <text:p>57:22:0560102:564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553">
            <text:p>57:25:0020157:317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554">
            <text:p>57:25:0040317:944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555">
            <text:p>57:25:0040422:300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556">
            <text:p>57:09:0520101:307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557">
            <text:p>57:25:0010727:202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558">
            <text:p>57:10:1680101:483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559">
            <text:p>57:10:1650101:1617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560">
            <text:p>57:25:0020528:79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561">
            <text:p>57:10:0042001:358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562">
            <text:p>57:25:0021417:426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563">
            <text:p>57:06:0280101:119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564">
            <text:p>57:25:0020157:268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565">
            <text:p>57:09:0540101:109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566">
            <text:p>57:27:0010404:245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567">
            <text:p>57:10:1950101:290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568">
            <text:p>57:14:0260101:198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569">
            <text:p>57:05:0550101:99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570">
            <text:p>57:10:0021604:133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571">
            <text:p>57:10:1650101:1108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572">
            <text:p>57:08:0080101:127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573">
            <text:p>57:10:1660101:902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574">
            <text:p>57:10:0022101:355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575">
            <text:p>57:20:0200101:28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576">
            <text:p>57:09:0940101:359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577">
            <text:p>57:26:0010302:197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578">
            <text:p>57:26:0010416:715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579">
            <text:p>57:26:0010412:1782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580">
            <text:p>57:25:0040227:617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450">
            <text:p>57:25:0040305:1679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451">
            <text:p>57:10:1910204:219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452">
            <text:p>57:07:0050206:88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453">
            <text:p>57:25:0010408:633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454">
            <text:p>57:10:0030801:3934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455">
            <text:p>57:19:0010301:484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456">
            <text:p>57:14:1130101:475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438">
            <text:p>57:25:0010710:1595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439">
            <text:p>57:01:0010317:65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440">
            <text:p>57:25:0030107:788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441">
            <text:p>57:25:0030506:315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442">
            <text:p>57:25:0030723:139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428">
            <text:p>57:26:0010406:272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429">
            <text:p>57:10:1910203:776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430">
            <text:p>57:25:0010201:736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431">
            <text:p>57:25:0031465:162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432">
            <text:p>57:25:0020611:92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418">
            <text:p>57:25:0030107:787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419">
            <text:p>57:23:0010101:704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420">
            <text:p>57:03:0210101:379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421">
            <text:p>57:26:0010219:474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422">
            <text:p>57:25:0040401:803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411">
            <text:p>57:27:0020402:1072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412">
            <text:p>57:27:0020638:528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413">
            <text:p>57:18:0370101:292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414">
            <text:p>57:26:0010416:1366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415">
            <text:p>57:26:0010416:1378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416">
            <text:p>57:26:0010416:1381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417">
            <text:p>57:26:0010416:1394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423">
            <text:p>57:26:0010416:1408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424">
            <text:p>57:26:0010416:1463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425">
            <text:p>57:26:0010416:1464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426">
            <text:p>57:26:0010416:1551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427">
            <text:p>57:26:0010416:1552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433">
            <text:p>57:26:0010416:1641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434">
            <text:p>57:26:0010416:1818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435">
            <text:p>57:26:0010416:714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436">
            <text:p>57:26:0010416:735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437">
            <text:p>57:26:0010416:756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443">
            <text:p>57:26:0010416:827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444">
            <text:p>57:26:0010416:833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445">
            <text:p>57:26:0010416:838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446">
            <text:p>57:26:0010416:839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447">
            <text:p>57:26:0010416:840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448">
            <text:p>57:26:0010416:841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449">
            <text:p>57:26:0010416:843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465">
            <text:p>57:26:0010416:844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464">
            <text:p>57:26:0010416:845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462">
            <text:p>57:26:0010416:846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460">
            <text:p>57:26:0010416:847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458">
            <text:p>57:26:0010416:848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457">
            <text:p>57:26:0010416:865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459">
            <text:p>57:26:0010416:866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461">
            <text:p>57:26:0010416:989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463">
            <text:p>57:10:0022701:706</text:p>
          </table:table-cell>
          <table:table-cell table:style-name="ce27"/>
          <table:table-cell office:value-type="string" table:style-name="ce13">
            <text:p>20.06.2025</text:p>
          </table:table-cell>
          <table:table-cell office:value-type="string" table:style-name="ce13">
            <text:p>18.06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2C1D1FD600B84ED2EC361D5D61ACDECF91A347BED5942E4E52789504F399DF59F1BB958CBF982AFEE8413827C1E7FFAB436209BCCD7E3732208DD4403BF88CD0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582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" table:style-name="ro7">
          <table:table-cell table:style-name="ce2"/>
          <table:table-cell table:style-name="ce58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0" table:style-name="ro7">
          <table:table-cell/>
          <table:table-cell table:style-name="ce581"/>
          <table:table-cell table:number-columns-repeated="16382"/>
        </table:table-row>
        <table:table-row table:number-rows-repeated="1047940" table:style-name="ro8">
          <table:table-cell/>
          <table:table-cell table:style-name="ce3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7-02T07:14:10Z</dc:date>
    <meta:editing-cycles>10</meta:editing-cycles>
  </office:meta>
</office:document-meta>
</file>