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62:$B$1048576, B2)+COUNTIF($B$1:$B$16, B2)+COUNTIF($B$140:$B$142, B2)&gt;1,NOT(ISBLANK(B2))))" style:apply-style-name="cf1" style:base-cell-address="Акт.B2"/>
      <style:map style:condition="is-true-formula(msoxl:AND(COUNTIF($B$262:$B$1048576, B2)+COUNTIF($B$1:$B$16, B2)+COUNTIF($B$140:$B$142, B2)&gt;1,NOT(ISBLANK(B2))))" style:apply-style-name="cf1" style:base-cell-address="Акт.B2"/>
      <style:map style:condition="is-true-formula(msoxl:AND(COUNTIF($B$262:$B$1048576, B2)+COUNTIF($B$1:$B$16, B2)+COUNTIF($B$140:$B$14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62:$B$1048576, B2)+COUNTIF($B$1:$B$16, B2)+COUNTIF($B$140:$B$142, B2)&gt;1,NOT(ISBLANK(B2))))" style:apply-style-name="cf1" style:base-cell-address="Акт.B2"/>
      <style:map style:condition="is-true-formula(msoxl:AND(COUNTIF($B$262:$B$1048576, B3)+COUNTIF($B$1:$B$16, B3)+COUNTIF($B$140:$B$142, B3)&gt;1,NOT(ISBLANK(B3))))" style:apply-style-name="cf1" style:base-cell-address="Акт.B3"/>
      <style:map style:condition="is-true-formula(msoxl:AND(COUNTIF($B$262:$B$1048576, B3)+COUNTIF($B$1:$B$16, B3)+COUNTIF($B$140:$B$14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62:$B$1048576, B12)+COUNTIF($B$1:$B$16, B12)+COUNTIF($B$140:$B$142, B12)&gt;1,NOT(ISBLANK(B12))))" style:apply-style-name="cf1" style:base-cell-address="Акт.B12"/>
      <style:map style:condition="is-true-formula(msoxl:AND(COUNTIF($B$262:$B$1048576, B12)+COUNTIF($B$1:$B$16, B12)+COUNTIF($B$140:$B$142, B12)&gt;1,NOT(ISBLANK(B12))))" style:apply-style-name="cf1" style:base-cell-address="Акт.B12"/>
      <style:map style:condition="is-true-formula(msoxl:AND(COUNTIF($B$262:$B$1048576, B12)+COUNTIF($B$1:$B$16, B12)+COUNTIF($B$140:$B$14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62:$B$1048576, B16)+COUNTIF($B$1:$B$16, B16)+COUNTIF($B$140:$B$142, B16)&gt;1,NOT(ISBLANK(B16))))" style:apply-style-name="cf1" style:base-cell-address="Акт.B16"/>
      <style:map style:condition="is-true-formula(msoxl:AND(COUNTIF($B$262:$B$1048576, B16)+COUNTIF($B$1:$B$16, B16)+COUNTIF($B$140:$B$142, B16)&gt;1,NOT(ISBLANK(B16))))" style:apply-style-name="cf1" style:base-cell-address="Акт.B16"/>
      <style:map style:condition="is-true-formula(msoxl:AND(COUNTIF($B$262:$B$1048576, B16)+COUNTIF($B$1:$B$16, B16)+COUNTIF($B$140:$B$14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1" style:family="table-cell" style:parent-style-name="Default" style:data-style-name="N0">
      <style:table-cell-properties style:vertical-align="automatic"/>
      <style:map style:condition="is-true-formula(msoxl:AND(COUNTIF($B$262:$B$1048576, B269)+COUNTIF($B$1:$B$16, B269)+COUNTIF($B$140:$B$142, B269)&gt;1,NOT(ISBLANK(B269))))" style:apply-style-name="cf1" style:base-cell-address="Акт.B269"/>
      <style:map style:condition="is-true-formula(msoxl:AND(COUNTIF($B$262:$B$1048576, B269)+COUNTIF($B$1:$B$16, B269)+COUNTIF($B$140:$B$142, B269)&gt;1,NOT(ISBLANK(B269))))" style:apply-style-name="cf1" style:base-cell-address="Акт.B269"/>
      <style:map style:condition="is-true-formula(msoxl:AND(COUNTIF($B$262:$B$1048576, B269)+COUNTIF($B$1:$B$16, B269)+COUNTIF($B$140:$B$142, B269)&gt;1,NOT(ISBLANK(B269))))" style:apply-style-name="cf1" style:base-cell-address="Акт.B26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1" style:family="table-cell">
      <style:map style:condition="is-true-formula(msoxl:AND(COUNTIF($B$262:$B$1048576, B269)+COUNTIF($B$1:$B$16, B269)+COUNTIF($B$140:$B$142, B269)&gt;1,NOT(ISBLANK(B269))))" style:apply-style-name="cf1" style:base-cell-address="Акт.B269"/>
      <style:map style:condition="is-true-formula(msoxl:AND(COUNTIF($B$262:$B$1048576, B275)+COUNTIF($B$1:$B$16, B275)+COUNTIF($B$140:$B$142, B275)&gt;1,NOT(ISBLANK(B275))))" style:apply-style-name="cf1" style:base-cell-address="Акт.B275"/>
      <style:map style:condition="is-true-formula(msoxl:AND(COUNTIF($B$262:$B$1048576, B275)+COUNTIF($B$1:$B$16, B275)+COUNTIF($B$140:$B$142, B275)&gt;1,NOT(ISBLANK(B275))))" style:apply-style-name="cf1" style:base-cell-address="Акт.B27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61</text:p>
          </table:table-cell>
          <table:table-cell table:style-name="ce7"/>
          <table:table-cell table:style-name="ce8"/>
          <table:table-cell office:value-type="date" office:date-value="2025-07-01T00:00:00" table:style-name="ce9">
            <text:p>0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12">
            <text:p>1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2">
            <text:p>1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20101:81</text:p>
          </table:table-cell>
          <table:table-cell office:value-type="float" office:value="841797.32" table:style-name="ce19">
            <text:p><text:s/>841 797,3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20301:242</text:p>
          </table:table-cell>
          <table:table-cell office:value-type="float" office:value="625588.92000000004" table:style-name="ce21">
            <text:p><text:s/>625 588,92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010104:248</text:p>
          </table:table-cell>
          <table:table-cell office:value-type="float" office:value="187836.48" table:style-name="ce19">
            <text:p><text:s/>187 836,4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40214:12</text:p>
          </table:table-cell>
          <table:table-cell office:value-type="float" office:value="203244.54" table:style-name="ce19">
            <text:p><text:s/>203 244,5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620101:181</text:p>
          </table:table-cell>
          <table:table-cell office:value-type="float" office:value="155142" table:style-name="ce21">
            <text:p><text:s/>155 142,0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10506:4</text:p>
          </table:table-cell>
          <table:table-cell office:value-type="float" office:value="408922.22" table:style-name="ce19">
            <text:p><text:s/>408 922,2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10701:630</text:p>
          </table:table-cell>
          <table:table-cell office:value-type="float" office:value="341787.43" table:style-name="ce19">
            <text:p><text:s/>341 787,43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50102:203</text:p>
          </table:table-cell>
          <table:table-cell office:value-type="float" office:value="4644468.92" table:style-name="ce21">
            <text:p><text:s/>4 644 468,92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50102:826</text:p>
          </table:table-cell>
          <table:table-cell office:value-type="float" office:value="286650" table:style-name="ce19">
            <text:p><text:s/>286 650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1160101:138</text:p>
          </table:table-cell>
          <table:table-cell office:value-type="float" office:value="223825.56" table:style-name="ce19">
            <text:p><text:s/>223 825,56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00000:103</text:p>
          </table:table-cell>
          <table:table-cell office:value-type="float" office:value="70893.899999999994" table:style-name="ce21">
            <text:p><text:s/>70 893,9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00000:104</text:p>
          </table:table-cell>
          <table:table-cell office:value-type="float" office:value="115194.42" table:style-name="ce19">
            <text:p><text:s/>115 194,4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680101:536</text:p>
          </table:table-cell>
          <table:table-cell office:value-type="float" office:value="2472.96" table:style-name="ce19">
            <text:p><text:s/>2 472,96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680101:537</text:p>
          </table:table-cell>
          <table:table-cell office:value-type="float" office:value="44.16" table:style-name="ce21">
            <text:p><text:s/>44,16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970101:71</text:p>
          </table:table-cell>
          <table:table-cell office:value-type="float" office:value="202774" table:style-name="ce19">
            <text:p><text:s/>202 774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30306:28</text:p>
          </table:table-cell>
          <table:table-cell office:value-type="float" office:value="327572.7" table:style-name="ce19">
            <text:p><text:s/>327 572,7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408:203</text:p>
          </table:table-cell>
          <table:table-cell office:value-type="float" office:value="13045.5" table:style-name="ce21">
            <text:p><text:s/>13 045,5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408:204</text:p>
          </table:table-cell>
          <table:table-cell office:value-type="float" office:value="26245.38" table:style-name="ce19">
            <text:p><text:s/>26 245,3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408:205</text:p>
          </table:table-cell>
          <table:table-cell office:value-type="float" office:value="15414.8" table:style-name="ce19">
            <text:p><text:s/>15 414,8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30408:206</text:p>
          </table:table-cell>
          <table:table-cell office:value-type="float" office:value="21912.74" table:style-name="ce19">
            <text:p><text:s/>21 912,7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030408:207</text:p>
          </table:table-cell>
          <table:table-cell office:value-type="float" office:value="10034" table:style-name="ce21">
            <text:p><text:s/>10 034,0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1603:201</text:p>
          </table:table-cell>
          <table:table-cell office:value-type="float" office:value="124043.44" table:style-name="ce19">
            <text:p><text:s/>124 043,4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1603:202</text:p>
          </table:table-cell>
          <table:table-cell office:value-type="float" office:value="218283.23" table:style-name="ce19">
            <text:p><text:s/>218 283,23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1603:21</text:p>
          </table:table-cell>
          <table:table-cell office:value-type="float" office:value="163189.6" table:style-name="ce21">
            <text:p><text:s/>163 189,6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2401:15</text:p>
          </table:table-cell>
          <table:table-cell office:value-type="float" office:value="209896" table:style-name="ce19">
            <text:p><text:s/>209 896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30101:2720</text:p>
          </table:table-cell>
          <table:table-cell office:value-type="float" office:value="23217511.43" table:style-name="ce19">
            <text:p><text:s/>23 217 511,43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40101:11458</text:p>
          </table:table-cell>
          <table:table-cell office:value-type="float" office:value="16170.88" table:style-name="ce21">
            <text:p><text:s/>16 170,88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51101:213</text:p>
          </table:table-cell>
          <table:table-cell office:value-type="float" office:value="198475.42" table:style-name="ce19">
            <text:p><text:s/>198 475,4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1660101:2740</text:p>
          </table:table-cell>
          <table:table-cell office:value-type="float" office:value="97852.68" table:style-name="ce19">
            <text:p><text:s/>97 852,6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2160101:1931</text:p>
          </table:table-cell>
          <table:table-cell office:value-type="float" office:value="894221.55" table:style-name="ce21">
            <text:p><text:s/>894 221,55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0">
            <text:p>57:10:2790101:606</text:p>
          </table:table-cell>
          <table:table-cell office:value-type="float" office:value="19047408.780000001" table:style-name="ce19">
            <text:p><text:s/>19 047 408,7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1">
            <text:p>57:11:0000000:97</text:p>
          </table:table-cell>
          <table:table-cell office:value-type="float" office:value="55722114.450000003" table:style-name="ce19">
            <text:p><text:s/>55 722 114,45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2">
            <text:p>57:11:0010301:304</text:p>
          </table:table-cell>
          <table:table-cell office:value-type="float" office:value="324360" table:style-name="ce21">
            <text:p><text:s/>324 360,0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3">
            <text:p>57:11:0040301:867</text:p>
          </table:table-cell>
          <table:table-cell office:value-type="float" office:value="121275" table:style-name="ce19">
            <text:p><text:s/>121 275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4">
            <text:p>57:11:0041301:482</text:p>
          </table:table-cell>
          <table:table-cell office:value-type="float" office:value="54723.45" table:style-name="ce19">
            <text:p><text:s/>54 723,45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0">
            <text:p>57:11:0730101:170</text:p>
          </table:table-cell>
          <table:table-cell office:value-type="float" office:value="312053.92" table:style-name="ce21">
            <text:p><text:s/>312 053,92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1">
            <text:p>57:11:0830102:436</text:p>
          </table:table-cell>
          <table:table-cell office:value-type="float" office:value="82406.48" table:style-name="ce19">
            <text:p><text:s/>82 406,4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2">
            <text:p>57:11:1270101:759</text:p>
          </table:table-cell>
          <table:table-cell office:value-type="float" office:value="12809.4" table:style-name="ce19">
            <text:p><text:s/>12 809,4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3">
            <text:p>57:11:1400103:256</text:p>
          </table:table-cell>
          <table:table-cell office:value-type="float" office:value="160717.5" table:style-name="ce19">
            <text:p><text:s/>160 717,5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4">
            <text:p>57:12:0050101:43</text:p>
          </table:table-cell>
          <table:table-cell office:value-type="float" office:value="131471" table:style-name="ce21">
            <text:p><text:s/>131 471,0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0">
            <text:p>57:12:0050101:48</text:p>
          </table:table-cell>
          <table:table-cell office:value-type="float" office:value="806483.6" table:style-name="ce19">
            <text:p><text:s/>806 483,6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1">
            <text:p>57:12:0050101:50</text:p>
          </table:table-cell>
          <table:table-cell office:value-type="float" office:value="1611783" table:style-name="ce19">
            <text:p><text:s/>1 611 783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2">
            <text:p>57:12:0050102:42</text:p>
          </table:table-cell>
          <table:table-cell office:value-type="float" office:value="1319250.6599999999" table:style-name="ce21">
            <text:p><text:s/>1 319 250,66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3">
            <text:p>57:12:0050102:49</text:p>
          </table:table-cell>
          <table:table-cell office:value-type="float" office:value="1998354.54" table:style-name="ce19">
            <text:p><text:s/>1 998 354,5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4">
            <text:p>57:12:0050102:53</text:p>
          </table:table-cell>
          <table:table-cell office:value-type="float" office:value="495502.14" table:style-name="ce19">
            <text:p><text:s/>495 502,1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7">
            <text:p>57:12:0050201:151</text:p>
          </table:table-cell>
          <table:table-cell office:value-type="float" office:value="2427987.2599999998" table:style-name="ce21">
            <text:p><text:s/>2 427 987,26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8">
            <text:p>57:12:0050201:206</text:p>
          </table:table-cell>
          <table:table-cell office:value-type="float" office:value="1612241.8" table:style-name="ce19">
            <text:p><text:s/>1 612 241,8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9">
            <text:p>57:13:0000000:482</text:p>
          </table:table-cell>
          <table:table-cell office:value-type="float" office:value="242247.6" table:style-name="ce19">
            <text:p><text:s/>242 247,6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0">
            <text:p>57:13:0000000:59</text:p>
          </table:table-cell>
          <table:table-cell office:value-type="float" office:value="38573.86" table:style-name="ce21">
            <text:p><text:s/>38 573,86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1">
            <text:p>57:13:0030101:321</text:p>
          </table:table-cell>
          <table:table-cell office:value-type="float" office:value="29.85" table:style-name="ce19">
            <text:p><text:s/>29,85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2">
            <text:p>57:13:0080101:355</text:p>
          </table:table-cell>
          <table:table-cell office:value-type="float" office:value="235305.72" table:style-name="ce19">
            <text:p><text:s/>235 305,7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3">
            <text:p>57:13:0100101:212</text:p>
          </table:table-cell>
          <table:table-cell office:value-type="float" office:value="258902.39999999999" table:style-name="ce21">
            <text:p><text:s/>258 902,4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2">
            <text:p>57:14:0030401:187</text:p>
          </table:table-cell>
          <table:table-cell office:value-type="float" office:value="4960366.08" table:style-name="ce19">
            <text:p><text:s/>4 960 366,0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3">
            <text:p>57:14:0030401:188</text:p>
          </table:table-cell>
          <table:table-cell office:value-type="float" office:value="3497267.2000000002" table:style-name="ce19">
            <text:p><text:s/>3 497 267,2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4">
            <text:p>57:14:0030401:189</text:p>
          </table:table-cell>
          <table:table-cell office:value-type="float" office:value="11617772.800000001" table:style-name="ce21">
            <text:p><text:s/>11 617 772,8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5">
            <text:p>57:14:0030401:190</text:p>
          </table:table-cell>
          <table:table-cell office:value-type="float" office:value="5360652.16" table:style-name="ce19">
            <text:p><text:s/>5 360 652,16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6">
            <text:p>57:14:0030401:192</text:p>
          </table:table-cell>
          <table:table-cell office:value-type="float" office:value="2680239.04" table:style-name="ce19">
            <text:p><text:s/>2 680 239,0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4">
            <text:p>57:14:0030401:193</text:p>
          </table:table-cell>
          <table:table-cell office:value-type="float" office:value="2239626.2400000002" table:style-name="ce19">
            <text:p><text:s/>2 239 626,2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5">
            <text:p>57:14:0030401:196</text:p>
          </table:table-cell>
          <table:table-cell office:value-type="float" office:value="5261502.72" table:style-name="ce21">
            <text:p><text:s/>5 261 502,72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6">
            <text:p>57:14:0030401:198</text:p>
          </table:table-cell>
          <table:table-cell office:value-type="float" office:value="5165644.4800000004" table:style-name="ce19">
            <text:p><text:s/>5 165 644,4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7">
            <text:p>57:14:0030401:199</text:p>
          </table:table-cell>
          <table:table-cell office:value-type="float" office:value="2971474.88" table:style-name="ce19">
            <text:p><text:s/>2 971 474,8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8">
            <text:p>57:14:0030401:200</text:p>
          </table:table-cell>
          <table:table-cell office:value-type="float" office:value="313137.28000000003" table:style-name="ce21">
            <text:p><text:s/>313 137,28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9">
            <text:p>57:14:0030401:202</text:p>
          </table:table-cell>
          <table:table-cell office:value-type="float" office:value="320231.03999999998" table:style-name="ce19">
            <text:p><text:s/>320 231,0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5">
            <text:p>57:14:0030401:206</text:p>
          </table:table-cell>
          <table:table-cell office:value-type="float" office:value="327575.03999999998" table:style-name="ce19">
            <text:p><text:s/>327 575,0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6">
            <text:p>57:14:0030401:222</text:p>
          </table:table-cell>
          <table:table-cell office:value-type="float" office:value="1374579.2" table:style-name="ce21">
            <text:p><text:s/>1 374 579,2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7">
            <text:p>57:14:0040101:23</text:p>
          </table:table-cell>
          <table:table-cell office:value-type="float" office:value="2858683.78" table:style-name="ce19">
            <text:p><text:s/>2 858 683,7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8">
            <text:p>57:14:0040101:24</text:p>
          </table:table-cell>
          <table:table-cell office:value-type="float" office:value="2452398.12" table:style-name="ce19">
            <text:p><text:s/>2 452 398,1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9">
            <text:p>57:14:0050303:224</text:p>
          </table:table-cell>
          <table:table-cell office:value-type="float" office:value="39763.56" table:style-name="ce21">
            <text:p><text:s/>39 763,56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5">
            <text:p>57:15:0030101:42</text:p>
          </table:table-cell>
          <table:table-cell office:value-type="float" office:value="158855.73000000001" table:style-name="ce19">
            <text:p><text:s/>158 855,73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6">
            <text:p>57:15:0030101:60</text:p>
          </table:table-cell>
          <table:table-cell office:value-type="float" office:value="218031.56" table:style-name="ce19">
            <text:p><text:s/>218 031,56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7">
            <text:p>57:15:0900101:149</text:p>
          </table:table-cell>
          <table:table-cell office:value-type="float" office:value="114324" table:style-name="ce21">
            <text:p><text:s/>114 324,0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8">
            <text:p>57:15:1060101:170</text:p>
          </table:table-cell>
          <table:table-cell office:value-type="float" office:value="233247" table:style-name="ce19">
            <text:p><text:s/>233 247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69">
            <text:p>57:16:0040101:449</text:p>
          </table:table-cell>
          <table:table-cell office:value-type="float" office:value="1195.6500000000001" table:style-name="ce19">
            <text:p><text:s/>1 195,65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5">
            <text:p>57:16:0040101:450</text:p>
          </table:table-cell>
          <table:table-cell office:value-type="float" office:value="2949.27" table:style-name="ce21">
            <text:p><text:s/>2 949,27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76">
            <text:p>57:16:0040101:451</text:p>
          </table:table-cell>
          <table:table-cell office:value-type="float" office:value="532786.80000000005" table:style-name="ce19">
            <text:p><text:s/>532 786,8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77">
            <text:p>57:16:0040102:296</text:p>
          </table:table-cell>
          <table:table-cell office:value-type="float" office:value="386444.7" table:style-name="ce19">
            <text:p><text:s/>386 444,7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78">
            <text:p>57:19:0000000:2110</text:p>
          </table:table-cell>
          <table:table-cell office:value-type="float" office:value="180575" table:style-name="ce19">
            <text:p><text:s/>180 575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9">
            <text:p>57:19:0040102:400</text:p>
          </table:table-cell>
          <table:table-cell office:value-type="float" office:value="92543.14" table:style-name="ce21">
            <text:p><text:s/>92 543,14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80">
            <text:p>57:22:0000000:1893</text:p>
          </table:table-cell>
          <table:table-cell office:value-type="float" office:value="9195.24" table:style-name="ce19">
            <text:p><text:s/>9 195,2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81">
            <text:p>57:22:0500103:540</text:p>
          </table:table-cell>
          <table:table-cell office:value-type="float" office:value="20397.96" table:style-name="ce19">
            <text:p><text:s/>20 397,96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2">
            <text:p>57:22:0800102:874</text:p>
          </table:table-cell>
          <table:table-cell office:value-type="float" office:value="174804.84" table:style-name="ce21">
            <text:p><text:s/>174 804,84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83">
            <text:p>57:24:0000000:1264</text:p>
          </table:table-cell>
          <table:table-cell office:value-type="float" office:value="7556250" table:style-name="ce19">
            <text:p><text:s/>7 556 250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84">
            <text:p>57:24:0000000:184</text:p>
          </table:table-cell>
          <table:table-cell office:value-type="float" office:value="535947" table:style-name="ce19">
            <text:p><text:s/>535 947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85">
            <text:p>57:25:0010604:1709</text:p>
          </table:table-cell>
          <table:table-cell office:value-type="float" office:value="61361.82" table:style-name="ce21">
            <text:p><text:s/>61 361,82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7">
            <text:p>57:25:0010711:1351</text:p>
          </table:table-cell>
          <table:table-cell office:value-type="float" office:value="70262.02" table:style-name="ce19">
            <text:p><text:s/>70 262,0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8">
            <text:p>57:25:0010826:745</text:p>
          </table:table-cell>
          <table:table-cell office:value-type="float" office:value="1453605.01" table:style-name="ce19">
            <text:p><text:s/>1 453 605,01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9">
            <text:p>57:25:0020129:695</text:p>
          </table:table-cell>
          <table:table-cell office:value-type="float" office:value="56242.080000000002" table:style-name="ce21">
            <text:p><text:s/>56 242,08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0">
            <text:p>57:25:0020129:696</text:p>
          </table:table-cell>
          <table:table-cell office:value-type="float" office:value="1146558.32" table:style-name="ce19">
            <text:p><text:s/>1 146 558,3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1">
            <text:p>57:25:0020549:329</text:p>
          </table:table-cell>
          <table:table-cell office:value-type="float" office:value="62270.64" table:style-name="ce19">
            <text:p><text:s/>62 270,6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2">
            <text:p>57:25:0021004:609</text:p>
          </table:table-cell>
          <table:table-cell office:value-type="float" office:value="52487.76" table:style-name="ce21">
            <text:p><text:s/>52 487,76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3">
            <text:p>57:25:0021324:36</text:p>
          </table:table-cell>
          <table:table-cell office:value-type="float" office:value="60432.05" table:style-name="ce19">
            <text:p><text:s/>60 432,05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4">
            <text:p>57:27:0020132:765</text:p>
          </table:table-cell>
          <table:table-cell office:value-type="float" office:value="112150" table:style-name="ce19">
            <text:p><text:s/>112 150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5">
            <text:p>57:27:0020132:766</text:p>
          </table:table-cell>
          <table:table-cell office:value-type="float" office:value="110900" table:style-name="ce21">
            <text:p><text:s/>110 900,0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6">
            <text:p>57:27:0020132:767</text:p>
          </table:table-cell>
          <table:table-cell office:value-type="float" office:value="109650" table:style-name="ce19">
            <text:p><text:s/>109 650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7">
            <text:p>57:27:0020132:768</text:p>
          </table:table-cell>
          <table:table-cell office:value-type="float" office:value="108420" table:style-name="ce19">
            <text:p><text:s/>108 420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2">
            <text:p>57:27:0020132:769</text:p>
          </table:table-cell>
          <table:table-cell office:value-type="float" office:value="107190" table:style-name="ce19">
            <text:p><text:s/>107 190,0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3">
            <text:p>57:27:0020518:3676</text:p>
          </table:table-cell>
          <table:table-cell office:value-type="float" office:value="1230135.49" table:style-name="ce19">
            <text:p><text:s/>1 230 135,49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4">
            <text:p>57:27:0020518:3672</text:p>
          </table:table-cell>
          <table:table-cell office:value-type="float" office:value="1802291.53" table:style-name="ce21">
            <text:p><text:s/>1 802 291,53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5">
            <text:p>57:27:0020518:3674</text:p>
          </table:table-cell>
          <table:table-cell office:value-type="float" office:value="739034.89" table:style-name="ce19">
            <text:p><text:s/>739 034,89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6">
            <text:p>57:27:0020518:3671</text:p>
          </table:table-cell>
          <table:table-cell office:value-type="float" office:value="634139.61" table:style-name="ce19">
            <text:p><text:s/>634 139,61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5">
            <text:p>57:27:0020518:3670</text:p>
          </table:table-cell>
          <table:table-cell office:value-type="float" office:value="657979.44999999995" table:style-name="ce21">
            <text:p><text:s/>657 979,45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6">
            <text:p>57:27:0020518:3673</text:p>
          </table:table-cell>
          <table:table-cell office:value-type="float" office:value="886841.86" table:style-name="ce19">
            <text:p><text:s/>886 841,86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7">
            <text:p>57:27:0020518:3675</text:p>
          </table:table-cell>
          <table:table-cell office:value-type="float" office:value="600763.84" table:style-name="ce19">
            <text:p><text:s/>600 763,8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8">
            <text:p>57:06:0370101:768</text:p>
          </table:table-cell>
          <table:table-cell office:value-type="float" office:value="1128631.44" table:style-name="ce21">
            <text:p><text:s/>1 128 631,44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9">
            <text:p>57:10:0010201:10947</text:p>
          </table:table-cell>
          <table:table-cell office:value-type="float" office:value="5659158.29" table:style-name="ce19">
            <text:p><text:s/>5 659 158,29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0">
            <text:p>57:25:0021408:551</text:p>
          </table:table-cell>
          <table:table-cell office:value-type="float" office:value="833081.04" table:style-name="ce19">
            <text:p><text:s/>833 081,04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1">
            <text:p>57:22:0610106:686</text:p>
          </table:table-cell>
          <table:table-cell office:value-type="float" office:value="1854037.95" table:style-name="ce21">
            <text:p><text:s/>1 854 037,95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0">
            <text:p>57:25:0031024:175</text:p>
          </table:table-cell>
          <table:table-cell office:value-type="float" office:value="2308262.98" table:style-name="ce19">
            <text:p><text:s/>2 308 262,98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01">
            <text:p>57:11:1130102:325</text:p>
          </table:table-cell>
          <table:table-cell office:value-type="float" office:value="1262464.2" table:style-name="ce19">
            <text:p><text:s/>1 262 464,2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2">
            <text:p>57:25:0021408:550</text:p>
          </table:table-cell>
          <table:table-cell office:value-type="float" office:value="917135.9" table:style-name="ce21">
            <text:p><text:s/>917 135,90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3">
            <text:p>57:10:1250101:2406</text:p>
          </table:table-cell>
          <table:table-cell office:value-type="float" office:value="2024359.05" table:style-name="ce19">
            <text:p><text:s/>2 024 359,05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4">
            <text:p>57:01:0010103:211</text:p>
          </table:table-cell>
          <table:table-cell office:value-type="float" office:value="1019518.72" table:style-name="ce19">
            <text:p><text:s/>1 019 518,7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2">
            <text:p>57:01:1380101:729</text:p>
          </table:table-cell>
          <table:table-cell office:value-type="float" office:value="2639245.64" table:style-name="ce21">
            <text:p><text:s/>2 639 245,64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3">
            <text:p>57:01:1380101:728</text:p>
          </table:table-cell>
          <table:table-cell office:value-type="float" office:value="7557002.7000000002" table:style-name="ce19">
            <text:p><text:s/>7 557 002,7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4">
            <text:p>57:01:0000000:1281</text:p>
          </table:table-cell>
          <table:table-cell office:value-type="float" office:value="5306127.3600000003" table:style-name="ce21">
            <text:p><text:s/>5 306 127,36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5">
            <text:p>57:01:0630101:367</text:p>
          </table:table-cell>
          <table:table-cell office:value-type="float" office:value="2197068.36" table:style-name="ce19">
            <text:p><text:s/>2 197 068,36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6">
            <text:p>57:18:0570101:332</text:p>
          </table:table-cell>
          <table:table-cell office:value-type="float" office:value="8489669.9199999999" table:style-name="ce19">
            <text:p><text:s/>8 489 669,92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7">
            <text:p>57:18:0490101:588</text:p>
          </table:table-cell>
          <table:table-cell office:value-type="float" office:value="3972331.02" table:style-name="ce21">
            <text:p><text:s/>3 972 331,02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8">
            <text:p>57:18:1430101:276</text:p>
          </table:table-cell>
          <table:table-cell office:value-type="float" office:value="2867691.8" table:style-name="ce19">
            <text:p><text:s/>2 867 691,80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9">
            <text:p>57:23:0010303:578</text:p>
          </table:table-cell>
          <table:table-cell office:value-type="float" office:value="504421.37" table:style-name="ce19">
            <text:p><text:s/>504 421,37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0">
            <text:p>57:07:0050208:221</text:p>
          </table:table-cell>
          <table:table-cell office:value-type="float" office:value="99037.38" table:style-name="ce21">
            <text:p><text:s/>99 037,38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1">
            <text:p>57:10:0570101:3620</text:p>
          </table:table-cell>
          <table:table-cell office:value-type="float" office:value="131483.69" table:style-name="ce19">
            <text:p><text:s/>131 483,69<text:s text:c="3"/></text:p>
          </table:table-cell>
          <table:table-cell office:value-type="string" table:style-name="ce11">
            <text:p>19.06.2025</text:p>
          </table:table-cell>
          <table:table-cell office:value-type="string" table:style-name="ce11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2">
            <text:p>57:25:0021901:127</text:p>
          </table:table-cell>
          <table:table-cell office:value-type="float" office:value="6954920.3700000001" table:style-name="ce21">
            <text:p><text:s/>6 954 920,37<text:s text:c="3"/></text:p>
          </table:table-cell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3">
            <text:p>57:01:0020101:8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4">
            <text:p>57:01:1870101:60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5">
            <text:p>57:03:0040217:3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6">
            <text:p>57:03:0040218:1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7">
            <text:p>57:03:0740101:4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8">
            <text:p>57:06:0280101:2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9">
            <text:p>57:07:1330101:3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0">
            <text:p>57:08:0000000:41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1">
            <text:p>57:08:0000000:6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2">
            <text:p>57:08:0000000:9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3">
            <text:p>57:08:0020101:112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4">
            <text:p>57:08:0020101:49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5">
            <text:p>57:08:0020101:84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6">
            <text:p>57:08:0020101:86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7">
            <text:p>57:08:0020101:86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8">
            <text:p>57:08:0020101:89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9">
            <text:p>57:08:0970101:6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5">
            <text:p>57:09:0360101:7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6">
            <text:p>57:09:0360101:8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7">
            <text:p>57:09:1070101:4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8">
            <text:p>57:09:1380101:6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9">
            <text:p>57:10:0010201:1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0">
            <text:p>57:10:0030801:2014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1">
            <text:p>57:10:0030801:204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2">
            <text:p>57:10:0030801:2111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3">
            <text:p>57:10:0052501:39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4">
            <text:p>57:10:0060201:158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5">
            <text:p>57:10:0060201:177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6">
            <text:p>57:10:0060201:24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7">
            <text:p>57:10:0060701:50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98">
            <text:p>57:10:0960101:39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99">
            <text:p>57:10:1620101:2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0">
            <text:p>57:10:1680101:39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1">
            <text:p>57:10:1910304:92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2">
            <text:p>57:11:1130102:6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3">
            <text:p>57:11:1430101:1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4">
            <text:p>57:12:0050102:3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5">
            <text:p>57:12:0050201:20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6">
            <text:p>57:15:0190101:14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7">
            <text:p>57:15:0190101:4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8">
            <text:p>57:15:0620101:27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9">
            <text:p>57:15:1030101:15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0">
            <text:p>57:16:0010103:35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1">
            <text:p>57:16:0010202:124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2">
            <text:p>57:22:0040303:87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8">
            <text:p>57:22:0980101:2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9">
            <text:p>57:23:0870102:9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0">
            <text:p>57:24:0680101:16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1">
            <text:p>57:25:0010154:56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22">
            <text:p>57:25:0010814:3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23">
            <text:p>57:25:0020615:15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3">
            <text:p>57:25:0021212:56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14">
            <text:p>57:25:0021403:20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5">
            <text:p>57:25:0030107:3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6">
            <text:p>57:26:0010411:2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7">
            <text:p>57:10:1910603:30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4">
            <text:p>57:10:1910402:15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5">
            <text:p>57:15:0030205:98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6">
            <text:p>57:27:0020701:181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7">
            <text:p>57:26:0010409:41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8">
            <text:p>57:25:0031019:76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9">
            <text:p>57:26:0010413:113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30">
            <text:p>57:27:0020415:17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7">
            <text:p>57:26:0010417:200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8">
            <text:p>57:26:0010417:200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9">
            <text:p>57:10:1090101:124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0">
            <text:p>57:18:0370101:57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1">
            <text:p>57:25:0031416:5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5">
            <text:p>57:25:0000000:200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6">
            <text:p>57:09:0030207:38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7">
            <text:p>57:27:0010415:108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8">
            <text:p>57:25:0030404:18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9">
            <text:p>57:25:0030755:63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5">
            <text:p>57:09:0030401:13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6">
            <text:p>57:25:0010610:179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7">
            <text:p>57:27:0020404:20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8">
            <text:p>57:10:0570101:169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9">
            <text:p>57:26:0010112:91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3">
            <text:p>57:26:0010219:71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4">
            <text:p>57:26:0010220:276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5">
            <text:p>57:25:0010322:135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36">
            <text:p>57:25:0021103:83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37">
            <text:p>57:09:0030211:51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8">
            <text:p>57:14:0010202:63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9">
            <text:p>57:09:0030401:13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8">
            <text:p>57:25:0010120:71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9">
            <text:p>57:25:0040322:143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0">
            <text:p>57:13:0000000:44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1">
            <text:p>57:22:0500101:16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2">
            <text:p>57:11:0830101:17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40">
            <text:p>57:10:1690101:143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41">
            <text:p>57:16:0010103:112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2">
            <text:p>57:24:0010102:24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3">
            <text:p>57:19:1300101:208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4">
            <text:p>57:09:0030303:4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50">
            <text:p>57:10:0030801:1954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51">
            <text:p>57:11:1400102:15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2">
            <text:p>57:26:0010102:16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3">
            <text:p>57:19:0040102:36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4">
            <text:p>57:15:0030101:14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0">
            <text:p>57:11:0160101:2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1">
            <text:p>57:09:0150101:29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2">
            <text:p>57:25:0020615:54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3">
            <text:p>57:10:0021603:48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64">
            <text:p>57:25:0021403:359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5">
            <text:p>57:10:2750101:178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6">
            <text:p>57:25:0020129:420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2">
            <text:p>57:06:0010701:20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3">
            <text:p>57:11:0730101:3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4">
            <text:p>57:25:0010826:657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5">
            <text:p>57:10:0040101:4154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6">
            <text:p>57:25:0010709:752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7">
            <text:p>57:11:2820201:31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9">
            <text:p>57:11:1430101:3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8">
            <text:p>57:06:0010701:43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4">
            <text:p>57:06:0010701:475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3">
            <text:p>57:19:1300101:19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2">
            <text:p>57:15:0030101:303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0">
            <text:p>57:15:0030101:316</text:p>
          </table:table-cell>
          <table:table-cell table:style-name="ce27"/>
          <table:table-cell office:value-type="string" table:style-name="ce13">
            <text:p>19.06.2025</text:p>
          </table:table-cell>
          <table:table-cell office:value-type="string" table:style-name="ce13">
            <text:p>17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824FA45C577569E11FCFBF1072987592895627C96DCBC17D32FD143D56CA7846B520D70F432DD6EBD620B0E4C9FC05BAF2FCB37B67B551281EF5C6A264A36A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2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231"/>
          <table:table-cell table:number-columns-repeated="16382"/>
        </table:table-row>
        <table:table-row table:number-rows-repeated="104823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01T08:03:00Z</dc:date>
    <meta:editing-cycles>10</meta:editing-cycles>
  </office:meta>
</office:document-meta>
</file>