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59" style:family="table-cell" style:parent-style-name="Default" style:data-style-name="N0">
      <style:table-cell-properties fo:border="thin solid #000000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60" style:family="table-cell" style:parent-style-name="Default" style:data-style-name="N0">
      <style:table-cell-properties style:vertical-align="automatic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61" style:family="table-cell" style:parent-style-name="Default" style:data-style-name="N0"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  <style:map style:condition="is-true-formula(msoxl:AND(COUNTIF($B$29:$B$1048576, B1)+COUNTIF($B$1:$B$19, B1)&gt;1,NOT(ISBLANK(B1))))" style:apply-style-name="cf1" style:base-cell-address="Акт.B1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48">
            <text:p>АОКС-57/2025/000016</text:p>
          </table:table-cell>
          <table:table-cell table:style-name="ce23"/>
          <table:table-cell table:style-name="ce24"/>
          <table:table-cell office:value-type="date" office:date-value="2025-01-22T00:00:00" table:style-name="ce25">
            <text:p>22.01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2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4">
            <text:p>57:06:0010205:863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19"/>
          <table:table-cell table:number-columns-repeated="1537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5">
            <text:p>57:10:1470101:204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56">
            <text:p>57:25:0010726:769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57">
            <text:p>57:25:0021521:23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58">
            <text:p>57:25:0010726:770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62">
            <text:p>57:16:0010103:1470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63">
            <text:p>57:01:1640101:35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64">
            <text:p>57:06:0010205:867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65">
            <text:p>57:19:0010304:453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3.01.2025</text:p>
          </table:table-cell>
          <table:table-cell table:number-columns-repeated="1008" table:style-name="ce27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8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6379"/>
        </table:table-row>
        <table:table-row table:style-name="ro6">
          <table:table-cell table:style-name="ce1"/>
          <table:table-cell office:value-type="string" table:style-name="ce60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7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7" table:style-name="ro6">
          <table:table-cell table:style-name="ce1"/>
          <table:table-cell table:style-name="ce61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58" table:style-name="ro6">
          <table:table-cell/>
          <table:table-cell table:style-name="ce61"/>
          <table:table-cell table:number-columns-repeated="16382"/>
        </table:table-row>
        <table:table-row table:number-rows-repeated="1048470" table:style-name="ro6">
          <table:table-cell/>
          <table:table-cell table:style-name="ce4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1-22T08:35:09Z</dc:date>
    <meta:editing-cycles>10</meta:editing-cycles>
  </office:meta>
</office:document-meta>
</file>