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84:$B$1048576, B2)+COUNTIF($B$1:$B$16, B2)+COUNTIF($B$159:$B$161, B2)&gt;1,NOT(ISBLANK(B2))))" style:apply-style-name="cf1" style:base-cell-address="Акт.B2"/>
      <style:map style:condition="is-true-formula(msoxl:AND(COUNTIF($B$284:$B$1048576, B2)+COUNTIF($B$1:$B$16, B2)+COUNTIF($B$159:$B$161, B2)&gt;1,NOT(ISBLANK(B2))))" style:apply-style-name="cf1" style:base-cell-address="Акт.B2"/>
      <style:map style:condition="is-true-formula(msoxl:AND(COUNTIF($B$284:$B$1048576, B2)+COUNTIF($B$1:$B$16, B2)+COUNTIF($B$159:$B$16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84:$B$1048576, B2)+COUNTIF($B$1:$B$16, B2)+COUNTIF($B$159:$B$161, B2)&gt;1,NOT(ISBLANK(B2))))" style:apply-style-name="cf1" style:base-cell-address="Акт.B2"/>
      <style:map style:condition="is-true-formula(msoxl:AND(COUNTIF($B$284:$B$1048576, B3)+COUNTIF($B$1:$B$16, B3)+COUNTIF($B$159:$B$161, B3)&gt;1,NOT(ISBLANK(B3))))" style:apply-style-name="cf1" style:base-cell-address="Акт.B3"/>
      <style:map style:condition="is-true-formula(msoxl:AND(COUNTIF($B$284:$B$1048576, B3)+COUNTIF($B$1:$B$16, B3)+COUNTIF($B$159:$B$16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84:$B$1048576, B3)+COUNTIF($B$1:$B$16, B3)+COUNTIF($B$159:$B$161, B3)&gt;1,NOT(ISBLANK(B3))))" style:apply-style-name="cf1" style:base-cell-address="Акт.B3"/>
      <style:map style:condition="is-true-formula(msoxl:AND(COUNTIF($B$284:$B$1048576, B12)+COUNTIF($B$1:$B$16, B12)+COUNTIF($B$159:$B$161, B12)&gt;1,NOT(ISBLANK(B12))))" style:apply-style-name="cf1" style:base-cell-address="Акт.B12"/>
      <style:map style:condition="is-true-formula(msoxl:AND(COUNTIF($B$284:$B$1048576, B12)+COUNTIF($B$1:$B$16, B12)+COUNTIF($B$159:$B$16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84:$B$1048576, B3)+COUNTIF($B$1:$B$16, B3)+COUNTIF($B$159:$B$161, B3)&gt;1,NOT(ISBLANK(B3))))" style:apply-style-name="cf1" style:base-cell-address="Акт.B3"/>
      <style:map style:condition="is-true-formula(msoxl:AND(COUNTIF($B$284:$B$1048576, B16)+COUNTIF($B$1:$B$16, B16)+COUNTIF($B$159:$B$161, B16)&gt;1,NOT(ISBLANK(B16))))" style:apply-style-name="cf1" style:base-cell-address="Акт.B16"/>
      <style:map style:condition="is-true-formula(msoxl:AND(COUNTIF($B$284:$B$1048576, B16)+COUNTIF($B$1:$B$16, B16)+COUNTIF($B$159:$B$161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52" style:family="table-cell" style:parent-style-name="Default" style:data-style-name="N0">
      <style:table-cell-properties style:vertical-align="automatic"/>
      <style:map style:condition="is-true-formula(msoxl:AND(COUNTIF($B$284:$B$1048576, B291)+COUNTIF($B$1:$B$16, B291)+COUNTIF($B$159:$B$161, B291)&gt;1,NOT(ISBLANK(B291))))" style:apply-style-name="cf1" style:base-cell-address="Акт.B291"/>
      <style:map style:condition="is-true-formula(msoxl:AND(COUNTIF($B$284:$B$1048576, B291)+COUNTIF($B$1:$B$16, B291)+COUNTIF($B$159:$B$161, B291)&gt;1,NOT(ISBLANK(B291))))" style:apply-style-name="cf1" style:base-cell-address="Акт.B291"/>
      <style:map style:condition="is-true-formula(msoxl:AND(COUNTIF($B$284:$B$1048576, B291)+COUNTIF($B$1:$B$16, B291)+COUNTIF($B$159:$B$161, B291)&gt;1,NOT(ISBLANK(B291))))" style:apply-style-name="cf1" style:base-cell-address="Акт.B29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15" style:family="table-cell">
      <style:map style:condition="is-true-formula(msoxl:AND(COUNTIF($B$284:$B$1048576, B291)+COUNTIF($B$1:$B$16, B291)+COUNTIF($B$159:$B$161, B291)&gt;1,NOT(ISBLANK(B291))))" style:apply-style-name="cf1" style:base-cell-address="Акт.B291"/>
      <style:map style:condition="is-true-formula(msoxl:AND(COUNTIF($B$284:$B$1048576, B297)+COUNTIF($B$1:$B$16, B297)+COUNTIF($B$159:$B$161, B297)&gt;1,NOT(ISBLANK(B297))))" style:apply-style-name="cf1" style:base-cell-address="Акт.B297"/>
      <style:map style:condition="is-true-formula(msoxl:AND(COUNTIF($B$284:$B$1048576, B297)+COUNTIF($B$1:$B$16, B297)+COUNTIF($B$159:$B$161, B297)&gt;1,NOT(ISBLANK(B297))))" style:apply-style-name="cf1" style:base-cell-address="Акт.B297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59</text:p>
          </table:table-cell>
          <table:table-cell table:style-name="ce7"/>
          <table:table-cell table:style-name="ce8"/>
          <table:table-cell office:value-type="date" office:date-value="2025-06-30T00:00:00" table:style-name="ce9">
            <text:p>30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2" table:style-name="ce12">
            <text:p>14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2" table:style-name="ce12">
            <text:p>12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219:24</text:p>
          </table:table-cell>
          <table:table-cell office:value-type="float" office:value="369452.79999999999" table:style-name="ce19">
            <text:p><text:s/>369 452,8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20101:94</text:p>
          </table:table-cell>
          <table:table-cell office:value-type="float" office:value="1937022.36" table:style-name="ce21">
            <text:p><text:s/>1 937 022,36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20201:230</text:p>
          </table:table-cell>
          <table:table-cell office:value-type="float" office:value="1769203.8" table:style-name="ce19">
            <text:p><text:s/>1 769 203,8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2:0000000:48</text:p>
          </table:table-cell>
          <table:table-cell office:value-type="float" office:value="28564.92" table:style-name="ce19">
            <text:p><text:s/>28 564,9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2:0000000:89</text:p>
          </table:table-cell>
          <table:table-cell office:value-type="float" office:value="3299.76" table:style-name="ce21">
            <text:p><text:s/>3 299,76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060101:135</text:p>
          </table:table-cell>
          <table:table-cell office:value-type="float" office:value="133.68" table:style-name="ce19">
            <text:p><text:s/>133,68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2:0060101:136</text:p>
          </table:table-cell>
          <table:table-cell office:value-type="float" office:value="1158.56" table:style-name="ce19">
            <text:p><text:s/>1 158,56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2:0140101:120</text:p>
          </table:table-cell>
          <table:table-cell office:value-type="float" office:value="106.64" table:style-name="ce21">
            <text:p><text:s/>106,64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2:0140101:121</text:p>
          </table:table-cell>
          <table:table-cell office:value-type="float" office:value="79.98" table:style-name="ce19">
            <text:p><text:s/>79,98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2:0710101:629</text:p>
          </table:table-cell>
          <table:table-cell office:value-type="float" office:value="261019" table:style-name="ce19">
            <text:p><text:s/>261 019,0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1340101:35</text:p>
          </table:table-cell>
          <table:table-cell office:value-type="float" office:value="18048.72" table:style-name="ce21">
            <text:p><text:s/>18 048,72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830101:21</text:p>
          </table:table-cell>
          <table:table-cell office:value-type="float" office:value="203760" table:style-name="ce19">
            <text:p><text:s/>203 760,0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810101:269</text:p>
          </table:table-cell>
          <table:table-cell office:value-type="float" office:value="158125" table:style-name="ce19">
            <text:p><text:s/>158 125,0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020101:182</text:p>
          </table:table-cell>
          <table:table-cell office:value-type="float" office:value="6929280" table:style-name="ce21">
            <text:p><text:s/>6 929 280,0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030408:200</text:p>
          </table:table-cell>
          <table:table-cell office:value-type="float" office:value="26975" table:style-name="ce19">
            <text:p><text:s/>26 975,0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30408:201</text:p>
          </table:table-cell>
          <table:table-cell office:value-type="float" office:value="42648.84" table:style-name="ce19">
            <text:p><text:s/>42 648,84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30408:202</text:p>
          </table:table-cell>
          <table:table-cell office:value-type="float" office:value="36060.370000000003" table:style-name="ce21">
            <text:p><text:s/>36 060,37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40201:1179</text:p>
          </table:table-cell>
          <table:table-cell office:value-type="float" office:value="140434.07999999999" table:style-name="ce19">
            <text:p><text:s/>140 434,08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1050101:182</text:p>
          </table:table-cell>
          <table:table-cell office:value-type="float" office:value="18759.599999999999" table:style-name="ce19">
            <text:p><text:s/>18 759,6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10201:10946</text:p>
          </table:table-cell>
          <table:table-cell office:value-type="float" office:value="563274.36" table:style-name="ce19">
            <text:p><text:s/>563 274,36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12401:1145</text:p>
          </table:table-cell>
          <table:table-cell office:value-type="float" office:value="49289.68" table:style-name="ce21">
            <text:p><text:s/>49 289,68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20401:6</text:p>
          </table:table-cell>
          <table:table-cell office:value-type="float" office:value="215082" table:style-name="ce19">
            <text:p><text:s/>215 082,0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40101:11454</text:p>
          </table:table-cell>
          <table:table-cell office:value-type="float" office:value="3256172.92" table:style-name="ce19">
            <text:p><text:s/>3 256 172,9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40101:11455</text:p>
          </table:table-cell>
          <table:table-cell office:value-type="float" office:value="13167894.09" table:style-name="ce21">
            <text:p><text:s/>13 167 894,09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40101:11456</text:p>
          </table:table-cell>
          <table:table-cell office:value-type="float" office:value="2593020.8199999998" table:style-name="ce19">
            <text:p><text:s/>2 593 020,8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89">
            <text:p>57:10:0040101:11457</text:p>
          </table:table-cell>
          <table:table-cell office:value-type="float" office:value="49982.720000000001" table:style-name="ce19">
            <text:p><text:s/>49 982,7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90">
            <text:p>57:10:0040101:3279</text:p>
          </table:table-cell>
          <table:table-cell office:value-type="float" office:value="56122677.600000001" table:style-name="ce21">
            <text:p><text:s/>56 122 677,6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91">
            <text:p>57:10:0050101:6356</text:p>
          </table:table-cell>
          <table:table-cell office:value-type="float" office:value="16905.919999999998" table:style-name="ce19">
            <text:p><text:s/>16 905,9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92">
            <text:p>57:10:0430101:623</text:p>
          </table:table-cell>
          <table:table-cell office:value-type="float" office:value="456705" table:style-name="ce19">
            <text:p><text:s/>456 705,0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93">
            <text:p>57:10:0430101:624</text:p>
          </table:table-cell>
          <table:table-cell office:value-type="float" office:value="478890" table:style-name="ce21">
            <text:p><text:s/>478 890,0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9">
            <text:p>57:10:0440101:529</text:p>
          </table:table-cell>
          <table:table-cell office:value-type="float" office:value="964660.21" table:style-name="ce19">
            <text:p><text:s/>964 660,21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80">
            <text:p>57:10:1090101:2996</text:p>
          </table:table-cell>
          <table:table-cell office:value-type="float" office:value="53055.42" table:style-name="ce19">
            <text:p><text:s/>53 055,4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81">
            <text:p>57:10:1100101:1757</text:p>
          </table:table-cell>
          <table:table-cell office:value-type="float" office:value="217506.6" table:style-name="ce21">
            <text:p><text:s/>217 506,6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82">
            <text:p>57:10:1110101:580</text:p>
          </table:table-cell>
          <table:table-cell office:value-type="float" office:value="172253.48" table:style-name="ce19">
            <text:p><text:s/>172 253,48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83">
            <text:p>57:10:1630101:434</text:p>
          </table:table-cell>
          <table:table-cell office:value-type="float" office:value="308515.46000000002" table:style-name="ce19">
            <text:p><text:s/>308 515,46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4">
            <text:p>57:10:1650101:2351</text:p>
          </table:table-cell>
          <table:table-cell office:value-type="float" office:value="819549.09" table:style-name="ce21">
            <text:p><text:s/>819 549,09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5">
            <text:p>57:10:1790101:137</text:p>
          </table:table-cell>
          <table:table-cell office:value-type="float" office:value="325132.5" table:style-name="ce19">
            <text:p><text:s/>325 132,5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6">
            <text:p>57:10:1910301:801</text:p>
          </table:table-cell>
          <table:table-cell office:value-type="float" office:value="1324757.3" table:style-name="ce19">
            <text:p><text:s/>1 324 757,3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7">
            <text:p>57:10:1910603:318</text:p>
          </table:table-cell>
          <table:table-cell office:value-type="float" office:value="126606.48" table:style-name="ce19">
            <text:p><text:s/>126 606,48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78">
            <text:p>57:10:2740101:674</text:p>
          </table:table-cell>
          <table:table-cell office:value-type="float" office:value="15801.28" table:style-name="ce21">
            <text:p><text:s/>15 801,28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3">
            <text:p>57:10:2740101:675</text:p>
          </table:table-cell>
          <table:table-cell office:value-type="float" office:value="25856.639999999999" table:style-name="ce19">
            <text:p><text:s/>25 856,64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4">
            <text:p>57:11:0022501:172</text:p>
          </table:table-cell>
          <table:table-cell office:value-type="float" office:value="31383.82" table:style-name="ce19">
            <text:p><text:s/>31 383,8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5">
            <text:p>57:11:0022501:173</text:p>
          </table:table-cell>
          <table:table-cell office:value-type="float" office:value="31510.880000000001" table:style-name="ce21">
            <text:p><text:s/>31 510,88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6">
            <text:p>57:11:0022501:174</text:p>
          </table:table-cell>
          <table:table-cell office:value-type="float" office:value="31828.53" table:style-name="ce19">
            <text:p><text:s/>31 828,53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7">
            <text:p>57:11:0022501:88</text:p>
          </table:table-cell>
          <table:table-cell office:value-type="float" office:value="45117.760000000002" table:style-name="ce19">
            <text:p><text:s/>45 117,76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1">
            <text:p>57:12:0020102:74</text:p>
          </table:table-cell>
          <table:table-cell office:value-type="float" office:value="1151550.42" table:style-name="ce21">
            <text:p><text:s/>1 151 550,42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52">
            <text:p>57:12:0020102:75</text:p>
          </table:table-cell>
          <table:table-cell office:value-type="float" office:value="594934.56000000006" table:style-name="ce19">
            <text:p><text:s/>594 934,56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53">
            <text:p>57:12:0020102:76</text:p>
          </table:table-cell>
          <table:table-cell office:value-type="float" office:value="3333488.34" table:style-name="ce19">
            <text:p><text:s/>3 333 488,34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54">
            <text:p>57:12:0020102:78</text:p>
          </table:table-cell>
          <table:table-cell office:value-type="float" office:value="1754131.68" table:style-name="ce21">
            <text:p><text:s/>1 754 131,68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55">
            <text:p>57:12:0020102:80</text:p>
          </table:table-cell>
          <table:table-cell office:value-type="float" office:value="1830756.3" table:style-name="ce19">
            <text:p><text:s/>1 830 756,3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56">
            <text:p>57:12:0020102:81</text:p>
          </table:table-cell>
          <table:table-cell office:value-type="float" office:value="5893935.7800000003" table:style-name="ce19">
            <text:p><text:s/>5 893 935,78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57">
            <text:p>57:12:0020102:92</text:p>
          </table:table-cell>
          <table:table-cell office:value-type="float" office:value="8226291.9900000002" table:style-name="ce21">
            <text:p><text:s/>8 226 291,99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58">
            <text:p>57:12:0020102:96</text:p>
          </table:table-cell>
          <table:table-cell office:value-type="float" office:value="2138850.4300000002" table:style-name="ce19">
            <text:p><text:s/>2 138 850,43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59">
            <text:p>57:12:0020201:42</text:p>
          </table:table-cell>
          <table:table-cell office:value-type="float" office:value="878518.5" table:style-name="ce19">
            <text:p><text:s/>878 518,5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0">
            <text:p>57:12:0020201:43</text:p>
          </table:table-cell>
          <table:table-cell office:value-type="float" office:value="2943472.56" table:style-name="ce21">
            <text:p><text:s/>2 943 472,56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61">
            <text:p>57:12:0020201:44</text:p>
          </table:table-cell>
          <table:table-cell office:value-type="float" office:value="4528375.74" table:style-name="ce19">
            <text:p><text:s/>4 528 375,74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62">
            <text:p>57:12:0030101:23</text:p>
          </table:table-cell>
          <table:table-cell office:value-type="float" office:value="3751986.6" table:style-name="ce19">
            <text:p><text:s/>3 751 986,6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68">
            <text:p>57:12:0030101:4</text:p>
          </table:table-cell>
          <table:table-cell office:value-type="float" office:value="468986.6" table:style-name="ce19">
            <text:p><text:s/>468 986,6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69">
            <text:p>57:12:0030101:47</text:p>
          </table:table-cell>
          <table:table-cell office:value-type="float" office:value="937993.3" table:style-name="ce21">
            <text:p><text:s/>937 993,3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0">
            <text:p>57:12:0030101:48</text:p>
          </table:table-cell>
          <table:table-cell office:value-type="float" office:value="2888698.3" table:style-name="ce19">
            <text:p><text:s/>2 888 698,3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1">
            <text:p>57:12:0030101:5</text:p>
          </table:table-cell>
          <table:table-cell office:value-type="float" office:value="6688489.4000000004" table:style-name="ce19">
            <text:p><text:s/>6 688 489,4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2">
            <text:p>57:12:0030101:64</text:p>
          </table:table-cell>
          <table:table-cell office:value-type="float" office:value="606536.13" table:style-name="ce21">
            <text:p><text:s/>606 536,13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73">
            <text:p>57:12:0040101:181</text:p>
          </table:table-cell>
          <table:table-cell office:value-type="float" office:value="246209.19" table:style-name="ce19">
            <text:p><text:s/>246 209,19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4">
            <text:p>57:12:0040301:114</text:p>
          </table:table-cell>
          <table:table-cell office:value-type="float" office:value="3236782.66" table:style-name="ce19">
            <text:p><text:s/>3 236 782,66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5">
            <text:p>57:12:0040301:117</text:p>
          </table:table-cell>
          <table:table-cell office:value-type="float" office:value="2428102.86" table:style-name="ce21">
            <text:p><text:s/>2 428 102,86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6">
            <text:p>57:12:0040301:48</text:p>
          </table:table-cell>
          <table:table-cell office:value-type="float" office:value="809228.9" table:style-name="ce19">
            <text:p><text:s/>809 228,9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7">
            <text:p>57:12:0040301:78</text:p>
          </table:table-cell>
          <table:table-cell office:value-type="float" office:value="2415363.7400000002" table:style-name="ce19">
            <text:p><text:s/>2 415 363,74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8">
            <text:p>57:12:0040301:81</text:p>
          </table:table-cell>
          <table:table-cell office:value-type="float" office:value="1618550.28" table:style-name="ce21">
            <text:p><text:s/>1 618 550,28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4">
            <text:p>57:12:0050101:17</text:p>
          </table:table-cell>
          <table:table-cell office:value-type="float" office:value="805491.6" table:style-name="ce19">
            <text:p><text:s/>805 491,6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5">
            <text:p>57:12:0050201:203</text:p>
          </table:table-cell>
          <table:table-cell office:value-type="float" office:value="806055.8" table:style-name="ce19">
            <text:p><text:s/>806 055,8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6">
            <text:p>57:13:0000000:62</text:p>
          </table:table-cell>
          <table:table-cell office:value-type="float" office:value="399718.16" table:style-name="ce21">
            <text:p><text:s/>399 718,16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7">
            <text:p>57:13:0000000:63</text:p>
          </table:table-cell>
          <table:table-cell office:value-type="float" office:value="48061.99" table:style-name="ce19">
            <text:p><text:s/>48 061,99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98">
            <text:p>57:13:0730101:159</text:p>
          </table:table-cell>
          <table:table-cell office:value-type="float" office:value="1605.37" table:style-name="ce19">
            <text:p><text:s/>1 605,37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9">
            <text:p>57:13:0730101:160</text:p>
          </table:table-cell>
          <table:table-cell office:value-type="float" office:value="30.29" table:style-name="ce21">
            <text:p><text:s/>30,29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0">
            <text:p>57:13:0740101:706</text:p>
          </table:table-cell>
          <table:table-cell office:value-type="float" office:value="5911.38" table:style-name="ce19">
            <text:p><text:s/>5 911,38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1">
            <text:p>57:15:0650101:52</text:p>
          </table:table-cell>
          <table:table-cell office:value-type="float" office:value="460950" table:style-name="ce19">
            <text:p><text:s/>460 950,0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2">
            <text:p>57:15:0660101:100</text:p>
          </table:table-cell>
          <table:table-cell office:value-type="float" office:value="77454" table:style-name="ce19">
            <text:p><text:s/>77 454,0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3">
            <text:p>57:16:0000000:962</text:p>
          </table:table-cell>
          <table:table-cell office:value-type="float" office:value="812000" table:style-name="ce21">
            <text:p><text:s/>812 000,0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4">
            <text:p>57:16:0590101:32</text:p>
          </table:table-cell>
          <table:table-cell office:value-type="float" office:value="253449" table:style-name="ce19">
            <text:p><text:s/>253 449,0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6">
            <text:p>57:16:0590101:35</text:p>
          </table:table-cell>
          <table:table-cell office:value-type="float" office:value="191312" table:style-name="ce19">
            <text:p><text:s/>191 312,0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5">
            <text:p>57:16:0630101:493</text:p>
          </table:table-cell>
          <table:table-cell office:value-type="float" office:value="221100" table:style-name="ce21">
            <text:p><text:s/>221 100,0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7">
            <text:p>57:17:0010101:62</text:p>
          </table:table-cell>
          <table:table-cell office:value-type="float" office:value="6157740.1600000001" table:style-name="ce19">
            <text:p><text:s/>6 157 740,16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3">
            <text:p>57:17:0060101:373</text:p>
          </table:table-cell>
          <table:table-cell office:value-type="float" office:value="100168.38" table:style-name="ce19">
            <text:p><text:s/>100 168,38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2">
            <text:p>57:17:0870101:177</text:p>
          </table:table-cell>
          <table:table-cell office:value-type="float" office:value="167734.79999999999" table:style-name="ce21">
            <text:p><text:s/>167 734,8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7">
            <text:p>57:18:0070601:189</text:p>
          </table:table-cell>
          <table:table-cell office:value-type="float" office:value="240951.2" table:style-name="ce19">
            <text:p><text:s/>240 951,2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8">
            <text:p>57:18:0070601:190</text:p>
          </table:table-cell>
          <table:table-cell office:value-type="float" office:value="73086" table:style-name="ce19">
            <text:p><text:s/>73 086,0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9">
            <text:p>57:19:1170101:2703</text:p>
          </table:table-cell>
          <table:table-cell office:value-type="float" office:value="324100" table:style-name="ce21">
            <text:p><text:s/>324 100,0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0">
            <text:p>57:19:1170101:98</text:p>
          </table:table-cell>
          <table:table-cell office:value-type="float" office:value="232843.42" table:style-name="ce19">
            <text:p><text:s/>232 843,4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1">
            <text:p>57:19:1240101:31</text:p>
          </table:table-cell>
          <table:table-cell office:value-type="float" office:value="199146.48" table:style-name="ce19">
            <text:p><text:s/>199 146,48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4">
            <text:p>57:22:0760101:724</text:p>
          </table:table-cell>
          <table:table-cell office:value-type="float" office:value="478309.45" table:style-name="ce21">
            <text:p><text:s/>478 309,45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5">
            <text:p>57:22:0810101:218</text:p>
          </table:table-cell>
          <table:table-cell office:value-type="float" office:value="497658.57" table:style-name="ce19">
            <text:p><text:s/>497 658,57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6">
            <text:p>57:22:0810101:760</text:p>
          </table:table-cell>
          <table:table-cell office:value-type="float" office:value="364486.08" table:style-name="ce19">
            <text:p><text:s/>364 486,08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7">
            <text:p>57:25:0010803:123</text:p>
          </table:table-cell>
          <table:table-cell office:value-type="float" office:value="278881.14" table:style-name="ce21">
            <text:p><text:s/>278 881,14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8">
            <text:p>57:25:0020129:694</text:p>
          </table:table-cell>
          <table:table-cell office:value-type="float" office:value="55127.040000000001" table:style-name="ce19">
            <text:p><text:s/>55 127,04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9">
            <text:p>57:25:0021313:649</text:p>
          </table:table-cell>
          <table:table-cell office:value-type="float" office:value="327485.40000000002" table:style-name="ce19">
            <text:p><text:s/>327 485,4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0">
            <text:p>57:25:0021417:76</text:p>
          </table:table-cell>
          <table:table-cell office:value-type="float" office:value="146247.5" table:style-name="ce19">
            <text:p><text:s/>146 247,5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1">
            <text:p>57:25:0030117:10</text:p>
          </table:table-cell>
          <table:table-cell office:value-type="float" office:value="1254923.93" table:style-name="ce19">
            <text:p><text:s/>1 254 923,93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2">
            <text:p>57:25:0031111:69</text:p>
          </table:table-cell>
          <table:table-cell office:value-type="float" office:value="136628.4" table:style-name="ce21">
            <text:p><text:s/>136 628,4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3">
            <text:p>57:25:0031203:100</text:p>
          </table:table-cell>
          <table:table-cell office:value-type="float" office:value="141340.01999999999" table:style-name="ce19">
            <text:p><text:s/>141 340,0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4">
            <text:p>57:25:0031409:166</text:p>
          </table:table-cell>
          <table:table-cell office:value-type="float" office:value="248988.6" table:style-name="ce19">
            <text:p><text:s/>248 988,6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5">
            <text:p>57:25:0031409:167</text:p>
          </table:table-cell>
          <table:table-cell office:value-type="float" office:value="551231.1" table:style-name="ce21">
            <text:p><text:s/>551 231,1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6">
            <text:p>57:26:0010212:26</text:p>
          </table:table-cell>
          <table:table-cell office:value-type="float" office:value="764333.48" table:style-name="ce19">
            <text:p><text:s/>764 333,48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7">
            <text:p>57:26:0010603:601</text:p>
          </table:table-cell>
          <table:table-cell office:value-type="float" office:value="43971.199999999997" table:style-name="ce19">
            <text:p><text:s/>43 971,2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8">
            <text:p>57:10:0050501:906</text:p>
          </table:table-cell>
          <table:table-cell office:value-type="float" office:value="714907.96" table:style-name="ce21">
            <text:p><text:s/>714 907,96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9">
            <text:p>57:09:0690101:205</text:p>
          </table:table-cell>
          <table:table-cell office:value-type="float" office:value="211311.02" table:style-name="ce19">
            <text:p><text:s/>211 311,0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90">
            <text:p>57:10:1140101:382</text:p>
          </table:table-cell>
          <table:table-cell office:value-type="float" office:value="1565240.1" table:style-name="ce19">
            <text:p><text:s/>1 565 240,1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1">
            <text:p>57:10:1250101:1745</text:p>
          </table:table-cell>
          <table:table-cell office:value-type="float" office:value="4613312.2300000004" table:style-name="ce21">
            <text:p><text:s/>4 613 312,23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2">
            <text:p>57:25:0021407:454</text:p>
          </table:table-cell>
          <table:table-cell office:value-type="float" office:value="1154334" table:style-name="ce19">
            <text:p><text:s/>1 154 334,0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3">
            <text:p>57:25:0020141:8</text:p>
          </table:table-cell>
          <table:table-cell office:value-type="float" office:value="2026336.95" table:style-name="ce19">
            <text:p><text:s/>2 026 336,95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4">
            <text:p>57:24:0120101:401</text:p>
          </table:table-cell>
          <table:table-cell office:value-type="float" office:value="145200.68" table:style-name="ce21">
            <text:p><text:s/>145 200,68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5">
            <text:p>57:11:0031401:249</text:p>
          </table:table-cell>
          <table:table-cell office:value-type="float" office:value="451068.92" table:style-name="ce19">
            <text:p><text:s/>451 068,9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6">
            <text:p>57:10:0500101:514</text:p>
          </table:table-cell>
          <table:table-cell office:value-type="float" office:value="1399040.43" table:style-name="ce19">
            <text:p><text:s/>1 399 040,43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6">
            <text:p>57:06:1330101:373</text:p>
          </table:table-cell>
          <table:table-cell office:value-type="float" office:value="502223.7" table:style-name="ce21">
            <text:p><text:s/>502 223,7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17">
            <text:p>57:01:0000000:1280</text:p>
          </table:table-cell>
          <table:table-cell office:value-type="float" office:value="3606508.44" table:style-name="ce19">
            <text:p><text:s/>3 606 508,44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8">
            <text:p>57:01:1380101:727</text:p>
          </table:table-cell>
          <table:table-cell office:value-type="float" office:value="3261057.44" table:style-name="ce21">
            <text:p><text:s/>3 261 057,44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19">
            <text:p>57:01:0310101:563</text:p>
          </table:table-cell>
          <table:table-cell office:value-type="float" office:value="1377002" table:style-name="ce19">
            <text:p><text:s/>1 377 002,0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20">
            <text:p>57:25:0040236:1575</text:p>
          </table:table-cell>
          <table:table-cell office:value-type="float" office:value="1032687.9" table:style-name="ce19">
            <text:p><text:s/>1 032 687,9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21">
            <text:p>57:25:0040236:1573</text:p>
          </table:table-cell>
          <table:table-cell office:value-type="float" office:value="341502.39" table:style-name="ce21">
            <text:p><text:s/>341 502,39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222">
            <text:p>57:25:0040236:1574</text:p>
          </table:table-cell>
          <table:table-cell office:value-type="float" office:value="522203" table:style-name="ce19">
            <text:p><text:s/>522 203,0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23">
            <text:p>57:18:0540101:325</text:p>
          </table:table-cell>
          <table:table-cell office:value-type="float" office:value="2103497.63" table:style-name="ce19">
            <text:p><text:s/>2 103 497,63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24">
            <text:p>57:13:0350101:680</text:p>
          </table:table-cell>
          <table:table-cell office:value-type="float" office:value="1309373.6200000001" table:style-name="ce21">
            <text:p><text:s/>1 309 373,62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225">
            <text:p>57:10:0050101:6355</text:p>
          </table:table-cell>
          <table:table-cell office:value-type="float" office:value="514790.1" table:style-name="ce19">
            <text:p><text:s/>514 790,1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26">
            <text:p>57:25:0010318:242</text:p>
          </table:table-cell>
          <table:table-cell office:value-type="float" office:value="338621.62" table:style-name="ce19">
            <text:p><text:s/>338 621,6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27">
            <text:p>57:25:0010520:286</text:p>
          </table:table-cell>
          <table:table-cell office:value-type="float" office:value="103509.7" table:style-name="ce21">
            <text:p><text:s/>103 509,7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228">
            <text:p>57:11:0040301:866</text:p>
          </table:table-cell>
          <table:table-cell office:value-type="float" office:value="30397988.02" table:style-name="ce19">
            <text:p><text:s/>30 397 988,0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29">
            <text:p>57:10:1140101:383</text:p>
          </table:table-cell>
          <table:table-cell office:value-type="float" office:value="3209763.62" table:style-name="ce19">
            <text:p><text:s/>3 209 763,6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30">
            <text:p>57:25:0010727:1989</text:p>
          </table:table-cell>
          <table:table-cell office:value-type="float" office:value="99940.4" table:style-name="ce21">
            <text:p><text:s/>99 940,4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231">
            <text:p>57:25:0020708:465</text:p>
          </table:table-cell>
          <table:table-cell office:value-type="float" office:value="5801886.7199999997" table:style-name="ce19">
            <text:p><text:s/>5 801 886,72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32">
            <text:p>57:25:0020408:346</text:p>
          </table:table-cell>
          <table:table-cell office:value-type="float" office:value="2699646.3" table:style-name="ce19">
            <text:p><text:s/>2 699 646,3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33">
            <text:p>57:01:0010324:271</text:p>
          </table:table-cell>
          <table:table-cell office:value-type="float" office:value="5160857.8600000003" table:style-name="ce21">
            <text:p><text:s/>5 160 857,86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234">
            <text:p>57:23:1400101:558</text:p>
          </table:table-cell>
          <table:table-cell office:value-type="float" office:value="48863.199999999997" table:style-name="ce19">
            <text:p><text:s/>48 863,20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35">
            <text:p>57:27:0020518:3664</text:p>
          </table:table-cell>
          <table:table-cell office:value-type="float" office:value="572156.04" table:style-name="ce19">
            <text:p><text:s/>572 156,04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36">
            <text:p>57:27:0020518:3667</text:p>
          </table:table-cell>
          <table:table-cell office:value-type="float" office:value="886841.86" table:style-name="ce19">
            <text:p><text:s/>886 841,86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7">
            <text:p>57:27:0020518:3669</text:p>
          </table:table-cell>
          <table:table-cell office:value-type="float" office:value="615067.74" table:style-name="ce21">
            <text:p><text:s/>615 067,74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38">
            <text:p>57:27:0020518:3665</text:p>
          </table:table-cell>
          <table:table-cell office:value-type="float" office:value="895389.96" table:style-name="ce19">
            <text:p><text:s/>895 389,96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39">
            <text:p>57:27:0020518:3668</text:p>
          </table:table-cell>
          <table:table-cell office:value-type="float" office:value="595995.88" table:style-name="ce19">
            <text:p><text:s/>595 995,88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40">
            <text:p>57:27:0020518:3666</text:p>
          </table:table-cell>
          <table:table-cell office:value-type="float" office:value="1191991.75" table:style-name="ce21">
            <text:p><text:s/>1 191 991,75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41">
            <text:p>57:26:0010409:2289</text:p>
          </table:table-cell>
          <table:table-cell office:value-type="float" office:value="1836918.21" table:style-name="ce19">
            <text:p><text:s/>1 836 918,21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42">
            <text:p>57:26:0010409:2305</text:p>
          </table:table-cell>
          <table:table-cell office:value-type="float" office:value="2845603.77" table:style-name="ce19">
            <text:p><text:s/>2 845 603,77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43">
            <text:p>57:25:0030801:441</text:p>
          </table:table-cell>
          <table:table-cell office:value-type="float" office:value="17687523.809999999" table:style-name="ce21">
            <text:p><text:s/>17 687 523,81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244">
            <text:p>57:25:0030801:442</text:p>
          </table:table-cell>
          <table:table-cell office:value-type="float" office:value="10299054.609999999" table:style-name="ce19">
            <text:p><text:s/>10 299 054,61<text:s text:c="3"/></text:p>
          </table:table-cell>
          <table:table-cell office:value-type="string" table:style-name="ce11">
            <text:p>18.06.2025</text:p>
          </table:table-cell>
          <table:table-cell office:value-type="string" table:style-name="ce11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45">
            <text:p>57:01:0050101:405</text:p>
          </table:table-cell>
          <table:table-cell office:value-type="float" office:value="7534297.2000000002" table:style-name="ce21">
            <text:p><text:s/>7 534 297,20<text:s text:c="3"/></text:p>
          </table:table-cell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46">
            <text:p>57:01:0010421:64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47">
            <text:p>57:01:0020101:100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48">
            <text:p>57:01:0020101:107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49">
            <text:p>57:04:0000000:99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50">
            <text:p>57:08:0110101:3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53">
            <text:p>57:08:0190201:5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54">
            <text:p>57:08:0400101:9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5">
            <text:p>57:08:0990101:793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56">
            <text:p>57:10:0010201:8817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57">
            <text:p>57:10:0021603:23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58">
            <text:p>57:10:0021603:774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59">
            <text:p>57:10:0030801:13476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0">
            <text:p>57:10:0041701:518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1">
            <text:p>57:10:0060101:105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2">
            <text:p>57:10:0060101:1691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63">
            <text:p>57:10:0060101:170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64">
            <text:p>57:10:0070101:3162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65">
            <text:p>57:10:0430101:130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66">
            <text:p>57:10:1090101:194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67">
            <text:p>57:10:1910405:11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68">
            <text:p>57:10:1930101:559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69">
            <text:p>57:11:0020301:1279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0">
            <text:p>57:11:0020301:524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1">
            <text:p>57:11:0020301:618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2">
            <text:p>57:11:0030201:190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73">
            <text:p>57:11:0030201:1906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4">
            <text:p>57:11:0030201:1912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75">
            <text:p>57:11:0030201:1914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76">
            <text:p>57:11:0030201:191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77">
            <text:p>57:11:0030201:1916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78">
            <text:p>57:11:0030201:1917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79">
            <text:p>57:11:0030201:1920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0">
            <text:p>57:11:0030201:1922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1">
            <text:p>57:11:0030201:1923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2">
            <text:p>57:11:0030201:1948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3">
            <text:p>57:11:0030201:1949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4">
            <text:p>57:11:0030201:1950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85">
            <text:p>57:11:0030201:1951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86">
            <text:p>57:11:2640101:8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7">
            <text:p>57:12:0020102:90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88">
            <text:p>57:12:0050101:42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9">
            <text:p>57:12:0050201:204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0">
            <text:p>57:12:0600102:37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1">
            <text:p>57:14:0690101:43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2">
            <text:p>57:15:0660101:9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3">
            <text:p>57:16:0630101:49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4">
            <text:p>57:18:0030201:596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5">
            <text:p>57:18:0370101:41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6">
            <text:p>57:18:1620101:174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97">
            <text:p>57:19:0000000:161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98">
            <text:p>57:22:0440101:69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9">
            <text:p>57:22:0830103:96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0">
            <text:p>57:22:0890101:342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1">
            <text:p>57:22:0890101:343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2">
            <text:p>57:24:0670101:134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3">
            <text:p>57:25:0020409:17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4">
            <text:p>57:25:0021201:440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05">
            <text:p>57:25:0021533:496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6">
            <text:p>57:25:0021552:92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07">
            <text:p>57:26:0010220:2767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08">
            <text:p>57:26:0010434:676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9">
            <text:p>57:27:0010414:120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0">
            <text:p>57:10:0050801:34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1">
            <text:p>57:27:0010415:77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2">
            <text:p>57:15:0030101:223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3">
            <text:p>57:25:0040221:788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4">
            <text:p>57:26:0010425:352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37">
            <text:p>57:01:0010238:74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38">
            <text:p>57:25:0021553:116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39">
            <text:p>57:25:0040323:697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40">
            <text:p>57:10:0030801:178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41">
            <text:p>57:25:0020317:388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42">
            <text:p>57:25:0000000:2777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43">
            <text:p>57:25:0010308:463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24">
            <text:p>57:26:0010315:537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25">
            <text:p>57:25:0040222:440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26">
            <text:p>57:10:0040101:5241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27">
            <text:p>57:01:0010223:58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28">
            <text:p>57:01:1870101:187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14">
            <text:p>57:06:0010606:10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15">
            <text:p>57:26:0010412:1848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16">
            <text:p>57:15:0660101:209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17">
            <text:p>57:27:0020118:84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8">
            <text:p>57:15:0660101:352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04">
            <text:p>57:10:0010201:1047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05">
            <text:p>57:26:0010412:1849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6">
            <text:p>57:26:0010416:1900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07">
            <text:p>57:10:2740101:672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08">
            <text:p>57:10:1100101:1132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97">
            <text:p>57:19:1240101:20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98">
            <text:p>57:25:0010814:408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99">
            <text:p>57:25:0010814:407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0">
            <text:p>57:10:0960101:158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1">
            <text:p>57:09:0370101:454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2">
            <text:p>57:10:0040101:10974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3">
            <text:p>57:10:2740101:673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9">
            <text:p>57:27:0010414:177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0">
            <text:p>57:25:0031409:47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11">
            <text:p>57:05:0770101:401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2">
            <text:p>57:10:0010201:8206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3">
            <text:p>57:01:0010230:89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19">
            <text:p>57:18:0070601:49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20">
            <text:p>57:10:0430101:384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21">
            <text:p>57:10:1910201:1066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22">
            <text:p>57:10:0040101:4308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23">
            <text:p>57:10:1910301:521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29">
            <text:p>57:10:0440101:158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30">
            <text:p>57:10:2200201:606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31">
            <text:p>57:10:0012401:1131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2">
            <text:p>57:25:0020129:416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33">
            <text:p>57:18:0370101:259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34">
            <text:p>57:01:0010238:32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5">
            <text:p>57:10:1090101:2991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36">
            <text:p>57:08:0000000:449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51">
            <text:p>57:10:0000000:2122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50">
            <text:p>57:10:0290101:706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49">
            <text:p>57:15:0660101:263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48">
            <text:p>57:15:0660101:264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46">
            <text:p>57:15:0660101:313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44">
            <text:p>57:18:0370101:292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5">
            <text:p>57:18:0070601:51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47">
            <text:p>57:18:0070601:65</text:p>
          </table:table-cell>
          <table:table-cell table:style-name="ce27"/>
          <table:table-cell office:value-type="string" table:style-name="ce13">
            <text:p>18.06.2025</text:p>
          </table:table-cell>
          <table:table-cell office:value-type="string" table:style-name="ce13">
            <text:p>16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BFB86280BED0E2552288252E459168026BE8FF335CBF8694858E6E6635F9A1B3096BDD6CCF2ED0F6AFB713BB7E952BBAC261D1D3905B43E52027CD3374CA3A00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5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21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215"/>
          <table:table-cell table:number-columns-repeated="16382"/>
        </table:table-row>
        <table:table-row table:number-rows-repeated="104821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30T06:38:26Z</dc:date>
    <meta:editing-cycles>10</meta:editing-cycles>
  </office:meta>
</office:document-meta>
</file>