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157испр</text:p>
          </table:table-cell>
          <table:table-cell table:number-columns-repeated="2" table:style-name="ce2"/>
          <table:table-cell office:value-type="date" office:date-value="2025-06-27T00:00:00" table:style-name="ce6">
            <text:p>27.06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25:0010120:4</text:p>
          </table:table-cell>
          <table:table-cell office:value-type="float" office:value="10105506.18" table:style-name="ce14">
            <text:p>10 105 506,18</text:p>
          </table:table-cell>
          <table:table-cell office:value-type="string" table:style-name="ce15">
            <text:p>29.05.2025</text:p>
          </table:table-cell>
          <table:table-cell office:value-type="string" table:style-name="ce7">
            <text:p>11.03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D693D5C62E6A934563277DDA613AAA7AC64485B8212BCFC4F6B34D82A895ADAB696B258B0F4023E2BCC9D476E7926793CA5880905088EEF35B7CB82A6792DF8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number-columns-repeated="1007" table:style-name="ce2"/>
          <table:table-cell table:number-columns-repeated="15376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7T06:09:02Z</dc:date>
    <meta:print-date>2024-12-18T06:30:23Z</meta:print-date>
    <meta:editing-cycles>10</meta:editing-cycles>
  </office:meta>
</office:document-meta>
</file>