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75:$B$1048576, B2)+COUNTIF($B$1:$B$16, B2)+COUNTIF($B$142:$B$144, B2)&gt;1,NOT(ISBLANK(B2))))" style:apply-style-name="cf1" style:base-cell-address="Акт.B2"/>
      <style:map style:condition="is-true-formula(msoxl:AND(COUNTIF($B$275:$B$1048576, B2)+COUNTIF($B$1:$B$16, B2)+COUNTIF($B$142:$B$144, B2)&gt;1,NOT(ISBLANK(B2))))" style:apply-style-name="cf1" style:base-cell-address="Акт.B2"/>
      <style:map style:condition="is-true-formula(msoxl:AND(COUNTIF($B$275:$B$1048576, B2)+COUNTIF($B$1:$B$16, B2)+COUNTIF($B$142:$B$14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75:$B$1048576, B2)+COUNTIF($B$1:$B$16, B2)+COUNTIF($B$142:$B$144, B2)&gt;1,NOT(ISBLANK(B2))))" style:apply-style-name="cf1" style:base-cell-address="Акт.B2"/>
      <style:map style:condition="is-true-formula(msoxl:AND(COUNTIF($B$275:$B$1048576, B3)+COUNTIF($B$1:$B$16, B3)+COUNTIF($B$142:$B$144, B3)&gt;1,NOT(ISBLANK(B3))))" style:apply-style-name="cf1" style:base-cell-address="Акт.B3"/>
      <style:map style:condition="is-true-formula(msoxl:AND(COUNTIF($B$275:$B$1048576, B3)+COUNTIF($B$1:$B$16, B3)+COUNTIF($B$142:$B$144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75:$B$1048576, B12)+COUNTIF($B$1:$B$16, B12)+COUNTIF($B$142:$B$144, B12)&gt;1,NOT(ISBLANK(B12))))" style:apply-style-name="cf1" style:base-cell-address="Акт.B12"/>
      <style:map style:condition="is-true-formula(msoxl:AND(COUNTIF($B$275:$B$1048576, B12)+COUNTIF($B$1:$B$16, B12)+COUNTIF($B$142:$B$144, B12)&gt;1,NOT(ISBLANK(B12))))" style:apply-style-name="cf1" style:base-cell-address="Акт.B12"/>
      <style:map style:condition="is-true-formula(msoxl:AND(COUNTIF($B$275:$B$1048576, B12)+COUNTIF($B$1:$B$16, B12)+COUNTIF($B$142:$B$144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75:$B$1048576, B12)+COUNTIF($B$1:$B$16, B12)+COUNTIF($B$142:$B$144, B12)&gt;1,NOT(ISBLANK(B12))))" style:apply-style-name="cf1" style:base-cell-address="Акт.B12"/>
      <style:map style:condition="is-true-formula(msoxl:AND(COUNTIF($B$275:$B$1048576, B16)+COUNTIF($B$1:$B$16, B16)+COUNTIF($B$142:$B$144, B16)&gt;1,NOT(ISBLANK(B16))))" style:apply-style-name="cf1" style:base-cell-address="Акт.B16"/>
      <style:map style:condition="is-true-formula(msoxl:AND(COUNTIF($B$275:$B$1048576, B16)+COUNTIF($B$1:$B$16, B16)+COUNTIF($B$142:$B$144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45" style:family="table-cell" style:parent-style-name="Default" style:data-style-name="N0">
      <style:table-cell-properties style:vertical-align="automatic"/>
      <style:map style:condition="is-true-formula(msoxl:AND(COUNTIF($B$275:$B$1048576, B282)+COUNTIF($B$1:$B$16, B282)+COUNTIF($B$142:$B$144, B282)&gt;1,NOT(ISBLANK(B282))))" style:apply-style-name="cf1" style:base-cell-address="Акт.B282"/>
      <style:map style:condition="is-true-formula(msoxl:AND(COUNTIF($B$275:$B$1048576, B282)+COUNTIF($B$1:$B$16, B282)+COUNTIF($B$142:$B$144, B282)&gt;1,NOT(ISBLANK(B282))))" style:apply-style-name="cf1" style:base-cell-address="Акт.B282"/>
      <style:map style:condition="is-true-formula(msoxl:AND(COUNTIF($B$275:$B$1048576, B282)+COUNTIF($B$1:$B$16, B282)+COUNTIF($B$142:$B$144, B282)&gt;1,NOT(ISBLANK(B282))))" style:apply-style-name="cf1" style:base-cell-address="Акт.B28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3" style:family="table-cell">
      <style:map style:condition="is-true-formula(msoxl:AND(COUNTIF($B$275:$B$1048576, B282)+COUNTIF($B$1:$B$16, B282)+COUNTIF($B$142:$B$144, B282)&gt;1,NOT(ISBLANK(B282))))" style:apply-style-name="cf1" style:base-cell-address="Акт.B282"/>
      <style:map style:condition="is-true-formula(msoxl:AND(COUNTIF($B$275:$B$1048576, B288)+COUNTIF($B$1:$B$16, B288)+COUNTIF($B$142:$B$144, B288)&gt;1,NOT(ISBLANK(B288))))" style:apply-style-name="cf1" style:base-cell-address="Акт.B288"/>
      <style:map style:condition="is-true-formula(msoxl:AND(COUNTIF($B$275:$B$1048576, B288)+COUNTIF($B$1:$B$16, B288)+COUNTIF($B$142:$B$144, B288)&gt;1,NOT(ISBLANK(B288))))" style:apply-style-name="cf1" style:base-cell-address="Акт.B28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55</text:p>
          </table:table-cell>
          <table:table-cell table:style-name="ce7"/>
          <table:table-cell table:style-name="ce8"/>
          <table:table-cell office:value-type="date" office:date-value="2025-06-27T00:00:00" table:style-name="ce9">
            <text:p>27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5" table:style-name="ce12">
            <text:p>12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" table:style-name="ce12">
            <text:p>13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0:0000000:6169</text:p>
          </table:table-cell>
          <table:table-cell office:value-type="float" office:value="39202817.200000003" table:style-name="ce19">
            <text:p><text:s/>39 202 817,2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219:11</text:p>
          </table:table-cell>
          <table:table-cell office:value-type="float" office:value="372071.7" table:style-name="ce21">
            <text:p><text:s/>372 071,70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10311:21</text:p>
          </table:table-cell>
          <table:table-cell office:value-type="float" office:value="237268" table:style-name="ce19">
            <text:p><text:s/>237 268,0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2:0000000:665</text:p>
          </table:table-cell>
          <table:table-cell office:value-type="float" office:value="312697.71999999997" table:style-name="ce19">
            <text:p><text:s/>312 697,72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2:0630101:143</text:p>
          </table:table-cell>
          <table:table-cell office:value-type="float" office:value="111889.86" table:style-name="ce21">
            <text:p><text:s/>111 889,86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950101:851</text:p>
          </table:table-cell>
          <table:table-cell office:value-type="float" office:value="82567.38" table:style-name="ce19">
            <text:p><text:s/>82 567,38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000000:1202</text:p>
          </table:table-cell>
          <table:table-cell office:value-type="float" office:value="199487.34" table:style-name="ce19">
            <text:p><text:s/>199 487,34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010101:883</text:p>
          </table:table-cell>
          <table:table-cell office:value-type="float" office:value="81607731.480000004" table:style-name="ce21">
            <text:p><text:s/>81 607 731,48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0010101:926</text:p>
          </table:table-cell>
          <table:table-cell office:value-type="float" office:value="192123.36" table:style-name="ce19">
            <text:p><text:s/>192 123,36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1080101:740</text:p>
          </table:table-cell>
          <table:table-cell office:value-type="float" office:value="187782.25" table:style-name="ce19">
            <text:p><text:s/>187 782,25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00000:984</text:p>
          </table:table-cell>
          <table:table-cell office:value-type="float" office:value="1910774.75" table:style-name="ce21">
            <text:p><text:s/>1 910 774,75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20301:1</text:p>
          </table:table-cell>
          <table:table-cell office:value-type="float" office:value="7351721.4000000004" table:style-name="ce19">
            <text:p><text:s/>7 351 721,4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40401:86</text:p>
          </table:table-cell>
          <table:table-cell office:value-type="float" office:value="33786.089999999997" table:style-name="ce19">
            <text:p><text:s/>33 786,09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50214:19</text:p>
          </table:table-cell>
          <table:table-cell office:value-type="float" office:value="208144.05" table:style-name="ce21">
            <text:p><text:s/>208 144,05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10201:92</text:p>
          </table:table-cell>
          <table:table-cell office:value-type="float" office:value="204662.11" table:style-name="ce19">
            <text:p><text:s/>204 662,11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10301:59</text:p>
          </table:table-cell>
          <table:table-cell office:value-type="float" office:value="224876.3" table:style-name="ce19">
            <text:p><text:s/>224 876,3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10301:68</text:p>
          </table:table-cell>
          <table:table-cell office:value-type="float" office:value="235273.48" table:style-name="ce21">
            <text:p><text:s/>235 273,48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30405:650</text:p>
          </table:table-cell>
          <table:table-cell office:value-type="float" office:value="24138.560000000001" table:style-name="ce19">
            <text:p><text:s/>24 138,56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00000:199</text:p>
          </table:table-cell>
          <table:table-cell office:value-type="float" office:value="14210972.4" table:style-name="ce19">
            <text:p><text:s/>14 210 972,4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0401:202</text:p>
          </table:table-cell>
          <table:table-cell office:value-type="float" office:value="222895.2" table:style-name="ce19">
            <text:p><text:s/>222 895,2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37">
            <text:p>57:10:0023601:221</text:p>
          </table:table-cell>
          <table:table-cell office:value-type="float" office:value="188987.94" table:style-name="ce21">
            <text:p><text:s/>188 987,94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38">
            <text:p>57:10:0040101:11453</text:p>
          </table:table-cell>
          <table:table-cell office:value-type="float" office:value="113746.5" table:style-name="ce19">
            <text:p><text:s/>113 746,5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39">
            <text:p>57:10:0040101:9279</text:p>
          </table:table-cell>
          <table:table-cell office:value-type="float" office:value="14216463.359999999" table:style-name="ce19">
            <text:p><text:s/>14 216 463,36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40">
            <text:p>57:10:0040801:245</text:p>
          </table:table-cell>
          <table:table-cell office:value-type="float" office:value="129648.78" table:style-name="ce21">
            <text:p><text:s/>129 648,78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41">
            <text:p>57:10:0050101:5875</text:p>
          </table:table-cell>
          <table:table-cell office:value-type="float" office:value="222202.96" table:style-name="ce19">
            <text:p><text:s/>222 202,96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42">
            <text:p>57:10:0050101:5880</text:p>
          </table:table-cell>
          <table:table-cell office:value-type="float" office:value="225999.56" table:style-name="ce19">
            <text:p><text:s/>225 999,56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43">
            <text:p>57:10:0060101:2120</text:p>
          </table:table-cell>
          <table:table-cell office:value-type="float" office:value="338240" table:style-name="ce21">
            <text:p><text:s/>338 240,00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44">
            <text:p>57:10:0530101:892</text:p>
          </table:table-cell>
          <table:table-cell office:value-type="float" office:value="496415.04" table:style-name="ce19">
            <text:p><text:s/>496 415,04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45">
            <text:p>57:10:0530101:893</text:p>
          </table:table-cell>
          <table:table-cell office:value-type="float" office:value="295700.42" table:style-name="ce19">
            <text:p><text:s/>295 700,42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6">
            <text:p>57:10:1910302:792</text:p>
          </table:table-cell>
          <table:table-cell office:value-type="float" office:value="20173.02" table:style-name="ce21">
            <text:p><text:s/>20 173,02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47">
            <text:p>57:10:1910604:131</text:p>
          </table:table-cell>
          <table:table-cell office:value-type="float" office:value="125935" table:style-name="ce19">
            <text:p><text:s/>125 935,0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48">
            <text:p>57:11:0022901:5</text:p>
          </table:table-cell>
          <table:table-cell office:value-type="float" office:value="53502.49" table:style-name="ce19">
            <text:p><text:s/>53 502,49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9">
            <text:p>57:11:0040801:357</text:p>
          </table:table-cell>
          <table:table-cell office:value-type="float" office:value="98329.88" table:style-name="ce21">
            <text:p><text:s/>98 329,88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0">
            <text:p>57:11:0200101:434</text:p>
          </table:table-cell>
          <table:table-cell office:value-type="float" office:value="154060.74" table:style-name="ce19">
            <text:p><text:s/>154 060,74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51">
            <text:p>57:11:1120101:162</text:p>
          </table:table-cell>
          <table:table-cell office:value-type="float" office:value="224175.6" table:style-name="ce19">
            <text:p><text:s/>224 175,6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52">
            <text:p>57:11:1270101:715</text:p>
          </table:table-cell>
          <table:table-cell office:value-type="float" office:value="59823.360000000001" table:style-name="ce21">
            <text:p><text:s/>59 823,36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53">
            <text:p>57:11:1400204:94</text:p>
          </table:table-cell>
          <table:table-cell office:value-type="float" office:value="101430.6" table:style-name="ce19">
            <text:p><text:s/>101 430,6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4">
            <text:p>57:11:1450101:124</text:p>
          </table:table-cell>
          <table:table-cell office:value-type="float" office:value="161874" table:style-name="ce19">
            <text:p><text:s/>161 874,0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5">
            <text:p>57:13:0000000:58</text:p>
          </table:table-cell>
          <table:table-cell office:value-type="float" office:value="25938.16" table:style-name="ce19">
            <text:p><text:s/>25 938,16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6">
            <text:p>57:13:0000000:59</text:p>
          </table:table-cell>
          <table:table-cell office:value-type="float" office:value="38606.29" table:style-name="ce21">
            <text:p><text:s/>38 606,29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7">
            <text:p>57:13:0000000:809</text:p>
          </table:table-cell>
          <table:table-cell office:value-type="float" office:value="1622.32" table:style-name="ce19">
            <text:p><text:s/>1 622,32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58">
            <text:p>57:13:0000000:87</text:p>
          </table:table-cell>
          <table:table-cell office:value-type="float" office:value="2515.92" table:style-name="ce19">
            <text:p><text:s/>2 515,92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9">
            <text:p>57:13:0090101:132</text:p>
          </table:table-cell>
          <table:table-cell office:value-type="float" office:value="1122" table:style-name="ce21">
            <text:p><text:s/>1 122,00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0">
            <text:p>57:13:0090101:133</text:p>
          </table:table-cell>
          <table:table-cell office:value-type="float" office:value="22" table:style-name="ce19">
            <text:p><text:s/>22,0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1">
            <text:p>57:13:0110101:132</text:p>
          </table:table-cell>
          <table:table-cell office:value-type="float" office:value="1245.24" table:style-name="ce19">
            <text:p><text:s/>1 245,24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2">
            <text:p>57:13:0120101:188</text:p>
          </table:table-cell>
          <table:table-cell office:value-type="float" office:value="1335.07" table:style-name="ce21">
            <text:p><text:s/>1 335,07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3">
            <text:p>57:13:0130101:258</text:p>
          </table:table-cell>
          <table:table-cell office:value-type="float" office:value="1528.24" table:style-name="ce19">
            <text:p><text:s/>1 528,24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4">
            <text:p>57:13:0130101:259</text:p>
          </table:table-cell>
          <table:table-cell office:value-type="float" office:value="1801.14" table:style-name="ce19">
            <text:p><text:s/>1 801,14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5">
            <text:p>57:13:0210101:166</text:p>
          </table:table-cell>
          <table:table-cell office:value-type="float" office:value="1709.23" table:style-name="ce21">
            <text:p><text:s/>1 709,23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6">
            <text:p>57:13:0220101:135</text:p>
          </table:table-cell>
          <table:table-cell office:value-type="float" office:value="1330.5" table:style-name="ce19">
            <text:p><text:s/>1 330,5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7">
            <text:p>57:14:0460103:35</text:p>
          </table:table-cell>
          <table:table-cell office:value-type="float" office:value="129651.84" table:style-name="ce19">
            <text:p><text:s/>129 651,84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8">
            <text:p>57:15:0350101:146</text:p>
          </table:table-cell>
          <table:table-cell office:value-type="float" office:value="334150" table:style-name="ce21">
            <text:p><text:s/>334 150,00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69">
            <text:p>57:15:0500101:800</text:p>
          </table:table-cell>
          <table:table-cell office:value-type="float" office:value="376500" table:style-name="ce19">
            <text:p><text:s/>376 500,0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0">
            <text:p>57:17:0340101:74</text:p>
          </table:table-cell>
          <table:table-cell office:value-type="float" office:value="121395.85" table:style-name="ce19">
            <text:p><text:s/>121 395,85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1">
            <text:p>57:17:0660101:2</text:p>
          </table:table-cell>
          <table:table-cell office:value-type="float" office:value="139927.5" table:style-name="ce21">
            <text:p><text:s/>139 927,50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72">
            <text:p>57:18:0500201:239</text:p>
          </table:table-cell>
          <table:table-cell office:value-type="float" office:value="217834.8" table:style-name="ce19">
            <text:p><text:s/>217 834,8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73">
            <text:p>57:19:0010204:772</text:p>
          </table:table-cell>
          <table:table-cell office:value-type="float" office:value="1098586.8" table:style-name="ce19">
            <text:p><text:s/>1 098 586,8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74">
            <text:p>57:19:0030203:23</text:p>
          </table:table-cell>
          <table:table-cell office:value-type="float" office:value="3582806.4" table:style-name="ce19">
            <text:p><text:s/>3 582 806,4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5">
            <text:p>57:19:0600101:1</text:p>
          </table:table-cell>
          <table:table-cell office:value-type="float" office:value="256882" table:style-name="ce21">
            <text:p><text:s/>256 882,00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6">
            <text:p>57:19:1110101:53</text:p>
          </table:table-cell>
          <table:table-cell office:value-type="float" office:value="247300" table:style-name="ce19">
            <text:p><text:s/>247 300,0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7">
            <text:p>57:20:0090101:800</text:p>
          </table:table-cell>
          <table:table-cell office:value-type="float" office:value="79037.66" table:style-name="ce19">
            <text:p><text:s/>79 037,66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8">
            <text:p>57:21:0010211:1</text:p>
          </table:table-cell>
          <table:table-cell office:value-type="float" office:value="138484.5" table:style-name="ce21">
            <text:p><text:s/>138 484,50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79">
            <text:p>57:22:0000000:1892</text:p>
          </table:table-cell>
          <table:table-cell office:value-type="float" office:value="4865" table:style-name="ce19">
            <text:p><text:s/>4 865,0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0">
            <text:p>57:22:0030103:1507</text:p>
          </table:table-cell>
          <table:table-cell office:value-type="float" office:value="2300110.02" table:style-name="ce19">
            <text:p><text:s/>2 300 110,02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1">
            <text:p>57:22:0610106:685</text:p>
          </table:table-cell>
          <table:table-cell office:value-type="float" office:value="155168.10999999999" table:style-name="ce21">
            <text:p><text:s/>155 168,11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2">
            <text:p>57:23:0740201:69</text:p>
          </table:table-cell>
          <table:table-cell office:value-type="float" office:value="378900" table:style-name="ce19">
            <text:p><text:s/>378 900,0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3">
            <text:p>57:23:1200101:40</text:p>
          </table:table-cell>
          <table:table-cell office:value-type="float" office:value="177320" table:style-name="ce19">
            <text:p><text:s/>177 320,0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4">
            <text:p>57:25:0010817:14</text:p>
          </table:table-cell>
          <table:table-cell office:value-type="float" office:value="290545.82" table:style-name="ce21">
            <text:p><text:s/>290 545,82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5">
            <text:p>57:25:0020235:14</text:p>
          </table:table-cell>
          <table:table-cell office:value-type="float" office:value="1589607" table:style-name="ce19">
            <text:p><text:s/>1 589 607,0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6">
            <text:p>57:25:0020805:1929</text:p>
          </table:table-cell>
          <table:table-cell office:value-type="float" office:value="37893.410000000003" table:style-name="ce19">
            <text:p><text:s/>37 893,41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7">
            <text:p>57:25:0021302:32</text:p>
          </table:table-cell>
          <table:table-cell office:value-type="float" office:value="338617.7" table:style-name="ce21">
            <text:p><text:s/>338 617,70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8">
            <text:p>57:25:0021314:713</text:p>
          </table:table-cell>
          <table:table-cell office:value-type="float" office:value="316488.17" table:style-name="ce19">
            <text:p><text:s/>316 488,17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9">
            <text:p>57:25:0021316:83</text:p>
          </table:table-cell>
          <table:table-cell office:value-type="float" office:value="359532" table:style-name="ce19">
            <text:p><text:s/>359 532,0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0">
            <text:p>57:25:0021535:90</text:p>
          </table:table-cell>
          <table:table-cell office:value-type="float" office:value="214470.13" table:style-name="ce21">
            <text:p><text:s/>214 470,13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1">
            <text:p>57:25:0031462:162</text:p>
          </table:table-cell>
          <table:table-cell office:value-type="float" office:value="417462.93" table:style-name="ce19">
            <text:p><text:s/>417 462,93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2">
            <text:p>57:26:0010307:40</text:p>
          </table:table-cell>
          <table:table-cell office:value-type="float" office:value="28097.74" table:style-name="ce19">
            <text:p><text:s/>28 097,74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3">
            <text:p>57:26:0010431:896</text:p>
          </table:table-cell>
          <table:table-cell office:value-type="float" office:value="99554.64" table:style-name="ce19">
            <text:p><text:s/>99 554,64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4">
            <text:p>57:25:0020811:194</text:p>
          </table:table-cell>
          <table:table-cell office:value-type="float" office:value="180005" table:style-name="ce21">
            <text:p><text:s/>180 005,00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5">
            <text:p>57:25:0010321:228</text:p>
          </table:table-cell>
          <table:table-cell office:value-type="float" office:value="164919.82999999999" table:style-name="ce19">
            <text:p><text:s/>164 919,83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6">
            <text:p>57:27:0010416:640</text:p>
          </table:table-cell>
          <table:table-cell office:value-type="float" office:value="64620.99" table:style-name="ce19">
            <text:p><text:s/>64 620,99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7">
            <text:p>57:27:0020417:866</text:p>
          </table:table-cell>
          <table:table-cell office:value-type="float" office:value="75464.399999999994" table:style-name="ce21">
            <text:p><text:s/>75 464,40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98">
            <text:p>57:25:0040321:2766</text:p>
          </table:table-cell>
          <table:table-cell office:value-type="float" office:value="293524.81" table:style-name="ce19">
            <text:p><text:s/>293 524,81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36">
            <text:p>57:10:0012401:1138</text:p>
          </table:table-cell>
          <table:table-cell office:value-type="float" office:value="313572.11" table:style-name="ce19">
            <text:p><text:s/>313 572,11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5">
            <text:p>57:11:0000000:2041</text:p>
          </table:table-cell>
          <table:table-cell office:value-type="float" office:value="265498.40000000002" table:style-name="ce21">
            <text:p><text:s/>265 498,40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30">
            <text:p>57:09:0260101:619</text:p>
          </table:table-cell>
          <table:table-cell office:value-type="float" office:value="294946.01" table:style-name="ce19">
            <text:p><text:s/>294 946,01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31">
            <text:p>57:11:0240102:284</text:p>
          </table:table-cell>
          <table:table-cell office:value-type="float" office:value="1029697.89" table:style-name="ce19">
            <text:p><text:s/>1 029 697,89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2">
            <text:p>57:03:0080101:153</text:p>
          </table:table-cell>
          <table:table-cell office:value-type="float" office:value="345847.52" table:style-name="ce21">
            <text:p><text:s/>345 847,52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33">
            <text:p>57:06:0010302:327</text:p>
          </table:table-cell>
          <table:table-cell office:value-type="float" office:value="348017.66" table:style-name="ce19">
            <text:p><text:s/>348 017,66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34">
            <text:p>57:18:1430101:275</text:p>
          </table:table-cell>
          <table:table-cell office:value-type="float" office:value="528579.94999999995" table:style-name="ce19">
            <text:p><text:s/>528 579,95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4">
            <text:p>57:10:2100101:283</text:p>
          </table:table-cell>
          <table:table-cell office:value-type="float" office:value="2273032.71" table:style-name="ce21">
            <text:p><text:s/>2 273 032,71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95">
            <text:p>57:18:1430101:274</text:p>
          </table:table-cell>
          <table:table-cell office:value-type="float" office:value="259928.86" table:style-name="ce19">
            <text:p><text:s/>259 928,86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96">
            <text:p>57:26:0010109:467</text:p>
          </table:table-cell>
          <table:table-cell office:value-type="float" office:value="895384.65" table:style-name="ce19">
            <text:p><text:s/>895 384,65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7">
            <text:p>57:10:0050101:6353</text:p>
          </table:table-cell>
          <table:table-cell office:value-type="float" office:value="3998487.27" table:style-name="ce21">
            <text:p><text:s/>3 998 487,27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98">
            <text:p>57:02:0920101:144</text:p>
          </table:table-cell>
          <table:table-cell office:value-type="float" office:value="142050.98000000001" table:style-name="ce19">
            <text:p><text:s/>142 050,98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9">
            <text:p>57:10:0030801:21572</text:p>
          </table:table-cell>
          <table:table-cell office:value-type="float" office:value="3911726.2" table:style-name="ce19">
            <text:p><text:s/>3 911 726,2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00">
            <text:p>57:25:0030801:438</text:p>
          </table:table-cell>
          <table:table-cell office:value-type="float" office:value="36529430.109999999" table:style-name="ce19">
            <text:p><text:s/>36 529 430,11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01">
            <text:p>57:01:0010324:270</text:p>
          </table:table-cell>
          <table:table-cell office:value-type="float" office:value="2366798.56" table:style-name="ce19">
            <text:p><text:s/>2 366 798,56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2">
            <text:p>57:25:0030801:440</text:p>
          </table:table-cell>
          <table:table-cell office:value-type="float" office:value="2732256.87" table:style-name="ce21">
            <text:p><text:s/>2 732 256,87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03">
            <text:p>57:10:0050101:6354</text:p>
          </table:table-cell>
          <table:table-cell office:value-type="float" office:value="251769.86" table:style-name="ce19">
            <text:p><text:s/>251 769,86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04">
            <text:p>57:09:0030211:706</text:p>
          </table:table-cell>
          <table:table-cell office:value-type="float" office:value="155312.99" table:style-name="ce19">
            <text:p><text:s/>155 312,99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05">
            <text:p>57:25:0031102:233</text:p>
          </table:table-cell>
          <table:table-cell office:value-type="float" office:value="7076280.3600000003" table:style-name="ce21">
            <text:p><text:s/>7 076 280,36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06">
            <text:p>57:18:0030201:601</text:p>
          </table:table-cell>
          <table:table-cell office:value-type="float" office:value="2018959.89" table:style-name="ce19">
            <text:p><text:s/>2 018 959,89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07">
            <text:p>57:27:0020518:3660</text:p>
          </table:table-cell>
          <table:table-cell office:value-type="float" office:value="1144312.08" table:style-name="ce19">
            <text:p><text:s/>1 144 312,08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8">
            <text:p>57:27:0020518:3662</text:p>
          </table:table-cell>
          <table:table-cell office:value-type="float" office:value="639564.26" table:style-name="ce21">
            <text:p><text:s/>639 564,26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09">
            <text:p>57:27:0020701:819</text:p>
          </table:table-cell>
          <table:table-cell office:value-type="float" office:value="1808666.62" table:style-name="ce19">
            <text:p><text:s/>1 808 666,62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10">
            <text:p>57:27:0020518:3661</text:p>
          </table:table-cell>
          <table:table-cell office:value-type="float" office:value="619835.71" table:style-name="ce19">
            <text:p><text:s/>619 835,71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11">
            <text:p>57:26:0010414:842</text:p>
          </table:table-cell>
          <table:table-cell office:value-type="float" office:value="3208774.63" table:style-name="ce21">
            <text:p><text:s/>3 208 774,63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12">
            <text:p>57:27:0020518:3663</text:p>
          </table:table-cell>
          <table:table-cell office:value-type="float" office:value="619835.71" table:style-name="ce19">
            <text:p><text:s/>619 835,71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213">
            <text:p>57:27:0020403:1352</text:p>
          </table:table-cell>
          <table:table-cell office:value-type="float" office:value="2305222.4700000002" table:style-name="ce19">
            <text:p><text:s/>2 305 222,47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14">
            <text:p>57:25:0020422:187</text:p>
          </table:table-cell>
          <table:table-cell office:value-type="float" office:value="679405.42" table:style-name="ce21">
            <text:p><text:s/>679 405,42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15">
            <text:p>57:25:0021556:1066</text:p>
          </table:table-cell>
          <table:table-cell office:value-type="float" office:value="2534390.89" table:style-name="ce19">
            <text:p><text:s/>2 534 390,89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216">
            <text:p>57:08:0990101:406</text:p>
          </table:table-cell>
          <table:table-cell office:value-type="float" office:value="250788.23" table:style-name="ce19">
            <text:p><text:s/>250 788,23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7">
            <text:p>57:01:0390101:269</text:p>
          </table:table-cell>
          <table:table-cell office:value-type="float" office:value="1962161.68" table:style-name="ce21">
            <text:p><text:s/>1 962 161,68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18">
            <text:p>57:01:0390101:268</text:p>
          </table:table-cell>
          <table:table-cell office:value-type="float" office:value="1962161.68" table:style-name="ce19">
            <text:p><text:s/>1 962 161,68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9">
            <text:p>57:06:0240101:533</text:p>
          </table:table-cell>
          <table:table-cell office:value-type="float" office:value="194941.58" table:style-name="ce21">
            <text:p><text:s/>194 941,58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20">
            <text:p>57:25:0040236:1572</text:p>
          </table:table-cell>
          <table:table-cell office:value-type="float" office:value="1235913.1399999999" table:style-name="ce19">
            <text:p><text:s/>1 235 913,14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21">
            <text:p>57:01:0390101:270</text:p>
          </table:table-cell>
          <table:table-cell office:value-type="float" office:value="1913798.54" table:style-name="ce19">
            <text:p><text:s/>1 913 798,54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22">
            <text:p>57:01:0160201:315</text:p>
          </table:table-cell>
          <table:table-cell office:value-type="float" office:value="4732678.7" table:style-name="ce21">
            <text:p><text:s/>4 732 678,70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23">
            <text:p>57:25:0030801:437</text:p>
          </table:table-cell>
          <table:table-cell office:value-type="float" office:value="937608.12" table:style-name="ce19">
            <text:p><text:s/>937 608,12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24">
            <text:p>57:01:0050101:404</text:p>
          </table:table-cell>
          <table:table-cell office:value-type="float" office:value="7534297.2000000002" table:style-name="ce19">
            <text:p><text:s/>7 534 297,2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25">
            <text:p>57:25:0030801:439</text:p>
          </table:table-cell>
          <table:table-cell office:value-type="float" office:value="478059.48" table:style-name="ce21">
            <text:p><text:s/>478 059,48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226">
            <text:p>57:25:0031128:42</text:p>
          </table:table-cell>
          <table:table-cell office:value-type="float" office:value="14315963.07" table:style-name="ce19">
            <text:p><text:s/>14 315 963,07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27">
            <text:p>57:01:0050101:403</text:p>
          </table:table-cell>
          <table:table-cell office:value-type="float" office:value="7534297.2000000002" table:style-name="ce19">
            <text:p><text:s/>7 534 297,20<text:s text:c="3"/></text:p>
          </table:table-cell>
          <table:table-cell office:value-type="string" table:style-name="ce11">
            <text:p>17.06.2025</text:p>
          </table:table-cell>
          <table:table-cell office:value-type="string" table:style-name="ce11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8">
            <text:p>57:25:0021901:126</text:p>
          </table:table-cell>
          <table:table-cell office:value-type="float" office:value="249669.84" table:style-name="ce21">
            <text:p><text:s/>249 669,84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29">
            <text:p>57:06:0240101:532</text:p>
          </table:table-cell>
          <table:table-cell office:value-type="float" office:value="29174.58" table:style-name="ce21">
            <text:p><text:s/>29 174,58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2">
            <text:p>57:01:0010108:23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3">
            <text:p>57:01:0010424:7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4">
            <text:p>57:01:1330101:2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5">
            <text:p>57:06:0010601:6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6">
            <text:p>57:06:0050102:727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7">
            <text:p>57:07:0000000:10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8">
            <text:p>57:07:0370101:537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9">
            <text:p>57:07:0870101:40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0">
            <text:p>57:08:0000000:137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1">
            <text:p>57:08:0000000:722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2">
            <text:p>57:08:0010301:6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3">
            <text:p>57:08:0400101: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4">
            <text:p>57:10:0000000:120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5">
            <text:p>57:10:0040101:345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6">
            <text:p>57:10:0050101:209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7">
            <text:p>57:10:0050501:557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8">
            <text:p>57:10:0050801:22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9">
            <text:p>57:10:0050801:26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0">
            <text:p>57:10:1090101:19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1">
            <text:p>57:10:1180101:29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2">
            <text:p>57:10:1710101:9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3">
            <text:p>57:10:2200101:24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4">
            <text:p>57:11:0030201:1907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5">
            <text:p>57:11:0030201:190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6">
            <text:p>57:11:0030201:190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7">
            <text:p>57:11:0030201:1910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8">
            <text:p>57:11:0030201:191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9">
            <text:p>57:11:0030201:1913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0">
            <text:p>57:11:0030201:191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46">
            <text:p>57:11:0030201:191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47">
            <text:p>57:11:0030201:192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48">
            <text:p>57:11:0030201:192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49">
            <text:p>57:11:0030201:192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50">
            <text:p>57:11:0030201:1926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51">
            <text:p>57:11:0030201:1927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52">
            <text:p>57:11:0030201:192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53">
            <text:p>57:11:0030201:192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54">
            <text:p>57:11:0030201:193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55">
            <text:p>57:11:0030201:1932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56">
            <text:p>57:11:0030201:193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57">
            <text:p>57:11:0030201:193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58">
            <text:p>57:11:0030201:1947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9">
            <text:p>57:11:0960201:2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60">
            <text:p>57:15:0030402:15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61">
            <text:p>57:15:0030403:247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62">
            <text:p>57:17:0010119:6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63">
            <text:p>57:18:0060201:23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64">
            <text:p>57:18:0500201:7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65">
            <text:p>57:18:0590101:50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66">
            <text:p>57:22:0000000:260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67">
            <text:p>57:24:0190101:83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68">
            <text:p>57:25:0010321: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9">
            <text:p>57:25:0010803:122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70">
            <text:p>57:25:0020811:2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71">
            <text:p>57:25:0021524:4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72">
            <text:p>57:25:0021524:42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73">
            <text:p>57:25:0021602:10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74">
            <text:p>57:25:0040233:11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0">
            <text:p>57:25:0040233:11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1">
            <text:p>57:25:0040233:120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2">
            <text:p>57:25:0040233:12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3">
            <text:p>57:25:0040233:35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4">
            <text:p>57:25:0040233:3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5">
            <text:p>57:25:0040233:48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5">
            <text:p>57:25:0040233:8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6">
            <text:p>57:25:0040233:9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7">
            <text:p>57:25:0040237:1427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8">
            <text:p>57:25:0040237:1456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9">
            <text:p>57:25:0040321:274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86">
            <text:p>57:26:0010219:181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7">
            <text:p>57:26:0010433:76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8">
            <text:p>57:26:0010434:677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9">
            <text:p>57:27:0020643:3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0">
            <text:p>57:10:0021601:83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1">
            <text:p>57:22:0280102:480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2">
            <text:p>57:10:1710101:23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30">
            <text:p>57:21:0310101:46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31">
            <text:p>57:06:0010601:23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32">
            <text:p>57:03:0740101:6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33">
            <text:p>57:25:0040233:27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34">
            <text:p>57:06:0640101:5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18">
            <text:p>57:21:0010211:8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19">
            <text:p>57:25:0040321:234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0">
            <text:p>57:25:0040237:143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21">
            <text:p>57:26:0010220:2766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22">
            <text:p>57:07:0050214:40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8">
            <text:p>57:10:0960101:87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09">
            <text:p>57:21:0010211:8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10">
            <text:p>57:15:0030402:46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1">
            <text:p>57:18:0590101:500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12">
            <text:p>57:08:0400101:3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96">
            <text:p>57:21:0460101:3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97">
            <text:p>57:17:0000000:303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98">
            <text:p>57:27:0020643:80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99">
            <text:p>57:25:0040233:47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0">
            <text:p>57:10:0050801:34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1">
            <text:p>57:09:0030405:64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2">
            <text:p>57:26:0010403:816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91">
            <text:p>57:26:0010219:31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92">
            <text:p>57:15:0030403:587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3">
            <text:p>57:10:0040101:524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94">
            <text:p>57:25:0010710:10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5">
            <text:p>57:10:1320101:73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3">
            <text:p>57:10:2590101:816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04">
            <text:p>57:19:0010307:34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5">
            <text:p>57:25:0031102:243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6">
            <text:p>57:25:0021524:9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07">
            <text:p>57:10:0030801:12972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13">
            <text:p>57:17:0340101:46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14">
            <text:p>57:25:0021521:98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15">
            <text:p>57:27:0020404:230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16">
            <text:p>57:25:0020502:450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7">
            <text:p>57:25:0020701:299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23">
            <text:p>57:25:0021524:80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4">
            <text:p>57:25:0010147:7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25">
            <text:p>57:20:0010202:29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26">
            <text:p>57:25:0031102:253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27">
            <text:p>57:25:0031004:23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28">
            <text:p>57:10:1910203:86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29">
            <text:p>57:25:0030412:296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5">
            <text:p>57:27:0020503:145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36">
            <text:p>57:10:0940101:1399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37">
            <text:p>57:25:0020320:503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8">
            <text:p>57:25:0020506:164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39">
            <text:p>57:27:0020426:376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40">
            <text:p>57:27:0020426:372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41">
            <text:p>57:27:0020426:381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42">
            <text:p>57:26:0010406:456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43">
            <text:p>57:18:0000000:803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4">
            <text:p>57:21:0010211:102</text:p>
          </table:table-cell>
          <table:table-cell table:style-name="ce27"/>
          <table:table-cell office:value-type="string" table:style-name="ce13">
            <text:p>17.06.2025</text:p>
          </table:table-cell>
          <table:table-cell office:value-type="string" table:style-name="ce13">
            <text:p>11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03F54E26ACB6B46D816302804D7C1BAD26C3FEA0AC96B137345C5A7739D00CF70F2F5912309C8CFC1B8554E05B915594CDCBA0A56F455DFCA8D761EDCB4C864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4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19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193"/>
          <table:table-cell table:number-columns-repeated="16382"/>
        </table:table-row>
        <table:table-row table:number-rows-repeated="1048224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27T05:44:36Z</dc:date>
    <meta:editing-cycles>10</meta:editing-cycles>
  </office:meta>
</office:document-meta>
</file>