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09:$B$1048576, B2)+COUNTIF($B$1:$B$16, B2)+COUNTIF($B$183:$B$185, B2)&gt;1,NOT(ISBLANK(B2))))" style:apply-style-name="cf1" style:base-cell-address="Акт.B2"/>
      <style:map style:condition="is-true-formula(msoxl:AND(COUNTIF($B$409:$B$1048576, B2)+COUNTIF($B$1:$B$16, B2)+COUNTIF($B$183:$B$185, B2)&gt;1,NOT(ISBLANK(B2))))" style:apply-style-name="cf1" style:base-cell-address="Акт.B2"/>
      <style:map style:condition="is-true-formula(msoxl:AND(COUNTIF($B$409:$B$1048576, B2)+COUNTIF($B$1:$B$16, B2)+COUNTIF($B$183:$B$18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09:$B$1048576, B12)+COUNTIF($B$1:$B$16, B12)+COUNTIF($B$183:$B$185, B12)&gt;1,NOT(ISBLANK(B12))))" style:apply-style-name="cf1" style:base-cell-address="Акт.B12"/>
      <style:map style:condition="is-true-formula(msoxl:AND(COUNTIF($B$409:$B$1048576, B12)+COUNTIF($B$1:$B$16, B12)+COUNTIF($B$183:$B$185, B12)&gt;1,NOT(ISBLANK(B12))))" style:apply-style-name="cf1" style:base-cell-address="Акт.B12"/>
      <style:map style:condition="is-true-formula(msoxl:AND(COUNTIF($B$409:$B$1048576, B12)+COUNTIF($B$1:$B$16, B12)+COUNTIF($B$183:$B$185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09:$B$1048576, B2)+COUNTIF($B$1:$B$16, B2)+COUNTIF($B$183:$B$185, B2)&gt;1,NOT(ISBLANK(B2))))" style:apply-style-name="cf1" style:base-cell-address="Акт.B2"/>
      <style:map style:condition="is-true-formula(msoxl:AND(COUNTIF($B$409:$B$1048576, B3)+COUNTIF($B$1:$B$16, B3)+COUNTIF($B$183:$B$185, B3)&gt;1,NOT(ISBLANK(B3))))" style:apply-style-name="cf1" style:base-cell-address="Акт.B3"/>
      <style:map style:condition="is-true-formula(msoxl:AND(COUNTIF($B$409:$B$1048576, B3)+COUNTIF($B$1:$B$16, B3)+COUNTIF($B$183:$B$185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09:$B$1048576, B12)+COUNTIF($B$1:$B$16, B12)+COUNTIF($B$183:$B$185, B12)&gt;1,NOT(ISBLANK(B12))))" style:apply-style-name="cf1" style:base-cell-address="Акт.B12"/>
      <style:map style:condition="is-true-formula(msoxl:AND(COUNTIF($B$409:$B$1048576, B16)+COUNTIF($B$1:$B$16, B16)+COUNTIF($B$183:$B$185, B16)&gt;1,NOT(ISBLANK(B16))))" style:apply-style-name="cf1" style:base-cell-address="Акт.B16"/>
      <style:map style:condition="is-true-formula(msoxl:AND(COUNTIF($B$409:$B$1048576, B16)+COUNTIF($B$1:$B$16, B16)+COUNTIF($B$183:$B$185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89" style:family="table-cell" style:parent-style-name="Default" style:data-style-name="N0">
      <style:table-cell-properties style:vertical-align="automatic"/>
      <style:map style:condition="is-true-formula(msoxl:AND(COUNTIF($B$409:$B$1048576, B416)+COUNTIF($B$1:$B$16, B416)+COUNTIF($B$183:$B$185, B416)&gt;1,NOT(ISBLANK(B416))))" style:apply-style-name="cf1" style:base-cell-address="Акт.B416"/>
      <style:map style:condition="is-true-formula(msoxl:AND(COUNTIF($B$409:$B$1048576, B416)+COUNTIF($B$1:$B$16, B416)+COUNTIF($B$183:$B$185, B416)&gt;1,NOT(ISBLANK(B416))))" style:apply-style-name="cf1" style:base-cell-address="Акт.B416"/>
      <style:map style:condition="is-true-formula(msoxl:AND(COUNTIF($B$409:$B$1048576, B12)+COUNTIF($B$1:$B$16, B12)+COUNTIF($B$183:$B$185, B12)&gt;1,NOT(ISBLANK(B12))))" style:apply-style-name="cf1" style:base-cell-address="Акт.B12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7" style:family="table-cell">
      <style:map style:condition="is-true-formula(msoxl:AND(COUNTIF($B$409:$B$1048576, B422)+COUNTIF($B$1:$B$16, B422)+COUNTIF($B$183:$B$185, B422)&gt;1,NOT(ISBLANK(B422))))" style:apply-style-name="cf1" style:base-cell-address="Акт.B422"/>
      <style:map style:condition="is-true-formula(msoxl:AND(COUNTIF($B$409:$B$1048576, B422)+COUNTIF($B$1:$B$16, B422)+COUNTIF($B$183:$B$185, B422)&gt;1,NOT(ISBLANK(B422))))" style:apply-style-name="cf1" style:base-cell-address="Акт.B422"/>
      <style:map style:condition="is-true-formula(msoxl:AND(COUNTIF($B$409:$B$1048576, B422)+COUNTIF($B$1:$B$16, B422)+COUNTIF($B$183:$B$185, B422)&gt;1,NOT(ISBLANK(B422))))" style:apply-style-name="cf1" style:base-cell-address="Акт.B42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154</text:p>
          </table:table-cell>
          <table:table-cell table:style-name="ce7"/>
          <table:table-cell table:style-name="ce8"/>
          <table:table-cell office:value-type="date" office:date-value="2025-06-26T00:00:00" table:style-name="ce9">
            <text:p>26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12">
            <text:p>1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" table:style-name="ce12">
            <text:p>22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61</text:p>
          </table:table-cell>
          <table:table-cell office:value-type="float" office:value="33813814.600000001" table:style-name="ce19">
            <text:p><text:s/>33 813 814,6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232:18</text:p>
          </table:table-cell>
          <table:table-cell office:value-type="float" office:value="289358.71999999997" table:style-name="ce21">
            <text:p><text:s/>289 358,72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10319:13</text:p>
          </table:table-cell>
          <table:table-cell office:value-type="float" office:value="3843291.6" table:style-name="ce19">
            <text:p><text:s/>3 843 291,6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20302:205</text:p>
          </table:table-cell>
          <table:table-cell office:value-type="float" office:value="268000" table:style-name="ce19">
            <text:p><text:s/>268 000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2250101:2</text:p>
          </table:table-cell>
          <table:table-cell office:value-type="float" office:value="215552" table:style-name="ce21">
            <text:p><text:s/>215 552,0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010107:383</text:p>
          </table:table-cell>
          <table:table-cell office:value-type="float" office:value="4578.5600000000004" table:style-name="ce19">
            <text:p><text:s/>4 578,5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00000:1198</text:p>
          </table:table-cell>
          <table:table-cell office:value-type="float" office:value="80232.25" table:style-name="ce19">
            <text:p><text:s/>80 232,25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00000:958</text:p>
          </table:table-cell>
          <table:table-cell office:value-type="float" office:value="76852.320000000007" table:style-name="ce21">
            <text:p><text:s/>76 852,32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00000:972</text:p>
          </table:table-cell>
          <table:table-cell office:value-type="float" office:value="585561.32999999996" table:style-name="ce19">
            <text:p><text:s/>585 561,3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010303:92</text:p>
          </table:table-cell>
          <table:table-cell office:value-type="float" office:value="28026.48" table:style-name="ce19">
            <text:p><text:s/>28 026,4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30301:302</text:p>
          </table:table-cell>
          <table:table-cell office:value-type="float" office:value="1414775.67" table:style-name="ce21">
            <text:p><text:s/>1 414 775,67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31001:104</text:p>
          </table:table-cell>
          <table:table-cell office:value-type="float" office:value="58502.12" table:style-name="ce19">
            <text:p><text:s/>58 502,1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31001:40</text:p>
          </table:table-cell>
          <table:table-cell office:value-type="float" office:value="58828.34" table:style-name="ce19">
            <text:p><text:s/>58 828,3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50101:243</text:p>
          </table:table-cell>
          <table:table-cell office:value-type="float" office:value="906566.67" table:style-name="ce21">
            <text:p><text:s/>906 566,67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50101:244</text:p>
          </table:table-cell>
          <table:table-cell office:value-type="float" office:value="3338848.35" table:style-name="ce19">
            <text:p><text:s/>3 338 848,35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510101:612</text:p>
          </table:table-cell>
          <table:table-cell office:value-type="float" office:value="131928.16" table:style-name="ce19">
            <text:p><text:s/>131 928,1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1080101:6</text:p>
          </table:table-cell>
          <table:table-cell office:value-type="float" office:value="450193.34" table:style-name="ce21">
            <text:p><text:s/>450 193,34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050131:173</text:p>
          </table:table-cell>
          <table:table-cell office:value-type="float" office:value="267668.15999999997" table:style-name="ce19">
            <text:p><text:s/>267 668,1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30101:169</text:p>
          </table:table-cell>
          <table:table-cell office:value-type="float" office:value="1338938" table:style-name="ce19">
            <text:p><text:s/>1 338 938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780101:38</text:p>
          </table:table-cell>
          <table:table-cell office:value-type="float" office:value="183575.7" table:style-name="ce19">
            <text:p><text:s/>183 575,7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350101:25</text:p>
          </table:table-cell>
          <table:table-cell office:value-type="float" office:value="266220" table:style-name="ce21">
            <text:p><text:s/>266 220,0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1010101:574</text:p>
          </table:table-cell>
          <table:table-cell office:value-type="float" office:value="190136.1" table:style-name="ce19">
            <text:p><text:s/>190 136,1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0401:10</text:p>
          </table:table-cell>
          <table:table-cell office:value-type="float" office:value="144882.98000000001" table:style-name="ce19">
            <text:p><text:s/>144 882,9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1603:122</text:p>
          </table:table-cell>
          <table:table-cell office:value-type="float" office:value="217015.37" table:style-name="ce21">
            <text:p><text:s/>217 015,37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1603:39</text:p>
          </table:table-cell>
          <table:table-cell office:value-type="float" office:value="164992.79999999999" table:style-name="ce19">
            <text:p><text:s/>164 992,8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21603:548</text:p>
          </table:table-cell>
          <table:table-cell office:value-type="float" office:value="128411.73" table:style-name="ce19">
            <text:p><text:s/>128 411,7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21603:571</text:p>
          </table:table-cell>
          <table:table-cell office:value-type="float" office:value="128895.39" table:style-name="ce21">
            <text:p><text:s/>128 895,39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21603:747</text:p>
          </table:table-cell>
          <table:table-cell office:value-type="float" office:value="154870" table:style-name="ce19">
            <text:p><text:s/>154 870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78">
            <text:p>57:10:0021603:87</text:p>
          </table:table-cell>
          <table:table-cell office:value-type="float" office:value="270476.79999999999" table:style-name="ce19">
            <text:p><text:s/>270 476,8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79">
            <text:p>57:10:0021603:88</text:p>
          </table:table-cell>
          <table:table-cell office:value-type="float" office:value="131001.03" table:style-name="ce21">
            <text:p><text:s/>131 001,03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80">
            <text:p>57:10:0021604:54</text:p>
          </table:table-cell>
          <table:table-cell office:value-type="float" office:value="133395.93" table:style-name="ce19">
            <text:p><text:s/>133 395,9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81">
            <text:p>57:10:0030801:21570</text:p>
          </table:table-cell>
          <table:table-cell office:value-type="float" office:value="189500" table:style-name="ce19">
            <text:p><text:s/>189 500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82">
            <text:p>57:10:0030801:21571</text:p>
          </table:table-cell>
          <table:table-cell office:value-type="float" office:value="189500" table:style-name="ce21">
            <text:p><text:s/>189 500,0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83">
            <text:p>57:10:0040801:150</text:p>
          </table:table-cell>
          <table:table-cell office:value-type="float" office:value="116617.59" table:style-name="ce19">
            <text:p><text:s/>116 617,59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84">
            <text:p>57:10:0050101:3977</text:p>
          </table:table-cell>
          <table:table-cell office:value-type="float" office:value="604738.18999999994" table:style-name="ce19">
            <text:p><text:s/>604 738,19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5">
            <text:p>57:10:0050501:268</text:p>
          </table:table-cell>
          <table:table-cell office:value-type="float" office:value="161570.85999999999" table:style-name="ce21">
            <text:p><text:s/>161 570,86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86">
            <text:p>57:10:0051601:335</text:p>
          </table:table-cell>
          <table:table-cell office:value-type="float" office:value="151138.87" table:style-name="ce19">
            <text:p><text:s/>151 138,87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87">
            <text:p>57:10:1410101:62</text:p>
          </table:table-cell>
          <table:table-cell office:value-type="float" office:value="402940" table:style-name="ce19">
            <text:p><text:s/>402 940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88">
            <text:p>57:10:1910103:282</text:p>
          </table:table-cell>
          <table:table-cell office:value-type="float" office:value="753831.68" table:style-name="ce19">
            <text:p><text:s/>753 831,6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89">
            <text:p>57:10:2750101:3275</text:p>
          </table:table-cell>
          <table:table-cell office:value-type="float" office:value="10316.879999999999" table:style-name="ce21">
            <text:p><text:s/>10 316,88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90">
            <text:p>57:10:2750101:3276</text:p>
          </table:table-cell>
          <table:table-cell office:value-type="float" office:value="442280.16" table:style-name="ce19">
            <text:p><text:s/>442 280,1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91">
            <text:p>57:11:0022501:256</text:p>
          </table:table-cell>
          <table:table-cell office:value-type="float" office:value="45530.17" table:style-name="ce19">
            <text:p><text:s/>45 530,17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92">
            <text:p>57:11:0580101:606</text:p>
          </table:table-cell>
          <table:table-cell office:value-type="float" office:value="18719.189999999999" table:style-name="ce21">
            <text:p><text:s/>18 719,19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93">
            <text:p>57:11:0980101:22</text:p>
          </table:table-cell>
          <table:table-cell office:value-type="float" office:value="271390.68" table:style-name="ce19">
            <text:p><text:s/>271 390,6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94">
            <text:p>57:11:2630101:383</text:p>
          </table:table-cell>
          <table:table-cell office:value-type="float" office:value="256812.03" table:style-name="ce19">
            <text:p><text:s/>256 812,0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95">
            <text:p>57:14:1280101:2</text:p>
          </table:table-cell>
          <table:table-cell office:value-type="float" office:value="133940.07" table:style-name="ce21">
            <text:p><text:s/>133 940,07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96">
            <text:p>57:15:0500101:799</text:p>
          </table:table-cell>
          <table:table-cell office:value-type="float" office:value="376500" table:style-name="ce19">
            <text:p><text:s/>376 500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97">
            <text:p>57:16:0200101:126</text:p>
          </table:table-cell>
          <table:table-cell office:value-type="float" office:value="942612.74" table:style-name="ce19">
            <text:p><text:s/>942 612,7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98">
            <text:p>57:18:0010201:680</text:p>
          </table:table-cell>
          <table:table-cell office:value-type="float" office:value="596272.6" table:style-name="ce21">
            <text:p><text:s/>596 272,6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99">
            <text:p>57:18:1360101:1234</text:p>
          </table:table-cell>
          <table:table-cell office:value-type="float" office:value="198539.55" table:style-name="ce19">
            <text:p><text:s/>198 539,55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00">
            <text:p>57:19:0020503:293</text:p>
          </table:table-cell>
          <table:table-cell office:value-type="float" office:value="291200" table:style-name="ce19">
            <text:p><text:s/>291 200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01">
            <text:p>57:19:0240101:404</text:p>
          </table:table-cell>
          <table:table-cell office:value-type="float" office:value="187092" table:style-name="ce21">
            <text:p><text:s/>187 092,0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02">
            <text:p>57:20:0010314:203</text:p>
          </table:table-cell>
          <table:table-cell office:value-type="float" office:value="4187.43" table:style-name="ce19">
            <text:p><text:s/>4 187,4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403">
            <text:p>57:20:0210101:188</text:p>
          </table:table-cell>
          <table:table-cell office:value-type="float" office:value="220950" table:style-name="ce19">
            <text:p><text:s/>220 950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04">
            <text:p>57:20:0210101:189</text:p>
          </table:table-cell>
          <table:table-cell office:value-type="float" office:value="276950" table:style-name="ce21">
            <text:p><text:s/>276 950,0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05">
            <text:p>57:22:0000000:1053</text:p>
          </table:table-cell>
          <table:table-cell office:value-type="float" office:value="53466617.600000001" table:style-name="ce19">
            <text:p><text:s/>53 466 617,6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06">
            <text:p>57:22:0000000:16</text:p>
          </table:table-cell>
          <table:table-cell office:value-type="float" office:value="18596566.629999999" table:style-name="ce19">
            <text:p><text:s/>18 596 566,6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12">
            <text:p>57:22:0000000:324</text:p>
          </table:table-cell>
          <table:table-cell office:value-type="float" office:value="4772866.28" table:style-name="ce19">
            <text:p><text:s/>4 772 866,2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13">
            <text:p>57:22:0000000:91</text:p>
          </table:table-cell>
          <table:table-cell office:value-type="float" office:value="172715637.78" table:style-name="ce21">
            <text:p><text:s/>172 715 637,78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14">
            <text:p>57:22:0020203:915</text:p>
          </table:table-cell>
          <table:table-cell office:value-type="float" office:value="536296.59" table:style-name="ce19">
            <text:p><text:s/>536 296,59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15">
            <text:p>57:22:0020208:329</text:p>
          </table:table-cell>
          <table:table-cell office:value-type="float" office:value="32398971.059999999" table:style-name="ce19">
            <text:p><text:s/>32 398 971,0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16">
            <text:p>57:22:0030402:360</text:p>
          </table:table-cell>
          <table:table-cell office:value-type="float" office:value="285461.28000000003" table:style-name="ce21">
            <text:p><text:s/>285 461,28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17">
            <text:p>57:22:0040101:578</text:p>
          </table:table-cell>
          <table:table-cell office:value-type="float" office:value="17347.349999999999" table:style-name="ce19">
            <text:p><text:s/>17 347,35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07">
            <text:p>57:22:0040101:59</text:p>
          </table:table-cell>
          <table:table-cell office:value-type="float" office:value="63488475.039999999" table:style-name="ce19">
            <text:p><text:s/>63 488 475,0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08">
            <text:p>57:22:0380101:693</text:p>
          </table:table-cell>
          <table:table-cell office:value-type="float" office:value="3918198.24" table:style-name="ce21">
            <text:p><text:s/>3 918 198,24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09">
            <text:p>57:22:0470101:123</text:p>
          </table:table-cell>
          <table:table-cell office:value-type="float" office:value="511344" table:style-name="ce19">
            <text:p><text:s/>511 344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10">
            <text:p>57:22:0750101:899</text:p>
          </table:table-cell>
          <table:table-cell office:value-type="float" office:value="291247.71999999997" table:style-name="ce19">
            <text:p><text:s/>291 247,7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11">
            <text:p>57:22:0780102:285</text:p>
          </table:table-cell>
          <table:table-cell office:value-type="float" office:value="579842.68000000005" table:style-name="ce21">
            <text:p><text:s/>579 842,68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18">
            <text:p>57:22:0890101:342</text:p>
          </table:table-cell>
          <table:table-cell office:value-type="float" office:value="147135" table:style-name="ce19">
            <text:p><text:s/>147 135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19">
            <text:p>57:22:0890101:343</text:p>
          </table:table-cell>
          <table:table-cell office:value-type="float" office:value="147135" table:style-name="ce19">
            <text:p><text:s/>147 135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20">
            <text:p>57:23:0010302:495</text:p>
          </table:table-cell>
          <table:table-cell office:value-type="float" office:value="138510" table:style-name="ce21">
            <text:p><text:s/>138 510,0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21">
            <text:p>57:23:1410101:39</text:p>
          </table:table-cell>
          <table:table-cell office:value-type="float" office:value="147346.1" table:style-name="ce19">
            <text:p><text:s/>147 346,1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22">
            <text:p>57:24:0190101:594</text:p>
          </table:table-cell>
          <table:table-cell office:value-type="float" office:value="269274.03999999998" table:style-name="ce19">
            <text:p><text:s/>269 274,0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23">
            <text:p>57:24:0190101:716</text:p>
          </table:table-cell>
          <table:table-cell office:value-type="float" office:value="326878.2" table:style-name="ce21">
            <text:p><text:s/>326 878,2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24">
            <text:p>57:25:0000000:6895</text:p>
          </table:table-cell>
          <table:table-cell office:value-type="float" office:value="2727129.6" table:style-name="ce19">
            <text:p><text:s/>2 727 129,6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25">
            <text:p>57:25:0020156:1232</text:p>
          </table:table-cell>
          <table:table-cell office:value-type="float" office:value="47690.79" table:style-name="ce19">
            <text:p><text:s/>47 690,79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26">
            <text:p>57:25:0020413:632</text:p>
          </table:table-cell>
          <table:table-cell office:value-type="float" office:value="2248158.2999999998" table:style-name="ce19">
            <text:p><text:s/>2 248 158,3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27">
            <text:p>57:25:0020522:7</text:p>
          </table:table-cell>
          <table:table-cell office:value-type="float" office:value="1130320.8" table:style-name="ce21">
            <text:p><text:s/>1 130 320,8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28">
            <text:p>57:25:0020626:13</text:p>
          </table:table-cell>
          <table:table-cell office:value-type="float" office:value="1091649.73" table:style-name="ce19">
            <text:p><text:s/>1 091 649,7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29">
            <text:p>57:25:0020627:34</text:p>
          </table:table-cell>
          <table:table-cell office:value-type="float" office:value="893223.58" table:style-name="ce19">
            <text:p><text:s/>893 223,5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30">
            <text:p>57:25:0020701:44</text:p>
          </table:table-cell>
          <table:table-cell office:value-type="float" office:value="759918.3" table:style-name="ce21">
            <text:p><text:s/>759 918,3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31">
            <text:p>57:25:0021313:220</text:p>
          </table:table-cell>
          <table:table-cell office:value-type="float" office:value="398513.8" table:style-name="ce19">
            <text:p><text:s/>398 513,8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432">
            <text:p>57:25:0021314:712</text:p>
          </table:table-cell>
          <table:table-cell office:value-type="float" office:value="246758.39999999999" table:style-name="ce19">
            <text:p><text:s/>246 758,4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1">
            <text:p>57:25:0021323:96</text:p>
          </table:table-cell>
          <table:table-cell office:value-type="float" office:value="905243.37" table:style-name="ce21">
            <text:p><text:s/>905 243,37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6">
            <text:p>57:25:0021403:44</text:p>
          </table:table-cell>
          <table:table-cell office:value-type="float" office:value="224253" table:style-name="ce19">
            <text:p><text:s/>224 253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7">
            <text:p>57:25:0021405:162</text:p>
          </table:table-cell>
          <table:table-cell office:value-type="float" office:value="376950.8" table:style-name="ce19">
            <text:p><text:s/>376 950,8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8">
            <text:p>57:25:0021412:304</text:p>
          </table:table-cell>
          <table:table-cell office:value-type="float" office:value="211681.02" table:style-name="ce21">
            <text:p><text:s/>211 681,02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9">
            <text:p>57:25:0021417:46</text:p>
          </table:table-cell>
          <table:table-cell office:value-type="float" office:value="265980" table:style-name="ce19">
            <text:p><text:s/>265 980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0">
            <text:p>57:25:0021423:145</text:p>
          </table:table-cell>
          <table:table-cell office:value-type="float" office:value="662737.43999999994" table:style-name="ce19">
            <text:p><text:s/>662 737,4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2">
            <text:p>57:25:0021505:50</text:p>
          </table:table-cell>
          <table:table-cell office:value-type="float" office:value="765292.8" table:style-name="ce21">
            <text:p><text:s/>765 292,8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3">
            <text:p>57:25:0021509:11</text:p>
          </table:table-cell>
          <table:table-cell office:value-type="float" office:value="1189458.6299999999" table:style-name="ce19">
            <text:p><text:s/>1 189 458,6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4">
            <text:p>57:25:0021536:3</text:p>
          </table:table-cell>
          <table:table-cell office:value-type="float" office:value="618601.62" table:style-name="ce19">
            <text:p><text:s/>618 601,6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5">
            <text:p>57:25:0021541:13</text:p>
          </table:table-cell>
          <table:table-cell office:value-type="float" office:value="581189.1" table:style-name="ce21">
            <text:p><text:s/>581 189,1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6">
            <text:p>57:25:0021543:4</text:p>
          </table:table-cell>
          <table:table-cell office:value-type="float" office:value="590328.02" table:style-name="ce19">
            <text:p><text:s/>590 328,0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7">
            <text:p>57:25:0021611:388</text:p>
          </table:table-cell>
          <table:table-cell office:value-type="float" office:value="152893.42000000001" table:style-name="ce19">
            <text:p><text:s/>152 893,4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8">
            <text:p>57:25:0030502:97</text:p>
          </table:table-cell>
          <table:table-cell office:value-type="float" office:value="3162470.8" table:style-name="ce19">
            <text:p><text:s/>3 162 470,8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1">
            <text:p>57:25:0030615:142</text:p>
          </table:table-cell>
          <table:table-cell office:value-type="float" office:value="637838.18999999994" table:style-name="ce19">
            <text:p><text:s/>637 838,19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2">
            <text:p>57:25:0030718:41</text:p>
          </table:table-cell>
          <table:table-cell office:value-type="float" office:value="1171518.3899999999" table:style-name="ce21">
            <text:p><text:s/>1 171 518,39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3">
            <text:p>57:25:0030724:4</text:p>
          </table:table-cell>
          <table:table-cell office:value-type="float" office:value="1145822.6000000001" table:style-name="ce19">
            <text:p><text:s/>1 145 822,6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4">
            <text:p>57:25:0030906:1</text:p>
          </table:table-cell>
          <table:table-cell office:value-type="float" office:value="548492.69999999995" table:style-name="ce19">
            <text:p><text:s/>548 492,7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5">
            <text:p>57:25:0030954:7</text:p>
          </table:table-cell>
          <table:table-cell office:value-type="float" office:value="395239.52" table:style-name="ce21">
            <text:p><text:s/>395 239,52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4">
            <text:p>57:25:0031006:31</text:p>
          </table:table-cell>
          <table:table-cell office:value-type="float" office:value="1133656.92" table:style-name="ce19">
            <text:p><text:s/>1 133 656,9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5">
            <text:p>57:25:0031021:7</text:p>
          </table:table-cell>
          <table:table-cell office:value-type="float" office:value="626660.24" table:style-name="ce19">
            <text:p><text:s/>626 660,2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6">
            <text:p>57:25:0031023:17</text:p>
          </table:table-cell>
          <table:table-cell office:value-type="float" office:value="1050906.1499999999" table:style-name="ce21">
            <text:p><text:s/>1 050 906,15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7">
            <text:p>57:25:0031102:57</text:p>
          </table:table-cell>
          <table:table-cell office:value-type="float" office:value="2198775.96" table:style-name="ce19">
            <text:p><text:s/>2 198 775,9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8">
            <text:p>57:25:0031403:22</text:p>
          </table:table-cell>
          <table:table-cell office:value-type="float" office:value="521978.34" table:style-name="ce19">
            <text:p><text:s/>521 978,3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9">
            <text:p>57:25:0031403:29</text:p>
          </table:table-cell>
          <table:table-cell office:value-type="float" office:value="887890.36" table:style-name="ce21">
            <text:p><text:s/>887 890,36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10">
            <text:p>57:25:0031403:5</text:p>
          </table:table-cell>
          <table:table-cell office:value-type="float" office:value="1408244.88" table:style-name="ce19">
            <text:p><text:s/>1 408 244,8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9">
            <text:p>57:25:0031458:2</text:p>
          </table:table-cell>
          <table:table-cell office:value-type="float" office:value="486921.96" table:style-name="ce19">
            <text:p><text:s/>486 921,9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0">
            <text:p>57:25:0040207:1</text:p>
          </table:table-cell>
          <table:table-cell office:value-type="float" office:value="639751.14" table:style-name="ce21">
            <text:p><text:s/>639 751,14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1">
            <text:p>57:25:0040217:2</text:p>
          </table:table-cell>
          <table:table-cell office:value-type="float" office:value="1243049.18" table:style-name="ce19">
            <text:p><text:s/>1 243 049,1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2">
            <text:p>57:25:0040222:74</text:p>
          </table:table-cell>
          <table:table-cell office:value-type="float" office:value="276934.14" table:style-name="ce19">
            <text:p><text:s/>276 934,1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3">
            <text:p>57:25:0040222:87</text:p>
          </table:table-cell>
          <table:table-cell office:value-type="float" office:value="354509.55" table:style-name="ce21">
            <text:p><text:s/>354 509,55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0">
            <text:p>57:25:0040222:99</text:p>
          </table:table-cell>
          <table:table-cell office:value-type="float" office:value="397444.75" table:style-name="ce19">
            <text:p><text:s/>397 444,75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1">
            <text:p>57:25:0040301:1625</text:p>
          </table:table-cell>
          <table:table-cell office:value-type="float" office:value="39148.800000000003" table:style-name="ce21">
            <text:p><text:s/>39 148,8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2">
            <text:p>57:25:0040410:97</text:p>
          </table:table-cell>
          <table:table-cell office:value-type="float" office:value="284113.5" table:style-name="ce19">
            <text:p><text:s/>284 113,5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3">
            <text:p>57:26:0010310:4</text:p>
          </table:table-cell>
          <table:table-cell office:value-type="float" office:value="543566.16" table:style-name="ce19">
            <text:p><text:s/>543 566,1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4">
            <text:p>57:26:0010416:146</text:p>
          </table:table-cell>
          <table:table-cell office:value-type="float" office:value="36632" table:style-name="ce21">
            <text:p><text:s/>36 632,0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5">
            <text:p>57:26:0010431:684</text:p>
          </table:table-cell>
          <table:table-cell office:value-type="float" office:value="100189.45" table:style-name="ce19">
            <text:p><text:s/>100 189,45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6">
            <text:p>57:26:0010502:49</text:p>
          </table:table-cell>
          <table:table-cell office:value-type="float" office:value="443186.7" table:style-name="ce19">
            <text:p><text:s/>443 186,7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7">
            <text:p>57:01:1320101:121</text:p>
          </table:table-cell>
          <table:table-cell office:value-type="float" office:value="13131158.82" table:style-name="ce21">
            <text:p><text:s/>13 131 158,82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8">
            <text:p>57:27:0010601:194</text:p>
          </table:table-cell>
          <table:table-cell office:value-type="float" office:value="813893.3" table:style-name="ce19">
            <text:p><text:s/>813 893,3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9">
            <text:p>57:25:0040236:1571</text:p>
          </table:table-cell>
          <table:table-cell office:value-type="float" office:value="474730" table:style-name="ce19">
            <text:p><text:s/>474 730,0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0">
            <text:p>57:19:0420101:229</text:p>
          </table:table-cell>
          <table:table-cell office:value-type="float" office:value="837289.44" table:style-name="ce21">
            <text:p><text:s/>837 289,44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1">
            <text:p>57:01:1040101:247</text:p>
          </table:table-cell>
          <table:table-cell office:value-type="float" office:value="4014140.62" table:style-name="ce19">
            <text:p><text:s/>4 014 140,6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2">
            <text:p>57:10:0000000:3562</text:p>
          </table:table-cell>
          <table:table-cell office:value-type="float" office:value="318193155.94" table:style-name="ce19">
            <text:p><text:s/>318 193 155,9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3">
            <text:p>57:01:2150101:349</text:p>
          </table:table-cell>
          <table:table-cell office:value-type="float" office:value="2763608" table:style-name="ce21">
            <text:p><text:s/>2 763 608,00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4">
            <text:p>57:01:0390101:267</text:p>
          </table:table-cell>
          <table:table-cell office:value-type="float" office:value="2618518.58" table:style-name="ce19">
            <text:p><text:s/>2 618 518,5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5">
            <text:p>57:01:0630101:365</text:p>
          </table:table-cell>
          <table:table-cell office:value-type="float" office:value="3088331.94" table:style-name="ce19">
            <text:p><text:s/>3 088 331,9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6">
            <text:p>57:01:0000000:1278</text:p>
          </table:table-cell>
          <table:table-cell office:value-type="float" office:value="5534125.0199999996" table:style-name="ce21">
            <text:p><text:s/>5 534 125,02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7">
            <text:p>57:01:0630101:366</text:p>
          </table:table-cell>
          <table:table-cell office:value-type="float" office:value="1342576.95" table:style-name="ce19">
            <text:p><text:s/>1 342 576,95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8">
            <text:p>57:25:0021901:125</text:p>
          </table:table-cell>
          <table:table-cell office:value-type="float" office:value="5026920.3600000003" table:style-name="ce19">
            <text:p><text:s/>5 026 920,3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9">
            <text:p>57:25:0030801:434</text:p>
          </table:table-cell>
          <table:table-cell office:value-type="float" office:value="12975080.630000001" table:style-name="ce19">
            <text:p><text:s/>12 975 080,6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0">
            <text:p>57:25:0030801:435</text:p>
          </table:table-cell>
          <table:table-cell office:value-type="float" office:value="4940024.6500000004" table:style-name="ce21">
            <text:p><text:s/>4 940 024,65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1">
            <text:p>57:25:0021901:124</text:p>
          </table:table-cell>
          <table:table-cell office:value-type="float" office:value="6700123.9800000004" table:style-name="ce19">
            <text:p><text:s/>6 700 123,9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2">
            <text:p>57:25:0030801:436</text:p>
          </table:table-cell>
          <table:table-cell office:value-type="float" office:value="1839299.28" table:style-name="ce19">
            <text:p><text:s/>1 839 299,2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3">
            <text:p>57:27:0020638:918</text:p>
          </table:table-cell>
          <table:table-cell office:value-type="float" office:value="2626754.83" table:style-name="ce21">
            <text:p><text:s/>2 626 754,83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4">
            <text:p>57:27:0020518:3656</text:p>
          </table:table-cell>
          <table:table-cell office:value-type="float" office:value="2151129.8199999998" table:style-name="ce19">
            <text:p><text:s/>2 151 129,8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5">
            <text:p>57:27:0020518:3658</text:p>
          </table:table-cell>
          <table:table-cell office:value-type="float" office:value="634139.61" table:style-name="ce19">
            <text:p><text:s/>634 139,61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6">
            <text:p>57:27:0020518:3659</text:p>
          </table:table-cell>
          <table:table-cell office:value-type="float" office:value="915449.66" table:style-name="ce21">
            <text:p><text:s/>915 449,66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7">
            <text:p>57:27:0020518:3657</text:p>
          </table:table-cell>
          <table:table-cell office:value-type="float" office:value="634139.61" table:style-name="ce19">
            <text:p><text:s/>634 139,61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8">
            <text:p>57:11:0280101:50</text:p>
          </table:table-cell>
          <table:table-cell office:value-type="float" office:value="1494072.43" table:style-name="ce19">
            <text:p><text:s/>1 494 072,4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90">
            <text:p>57:10:0030101:3521</text:p>
          </table:table-cell>
          <table:table-cell office:value-type="float" office:value="9336419.1199999992" table:style-name="ce21">
            <text:p><text:s/>9 336 419,12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91">
            <text:p>57:22:0800102:876</text:p>
          </table:table-cell>
          <table:table-cell office:value-type="float" office:value="182276.74" table:style-name="ce19">
            <text:p><text:s/>182 276,7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92">
            <text:p>57:22:0800102:875</text:p>
          </table:table-cell>
          <table:table-cell office:value-type="float" office:value="306731.55" table:style-name="ce19">
            <text:p><text:s/>306 731,55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93">
            <text:p>57:25:0030605:356</text:p>
          </table:table-cell>
          <table:table-cell office:value-type="float" office:value="753735.85" table:style-name="ce21">
            <text:p><text:s/>753 735,85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94">
            <text:p>57:25:0010408:952</text:p>
          </table:table-cell>
          <table:table-cell office:value-type="float" office:value="2621926.96" table:style-name="ce19">
            <text:p><text:s/>2 621 926,96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95">
            <text:p>57:10:1920201:1365</text:p>
          </table:table-cell>
          <table:table-cell office:value-type="float" office:value="2285880.14" table:style-name="ce19">
            <text:p><text:s/>2 285 880,1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96">
            <text:p>57:18:0490101:556</text:p>
          </table:table-cell>
          <table:table-cell office:value-type="float" office:value="81295.179999999993" table:style-name="ce21">
            <text:p><text:s/>81 295,18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7">
            <text:p>57:27:0010222:263</text:p>
          </table:table-cell>
          <table:table-cell office:value-type="float" office:value="2782794.57" table:style-name="ce19">
            <text:p><text:s/>2 782 794,57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8">
            <text:p>57:25:0021535:757</text:p>
          </table:table-cell>
          <table:table-cell office:value-type="float" office:value="866753.6" table:style-name="ce19">
            <text:p><text:s/>866 753,6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9">
            <text:p>57:26:0010701:577</text:p>
          </table:table-cell>
          <table:table-cell office:value-type="float" office:value="2886166.5" table:style-name="ce19">
            <text:p><text:s/>2 886 166,50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00">
            <text:p>57:10:0022701:670</text:p>
          </table:table-cell>
          <table:table-cell office:value-type="float" office:value="633867.75" table:style-name="ce21">
            <text:p><text:s/>633 867,75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01">
            <text:p>57:25:0031023:44</text:p>
          </table:table-cell>
          <table:table-cell office:value-type="float" office:value="2074794.08" table:style-name="ce19">
            <text:p><text:s/>2 074 794,0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02">
            <text:p>57:25:0021411:697</text:p>
          </table:table-cell>
          <table:table-cell office:value-type="float" office:value="3054570.34" table:style-name="ce19">
            <text:p><text:s/>3 054 570,34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03">
            <text:p>57:25:0040237:1544</text:p>
          </table:table-cell>
          <table:table-cell office:value-type="float" office:value="341777.23" table:style-name="ce21">
            <text:p><text:s/>341 777,23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04">
            <text:p>57:25:0040204:339</text:p>
          </table:table-cell>
          <table:table-cell office:value-type="float" office:value="108776.52" table:style-name="ce19">
            <text:p><text:s/>108 776,5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05">
            <text:p>57:25:0010156:2403</text:p>
          </table:table-cell>
          <table:table-cell office:value-type="float" office:value="103952.07" table:style-name="ce19">
            <text:p><text:s/>103 952,07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06">
            <text:p>57:16:0010201:621</text:p>
          </table:table-cell>
          <table:table-cell office:value-type="float" office:value="173873.95" table:style-name="ce21">
            <text:p><text:s/>173 873,95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7">
            <text:p>57:25:0010709:1443</text:p>
          </table:table-cell>
          <table:table-cell office:value-type="float" office:value="110241.78" table:style-name="ce19">
            <text:p><text:s/>110 241,78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8">
            <text:p>57:25:0010312:642</text:p>
          </table:table-cell>
          <table:table-cell office:value-type="float" office:value="409729.95" table:style-name="ce19">
            <text:p><text:s/>409 729,95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09">
            <text:p>57:25:0031051:205</text:p>
          </table:table-cell>
          <table:table-cell office:value-type="float" office:value="157846.19" table:style-name="ce21">
            <text:p><text:s/>157 846,19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10">
            <text:p>57:23:0010301:1659</text:p>
          </table:table-cell>
          <table:table-cell office:value-type="float" office:value="85216.13" table:style-name="ce19">
            <text:p><text:s/>85 216,13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11">
            <text:p>57:09:0260101:785</text:p>
          </table:table-cell>
          <table:table-cell office:value-type="float" office:value="85505.42" table:style-name="ce19">
            <text:p><text:s/>85 505,42<text:s text:c="3"/></text:p>
          </table:table-cell>
          <table:table-cell office:value-type="string" table:style-name="ce11">
            <text:p>16.06.2025</text:p>
          </table:table-cell>
          <table:table-cell office:value-type="string" table:style-name="ce11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12">
            <text:p>57:25:0010505:27</text:p>
          </table:table-cell>
          <table:table-cell office:value-type="float" office:value="5017404.58" table:style-name="ce21">
            <text:p><text:s/>5 017 404,58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13">
            <text:p>57:25:0010505:186</text:p>
          </table:table-cell>
          <table:table-cell office:value-type="float" office:value="855268.26" table:style-name="ce21">
            <text:p><text:s/>855 268,26<text:s text:c="3"/></text:p>
          </table:table-cell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14">
            <text:p>57:01:0010123:2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15">
            <text:p>57:01:0010330:1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16">
            <text:p>57:01:0010414:16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17">
            <text:p>57:01:2150101:20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18">
            <text:p>57:01:2150101: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19">
            <text:p>57:06:0030301:73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20">
            <text:p>57:06:0050101:24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21">
            <text:p>57:06:0050102:71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22">
            <text:p>57:08:0000000:10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23">
            <text:p>57:08:1000101:4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24">
            <text:p>57:09:0010201:74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25">
            <text:p>57:09:0260101:32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26">
            <text:p>57:09:0350101:9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27">
            <text:p>57:09:0370101:17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28">
            <text:p>57:10:0050101:215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29">
            <text:p>57:10:0050201:19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30">
            <text:p>57:10:0060201:233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31">
            <text:p>57:10:1160101:52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32">
            <text:p>57:10:1180101:97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33">
            <text:p>57:10:1910405:5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34">
            <text:p>57:10:1910603:1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35">
            <text:p>57:10:1910603:10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36">
            <text:p>57:10:1910603:11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37">
            <text:p>57:10:1910603:12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38">
            <text:p>57:10:1910603:12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39">
            <text:p>57:10:1910603:13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0">
            <text:p>57:10:1910603:13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41">
            <text:p>57:10:1910603:14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42">
            <text:p>57:10:1910603:16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3">
            <text:p>57:10:1910603:29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44">
            <text:p>57:10:1910603:31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45">
            <text:p>57:10:1910603:3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6">
            <text:p>57:10:1910603:3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47">
            <text:p>57:10:1910603:3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48">
            <text:p>57:10:1910603:4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9">
            <text:p>57:10:1910603:4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50">
            <text:p>57:10:1910603:4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51">
            <text:p>57:10:1910603:4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52">
            <text:p>57:10:1910603:5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3">
            <text:p>57:10:1910603:5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54">
            <text:p>57:10:1910603:5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55">
            <text:p>57:10:1910603: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6">
            <text:p>57:10:1910603:6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57">
            <text:p>57:10:1910603:6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58">
            <text:p>57:10:1910603:7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9">
            <text:p>57:10:1910603:8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60">
            <text:p>57:10:1910603:8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61">
            <text:p>57:10:1910603:8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2">
            <text:p>57:10:1910603:9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63">
            <text:p>57:10:1910603:9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64">
            <text:p>57:10:1910603:9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5">
            <text:p>57:10:2200101:146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66">
            <text:p>57:10:2740101:12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67">
            <text:p>57:11:0030201:193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8">
            <text:p>57:11:0030201:193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69">
            <text:p>57:11:0030201:193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70">
            <text:p>57:11:0030201:193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71">
            <text:p>57:11:0030201:193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2">
            <text:p>57:11:0030201:193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73">
            <text:p>57:11:0030201:194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74">
            <text:p>57:11:0030201:194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5">
            <text:p>57:11:1120101:2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76">
            <text:p>57:11:2620101: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77">
            <text:p>57:14:0000000:5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8">
            <text:p>57:17:0000000:111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79">
            <text:p>57:17:0390101:13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80">
            <text:p>57:18:0040101:14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1">
            <text:p>57:18:0050201:28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82">
            <text:p>57:18:1140101: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83">
            <text:p>57:18:1260101:1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4">
            <text:p>57:19:0570101: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85">
            <text:p>57:19:1330101: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86">
            <text:p>57:20:0000000:24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7">
            <text:p>57:20:0000000:24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88">
            <text:p>57:20:0000000:24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89">
            <text:p>57:20:0080201:7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90">
            <text:p>57:20:0110101:36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1">
            <text:p>57:21:0000000:117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92">
            <text:p>57:21:0000000:56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93">
            <text:p>57:21:0030301:20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4">
            <text:p>57:21:0030301:21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95">
            <text:p>57:21:0030301:21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96">
            <text:p>57:21:0030301:21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97">
            <text:p>57:21:0250101:20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98">
            <text:p>57:21:0250101:9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99">
            <text:p>57:21:0260101:81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00">
            <text:p>57:22:0000000:81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01">
            <text:p>57:22:0600101:6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02">
            <text:p>57:22:0670101:13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03">
            <text:p>57:22:1110101:19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04">
            <text:p>57:23:0740201:7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05">
            <text:p>57:23:1200101:8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06">
            <text:p>57:24:0010402:15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07">
            <text:p>57:24:0330101:30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08">
            <text:p>57:25:0000000:387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09">
            <text:p>57:25:0000000:388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10">
            <text:p>57:25:0000000:682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11">
            <text:p>57:25:0000000:686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12">
            <text:p>57:25:0000000:689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13">
            <text:p>57:25:0010323:5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14">
            <text:p>57:25:0010603:71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15">
            <text:p>57:25:0010604:5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16">
            <text:p>57:25:0020210: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17">
            <text:p>57:25:0020213:2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18">
            <text:p>57:25:0020214:30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19">
            <text:p>57:25:0020214:31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20">
            <text:p>57:25:0020214:3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21">
            <text:p>57:25:0020214:3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22">
            <text:p>57:25:0020214:4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23">
            <text:p>57:25:0020214:5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24">
            <text:p>57:25:0020405:2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25">
            <text:p>57:25:0020405:6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6">
            <text:p>57:25:0020415:7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27">
            <text:p>57:25:0020502:4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8">
            <text:p>57:25:0020535:1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29">
            <text:p>57:25:0020542: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30">
            <text:p>57:25:0020542: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31">
            <text:p>57:25:0020713:4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32">
            <text:p>57:25:0020713:6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33">
            <text:p>57:25:0020713:7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34">
            <text:p>57:25:0020907:3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35">
            <text:p>57:25:0021318:181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36">
            <text:p>57:25:0021318:64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7">
            <text:p>57:25:0021411:25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8">
            <text:p>57:25:0021411:48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39">
            <text:p>57:25:0021518:4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40">
            <text:p>57:25:0021524:3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41">
            <text:p>57:25:0021533:256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42">
            <text:p>57:25:0030743:3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43">
            <text:p>57:25:0030912: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44">
            <text:p>57:25:0031111:7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45">
            <text:p>57:25:0031204:7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46">
            <text:p>57:25:0040207: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7">
            <text:p>57:26:0010326:44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48">
            <text:p>57:26:0010416:189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49">
            <text:p>57:26:0010425:34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50">
            <text:p>57:10:0000000:356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51">
            <text:p>57:10:0000000:356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52">
            <text:p>57:14:1220101:8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53">
            <text:p>57:10:1910603:7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54">
            <text:p>57:10:1910603:17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55">
            <text:p>57:25:0010603:103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6">
            <text:p>57:10:1910603:12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57">
            <text:p>57:10:1910603:14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58">
            <text:p>57:10:1910603:9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9">
            <text:p>57:10:1910603:17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70">
            <text:p>57:10:1910603:17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71">
            <text:p>57:10:1910603:12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72">
            <text:p>57:10:1910603:9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73">
            <text:p>57:10:1910603:9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74">
            <text:p>57:22:0670101:42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65">
            <text:p>57:00:0000000:621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66">
            <text:p>57:22:0600101:8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67">
            <text:p>57:25:0000000:671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68">
            <text:p>57:25:0020114:16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69">
            <text:p>57:25:0000000:646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60">
            <text:p>57:25:0000000:654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61">
            <text:p>57:25:0000000:598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62">
            <text:p>57:25:0000000:650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63">
            <text:p>57:25:0000000:682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64">
            <text:p>57:25:0000000:651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75">
            <text:p>57:25:0000000:491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6">
            <text:p>57:26:0010416:59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1">
            <text:p>57:25:0030929:9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2">
            <text:p>57:23:0010101:82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63">
            <text:p>57:15:0030402:93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64">
            <text:p>57:07:0550101:56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65">
            <text:p>57:25:0010502:90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6">
            <text:p>57:25:0040219:63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7">
            <text:p>57:25:0021004:24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58">
            <text:p>57:25:0010510:12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9">
            <text:p>57:25:0020238:7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0">
            <text:p>57:25:0000000:172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46">
            <text:p>57:27:0020424:13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47">
            <text:p>57:25:0010227:29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48">
            <text:p>57:10:0450101:24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49">
            <text:p>57:25:0030701:19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50">
            <text:p>57:24:0010104:66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34">
            <text:p>57:14:0010201:30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35">
            <text:p>57:25:0010502:91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6">
            <text:p>57:25:0010502:91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7">
            <text:p>57:25:0010206:9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38">
            <text:p>57:26:0010112:50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39">
            <text:p>57:25:0010408:64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40">
            <text:p>57:10:0021603:75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29">
            <text:p>57:10:0021603:52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30">
            <text:p>57:10:0021603:50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31">
            <text:p>57:09:0260101:62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32">
            <text:p>57:23:0740101:15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33">
            <text:p>57:07:0050131:35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41">
            <text:p>57:27:0020309:31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2">
            <text:p>57:10:2750101:61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43">
            <text:p>57:25:0021411:63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44">
            <text:p>57:10:1910302:49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5">
            <text:p>57:23:0740101:13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51">
            <text:p>57:26:0010208:31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52">
            <text:p>57:25:0040237:89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53">
            <text:p>57:25:0030615:1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54">
            <text:p>57:10:1920101:47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55">
            <text:p>57:06:0510101:18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4">
            <text:p>57:25:0031110:31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5">
            <text:p>57:10:1160101:72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6">
            <text:p>57:10:0021603:80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7">
            <text:p>57:10:0021603:43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8">
            <text:p>57:25:0020413:37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9">
            <text:p>57:25:0010323:579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0">
            <text:p>57:10:2750101:62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66">
            <text:p>57:11:2620101:7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67">
            <text:p>57:10:2200101:176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68">
            <text:p>57:01:2150101:18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69">
            <text:p>57:25:0010604:100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0">
            <text:p>57:10:2750101:253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1">
            <text:p>57:01:0010330:30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2">
            <text:p>57:25:0040237:142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3">
            <text:p>57:10:2750101:202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88">
            <text:p>57:25:0020413:311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87">
            <text:p>57:25:0020413:312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86">
            <text:p>57:25:0020413:313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84">
            <text:p>57:25:0020413:315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83">
            <text:p>57:25:0020413:316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81">
            <text:p>57:25:0020413:317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82">
            <text:p>57:25:0020413:318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85">
            <text:p>57:25:0020413:324</text:p>
          </table:table-cell>
          <table:table-cell table:style-name="ce27"/>
          <table:table-cell office:value-type="string" table:style-name="ce13">
            <text:p>16.06.2025</text:p>
          </table:table-cell>
          <table:table-cell office:value-type="string" table:style-name="ce13">
            <text:p>10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1E01A9D84AF61DF5EC433C02F2A71A17486F4F2C6597D0FDA7EC7997872F6D8F6FA87189FE88F396CEBD9C1986AE529D808AB7C6402B9CE29ADF310918FA2E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7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77"/>
          <table:table-cell table:number-columns-repeated="16382"/>
        </table:table-row>
        <table:table-row table:number-rows-repeated="104809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26T06:07:39Z</dc:date>
    <meta:editing-cycles>10</meta:editing-cycles>
  </office:meta>
</office:document-meta>
</file>