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50:$B$1048576, B2)+COUNTIF($B$1:$B$16, B2)+COUNTIF($B$115:$B$117, B2)&gt;1,NOT(ISBLANK(B2))))" style:apply-style-name="cf1" style:base-cell-address="Акт.B2"/>
      <style:map style:condition="is-true-formula(msoxl:AND(COUNTIF($B$250:$B$1048576, B2)+COUNTIF($B$1:$B$16, B2)+COUNTIF($B$115:$B$117, B2)&gt;1,NOT(ISBLANK(B2))))" style:apply-style-name="cf1" style:base-cell-address="Акт.B2"/>
      <style:map style:condition="is-true-formula(msoxl:AND(COUNTIF($B$250:$B$1048576, B2)+COUNTIF($B$1:$B$16, B2)+COUNTIF($B$115:$B$117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50:$B$1048576, B2)+COUNTIF($B$1:$B$16, B2)+COUNTIF($B$115:$B$117, B2)&gt;1,NOT(ISBLANK(B2))))" style:apply-style-name="cf1" style:base-cell-address="Акт.B2"/>
      <style:map style:condition="is-true-formula(msoxl:AND(COUNTIF($B$250:$B$1048576, B3)+COUNTIF($B$1:$B$16, B3)+COUNTIF($B$115:$B$117, B3)&gt;1,NOT(ISBLANK(B3))))" style:apply-style-name="cf1" style:base-cell-address="Акт.B3"/>
      <style:map style:condition="is-true-formula(msoxl:AND(COUNTIF($B$250:$B$1048576, B3)+COUNTIF($B$1:$B$16, B3)+COUNTIF($B$115:$B$117, B3)&gt;1,NOT(ISBLANK(B3))))" style:apply-style-name="cf1" style:base-cell-address="Акт.B3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50:$B$1048576, B12)+COUNTIF($B$1:$B$16, B12)+COUNTIF($B$115:$B$117, B12)&gt;1,NOT(ISBLANK(B12))))" style:apply-style-name="cf1" style:base-cell-address="Акт.B12"/>
      <style:map style:condition="is-true-formula(msoxl:AND(COUNTIF($B$250:$B$1048576, B12)+COUNTIF($B$1:$B$16, B12)+COUNTIF($B$115:$B$117, B12)&gt;1,NOT(ISBLANK(B12))))" style:apply-style-name="cf1" style:base-cell-address="Акт.B12"/>
      <style:map style:condition="is-true-formula(msoxl:AND(COUNTIF($B$250:$B$1048576, B12)+COUNTIF($B$1:$B$16, B12)+COUNTIF($B$115:$B$117, B12)&gt;1,NOT(ISBLANK(B12))))" style:apply-style-name="cf1" style:base-cell-address="Акт.B12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50:$B$1048576, B12)+COUNTIF($B$1:$B$16, B12)+COUNTIF($B$115:$B$117, B12)&gt;1,NOT(ISBLANK(B12))))" style:apply-style-name="cf1" style:base-cell-address="Акт.B12"/>
      <style:map style:condition="is-true-formula(msoxl:AND(COUNTIF($B$250:$B$1048576, B16)+COUNTIF($B$1:$B$16, B16)+COUNTIF($B$115:$B$117, B16)&gt;1,NOT(ISBLANK(B16))))" style:apply-style-name="cf1" style:base-cell-address="Акт.B16"/>
      <style:map style:condition="is-true-formula(msoxl:AND(COUNTIF($B$250:$B$1048576, B16)+COUNTIF($B$1:$B$16, B16)+COUNTIF($B$115:$B$117, B16)&gt;1,NOT(ISBLANK(B16))))" style:apply-style-name="cf1" style:base-cell-address="Акт.B16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19" style:family="table-cell" style:parent-style-name="Default" style:data-style-name="N0">
      <style:table-cell-properties style:vertical-align="automatic"/>
      <style:map style:condition="is-true-formula(msoxl:AND(COUNTIF($B$250:$B$1048576, B257)+COUNTIF($B$1:$B$16, B257)+COUNTIF($B$115:$B$117, B257)&gt;1,NOT(ISBLANK(B257))))" style:apply-style-name="cf1" style:base-cell-address="Акт.B257"/>
      <style:map style:condition="is-true-formula(msoxl:AND(COUNTIF($B$250:$B$1048576, B257)+COUNTIF($B$1:$B$16, B257)+COUNTIF($B$115:$B$117, B257)&gt;1,NOT(ISBLANK(B257))))" style:apply-style-name="cf1" style:base-cell-address="Акт.B257"/>
      <style:map style:condition="is-true-formula(msoxl:AND(COUNTIF($B$250:$B$1048576, B257)+COUNTIF($B$1:$B$16, B257)+COUNTIF($B$115:$B$117, B257)&gt;1,NOT(ISBLANK(B257))))" style:apply-style-name="cf1" style:base-cell-address="Акт.B257"/>
    </style:style>
    <style:style style:name="ce120" style:family="table-cell">
      <style:map style:condition="is-true-formula(msoxl:AND(COUNTIF($B$250:$B$1048576, B257)+COUNTIF($B$1:$B$16, B257)+COUNTIF($B$115:$B$117, B257)&gt;1,NOT(ISBLANK(B257))))" style:apply-style-name="cf1" style:base-cell-address="Акт.B257"/>
      <style:map style:condition="is-true-formula(msoxl:AND(COUNTIF($B$250:$B$1048576, B263)+COUNTIF($B$1:$B$16, B263)+COUNTIF($B$115:$B$117, B263)&gt;1,NOT(ISBLANK(B263))))" style:apply-style-name="cf1" style:base-cell-address="Акт.B263"/>
      <style:map style:condition="is-true-formula(msoxl:AND(COUNTIF($B$250:$B$1048576, B263)+COUNTIF($B$1:$B$16, B263)+COUNTIF($B$115:$B$117, B263)&gt;1,NOT(ISBLANK(B263))))" style:apply-style-name="cf1" style:base-cell-address="Акт.B263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2">
            <text:p>АОКС-57/2025/000153</text:p>
          </table:table-cell>
          <table:table-cell table:style-name="ce7"/>
          <table:table-cell table:style-name="ce8"/>
          <table:table-cell office:value-type="date" office:date-value="2025-06-25T00:00:00" table:style-name="ce9">
            <text:p>25.06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8" table:style-name="ce12">
            <text:p>9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2" table:style-name="ce12">
            <text:p>13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9">
            <text:p>57:05:0400101:236</text:p>
          </table:table-cell>
          <table:table-cell office:value-type="float" office:value="231223.65" table:style-name="ce19">
            <text:p><text:s/>231 223,65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0">
            <text:p>57:07:1300101:8</text:p>
          </table:table-cell>
          <table:table-cell office:value-type="float" office:value="210443.21" table:style-name="ce21">
            <text:p><text:s/>210 443,21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1">
            <text:p>57:08:0030101:1345</text:p>
          </table:table-cell>
          <table:table-cell office:value-type="float" office:value="133968.76" table:style-name="ce19">
            <text:p><text:s/>133 968,76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8:0030101:1346</text:p>
          </table:table-cell>
          <table:table-cell office:value-type="float" office:value="111048" table:style-name="ce19">
            <text:p><text:s/>111 048,00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8:0030101:1347</text:p>
          </table:table-cell>
          <table:table-cell office:value-type="float" office:value="61300.2" table:style-name="ce21">
            <text:p><text:s/>61 300,20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8:0030101:1348</text:p>
          </table:table-cell>
          <table:table-cell office:value-type="float" office:value="153198.82999999999" table:style-name="ce19">
            <text:p><text:s/>153 198,83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8:0030101:1349</text:p>
          </table:table-cell>
          <table:table-cell office:value-type="float" office:value="33002.58" table:style-name="ce19">
            <text:p><text:s/>33 002,58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8:0030101:1350</text:p>
          </table:table-cell>
          <table:table-cell office:value-type="float" office:value="82758" table:style-name="ce21">
            <text:p><text:s/>82 758,00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8:0030101:1351</text:p>
          </table:table-cell>
          <table:table-cell office:value-type="float" office:value="173381.12" table:style-name="ce19">
            <text:p><text:s/>173 381,12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8:0030101:1352</text:p>
          </table:table-cell>
          <table:table-cell office:value-type="float" office:value="19409.39" table:style-name="ce19">
            <text:p><text:s/>19 409,39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8:0030101:168</text:p>
          </table:table-cell>
          <table:table-cell office:value-type="float" office:value="3362236.38" table:style-name="ce21">
            <text:p><text:s/>3 362 236,38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8:0030101:169</text:p>
          </table:table-cell>
          <table:table-cell office:value-type="float" office:value="1337974.24" table:style-name="ce19">
            <text:p><text:s/>1 337 974,24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8:0030101:893</text:p>
          </table:table-cell>
          <table:table-cell office:value-type="float" office:value="196327.04000000001" table:style-name="ce19">
            <text:p><text:s/>196 327,04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8:0180101:177</text:p>
          </table:table-cell>
          <table:table-cell office:value-type="float" office:value="886600" table:style-name="ce21">
            <text:p><text:s/>886 600,00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8:0340101:3</text:p>
          </table:table-cell>
          <table:table-cell office:value-type="float" office:value="174652.5" table:style-name="ce19">
            <text:p><text:s/>174 652,50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9:0030404:509</text:p>
          </table:table-cell>
          <table:table-cell office:value-type="float" office:value="363030" table:style-name="ce19">
            <text:p><text:s/>363 030,00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9:0370101:662</text:p>
          </table:table-cell>
          <table:table-cell office:value-type="float" office:value="1195500" table:style-name="ce21">
            <text:p><text:s/>1 195 500,00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9:1060101:187</text:p>
          </table:table-cell>
          <table:table-cell office:value-type="float" office:value="65172.24" table:style-name="ce19">
            <text:p><text:s/>65 172,24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21603:281</text:p>
          </table:table-cell>
          <table:table-cell office:value-type="float" office:value="132561.26" table:style-name="ce19">
            <text:p><text:s/>132 561,26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21603:550</text:p>
          </table:table-cell>
          <table:table-cell office:value-type="float" office:value="126235.26" table:style-name="ce19">
            <text:p><text:s/>126 235,26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21605:18</text:p>
          </table:table-cell>
          <table:table-cell office:value-type="float" office:value="138760.89000000001" table:style-name="ce21">
            <text:p><text:s/>138 760,89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40801:404</text:p>
          </table:table-cell>
          <table:table-cell office:value-type="float" office:value="91084.71" table:style-name="ce19">
            <text:p><text:s/>91 084,71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52101:12</text:p>
          </table:table-cell>
          <table:table-cell office:value-type="float" office:value="132667.5" table:style-name="ce19">
            <text:p><text:s/>132 667,50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340101:8</text:p>
          </table:table-cell>
          <table:table-cell office:value-type="float" office:value="658627.19999999995" table:style-name="ce21">
            <text:p><text:s/>658 627,20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216">
            <text:p>57:10:0450101:1009</text:p>
          </table:table-cell>
          <table:table-cell office:value-type="float" office:value="449856.81" table:style-name="ce19">
            <text:p><text:s/>449 856,81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17">
            <text:p>57:10:0460101:595</text:p>
          </table:table-cell>
          <table:table-cell office:value-type="float" office:value="677081.59999999998" table:style-name="ce19">
            <text:p><text:s/>677 081,60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18">
            <text:p>57:10:0850101:228</text:p>
          </table:table-cell>
          <table:table-cell office:value-type="float" office:value="809063.49" table:style-name="ce21">
            <text:p><text:s/>809 063,49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19">
            <text:p>57:10:0860301:236</text:p>
          </table:table-cell>
          <table:table-cell office:value-type="float" office:value="428585.12" table:style-name="ce19">
            <text:p><text:s/>428 585,12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20">
            <text:p>57:10:1180101:1781</text:p>
          </table:table-cell>
          <table:table-cell office:value-type="float" office:value="652510" table:style-name="ce19">
            <text:p><text:s/>652 510,00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21">
            <text:p>57:10:1250101:52</text:p>
          </table:table-cell>
          <table:table-cell office:value-type="float" office:value="560653.5" table:style-name="ce21">
            <text:p><text:s/>560 653,50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22">
            <text:p>57:14:0000000:1149</text:p>
          </table:table-cell>
          <table:table-cell office:value-type="float" office:value="1905948" table:style-name="ce19">
            <text:p><text:s/>1 905 948,00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23">
            <text:p>57:15:0070101:456</text:p>
          </table:table-cell>
          <table:table-cell office:value-type="float" office:value="252951.7" table:style-name="ce19">
            <text:p><text:s/>252 951,70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24">
            <text:p>57:16:0000000:118</text:p>
          </table:table-cell>
          <table:table-cell office:value-type="float" office:value="6264765.0800000001" table:style-name="ce21">
            <text:p><text:s/>6 264 765,08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25">
            <text:p>57:16:0000000:961</text:p>
          </table:table-cell>
          <table:table-cell office:value-type="float" office:value="5045430" table:style-name="ce19">
            <text:p><text:s/>5 045 430,00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26">
            <text:p>57:17:0020401:24</text:p>
          </table:table-cell>
          <table:table-cell office:value-type="float" office:value="6860441.1600000001" table:style-name="ce19">
            <text:p><text:s/>6 860 441,16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27">
            <text:p>57:18:0000000:144</text:p>
          </table:table-cell>
          <table:table-cell office:value-type="float" office:value="59941.77" table:style-name="ce21">
            <text:p><text:s/>59 941,77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28">
            <text:p>57:18:0000000:147</text:p>
          </table:table-cell>
          <table:table-cell office:value-type="float" office:value="122737.60000000001" table:style-name="ce19">
            <text:p><text:s/>122 737,60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29">
            <text:p>57:18:0950101:124</text:p>
          </table:table-cell>
          <table:table-cell office:value-type="float" office:value="1987.96" table:style-name="ce19">
            <text:p><text:s/>1 987,96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30">
            <text:p>57:18:1180101:136</text:p>
          </table:table-cell>
          <table:table-cell office:value-type="float" office:value="2165.94" table:style-name="ce19">
            <text:p><text:s/>2 165,94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31">
            <text:p>57:18:1360101:1232</text:p>
          </table:table-cell>
          <table:table-cell office:value-type="float" office:value="135956.59" table:style-name="ce21">
            <text:p><text:s/>135 956,59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32">
            <text:p>57:18:1360101:1233</text:p>
          </table:table-cell>
          <table:table-cell office:value-type="float" office:value="167870.4" table:style-name="ce19">
            <text:p><text:s/>167 870,40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33">
            <text:p>57:19:1170101:748</text:p>
          </table:table-cell>
          <table:table-cell office:value-type="float" office:value="220317" table:style-name="ce19">
            <text:p><text:s/>220 317,00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34">
            <text:p>57:21:0380101:134</text:p>
          </table:table-cell>
          <table:table-cell office:value-type="float" office:value="251366.5" table:style-name="ce21">
            <text:p><text:s/>251 366,50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35">
            <text:p>57:21:0380101:32</text:p>
          </table:table-cell>
          <table:table-cell office:value-type="float" office:value="192775" table:style-name="ce19">
            <text:p><text:s/>192 775,00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36">
            <text:p>57:22:0620101:651</text:p>
          </table:table-cell>
          <table:table-cell office:value-type="float" office:value="135859.46" table:style-name="ce19">
            <text:p><text:s/>135 859,46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37">
            <text:p>57:23:0010202:959</text:p>
          </table:table-cell>
          <table:table-cell office:value-type="float" office:value="147422.07999999999" table:style-name="ce21">
            <text:p><text:s/>147 422,08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38">
            <text:p>57:23:0010301:1658</text:p>
          </table:table-cell>
          <table:table-cell office:value-type="float" office:value="13137.84" table:style-name="ce19">
            <text:p><text:s/>13 137,84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39">
            <text:p>57:23:0010301:77</text:p>
          </table:table-cell>
          <table:table-cell office:value-type="float" office:value="216658.65" table:style-name="ce19">
            <text:p><text:s/>216 658,65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40">
            <text:p>57:23:0060101:179</text:p>
          </table:table-cell>
          <table:table-cell office:value-type="float" office:value="6943962.7999999998" table:style-name="ce21">
            <text:p><text:s/>6 943 962,80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41">
            <text:p>57:25:0010510:933</text:p>
          </table:table-cell>
          <table:table-cell office:value-type="float" office:value="6537045.3300000001" table:style-name="ce19">
            <text:p><text:s/>6 537 045,33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42">
            <text:p>57:25:0010803:216</text:p>
          </table:table-cell>
          <table:table-cell office:value-type="float" office:value="295039.08" table:style-name="ce19">
            <text:p><text:s/>295 039,08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43">
            <text:p>57:25:0020235:15</text:p>
          </table:table-cell>
          <table:table-cell office:value-type="float" office:value="1899687.79" table:style-name="ce21">
            <text:p><text:s/>1 899 687,79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44">
            <text:p>57:25:0020550:151</text:p>
          </table:table-cell>
          <table:table-cell office:value-type="float" office:value="45230.45" table:style-name="ce19">
            <text:p><text:s/>45 230,45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45">
            <text:p>57:25:0021418:12</text:p>
          </table:table-cell>
          <table:table-cell office:value-type="float" office:value="169366.5" table:style-name="ce19">
            <text:p><text:s/>169 366,50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46">
            <text:p>57:25:0021418:13</text:p>
          </table:table-cell>
          <table:table-cell office:value-type="float" office:value="172972.17" table:style-name="ce21">
            <text:p><text:s/>172 972,17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47">
            <text:p>57:25:0031127:293</text:p>
          </table:table-cell>
          <table:table-cell office:value-type="float" office:value="11712219.720000001" table:style-name="ce19">
            <text:p><text:s/>11 712 219,72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48">
            <text:p>57:25:0031449:2</text:p>
          </table:table-cell>
          <table:table-cell office:value-type="float" office:value="455184" table:style-name="ce19">
            <text:p><text:s/>455 184,00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49">
            <text:p>57:25:0040217:1525</text:p>
          </table:table-cell>
          <table:table-cell office:value-type="float" office:value="55174.35" table:style-name="ce19">
            <text:p><text:s/>55 174,35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50">
            <text:p>57:25:0040217:1526</text:p>
          </table:table-cell>
          <table:table-cell office:value-type="float" office:value="36367.760000000002" table:style-name="ce21">
            <text:p><text:s/>36 367,76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51">
            <text:p>57:26:0010214:411</text:p>
          </table:table-cell>
          <table:table-cell office:value-type="float" office:value="561579.65" table:style-name="ce19">
            <text:p><text:s/>561 579,65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52">
            <text:p>57:27:0020518:3655</text:p>
          </table:table-cell>
          <table:table-cell office:value-type="float" office:value="656107.66" table:style-name="ce19">
            <text:p><text:s/>656 107,66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53">
            <text:p>57:27:0020518:3654</text:p>
          </table:table-cell>
          <table:table-cell office:value-type="float" office:value="904864.98" table:style-name="ce21">
            <text:p><text:s/>904 864,98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54">
            <text:p>57:25:0040311:3627</text:p>
          </table:table-cell>
          <table:table-cell office:value-type="float" office:value="381048.9" table:style-name="ce19">
            <text:p><text:s/>381 048,90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55">
            <text:p>57:10:0040101:11452</text:p>
          </table:table-cell>
          <table:table-cell office:value-type="float" office:value="314302.8" table:style-name="ce19">
            <text:p><text:s/>314 302,80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56">
            <text:p>57:25:0010520:136</text:p>
          </table:table-cell>
          <table:table-cell office:value-type="float" office:value="115577.42" table:style-name="ce21">
            <text:p><text:s/>115 577,42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57">
            <text:p>57:25:0040229:249</text:p>
          </table:table-cell>
          <table:table-cell office:value-type="float" office:value="140286.01999999999" table:style-name="ce19">
            <text:p><text:s/>140 286,02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58">
            <text:p>57:25:0040229:250</text:p>
          </table:table-cell>
          <table:table-cell office:value-type="float" office:value="140286.01999999999" table:style-name="ce19">
            <text:p><text:s/>140 286,02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59">
            <text:p>57:26:0010433:773</text:p>
          </table:table-cell>
          <table:table-cell office:value-type="float" office:value="77211.66" table:style-name="ce21">
            <text:p><text:s/>77 211,66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60">
            <text:p>57:10:0030101:3520</text:p>
          </table:table-cell>
          <table:table-cell office:value-type="float" office:value="740612.52" table:style-name="ce19">
            <text:p><text:s/>740 612,52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61">
            <text:p>57:14:0000000:1150</text:p>
          </table:table-cell>
          <table:table-cell office:value-type="float" office:value="11323116" table:style-name="ce19">
            <text:p><text:s/>11 323 116,00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62">
            <text:p>57:01:1130201:289</text:p>
          </table:table-cell>
          <table:table-cell office:value-type="float" office:value="3281784.5" table:style-name="ce21">
            <text:p><text:s/>3 281 784,50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63">
            <text:p>57:25:0040236:1570</text:p>
          </table:table-cell>
          <table:table-cell office:value-type="float" office:value="1539235.41" table:style-name="ce19">
            <text:p><text:s/>1 539 235,41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64">
            <text:p>57:01:0000000:1277</text:p>
          </table:table-cell>
          <table:table-cell office:value-type="float" office:value="2224704.44" table:style-name="ce19">
            <text:p><text:s/>2 224 704,44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65">
            <text:p>57:25:0020705:1225</text:p>
          </table:table-cell>
          <table:table-cell office:value-type="float" office:value="429276.25" table:style-name="ce21">
            <text:p><text:s/>429 276,25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66">
            <text:p>57:18:0000000:1298</text:p>
          </table:table-cell>
          <table:table-cell office:value-type="float" office:value="8774021.6199999992" table:style-name="ce19">
            <text:p><text:s/>8 774 021,62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67">
            <text:p>57:20:0000000:4155</text:p>
          </table:table-cell>
          <table:table-cell office:value-type="float" office:value="135671.9" table:style-name="ce19">
            <text:p><text:s/>135 671,90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68">
            <text:p>57:25:0040236:1569</text:p>
          </table:table-cell>
          <table:table-cell office:value-type="float" office:value="2031099.1" table:style-name="ce19">
            <text:p><text:s/>2 031 099,10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69">
            <text:p>57:18:0390101:458</text:p>
          </table:table-cell>
          <table:table-cell office:value-type="float" office:value="70676.100000000006" table:style-name="ce21">
            <text:p><text:s/>70 676,10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70">
            <text:p>57:10:1910301:800</text:p>
          </table:table-cell>
          <table:table-cell office:value-type="float" office:value="4664023.7300000004" table:style-name="ce19">
            <text:p><text:s/>4 664 023,73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71">
            <text:p>57:10:0046601:124</text:p>
          </table:table-cell>
          <table:table-cell office:value-type="float" office:value="4580243.22" table:style-name="ce19">
            <text:p><text:s/>4 580 243,22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72">
            <text:p>57:07:1040101:769</text:p>
          </table:table-cell>
          <table:table-cell office:value-type="float" office:value="233582.88" table:style-name="ce21">
            <text:p><text:s/>233 582,88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73">
            <text:p>57:25:0020904:646</text:p>
          </table:table-cell>
          <table:table-cell office:value-type="float" office:value="119030.65" table:style-name="ce19">
            <text:p><text:s/>119 030,65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93">
            <text:p>57:21:0260101:820</text:p>
          </table:table-cell>
          <table:table-cell office:value-type="float" office:value="297865.99" table:style-name="ce19">
            <text:p><text:s/>297 865,99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92">
            <text:p>57:10:0000000:2846</text:p>
          </table:table-cell>
          <table:table-cell office:value-type="float" office:value="2991769.56" table:style-name="ce21">
            <text:p><text:s/>2 991 769,56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87">
            <text:p>57:06:0010101:161</text:p>
          </table:table-cell>
          <table:table-cell office:value-type="float" office:value="458418.96" table:style-name="ce19">
            <text:p><text:s/>458 418,96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88">
            <text:p>57:10:0050501:677</text:p>
          </table:table-cell>
          <table:table-cell office:value-type="float" office:value="219587.03" table:style-name="ce19">
            <text:p><text:s/>219 587,03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89">
            <text:p>57:25:0031201:975</text:p>
          </table:table-cell>
          <table:table-cell office:value-type="float" office:value="2134538.2400000002" table:style-name="ce21">
            <text:p><text:s/>2 134 538,24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90">
            <text:p>57:11:1640201:588</text:p>
          </table:table-cell>
          <table:table-cell office:value-type="float" office:value="1315352.02" table:style-name="ce19">
            <text:p><text:s/>1 315 352,02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91">
            <text:p>57:10:0030301:452</text:p>
          </table:table-cell>
          <table:table-cell office:value-type="float" office:value="933759.19" table:style-name="ce19">
            <text:p><text:s/>933 759,19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94">
            <text:p>57:26:0010208:316</text:p>
          </table:table-cell>
          <table:table-cell office:value-type="float" office:value="1512095.87" table:style-name="ce21">
            <text:p><text:s/>1 512 095,87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95">
            <text:p>57:25:0021328:258</text:p>
          </table:table-cell>
          <table:table-cell office:value-type="float" office:value="2981222.92" table:style-name="ce19">
            <text:p><text:s/>2 981 222,92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96">
            <text:p>57:25:0020224:72</text:p>
          </table:table-cell>
          <table:table-cell office:value-type="float" office:value="1899736.11" table:style-name="ce19">
            <text:p><text:s/>1 899 736,11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97">
            <text:p>57:22:1320102:337</text:p>
          </table:table-cell>
          <table:table-cell office:value-type="float" office:value="660377.93999999994" table:style-name="ce21">
            <text:p><text:s/>660 377,94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98">
            <text:p>57:10:1920201:1364</text:p>
          </table:table-cell>
          <table:table-cell office:value-type="float" office:value="4169517.36" table:style-name="ce19">
            <text:p><text:s/>4 169 517,36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99">
            <text:p>57:10:1730101:309</text:p>
          </table:table-cell>
          <table:table-cell office:value-type="float" office:value="584133.24" table:style-name="ce19">
            <text:p><text:s/>584 133,24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200">
            <text:p>57:25:0030605:355</text:p>
          </table:table-cell>
          <table:table-cell office:value-type="float" office:value="872746.78" table:style-name="ce19">
            <text:p><text:s/>872 746,78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201">
            <text:p>57:25:0030717:935</text:p>
          </table:table-cell>
          <table:table-cell office:value-type="float" office:value="68367.03" table:style-name="ce19">
            <text:p><text:s/>68 367,03<text:s text:c="3"/></text:p>
          </table:table-cell>
          <table:table-cell office:value-type="string" table:style-name="ce11">
            <text:p>11.06.2025</text:p>
          </table:table-cell>
          <table:table-cell office:value-type="string" table:style-name="ce11">
            <text:p>09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02">
            <text:p>57:20:0850101:319</text:p>
          </table:table-cell>
          <table:table-cell office:value-type="float" office:value="1647815.42" table:style-name="ce21">
            <text:p><text:s/>1 647 815,42<text:s text:c="3"/></text:p>
          </table:table-cell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3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03">
            <text:p>57:02:0930101:626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04">
            <text:p>57:03:0120101:502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05">
            <text:p>57:06:0560101:199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06">
            <text:p>57:06:0960101:41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07">
            <text:p>57:08:0020101:866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08">
            <text:p>57:08:0840101:372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09">
            <text:p>57:09:0030408:9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10">
            <text:p>57:09:0800101:32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11">
            <text:p>57:09:1170101:222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12">
            <text:p>57:10:0021601:356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13">
            <text:p>57:10:0021601:407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14">
            <text:p>57:10:0021603:573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15">
            <text:p>57:10:0030801:16258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66">
            <text:p>57:10:0030801:20164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67">
            <text:p>57:10:0030801:4286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68">
            <text:p>57:10:0050601:83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69">
            <text:p>57:10:0440101:119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70">
            <text:p>57:10:0960101:650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71">
            <text:p>57:10:1180101:175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72">
            <text:p>57:10:1330101:210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73">
            <text:p>57:10:1330102:431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74">
            <text:p>57:10:1590101:33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75">
            <text:p>57:10:2200101:185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6">
            <text:p>57:10:2340101:210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77">
            <text:p>57:10:2770101:18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78">
            <text:p>57:11:1820101:22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9">
            <text:p>57:15:0000000:1018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80">
            <text:p>57:15:0070101:455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81">
            <text:p>57:15:0190101:78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82">
            <text:p>57:15:0790101:39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83">
            <text:p>57:17:0000000:40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84">
            <text:p>57:17:0010217:298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85">
            <text:p>57:18:0010301:458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86">
            <text:p>57:18:0040301:120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87">
            <text:p>57:18:0040301:163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88">
            <text:p>57:18:0040301:164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89">
            <text:p>57:18:0040301:165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90">
            <text:p>57:20:0080201:76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91">
            <text:p>57:20:0080301:16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92">
            <text:p>57:21:0260101:196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93">
            <text:p>57:22:1140102:556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94">
            <text:p>57:24:0060101:15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95">
            <text:p>57:25:0020221:90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96">
            <text:p>57:25:0021304:486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97">
            <text:p>57:25:0021304:504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98">
            <text:p>57:25:0021315:21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99">
            <text:p>57:25:0021501:486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00">
            <text:p>57:25:0021530:82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14">
            <text:p>57:25:0021534:553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15">
            <text:p>57:25:0021603:112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16">
            <text:p>57:25:0031018:12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17">
            <text:p>57:25:0031033:24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18">
            <text:p>57:27:0010403:365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07">
            <text:p>57:25:0000000:690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08">
            <text:p>57:25:0000000:924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09">
            <text:p>57:10:2150101:242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10">
            <text:p>57:10:0010901:315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11">
            <text:p>57:10:0570101:2251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12">
            <text:p>57:10:0960101:1022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13">
            <text:p>57:15:0790101:166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01">
            <text:p>57:25:0031026:75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02">
            <text:p>57:22:0610101:176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03">
            <text:p>57:10:1590101:256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04">
            <text:p>57:10:0022801:504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05">
            <text:p>57:25:0020550:34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06">
            <text:p>57:10:0460101:335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24">
            <text:p>57:26:0010214:66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23">
            <text:p>57:27:0020225:351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22">
            <text:p>57:10:1330102:478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21">
            <text:p>57:25:0021404:557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72">
            <text:p>57:25:0010510:80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73">
            <text:p>57:01:0010421:149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74">
            <text:p>57:10:0052501:923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75">
            <text:p>57:25:0021304:218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76">
            <text:p>57:25:0040217:1459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77">
            <text:p>57:19:1170101:1521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59">
            <text:p>57:23:0010202:270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60">
            <text:p>57:10:0021601:988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61">
            <text:p>57:01:0010424:133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62">
            <text:p>57:10:2200101:1229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63">
            <text:p>57:10:0021605:142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47">
            <text:p>57:10:0021603:807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48">
            <text:p>57:06:0390101:39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49">
            <text:p>57:10:2770101:344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50">
            <text:p>57:22:0040101:420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51">
            <text:p>57:10:0021604:345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52">
            <text:p>57:25:0021413:164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53">
            <text:p>57:16:0010401:32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35">
            <text:p>57:18:1360101:630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36">
            <text:p>57:25:0040233:326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37">
            <text:p>57:25:0040217:1524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38">
            <text:p>57:25:0021304:225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39">
            <text:p>57:10:0021603:607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25">
            <text:p>57:26:0010201:221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26">
            <text:p>57:10:2150101:385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27">
            <text:p>57:10:2150101:383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28">
            <text:p>57:10:2150201:303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29">
            <text:p>57:10:2150101:371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30">
            <text:p>57:10:2150101:384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31">
            <text:p>57:10:2150201:83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32">
            <text:p>57:10:2150101:370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33">
            <text:p>57:10:2150101:372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34">
            <text:p>57:10:2150201:326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40">
            <text:p>57:10:2150201:78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41">
            <text:p>57:25:0010407:224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42">
            <text:p>57:25:0020321:585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43">
            <text:p>57:25:0010725:786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44">
            <text:p>57:25:0010706:202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45">
            <text:p>57:25:0010605:1436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46">
            <text:p>57:25:0040303:424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54">
            <text:p>57:10:0030801:7967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55">
            <text:p>57:26:0010409:628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56">
            <text:p>57:27:0010301:118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57">
            <text:p>57:25:0030404:164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58">
            <text:p>57:25:0010201:167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64">
            <text:p>57:15:0190101:433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65">
            <text:p>57:09:0120101:204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66">
            <text:p>57:25:0040401:229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67">
            <text:p>57:25:0040308:220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68">
            <text:p>57:25:0010322:2843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69">
            <text:p>57:25:0010502:908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70">
            <text:p>57:10:2150101:294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71">
            <text:p>57:10:2150101:295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86">
            <text:p>57:10:2150101:298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85">
            <text:p>57:10:2150101:299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83">
            <text:p>57:10:2150101:300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81">
            <text:p>57:10:2150101:301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79">
            <text:p>57:10:2150101:305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78">
            <text:p>57:10:2150101:307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80">
            <text:p>57:10:2150101:310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82">
            <text:p>57:10:2150101:311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84">
            <text:p>57:25:0031026:160</text:p>
          </table:table-cell>
          <table:table-cell table:style-name="ce27"/>
          <table:table-cell office:value-type="string" table:style-name="ce13">
            <text:p>11.06.2025</text:p>
          </table:table-cell>
          <table:table-cell office:value-type="string" table:style-name="ce13">
            <text:p>09.06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388359ED5324556ECACE2F28F5036B3A67783AE8FEA29CC6CBBE945A6582FB89B525846F55FAF76E9464A434F4C26FF9080968D4D3634AD54634F9D5ED5B3818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19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12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120"/>
          <table:table-cell table:number-columns-repeated="16382"/>
        </table:table-row>
        <table:table-row table:number-rows-repeated="1048249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6-25T07:21:08Z</dc:date>
    <meta:editing-cycles>10</meta:editing-cycles>
  </office:meta>
</office:document-meta>
</file>