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5/000152</text:p>
          </table:table-cell>
          <table:table-cell table:style-name="ce7"/>
          <table:table-cell table:style-name="ce8"/>
          <table:table-cell office:value-type="date" office:date-value="2025-06-24T00:00:00" table:style-name="ce9">
            <text:p>24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06:0740101:63</text:p>
          </table:table-cell>
          <table:table-cell office:value-type="float" office:value="541460.46" table:style-name="ce19">
            <text:p><text:s/>541 460,46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7.06.2025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261FDA8C6900DA89DB837F953EC515BABE000794CD86EC0198DCE91DE4EA2AF6DCB8B7CC9C260EBAA1B69984B15275FF88637E328D63DB13710712AF300E910F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4T05:57:13Z</dc:date>
    <meta:editing-cycles>10</meta:editing-cycles>
  </office:meta>
</office:document-meta>
</file>