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0:$B$1048576, B2)+COUNTIF($B$1:$B$16, B2)+COUNTIF($B$112:$B$114, B2)&gt;1,NOT(ISBLANK(B2))))" style:apply-style-name="cf1" style:base-cell-address="Акт.B2"/>
      <style:map style:condition="is-true-formula(msoxl:AND(COUNTIF($B$270:$B$1048576, B2)+COUNTIF($B$1:$B$16, B2)+COUNTIF($B$112:$B$114, B2)&gt;1,NOT(ISBLANK(B2))))" style:apply-style-name="cf1" style:base-cell-address="Акт.B2"/>
      <style:map style:condition="is-true-formula(msoxl:AND(COUNTIF($B$270:$B$1048576, B2)+COUNTIF($B$1:$B$16, B2)+COUNTIF($B$112:$B$11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0:$B$1048576, B2)+COUNTIF($B$1:$B$16, B2)+COUNTIF($B$112:$B$114, B2)&gt;1,NOT(ISBLANK(B2))))" style:apply-style-name="cf1" style:base-cell-address="Акт.B2"/>
      <style:map style:condition="is-true-formula(msoxl:AND(COUNTIF($B$270:$B$1048576, B3)+COUNTIF($B$1:$B$16, B3)+COUNTIF($B$112:$B$114, B3)&gt;1,NOT(ISBLANK(B3))))" style:apply-style-name="cf1" style:base-cell-address="Акт.B3"/>
      <style:map style:condition="is-true-formula(msoxl:AND(COUNTIF($B$270:$B$1048576, B3)+COUNTIF($B$1:$B$16, B3)+COUNTIF($B$112:$B$11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0:$B$1048576, B12)+COUNTIF($B$1:$B$16, B12)+COUNTIF($B$112:$B$114, B12)&gt;1,NOT(ISBLANK(B12))))" style:apply-style-name="cf1" style:base-cell-address="Акт.B12"/>
      <style:map style:condition="is-true-formula(msoxl:AND(COUNTIF($B$270:$B$1048576, B12)+COUNTIF($B$1:$B$16, B12)+COUNTIF($B$112:$B$114, B12)&gt;1,NOT(ISBLANK(B12))))" style:apply-style-name="cf1" style:base-cell-address="Акт.B12"/>
      <style:map style:condition="is-true-formula(msoxl:AND(COUNTIF($B$270:$B$1048576, B12)+COUNTIF($B$1:$B$16, B12)+COUNTIF($B$112:$B$11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0:$B$1048576, B12)+COUNTIF($B$1:$B$16, B12)+COUNTIF($B$112:$B$114, B12)&gt;1,NOT(ISBLANK(B12))))" style:apply-style-name="cf1" style:base-cell-address="Акт.B12"/>
      <style:map style:condition="is-true-formula(msoxl:AND(COUNTIF($B$270:$B$1048576, B16)+COUNTIF($B$1:$B$16, B16)+COUNTIF($B$112:$B$114, B16)&gt;1,NOT(ISBLANK(B16))))" style:apply-style-name="cf1" style:base-cell-address="Акт.B16"/>
      <style:map style:condition="is-true-formula(msoxl:AND(COUNTIF($B$270:$B$1048576, B16)+COUNTIF($B$1:$B$16, B16)+COUNTIF($B$112:$B$11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67" style:family="table-cell" style:parent-style-name="Default" style:data-style-name="N0">
      <style:table-cell-properties style:vertical-align="automatic"/>
      <style:map style:condition="is-true-formula(msoxl:AND(COUNTIF($B$270:$B$1048576, B277)+COUNTIF($B$1:$B$16, B277)+COUNTIF($B$112:$B$114, B277)&gt;1,NOT(ISBLANK(B277))))" style:apply-style-name="cf1" style:base-cell-address="Акт.B277"/>
      <style:map style:condition="is-true-formula(msoxl:AND(COUNTIF($B$270:$B$1048576, B277)+COUNTIF($B$1:$B$16, B277)+COUNTIF($B$112:$B$114, B277)&gt;1,NOT(ISBLANK(B277))))" style:apply-style-name="cf1" style:base-cell-address="Акт.B277"/>
      <style:map style:condition="is-true-formula(msoxl:AND(COUNTIF($B$270:$B$1048576, B277)+COUNTIF($B$1:$B$16, B277)+COUNTIF($B$112:$B$114, B277)&gt;1,NOT(ISBLANK(B277))))" style:apply-style-name="cf1" style:base-cell-address="Акт.B27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2" style:family="table-cell">
      <style:map style:condition="is-true-formula(msoxl:AND(COUNTIF($B$270:$B$1048576, B277)+COUNTIF($B$1:$B$16, B277)+COUNTIF($B$112:$B$114, B277)&gt;1,NOT(ISBLANK(B277))))" style:apply-style-name="cf1" style:base-cell-address="Акт.B277"/>
      <style:map style:condition="is-true-formula(msoxl:AND(COUNTIF($B$270:$B$1048576, B283)+COUNTIF($B$1:$B$16, B283)+COUNTIF($B$112:$B$114, B283)&gt;1,NOT(ISBLANK(B283))))" style:apply-style-name="cf1" style:base-cell-address="Акт.B283"/>
      <style:map style:condition="is-true-formula(msoxl:AND(COUNTIF($B$270:$B$1048576, B283)+COUNTIF($B$1:$B$16, B283)+COUNTIF($B$112:$B$114, B283)&gt;1,NOT(ISBLANK(B283))))" style:apply-style-name="cf1" style:base-cell-address="Акт.B28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51</text:p>
          </table:table-cell>
          <table:table-cell table:style-name="ce7"/>
          <table:table-cell table:style-name="ce8"/>
          <table:table-cell office:value-type="date" office:date-value="2025-06-24T00:00:00" table:style-name="ce9">
            <text:p>24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2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2">
            <text:p>1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60301:288</text:p>
          </table:table-cell>
          <table:table-cell office:value-type="float" office:value="163251.4" table:style-name="ce19">
            <text:p><text:s/>163 251,4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2:0000000:48</text:p>
          </table:table-cell>
          <table:table-cell office:value-type="float" office:value="31085.57" table:style-name="ce21">
            <text:p><text:s/>31 085,57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2:0000000:52</text:p>
          </table:table-cell>
          <table:table-cell office:value-type="float" office:value="121613.11" table:style-name="ce19">
            <text:p><text:s/>121 613,11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00000:89</text:p>
          </table:table-cell>
          <table:table-cell office:value-type="float" office:value="3758.06" table:style-name="ce19">
            <text:p><text:s/>3 758,0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000000:90</text:p>
          </table:table-cell>
          <table:table-cell office:value-type="float" office:value="1099.92" table:style-name="ce21">
            <text:p><text:s/>1 099,92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30103:305</text:p>
          </table:table-cell>
          <table:table-cell office:value-type="float" office:value="66.319999999999993" table:style-name="ce19">
            <text:p><text:s/>66,3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80101:143</text:p>
          </table:table-cell>
          <table:table-cell office:value-type="float" office:value="114.55" table:style-name="ce19">
            <text:p><text:s/>114,55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500101:149</text:p>
          </table:table-cell>
          <table:table-cell office:value-type="float" office:value="364.76" table:style-name="ce21">
            <text:p><text:s/>364,76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500101:150</text:p>
          </table:table-cell>
          <table:table-cell office:value-type="float" office:value="33.159999999999997" table:style-name="ce19">
            <text:p><text:s/>33,1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5:0000000:34</text:p>
          </table:table-cell>
          <table:table-cell office:value-type="float" office:value="3400.8" table:style-name="ce19">
            <text:p><text:s/>3 400,8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090101:131</text:p>
          </table:table-cell>
          <table:table-cell office:value-type="float" office:value="406.8" table:style-name="ce21">
            <text:p><text:s/>406,8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270101:121</text:p>
          </table:table-cell>
          <table:table-cell office:value-type="float" office:value="109.9" table:style-name="ce19">
            <text:p><text:s/>109,9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10606:51</text:p>
          </table:table-cell>
          <table:table-cell office:value-type="float" office:value="824233.52" table:style-name="ce19">
            <text:p><text:s/>824 233,5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030701:494</text:p>
          </table:table-cell>
          <table:table-cell office:value-type="float" office:value="103745.82" table:style-name="ce21">
            <text:p><text:s/>103 745,82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7:1310101:265</text:p>
          </table:table-cell>
          <table:table-cell office:value-type="float" office:value="264300" table:style-name="ce19">
            <text:p><text:s/>264 30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7:1310101:266</text:p>
          </table:table-cell>
          <table:table-cell office:value-type="float" office:value="138000" table:style-name="ce19">
            <text:p><text:s/>138 00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113</text:p>
          </table:table-cell>
          <table:table-cell office:value-type="float" office:value="9844721.7400000002" table:style-name="ce21">
            <text:p><text:s/>9 844 721,74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10201:78</text:p>
          </table:table-cell>
          <table:table-cell office:value-type="float" office:value="618097.85" table:style-name="ce19">
            <text:p><text:s/>618 097,85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20101:1167</text:p>
          </table:table-cell>
          <table:table-cell office:value-type="float" office:value="232760" table:style-name="ce19">
            <text:p><text:s/>232 76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20101:666</text:p>
          </table:table-cell>
          <table:table-cell office:value-type="float" office:value="9295872.9600000009" table:style-name="ce19">
            <text:p><text:s/>9 295 872,9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020101:668</text:p>
          </table:table-cell>
          <table:table-cell office:value-type="float" office:value="7879648.1600000001" table:style-name="ce21">
            <text:p><text:s/>7 879 648,16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33">
            <text:p>57:08:0020101:673</text:p>
          </table:table-cell>
          <table:table-cell office:value-type="float" office:value="1026171.28" table:style-name="ce19">
            <text:p><text:s/>1 026 171,2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34">
            <text:p>57:08:0020101:688</text:p>
          </table:table-cell>
          <table:table-cell office:value-type="float" office:value="3126537.92" table:style-name="ce19">
            <text:p><text:s/>3 126 537,9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35">
            <text:p>57:08:0020101:689</text:p>
          </table:table-cell>
          <table:table-cell office:value-type="float" office:value="3318219.44" table:style-name="ce21">
            <text:p><text:s/>3 318 219,44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36">
            <text:p>57:08:0020101:691</text:p>
          </table:table-cell>
          <table:table-cell office:value-type="float" office:value="1092890.6399999999" table:style-name="ce19">
            <text:p><text:s/>1 092 890,64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37">
            <text:p>57:08:0020101:693</text:p>
          </table:table-cell>
          <table:table-cell office:value-type="float" office:value="40626" table:style-name="ce19">
            <text:p><text:s/>40 626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8">
            <text:p>57:08:0020101:695</text:p>
          </table:table-cell>
          <table:table-cell office:value-type="float" office:value="137576.95999999999" table:style-name="ce21">
            <text:p><text:s/>137 576,96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39">
            <text:p>57:08:0810101:267</text:p>
          </table:table-cell>
          <table:table-cell office:value-type="float" office:value="21912.959999999999" table:style-name="ce19">
            <text:p><text:s/>21 912,9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0">
            <text:p>57:08:0810101:268</text:p>
          </table:table-cell>
          <table:table-cell office:value-type="float" office:value="29431.88" table:style-name="ce19">
            <text:p><text:s/>29 431,8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1">
            <text:p>57:09:0370101:661</text:p>
          </table:table-cell>
          <table:table-cell office:value-type="float" office:value="1195500" table:style-name="ce21">
            <text:p><text:s/>1 195 500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2">
            <text:p>57:10:0021604:11</text:p>
          </table:table-cell>
          <table:table-cell office:value-type="float" office:value="106752.97" table:style-name="ce19">
            <text:p><text:s/>106 752,97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3">
            <text:p>57:10:0040101:10353</text:p>
          </table:table-cell>
          <table:table-cell office:value-type="float" office:value="11109.46" table:style-name="ce19">
            <text:p><text:s/>11 109,4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4">
            <text:p>57:10:0041301:970</text:p>
          </table:table-cell>
          <table:table-cell office:value-type="float" office:value="159765" table:style-name="ce21">
            <text:p><text:s/>159 765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5">
            <text:p>57:10:0052501:743</text:p>
          </table:table-cell>
          <table:table-cell office:value-type="float" office:value="86824.08" table:style-name="ce19">
            <text:p><text:s/>86 824,0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6">
            <text:p>57:10:0060701:247</text:p>
          </table:table-cell>
          <table:table-cell office:value-type="float" office:value="156699.35999999999" table:style-name="ce19">
            <text:p><text:s/>156 699,3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7">
            <text:p>57:10:0860301:236</text:p>
          </table:table-cell>
          <table:table-cell office:value-type="float" office:value="396131.12" table:style-name="ce21">
            <text:p><text:s/>396 131,12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8">
            <text:p>57:10:1230101:2180</text:p>
          </table:table-cell>
          <table:table-cell office:value-type="float" office:value="1295969.22" table:style-name="ce19">
            <text:p><text:s/>1 295 969,2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9">
            <text:p>57:10:1260101:1113</text:p>
          </table:table-cell>
          <table:table-cell office:value-type="float" office:value="448545.6" table:style-name="ce19">
            <text:p><text:s/>448 545,6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0">
            <text:p>57:11:0040501:103</text:p>
          </table:table-cell>
          <table:table-cell office:value-type="float" office:value="55453.2" table:style-name="ce19">
            <text:p><text:s/>55 453,2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1">
            <text:p>57:11:0040502:32</text:p>
          </table:table-cell>
          <table:table-cell office:value-type="float" office:value="55453.2" table:style-name="ce21">
            <text:p><text:s/>55 453,2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2">
            <text:p>57:11:1330101:312</text:p>
          </table:table-cell>
          <table:table-cell office:value-type="float" office:value="238359" table:style-name="ce19">
            <text:p><text:s/>238 359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3">
            <text:p>57:11:1800101:63</text:p>
          </table:table-cell>
          <table:table-cell office:value-type="float" office:value="224216.06" table:style-name="ce19">
            <text:p><text:s/>224 216,0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4">
            <text:p>57:14:0050202:153</text:p>
          </table:table-cell>
          <table:table-cell office:value-type="float" office:value="499641.34" table:style-name="ce21">
            <text:p><text:s/>499 641,34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5">
            <text:p>57:14:0740102:50</text:p>
          </table:table-cell>
          <table:table-cell office:value-type="float" office:value="186120" table:style-name="ce19">
            <text:p><text:s/>186 12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6">
            <text:p>57:14:1120101:124</text:p>
          </table:table-cell>
          <table:table-cell office:value-type="float" office:value="151789.48000000001" table:style-name="ce19">
            <text:p><text:s/>151 789,4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7">
            <text:p>57:15:0350101:141</text:p>
          </table:table-cell>
          <table:table-cell office:value-type="float" office:value="334150" table:style-name="ce21">
            <text:p><text:s/>334 150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8">
            <text:p>57:15:0350101:142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9">
            <text:p>57:15:0350101:143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0">
            <text:p>57:15:0350101:144</text:p>
          </table:table-cell>
          <table:table-cell office:value-type="float" office:value="334150" table:style-name="ce21">
            <text:p><text:s/>334 150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1">
            <text:p>57:15:0350101:145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2">
            <text:p>57:15:0620101:131</text:p>
          </table:table-cell>
          <table:table-cell office:value-type="float" office:value="331816" table:style-name="ce19">
            <text:p><text:s/>331 816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3">
            <text:p>57:16:0010202:1243</text:p>
          </table:table-cell>
          <table:table-cell office:value-type="float" office:value="23904.3" table:style-name="ce21">
            <text:p><text:s/>23 904,3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4">
            <text:p>57:17:0560201:25</text:p>
          </table:table-cell>
          <table:table-cell office:value-type="float" office:value="148644" table:style-name="ce19">
            <text:p><text:s/>148 644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5">
            <text:p>57:18:0070102:36</text:p>
          </table:table-cell>
          <table:table-cell office:value-type="float" office:value="122301.03" table:style-name="ce19">
            <text:p><text:s/>122 301,03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6">
            <text:p>57:18:0070102:37</text:p>
          </table:table-cell>
          <table:table-cell office:value-type="float" office:value="170490.3" table:style-name="ce21">
            <text:p><text:s/>170 490,3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7">
            <text:p>57:18:0070306:4</text:p>
          </table:table-cell>
          <table:table-cell office:value-type="float" office:value="344591.85" table:style-name="ce19">
            <text:p><text:s/>344 591,85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8">
            <text:p>57:21:0000000:43</text:p>
          </table:table-cell>
          <table:table-cell office:value-type="float" office:value="5385559.6799999997" table:style-name="ce19">
            <text:p><text:s/>5 385 559,6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69">
            <text:p>57:21:0010211:5</text:p>
          </table:table-cell>
          <table:table-cell office:value-type="float" office:value="157962.42000000001" table:style-name="ce19">
            <text:p><text:s/>157 962,4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0">
            <text:p>57:21:0030701:362</text:p>
          </table:table-cell>
          <table:table-cell office:value-type="float" office:value="441504" table:style-name="ce21">
            <text:p><text:s/>441 504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1">
            <text:p>57:22:0610106:684</text:p>
          </table:table-cell>
          <table:table-cell office:value-type="float" office:value="400587.6" table:style-name="ce19">
            <text:p><text:s/>400 587,6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2">
            <text:p>57:22:1140102:556</text:p>
          </table:table-cell>
          <table:table-cell office:value-type="float" office:value="620927.22" table:style-name="ce19">
            <text:p><text:s/>620 927,2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3">
            <text:p>57:25:0000000:6894</text:p>
          </table:table-cell>
          <table:table-cell office:value-type="float" office:value="5548704.3399999999" table:style-name="ce21">
            <text:p><text:s/>5 548 704,34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4">
            <text:p>57:25:0010146:1267</text:p>
          </table:table-cell>
          <table:table-cell office:value-type="float" office:value="54139.89" table:style-name="ce19">
            <text:p><text:s/>54 139,89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5">
            <text:p>57:25:0010146:1268</text:p>
          </table:table-cell>
          <table:table-cell office:value-type="float" office:value="56738" table:style-name="ce19">
            <text:p><text:s/>56 738,0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6">
            <text:p>57:25:0020114:165</text:p>
          </table:table-cell>
          <table:table-cell office:value-type="float" office:value="978639.76" table:style-name="ce21">
            <text:p><text:s/>978 639,76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7">
            <text:p>57:25:0021001:2261</text:p>
          </table:table-cell>
          <table:table-cell office:value-type="float" office:value="62112.3" table:style-name="ce19">
            <text:p><text:s/>62 112,3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8">
            <text:p>57:25:0021414:924</text:p>
          </table:table-cell>
          <table:table-cell office:value-type="float" office:value="301199.37" table:style-name="ce19">
            <text:p><text:s/>301 199,37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9">
            <text:p>57:25:0031409:18</text:p>
          </table:table-cell>
          <table:table-cell office:value-type="float" office:value="730080" table:style-name="ce21">
            <text:p><text:s/>730 080,0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0">
            <text:p>57:25:0031440:211</text:p>
          </table:table-cell>
          <table:table-cell office:value-type="float" office:value="669680.76" table:style-name="ce19">
            <text:p><text:s/>669 680,7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1">
            <text:p>57:25:0031440:212</text:p>
          </table:table-cell>
          <table:table-cell office:value-type="float" office:value="404684.1" table:style-name="ce19">
            <text:p><text:s/>404 684,10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2">
            <text:p>57:25:0040237:1543</text:p>
          </table:table-cell>
          <table:table-cell office:value-type="float" office:value="42340.98" table:style-name="ce21">
            <text:p><text:s/>42 340,98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3">
            <text:p>57:25:0040237:241</text:p>
          </table:table-cell>
          <table:table-cell office:value-type="float" office:value="77433080.379999995" table:style-name="ce19">
            <text:p><text:s/>77 433 080,3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4">
            <text:p>57:25:0040321:2764</text:p>
          </table:table-cell>
          <table:table-cell office:value-type="float" office:value="37505.99" table:style-name="ce19">
            <text:p><text:s/>37 505,99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5">
            <text:p>57:25:0040321:2765</text:p>
          </table:table-cell>
          <table:table-cell office:value-type="float" office:value="36362.199999999997" table:style-name="ce21">
            <text:p><text:s/>36 362,2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6">
            <text:p>57:26:0010416:1887</text:p>
          </table:table-cell>
          <table:table-cell office:value-type="float" office:value="98937.12" table:style-name="ce19">
            <text:p><text:s/>98 937,1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7">
            <text:p>57:27:0010401:35</text:p>
          </table:table-cell>
          <table:table-cell office:value-type="float" office:value="18776.16" table:style-name="ce19">
            <text:p><text:s/>18 776,16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8">
            <text:p>57:07:0030101:437</text:p>
          </table:table-cell>
          <table:table-cell office:value-type="float" office:value="455752.13" table:style-name="ce19">
            <text:p><text:s/>455 752,13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9">
            <text:p>57:10:1360101:458</text:p>
          </table:table-cell>
          <table:table-cell office:value-type="float" office:value="1954419.58" table:style-name="ce21">
            <text:p><text:s/>1 954 419,58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0">
            <text:p>57:22:0880101:758</text:p>
          </table:table-cell>
          <table:table-cell office:value-type="float" office:value="1951139.64" table:style-name="ce19">
            <text:p><text:s/>1 951 139,64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1">
            <text:p>57:25:0030517:74</text:p>
          </table:table-cell>
          <table:table-cell office:value-type="float" office:value="1213271.77" table:style-name="ce19">
            <text:p><text:s/>1 213 271,77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2">
            <text:p>57:25:0010161:824</text:p>
          </table:table-cell>
          <table:table-cell office:value-type="float" office:value="459669.12" table:style-name="ce21">
            <text:p><text:s/>459 669,12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3">
            <text:p>57:27:0020518:3652</text:p>
          </table:table-cell>
          <table:table-cell office:value-type="float" office:value="649039.28" table:style-name="ce19">
            <text:p><text:s/>649 039,28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27:0020518:3651</text:p>
          </table:table-cell>
          <table:table-cell office:value-type="float" office:value="890652.44" table:style-name="ce19">
            <text:p><text:s/>890 652,44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7:0020407:160</text:p>
          </table:table-cell>
          <table:table-cell office:value-type="float" office:value="1417427.14" table:style-name="ce21">
            <text:p><text:s/>1 417 427,14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7:0020518:3653</text:p>
          </table:table-cell>
          <table:table-cell office:value-type="float" office:value="862227.37" table:style-name="ce19">
            <text:p><text:s/>862 227,37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7:0020701:801</text:p>
          </table:table-cell>
          <table:table-cell office:value-type="float" office:value="1808666.62" table:style-name="ce19">
            <text:p><text:s/>1 808 666,6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7:0020404:344</text:p>
          </table:table-cell>
          <table:table-cell office:value-type="float" office:value="2840860.62" table:style-name="ce21">
            <text:p><text:s/>2 840 860,62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10:1780101:684</text:p>
          </table:table-cell>
          <table:table-cell office:value-type="float" office:value="579786.13" table:style-name="ce19">
            <text:p><text:s/>579 786,13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5:0010709:1442</text:p>
          </table:table-cell>
          <table:table-cell office:value-type="float" office:value="312938.32" table:style-name="ce19">
            <text:p><text:s/>312 938,3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25:0010719:393</text:p>
          </table:table-cell>
          <table:table-cell office:value-type="float" office:value="249363.9" table:style-name="ce21">
            <text:p><text:s/>249 363,9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5:0020129:266</text:p>
          </table:table-cell>
          <table:table-cell office:value-type="float" office:value="121257.05" table:style-name="ce19">
            <text:p><text:s/>121 257,05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10:1920201:1363</text:p>
          </table:table-cell>
          <table:table-cell office:value-type="float" office:value="3638206.03" table:style-name="ce19">
            <text:p><text:s/>3 638 206,03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25:0020426:254</text:p>
          </table:table-cell>
          <table:table-cell office:value-type="float" office:value="7403387.9000000004" table:style-name="ce21">
            <text:p><text:s/>7 403 387,90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5:0010609:1376</text:p>
          </table:table-cell>
          <table:table-cell office:value-type="float" office:value="3404275.62" table:style-name="ce19">
            <text:p><text:s/>3 404 275,62<text:s text:c="3"/></text:p>
          </table:table-cell>
          <table:table-cell office:value-type="string" table:style-name="ce11">
            <text:p>10.06.2025</text:p>
          </table:table-cell>
          <table:table-cell office:value-type="string" table:style-name="ce11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06:0240101:531</text:p>
          </table:table-cell>
          <table:table-cell office:value-type="float" office:value="254913.75" table:style-name="ce21">
            <text:p><text:s/>254 913,75<text:s text:c="3"/></text:p>
          </table:table-cell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3">
            <text:p>57:01:0010112:2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4">
            <text:p>57:01:0040101:66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5">
            <text:p>57:02:0020202:2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6">
            <text:p>57:06:0010701: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7">
            <text:p>57:07:0040202:48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7">
            <text:p>57:07:1080101: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8">
            <text:p>57:08:0340101: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9">
            <text:p>57:08:1000101:3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0">
            <text:p>57:09:0390101:6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1">
            <text:p>57:10:0010901:12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2">
            <text:p>57:10:0023601:74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2">
            <text:p>57:10:0030801:1211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3">
            <text:p>57:10:0030801:536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">
            <text:p>57:10:0050101:103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5">
            <text:p>57:10:0050601:13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6">
            <text:p>57:10:0050601:2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3">
            <text:p>57:10:0050601:29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4">
            <text:p>57:10:0050601:6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5">
            <text:p>57:10:0050601:6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6">
            <text:p>57:10:0070101:308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7">
            <text:p>57:10:0070801:19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8">
            <text:p>57:10:0070801:19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9">
            <text:p>57:10:0070801:3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0">
            <text:p>57:10:0070801:3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1">
            <text:p>57:10:0070801:6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2">
            <text:p>57:10:0070801:6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3">
            <text:p>57:10:0070801: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4">
            <text:p>57:10:0940101:179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5">
            <text:p>57:10:1000101:61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6">
            <text:p>57:10:1230101:214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7">
            <text:p>57:10:1260101:70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8">
            <text:p>57:10:1330102:65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9">
            <text:p>57:10:1580101:10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0">
            <text:p>57:10:1630101:35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1">
            <text:p>57:10:1680101:122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2">
            <text:p>57:10:1910602:5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3">
            <text:p>57:13:0020101:14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4">
            <text:p>57:14:0570101: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5">
            <text:p>57:15:0030301:75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6">
            <text:p>57:15:0030402:28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7">
            <text:p>57:15:0520101:1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8">
            <text:p>57:18:1060101:3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9">
            <text:p>57:20:0070101:36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0">
            <text:p>57:20:0070101:37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1">
            <text:p>57:20:0080101:38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1">
            <text:p>57:20:0080101:40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2">
            <text:p>57:22:1320101:4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3">
            <text:p>57:25:0000000:485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4">
            <text:p>57:25:0000000:511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5">
            <text:p>57:25:0000000:6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6">
            <text:p>57:25:0000000:687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7">
            <text:p>57:25:0010324:5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8">
            <text:p>57:25:0010605:15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9">
            <text:p>57:25:0010705: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0">
            <text:p>57:25:0010705: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1">
            <text:p>57:25:0010707:5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2">
            <text:p>57:25:0010708: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3">
            <text:p>57:25:0010708: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4">
            <text:p>57:25:0010725:2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5">
            <text:p>57:25:0010725:2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6">
            <text:p>57:25:0021201:70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7">
            <text:p>57:25:0021328:2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8">
            <text:p>57:26:0010217:31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9">
            <text:p>57:27:0020512:1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0">
            <text:p>57:27:0020713:59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1">
            <text:p>57:10:0021604:14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2">
            <text:p>57:25:0010146:81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3">
            <text:p>57:11:0040502:15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4">
            <text:p>57:25:0021001:190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5">
            <text:p>57:25:0010510:68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6">
            <text:p>57:16:0010401:3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7">
            <text:p>57:25:0010510:66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8">
            <text:p>57:15:0080101:13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9">
            <text:p>57:07:1080101:2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0">
            <text:p>57:18:1060101:10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1">
            <text:p>57:25:0031440:5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2">
            <text:p>57:04:0290101:69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3">
            <text:p>57:20:0710101:28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4">
            <text:p>57:10:0070101:503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5">
            <text:p>57:22:0610106:48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6">
            <text:p>57:18:0070106:7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7">
            <text:p>57:09:0390101:11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8">
            <text:p>57:18:0070306:1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9">
            <text:p>57:15:0520101:8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0">
            <text:p>57:10:1660101:282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1">
            <text:p>57:25:0031201:73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2">
            <text:p>57:10:0021604:14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3">
            <text:p>57:10:1260101:58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4">
            <text:p>57:18:0070306:1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5">
            <text:p>57:01:0160201:31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6">
            <text:p>57:14:0740101:16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7">
            <text:p>57:22:1320102:17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8">
            <text:p>57:25:0040237:151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9">
            <text:p>57:22:0280102:48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0">
            <text:p>57:10:1260101:98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1">
            <text:p>57:06:0010503:42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3">
            <text:p>57:10:0040101:1035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4">
            <text:p>57:25:0020502:76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5">
            <text:p>57:10:0460101:40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6">
            <text:p>57:09:0030207:109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7">
            <text:p>57:10:1910204:33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8">
            <text:p>57:25:0021305:30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9">
            <text:p>57:10:2790101:81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0">
            <text:p>57:25:0040224:119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1">
            <text:p>57:25:0020318:25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2">
            <text:p>57:25:0020422:102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9">
            <text:p>57:27:0020405:42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0">
            <text:p>57:10:0030801:361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1">
            <text:p>57:25:0010308:176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2">
            <text:p>57:25:0010322:245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3">
            <text:p>57:25:0000000:295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4">
            <text:p>57:26:0010308:28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5">
            <text:p>57:25:0040306:262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48">
            <text:p>57:25:0040303:153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49">
            <text:p>57:25:0030708:12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50">
            <text:p>57:10:2150101:30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51">
            <text:p>57:25:0000000:545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52">
            <text:p>57:24:0010104:39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8">
            <text:p>57:10:0030801:199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9">
            <text:p>57:10:2790101:258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0">
            <text:p>57:10:1240101:112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41">
            <text:p>57:25:0010201:238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42">
            <text:p>57:25:0021104:187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28">
            <text:p>57:25:0000000:682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29">
            <text:p>57:25:0000000:671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0">
            <text:p>57:18:0070306:13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1">
            <text:p>57:25:0000000:615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2">
            <text:p>57:25:0000000:650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21">
            <text:p>57:25:0000000:654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22">
            <text:p>57:21:0000000:102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23">
            <text:p>57:25:0020114:16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24">
            <text:p>57:25:0000000:598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25">
            <text:p>57:10:0010901:32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26">
            <text:p>57:10:0050601:12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27">
            <text:p>57:10:0050601:12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3">
            <text:p>57:10:0050601:13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4">
            <text:p>57:10:0010901:33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5">
            <text:p>57:10:0010901:31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6">
            <text:p>57:24:0010103:20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7">
            <text:p>57:18:0070106:109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3">
            <text:p>57:18:0070106:110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4">
            <text:p>57:25:0010510:69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5">
            <text:p>57:25:0010510:695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6">
            <text:p>57:25:0010510:69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7">
            <text:p>57:25:0010510:75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3">
            <text:p>57:25:0010510:776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4">
            <text:p>57:18:0070306:2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55">
            <text:p>57:18:0070306:2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56">
            <text:p>57:24:0010103:29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57">
            <text:p>57:24:0010103:314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58">
            <text:p>57:24:0010103:393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0">
            <text:p>57:18:0070306:21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9">
            <text:p>57:18:0070306:22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68">
            <text:p>57:10:1260101:617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66">
            <text:p>57:10:1260101:618</text:p>
          </table:table-cell>
          <table:table-cell table:style-name="ce27"/>
          <table:table-cell office:value-type="string" table:style-name="ce13">
            <text:p>10.06.2025</text:p>
          </table:table-cell>
          <table:table-cell office:value-type="string" table:style-name="ce13">
            <text:p>06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DDC23CD02D82F809819D3204C30ECD9ECAE99953EB1CCB89B90A6FD7D3E83EB7CE7AB2B894DF22CB11568C627B5A84D36A8E4F7E113047153C9B79B66557D4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22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222"/>
          <table:table-cell table:number-columns-repeated="16382"/>
        </table:table-row>
        <table:table-row table:number-rows-repeated="104822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4T05:49:29Z</dc:date>
    <meta:editing-cycles>10</meta:editing-cycles>
  </office:meta>
</office:document-meta>
</file>