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21:$B$1048576, B2)+COUNTIF($B$1:$B$16, B2)+COUNTIF($B$150:$B$152, B2)&gt;1,NOT(ISBLANK(B2))))" style:apply-style-name="cf1" style:base-cell-address="Акт.B2"/>
      <style:map style:condition="is-true-formula(msoxl:AND(COUNTIF($B$421:$B$1048576, B2)+COUNTIF($B$1:$B$16, B2)+COUNTIF($B$150:$B$152, B2)&gt;1,NOT(ISBLANK(B2))))" style:apply-style-name="cf1" style:base-cell-address="Акт.B2"/>
      <style:map style:condition="is-true-formula(msoxl:AND(COUNTIF($B$421:$B$1048576, B2)+COUNTIF($B$1:$B$16, B2)+COUNTIF($B$150:$B$152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21:$B$1048576, B2)+COUNTIF($B$1:$B$16, B2)+COUNTIF($B$150:$B$152, B2)&gt;1,NOT(ISBLANK(B2))))" style:apply-style-name="cf1" style:base-cell-address="Акт.B2"/>
      <style:map style:condition="is-true-formula(msoxl:AND(COUNTIF($B$421:$B$1048576, B3)+COUNTIF($B$1:$B$16, B3)+COUNTIF($B$150:$B$152, B3)&gt;1,NOT(ISBLANK(B3))))" style:apply-style-name="cf1" style:base-cell-address="Акт.B3"/>
      <style:map style:condition="is-true-formula(msoxl:AND(COUNTIF($B$421:$B$1048576, B3)+COUNTIF($B$1:$B$16, B3)+COUNTIF($B$150:$B$152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21:$B$1048576, B12)+COUNTIF($B$1:$B$16, B12)+COUNTIF($B$150:$B$152, B12)&gt;1,NOT(ISBLANK(B12))))" style:apply-style-name="cf1" style:base-cell-address="Акт.B12"/>
      <style:map style:condition="is-true-formula(msoxl:AND(COUNTIF($B$421:$B$1048576, B12)+COUNTIF($B$1:$B$16, B12)+COUNTIF($B$150:$B$152, B12)&gt;1,NOT(ISBLANK(B12))))" style:apply-style-name="cf1" style:base-cell-address="Акт.B12"/>
      <style:map style:condition="is-true-formula(msoxl:AND(COUNTIF($B$421:$B$1048576, B12)+COUNTIF($B$1:$B$16, B12)+COUNTIF($B$150:$B$152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21:$B$1048576, B12)+COUNTIF($B$1:$B$16, B12)+COUNTIF($B$150:$B$152, B12)&gt;1,NOT(ISBLANK(B12))))" style:apply-style-name="cf1" style:base-cell-address="Акт.B12"/>
      <style:map style:condition="is-true-formula(msoxl:AND(COUNTIF($B$421:$B$1048576, B16)+COUNTIF($B$1:$B$16, B16)+COUNTIF($B$150:$B$152, B16)&gt;1,NOT(ISBLANK(B16))))" style:apply-style-name="cf1" style:base-cell-address="Акт.B16"/>
      <style:map style:condition="is-true-formula(msoxl:AND(COUNTIF($B$421:$B$1048576, B16)+COUNTIF($B$1:$B$16, B16)+COUNTIF($B$150:$B$152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8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1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  <style:map style:condition="is-true-formula(msoxl:AND(COUNTIF($B$122:$B$123, B122)&gt;1,NOT(ISBLANK(B122))))" style:apply-style-name="cf1" style:base-cell-address="Акт.B122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3, B122)&gt;1,NOT(ISBLANK(B122))))" style:apply-style-name="cf1" style:base-cell-address="Акт.B122"/>
      <style:map style:condition="is-true-formula(msoxl:AND(COUNTIF($B$122:$B$123, B123)&gt;1,NOT(ISBLANK(B123))))" style:apply-style-name="cf1" style:base-cell-address="Акт.B123"/>
      <style:map style:condition="is-true-formula(msoxl:AND(COUNTIF($B$122:$B$123, B123)&gt;1,NOT(ISBLANK(B123))))" style:apply-style-name="cf1" style:base-cell-address="Акт.B123"/>
    </style:style>
    <style:style style:name="ce1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  <style:map style:condition="is-true-formula(msoxl:AND(COUNTIF($B$125:$B$126, B125)&gt;1,NOT(ISBLANK(B125))))" style:apply-style-name="cf1" style:base-cell-address="Акт.B125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5:$B$126, B125)&gt;1,NOT(ISBLANK(B125))))" style:apply-style-name="cf1" style:base-cell-address="Акт.B125"/>
      <style:map style:condition="is-true-formula(msoxl:AND(COUNTIF($B$125:$B$126, B126)&gt;1,NOT(ISBLANK(B126))))" style:apply-style-name="cf1" style:base-cell-address="Акт.B126"/>
      <style:map style:condition="is-true-formula(msoxl:AND(COUNTIF($B$125:$B$126, B126)&gt;1,NOT(ISBLANK(B126))))" style:apply-style-name="cf1" style:base-cell-address="Акт.B126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  <style:map style:condition="is-true-formula(msoxl:AND(COUNTIF($B$128:$B$129, B128)&gt;1,NOT(ISBLANK(B128))))" style:apply-style-name="cf1" style:base-cell-address="Акт.B128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8:$B$129, B128)&gt;1,NOT(ISBLANK(B128))))" style:apply-style-name="cf1" style:base-cell-address="Акт.B128"/>
      <style:map style:condition="is-true-formula(msoxl:AND(COUNTIF($B$128:$B$129, B129)&gt;1,NOT(ISBLANK(B129))))" style:apply-style-name="cf1" style:base-cell-address="Акт.B129"/>
      <style:map style:condition="is-true-formula(msoxl:AND(COUNTIF($B$128:$B$129, B129)&gt;1,NOT(ISBLANK(B129))))" style:apply-style-name="cf1" style:base-cell-address="Акт.B129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  <style:map style:condition="is-true-formula(msoxl:AND(COUNTIF($B$130:$B$131, B130)&gt;1,NOT(ISBLANK(B130))))" style:apply-style-name="cf1" style:base-cell-address="Акт.B130"/>
    </style:style>
    <style:style style:name="ce1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0:$B$131, B130)&gt;1,NOT(ISBLANK(B130))))" style:apply-style-name="cf1" style:base-cell-address="Акт.B130"/>
      <style:map style:condition="is-true-formula(msoxl:AND(COUNTIF($B$130:$B$131, B131)&gt;1,NOT(ISBLANK(B131))))" style:apply-style-name="cf1" style:base-cell-address="Акт.B131"/>
      <style:map style:condition="is-true-formula(msoxl:AND(COUNTIF($B$130:$B$131, B131)&gt;1,NOT(ISBLANK(B131))))" style:apply-style-name="cf1" style:base-cell-address="Акт.B131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  <style:map style:condition="is-true-formula(msoxl:AND(COUNTIF($B$133:$B$134, B133)&gt;1,NOT(ISBLANK(B133))))" style:apply-style-name="cf1" style:base-cell-address="Акт.B133"/>
    </style:style>
    <style:style style:name="ce1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3:$B$134, B133)&gt;1,NOT(ISBLANK(B133))))" style:apply-style-name="cf1" style:base-cell-address="Акт.B133"/>
      <style:map style:condition="is-true-formula(msoxl:AND(COUNTIF($B$133:$B$134, B134)&gt;1,NOT(ISBLANK(B134))))" style:apply-style-name="cf1" style:base-cell-address="Акт.B134"/>
      <style:map style:condition="is-true-formula(msoxl:AND(COUNTIF($B$133:$B$134, B134)&gt;1,NOT(ISBLANK(B134))))" style:apply-style-name="cf1" style:base-cell-address="Акт.B134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  <style:map style:condition="is-true-formula(msoxl:AND(COUNTIF($B$136:$B$137, B136)&gt;1,NOT(ISBLANK(B136))))" style:apply-style-name="cf1" style:base-cell-address="Акт.B136"/>
    </style:style>
    <style:style style:name="ce1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6:$B$137, B136)&gt;1,NOT(ISBLANK(B136))))" style:apply-style-name="cf1" style:base-cell-address="Акт.B136"/>
      <style:map style:condition="is-true-formula(msoxl:AND(COUNTIF($B$136:$B$137, B137)&gt;1,NOT(ISBLANK(B137))))" style:apply-style-name="cf1" style:base-cell-address="Акт.B137"/>
      <style:map style:condition="is-true-formula(msoxl:AND(COUNTIF($B$136:$B$137, B137)&gt;1,NOT(ISBLANK(B137))))" style:apply-style-name="cf1" style:base-cell-address="Акт.B137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  <style:map style:condition="is-true-formula(msoxl:AND(COUNTIF($B$139:$B$140, B139)&gt;1,NOT(ISBLANK(B139))))" style:apply-style-name="cf1" style:base-cell-address="Акт.B139"/>
    </style:style>
    <style:style style:name="ce1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39:$B$140, B139)&gt;1,NOT(ISBLANK(B139))))" style:apply-style-name="cf1" style:base-cell-address="Акт.B139"/>
      <style:map style:condition="is-true-formula(msoxl:AND(COUNTIF($B$139:$B$140, B140)&gt;1,NOT(ISBLANK(B140))))" style:apply-style-name="cf1" style:base-cell-address="Акт.B140"/>
      <style:map style:condition="is-true-formula(msoxl:AND(COUNTIF($B$139:$B$140, B140)&gt;1,NOT(ISBLANK(B140))))" style:apply-style-name="cf1" style:base-cell-address="Акт.B140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  <style:map style:condition="is-true-formula(msoxl:AND(COUNTIF($B$142:$B$143, B142)&gt;1,NOT(ISBLANK(B142))))" style:apply-style-name="cf1" style:base-cell-address="Акт.B142"/>
    </style:style>
    <style:style style:name="ce1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2:$B$143, B142)&gt;1,NOT(ISBLANK(B142))))" style:apply-style-name="cf1" style:base-cell-address="Акт.B142"/>
      <style:map style:condition="is-true-formula(msoxl:AND(COUNTIF($B$142:$B$143, B143)&gt;1,NOT(ISBLANK(B143))))" style:apply-style-name="cf1" style:base-cell-address="Акт.B143"/>
      <style:map style:condition="is-true-formula(msoxl:AND(COUNTIF($B$142:$B$143, B143)&gt;1,NOT(ISBLANK(B143))))" style:apply-style-name="cf1" style:base-cell-address="Акт.B143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  <style:map style:condition="is-true-formula(msoxl:AND(COUNTIF($B$145:$B$146, B145)&gt;1,NOT(ISBLANK(B145))))" style:apply-style-name="cf1" style:base-cell-address="Акт.B145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5:$B$146, B145)&gt;1,NOT(ISBLANK(B145))))" style:apply-style-name="cf1" style:base-cell-address="Акт.B145"/>
      <style:map style:condition="is-true-formula(msoxl:AND(COUNTIF($B$145:$B$146, B146)&gt;1,NOT(ISBLANK(B146))))" style:apply-style-name="cf1" style:base-cell-address="Акт.B146"/>
      <style:map style:condition="is-true-formula(msoxl:AND(COUNTIF($B$145:$B$146, B146)&gt;1,NOT(ISBLANK(B146))))" style:apply-style-name="cf1" style:base-cell-address="Акт.B146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83" style:family="table-cell">
      <style:map style:condition="is-true-formula(msoxl:AND(COUNTIF($B$421:$B$1048576, B428)+COUNTIF($B$1:$B$16, B428)+COUNTIF($B$150:$B$152, B428)&gt;1,NOT(ISBLANK(B428))))" style:apply-style-name="cf1" style:base-cell-address="Акт.B428"/>
      <style:map style:condition="is-true-formula(msoxl:AND(COUNTIF($B$421:$B$1048576, B434)+COUNTIF($B$1:$B$16, B434)+COUNTIF($B$150:$B$152, B434)&gt;1,NOT(ISBLANK(B434))))" style:apply-style-name="cf1" style:base-cell-address="Акт.B434"/>
      <style:map style:condition="is-true-formula(msoxl:AND(COUNTIF($B$421:$B$1048576, B434)+COUNTIF($B$1:$B$16, B434)+COUNTIF($B$150:$B$152, B434)&gt;1,NOT(ISBLANK(B434))))" style:apply-style-name="cf1" style:base-cell-address="Акт.B434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38" style:family="table-cell" style:parent-style-name="Default" style:data-style-name="N0">
      <style:table-cell-properties style:vertical-align="automatic"/>
      <style:map style:condition="is-true-formula(msoxl:AND(COUNTIF($B$421:$B$1048576, B428)+COUNTIF($B$1:$B$16, B428)+COUNTIF($B$150:$B$152, B428)&gt;1,NOT(ISBLANK(B428))))" style:apply-style-name="cf1" style:base-cell-address="Акт.B428"/>
      <style:map style:condition="is-true-formula(msoxl:AND(COUNTIF($B$421:$B$1048576, B428)+COUNTIF($B$1:$B$16, B428)+COUNTIF($B$150:$B$152, B428)&gt;1,NOT(ISBLANK(B428))))" style:apply-style-name="cf1" style:base-cell-address="Акт.B428"/>
      <style:map style:condition="is-true-formula(msoxl:AND(COUNTIF($B$421:$B$1048576, B2)+COUNTIF($B$1:$B$16, B2)+COUNTIF($B$150:$B$152, B2)&gt;1,NOT(ISBLANK(B2))))" style:apply-style-name="cf1" style:base-cell-address="Акт.B2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150</text:p>
          </table:table-cell>
          <table:table-cell table:style-name="ce7"/>
          <table:table-cell table:style-name="ce8"/>
          <table:table-cell office:value-type="date" office:date-value="2025-06-23T00:00:00" table:style-name="ce9">
            <text:p>23.06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3" table:style-name="ce12">
            <text:p>1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68" table:style-name="ce12">
            <text:p>268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049</text:p>
          </table:table-cell>
          <table:table-cell office:value-type="float" office:value="11764.41" table:style-name="ce19">
            <text:p><text:s/>11 764,41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1276</text:p>
          </table:table-cell>
          <table:table-cell office:value-type="float" office:value="44362.29" table:style-name="ce21">
            <text:p><text:s/>44 362,29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10319:290</text:p>
          </table:table-cell>
          <table:table-cell office:value-type="float" office:value="107174.85" table:style-name="ce19">
            <text:p><text:s/>107 174,85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3:0040205:23</text:p>
          </table:table-cell>
          <table:table-cell office:value-type="float" office:value="320623.68" table:style-name="ce19">
            <text:p><text:s/>320 623,68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3:0790101:16</text:p>
          </table:table-cell>
          <table:table-cell office:value-type="float" office:value="218680.12" table:style-name="ce21">
            <text:p><text:s/>218 680,12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4:0010427:36</text:p>
          </table:table-cell>
          <table:table-cell office:value-type="float" office:value="196688.94" table:style-name="ce19">
            <text:p><text:s/>196 688,94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5:0000000:34</text:p>
          </table:table-cell>
          <table:table-cell office:value-type="float" office:value="3868.8" table:style-name="ce19">
            <text:p><text:s/>3 868,8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5:0030101:622</text:p>
          </table:table-cell>
          <table:table-cell office:value-type="float" office:value="137488.64000000001" table:style-name="ce21">
            <text:p><text:s/>137 488,64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5:0030101:623</text:p>
          </table:table-cell>
          <table:table-cell office:value-type="float" office:value="584029.79" table:style-name="ce19">
            <text:p><text:s/>584 029,79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5:0120101:137</text:p>
          </table:table-cell>
          <table:table-cell office:value-type="float" office:value="181.76" table:style-name="ce19">
            <text:p><text:s/>181,76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5:0140101:118</text:p>
          </table:table-cell>
          <table:table-cell office:value-type="float" office:value="113.82" table:style-name="ce21">
            <text:p><text:s/>113,82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5:0160101:128</text:p>
          </table:table-cell>
          <table:table-cell office:value-type="float" office:value="235.32" table:style-name="ce19">
            <text:p><text:s/>235,32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5:0180101:121</text:p>
          </table:table-cell>
          <table:table-cell office:value-type="float" office:value="44" table:style-name="ce19">
            <text:p><text:s/>44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5:0260101:127</text:p>
          </table:table-cell>
          <table:table-cell office:value-type="float" office:value="98.05" table:style-name="ce21">
            <text:p><text:s/>98,05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5:0550101:294</text:p>
          </table:table-cell>
          <table:table-cell office:value-type="float" office:value="143257.25" table:style-name="ce19">
            <text:p><text:s/>143 257,25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06:0380101:134</text:p>
          </table:table-cell>
          <table:table-cell office:value-type="float" office:value="91924" table:style-name="ce19">
            <text:p><text:s/>91 924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07:0050143:12</text:p>
          </table:table-cell>
          <table:table-cell office:value-type="float" office:value="244667.23" table:style-name="ce21">
            <text:p><text:s/>244 667,23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07:0550101:938</text:p>
          </table:table-cell>
          <table:table-cell office:value-type="float" office:value="176300" table:style-name="ce19">
            <text:p><text:s/>176 300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07:1310101:264</text:p>
          </table:table-cell>
          <table:table-cell office:value-type="float" office:value="275300" table:style-name="ce19">
            <text:p><text:s/>275 300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08:0050110:237</text:p>
          </table:table-cell>
          <table:table-cell office:value-type="float" office:value="1830.78" table:style-name="ce19">
            <text:p><text:s/>1 830,78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08:0810101:266</text:p>
          </table:table-cell>
          <table:table-cell office:value-type="float" office:value="147041.25" table:style-name="ce21">
            <text:p><text:s/>147 041,25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09:0010101:1813</text:p>
          </table:table-cell>
          <table:table-cell office:value-type="float" office:value="234975.1" table:style-name="ce19">
            <text:p><text:s/>234 975,1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0011601:935</text:p>
          </table:table-cell>
          <table:table-cell office:value-type="float" office:value="265777.23" table:style-name="ce19">
            <text:p><text:s/>265 777,23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0021603:50</text:p>
          </table:table-cell>
          <table:table-cell office:value-type="float" office:value="216170.13" table:style-name="ce21">
            <text:p><text:s/>216 170,13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6">
            <text:p>57:10:0021603:594</text:p>
          </table:table-cell>
          <table:table-cell office:value-type="float" office:value="123333.3" table:style-name="ce19">
            <text:p><text:s/>123 333,3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7">
            <text:p>57:10:0021604:90</text:p>
          </table:table-cell>
          <table:table-cell office:value-type="float" office:value="142047.95000000001" table:style-name="ce19">
            <text:p><text:s/>142 047,95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8">
            <text:p>57:10:0022401:11</text:p>
          </table:table-cell>
          <table:table-cell office:value-type="float" office:value="276331" table:style-name="ce21">
            <text:p><text:s/>276 331,0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105">
            <text:p>57:10:0040101:3410</text:p>
          </table:table-cell>
          <table:table-cell office:value-type="float" office:value="2058369.5" table:style-name="ce19">
            <text:p><text:s/>2 058 369,5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106">
            <text:p>57:10:0041201:273</text:p>
          </table:table-cell>
          <table:table-cell office:value-type="float" office:value="154771.94" table:style-name="ce19">
            <text:p><text:s/>154 771,94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7">
            <text:p>57:10:0044201:121</text:p>
          </table:table-cell>
          <table:table-cell office:value-type="float" office:value="94966.41" table:style-name="ce21">
            <text:p><text:s/>94 966,41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108">
            <text:p>57:10:0050101:2154</text:p>
          </table:table-cell>
          <table:table-cell office:value-type="float" office:value="129644.63" table:style-name="ce19">
            <text:p><text:s/>129 644,63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109">
            <text:p>57:10:0050101:6264</text:p>
          </table:table-cell>
          <table:table-cell office:value-type="float" office:value="179839.6" table:style-name="ce19">
            <text:p><text:s/>179 839,6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95">
            <text:p>57:10:0051101:554</text:p>
          </table:table-cell>
          <table:table-cell office:value-type="float" office:value="77998.210000000006" table:style-name="ce21">
            <text:p><text:s/>77 998,21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96">
            <text:p>57:10:0570101:140</text:p>
          </table:table-cell>
          <table:table-cell office:value-type="float" office:value="845163.76" table:style-name="ce19">
            <text:p><text:s/>845 163,76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97">
            <text:p>57:10:0800101:118</text:p>
          </table:table-cell>
          <table:table-cell office:value-type="float" office:value="296186" table:style-name="ce19">
            <text:p><text:s/>296 186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98">
            <text:p>57:10:0800101:121</text:p>
          </table:table-cell>
          <table:table-cell office:value-type="float" office:value="235752" table:style-name="ce21">
            <text:p><text:s/>235 752,0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99">
            <text:p>57:10:0900101:29</text:p>
          </table:table-cell>
          <table:table-cell office:value-type="float" office:value="466995.1" table:style-name="ce19">
            <text:p><text:s/>466 995,1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90">
            <text:p>57:11:0000000:189</text:p>
          </table:table-cell>
          <table:table-cell office:value-type="float" office:value="4247.88" table:style-name="ce19">
            <text:p><text:s/>4 247,88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91">
            <text:p>57:11:0000000:190</text:p>
          </table:table-cell>
          <table:table-cell office:value-type="float" office:value="840.24" table:style-name="ce19">
            <text:p><text:s/>840,24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92">
            <text:p>57:11:0000000:2040</text:p>
          </table:table-cell>
          <table:table-cell office:value-type="float" office:value="1481.6" table:style-name="ce21">
            <text:p><text:s/>1 481,6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93">
            <text:p>57:11:0040301:321</text:p>
          </table:table-cell>
          <table:table-cell office:value-type="float" office:value="13642.2" table:style-name="ce19">
            <text:p><text:s/>13 642,2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94">
            <text:p>57:11:0040901:53</text:p>
          </table:table-cell>
          <table:table-cell office:value-type="float" office:value="44898.63" table:style-name="ce19">
            <text:p><text:s/>44 898,63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79">
            <text:p>57:11:0870101:205</text:p>
          </table:table-cell>
          <table:table-cell office:value-type="float" office:value="170913" table:style-name="ce21">
            <text:p><text:s/>170 913,0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80">
            <text:p>57:11:0930101:17</text:p>
          </table:table-cell>
          <table:table-cell office:value-type="float" office:value="251636" table:style-name="ce19">
            <text:p><text:s/>251 636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81">
            <text:p>57:11:2820101:285</text:p>
          </table:table-cell>
          <table:table-cell office:value-type="float" office:value="3555.84" table:style-name="ce19">
            <text:p><text:s/>3 555,84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82">
            <text:p>57:11:2820205:176</text:p>
          </table:table-cell>
          <table:table-cell office:value-type="float" office:value="37.04" table:style-name="ce21">
            <text:p><text:s/>37,04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83">
            <text:p>57:12:0010202:147</text:p>
          </table:table-cell>
          <table:table-cell office:value-type="float" office:value="269603.73" table:style-name="ce19">
            <text:p><text:s/>269 603,73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69">
            <text:p>57:12:0040101:175</text:p>
          </table:table-cell>
          <table:table-cell office:value-type="float" office:value="1311225.1200000001" table:style-name="ce19">
            <text:p><text:s/>1 311 225,12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70">
            <text:p>57:13:0000000:61</text:p>
          </table:table-cell>
          <table:table-cell office:value-type="float" office:value="36529.15" table:style-name="ce21">
            <text:p><text:s/>36 529,15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71">
            <text:p>57:13:0040201:429</text:p>
          </table:table-cell>
          <table:table-cell office:value-type="float" office:value="28.7" table:style-name="ce19">
            <text:p><text:s/>28,7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72">
            <text:p>57:13:0350101:679</text:p>
          </table:table-cell>
          <table:table-cell office:value-type="float" office:value="28.7" table:style-name="ce19">
            <text:p><text:s/>28,7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73">
            <text:p>57:13:0360101:171</text:p>
          </table:table-cell>
          <table:table-cell office:value-type="float" office:value="26.9" table:style-name="ce21">
            <text:p><text:s/>26,9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74">
            <text:p>57:14:0020102:450</text:p>
          </table:table-cell>
          <table:table-cell office:value-type="float" office:value="472800" table:style-name="ce19">
            <text:p><text:s/>472 800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75">
            <text:p>57:14:0470101:51</text:p>
          </table:table-cell>
          <table:table-cell office:value-type="float" office:value="309192.48" table:style-name="ce19">
            <text:p><text:s/>309 192,48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76">
            <text:p>57:14:0900102:330</text:p>
          </table:table-cell>
          <table:table-cell office:value-type="float" office:value="31538.25" table:style-name="ce21">
            <text:p><text:s/>31 538,25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77">
            <text:p>57:14:0920101:37</text:p>
          </table:table-cell>
          <table:table-cell office:value-type="float" office:value="190283.1" table:style-name="ce19">
            <text:p><text:s/>190 283,1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78">
            <text:p>57:14:1180101:136</text:p>
          </table:table-cell>
          <table:table-cell office:value-type="float" office:value="83408.67" table:style-name="ce19">
            <text:p><text:s/>83 408,67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84">
            <text:p>57:15:0000000:13</text:p>
          </table:table-cell>
          <table:table-cell office:value-type="float" office:value="9720216" table:style-name="ce19">
            <text:p><text:s/>9 720 216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85">
            <text:p>57:15:0000000:333</text:p>
          </table:table-cell>
          <table:table-cell office:value-type="float" office:value="1929509.32" table:style-name="ce21">
            <text:p><text:s/>1 929 509,32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86">
            <text:p>57:15:0020202:420</text:p>
          </table:table-cell>
          <table:table-cell office:value-type="float" office:value="311110" table:style-name="ce19">
            <text:p><text:s/>311 110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87">
            <text:p>57:15:0190101:630</text:p>
          </table:table-cell>
          <table:table-cell office:value-type="float" office:value="306427.38" table:style-name="ce19">
            <text:p><text:s/>306 427,38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88">
            <text:p>57:15:0350101:138</text:p>
          </table:table-cell>
          <table:table-cell office:value-type="float" office:value="334150" table:style-name="ce21">
            <text:p><text:s/>334 150,0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89">
            <text:p>57:15:0350101:139</text:p>
          </table:table-cell>
          <table:table-cell office:value-type="float" office:value="334150" table:style-name="ce19">
            <text:p><text:s/>334 150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100">
            <text:p>57:15:0350101:140</text:p>
          </table:table-cell>
          <table:table-cell office:value-type="float" office:value="334150" table:style-name="ce19">
            <text:p><text:s/>334 150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01">
            <text:p>57:16:0000000:119</text:p>
          </table:table-cell>
          <table:table-cell office:value-type="float" office:value="7761130.6500000004" table:style-name="ce21">
            <text:p><text:s/>7 761 130,65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102">
            <text:p>57:16:0030201:545</text:p>
          </table:table-cell>
          <table:table-cell office:value-type="float" office:value="2955810" table:style-name="ce19">
            <text:p><text:s/>2 955 810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103">
            <text:p>57:16:0180101:795</text:p>
          </table:table-cell>
          <table:table-cell office:value-type="float" office:value="89408" table:style-name="ce19">
            <text:p><text:s/>89 408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04">
            <text:p>57:16:0630101:492</text:p>
          </table:table-cell>
          <table:table-cell office:value-type="float" office:value="312500" table:style-name="ce21">
            <text:p><text:s/>312 500,0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110">
            <text:p>57:17:0030101:260</text:p>
          </table:table-cell>
          <table:table-cell office:value-type="float" office:value="6224694.2400000002" table:style-name="ce19">
            <text:p><text:s/>6 224 694,24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111">
            <text:p>57:17:0030101:560</text:p>
          </table:table-cell>
          <table:table-cell office:value-type="float" office:value="862941.6" table:style-name="ce19">
            <text:p><text:s/>862 941,6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12">
            <text:p>57:17:0030101:561</text:p>
          </table:table-cell>
          <table:table-cell office:value-type="float" office:value="1159200" table:style-name="ce21">
            <text:p><text:s/>1 159 200,0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113">
            <text:p>57:17:0270101:433</text:p>
          </table:table-cell>
          <table:table-cell office:value-type="float" office:value="58077.09" table:style-name="ce19">
            <text:p><text:s/>58 077,09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14">
            <text:p>57:19:0850101:319</text:p>
          </table:table-cell>
          <table:table-cell office:value-type="float" office:value="359308.74" table:style-name="ce19">
            <text:p><text:s/>359 308,74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15">
            <text:p>57:20:0000000:209</text:p>
          </table:table-cell>
          <table:table-cell office:value-type="float" office:value="1640689.83" table:style-name="ce21">
            <text:p><text:s/>1 640 689,83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16">
            <text:p>57:20:0000000:211</text:p>
          </table:table-cell>
          <table:table-cell office:value-type="float" office:value="695421.09" table:style-name="ce19">
            <text:p><text:s/>695 421,09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117">
            <text:p>57:21:0040201:435</text:p>
          </table:table-cell>
          <table:table-cell office:value-type="float" office:value="949506.33" table:style-name="ce19">
            <text:p><text:s/>949 506,33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118">
            <text:p>57:21:0040201:436</text:p>
          </table:table-cell>
          <table:table-cell office:value-type="float" office:value="949500" table:style-name="ce19">
            <text:p><text:s/>949 500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19">
            <text:p>57:21:0380101:682</text:p>
          </table:table-cell>
          <table:table-cell office:value-type="float" office:value="149840" table:style-name="ce21">
            <text:p><text:s/>149 840,0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120">
            <text:p>57:22:0910101:84</text:p>
          </table:table-cell>
          <table:table-cell office:value-type="float" office:value="322478.46000000002" table:style-name="ce19">
            <text:p><text:s/>322 478,46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122">
            <text:p>57:22:1060101:5</text:p>
          </table:table-cell>
          <table:table-cell office:value-type="float" office:value="240350" table:style-name="ce19">
            <text:p><text:s/>240 350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21">
            <text:p>57:23:0650101:4</text:p>
          </table:table-cell>
          <table:table-cell office:value-type="float" office:value="373898" table:style-name="ce21">
            <text:p><text:s/>373 898,0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123">
            <text:p>57:25:0010208:183</text:p>
          </table:table-cell>
          <table:table-cell office:value-type="float" office:value="834740.37" table:style-name="ce19">
            <text:p><text:s/>834 740,37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67">
            <text:p>57:25:0010208:184</text:p>
          </table:table-cell>
          <table:table-cell office:value-type="float" office:value="517648.12" table:style-name="ce19">
            <text:p><text:s/>517 648,12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66">
            <text:p>57:25:0010208:185</text:p>
          </table:table-cell>
          <table:table-cell office:value-type="float" office:value="302509.03999999998" table:style-name="ce21">
            <text:p><text:s/>302 509,04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61">
            <text:p>57:25:0010604:271</text:p>
          </table:table-cell>
          <table:table-cell office:value-type="float" office:value="69652.2" table:style-name="ce19">
            <text:p><text:s/>69 652,2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62">
            <text:p>57:25:0010727:1015</text:p>
          </table:table-cell>
          <table:table-cell office:value-type="float" office:value="12432163.26" table:style-name="ce19">
            <text:p><text:s/>12 432 163,26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63">
            <text:p>57:25:0020904:29</text:p>
          </table:table-cell>
          <table:table-cell office:value-type="float" office:value="268132.26" table:style-name="ce21">
            <text:p><text:s/>268 132,26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64">
            <text:p>57:25:0021314:711</text:p>
          </table:table-cell>
          <table:table-cell office:value-type="float" office:value="324512" table:style-name="ce19">
            <text:p><text:s/>324 512,0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65">
            <text:p>57:25:0030406:10</text:p>
          </table:table-cell>
          <table:table-cell office:value-type="float" office:value="16149522.9" table:style-name="ce19">
            <text:p><text:s/>16 149 522,9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8">
            <text:p>57:25:0030502:82</text:p>
          </table:table-cell>
          <table:table-cell office:value-type="float" office:value="7990822.2599999998" table:style-name="ce21">
            <text:p><text:s/>7 990 822,26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69">
            <text:p>57:25:0030521:26</text:p>
          </table:table-cell>
          <table:table-cell office:value-type="float" office:value="1074809.92" table:style-name="ce19">
            <text:p><text:s/>1 074 809,92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70">
            <text:p>57:25:0031119:130</text:p>
          </table:table-cell>
          <table:table-cell office:value-type="float" office:value="135604.4" table:style-name="ce19">
            <text:p><text:s/>135 604,4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71">
            <text:p>57:26:0010205:880</text:p>
          </table:table-cell>
          <table:table-cell office:value-type="float" office:value="5630830.04" table:style-name="ce21">
            <text:p><text:s/>5 630 830,04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72">
            <text:p>57:26:0010212:94</text:p>
          </table:table-cell>
          <table:table-cell office:value-type="float" office:value="371761.44" table:style-name="ce19">
            <text:p><text:s/>371 761,44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73">
            <text:p>57:26:0010233:225</text:p>
          </table:table-cell>
          <table:table-cell office:value-type="float" office:value="173565.45" table:style-name="ce19">
            <text:p><text:s/>173 565,45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74">
            <text:p>57:26:0010326:1132</text:p>
          </table:table-cell>
          <table:table-cell office:value-type="float" office:value="147021.72" table:style-name="ce19">
            <text:p><text:s/>147 021,72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56">
            <text:p>57:26:0010433:772</text:p>
          </table:table-cell>
          <table:table-cell office:value-type="float" office:value="30535.68" table:style-name="ce19">
            <text:p><text:s/>30 535,68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57">
            <text:p>57:26:0010503:28</text:p>
          </table:table-cell>
          <table:table-cell office:value-type="float" office:value="636015.78" table:style-name="ce21">
            <text:p><text:s/>636 015,78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58">
            <text:p>57:27:0010415:46</text:p>
          </table:table-cell>
          <table:table-cell office:value-type="float" office:value="24214.17" table:style-name="ce19">
            <text:p><text:s/>24 214,17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59">
            <text:p>57:17:0890101:199</text:p>
          </table:table-cell>
          <table:table-cell office:value-type="float" office:value="227788.58" table:style-name="ce19">
            <text:p><text:s/>227 788,58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60">
            <text:p>57:11:1030101:799</text:p>
          </table:table-cell>
          <table:table-cell office:value-type="float" office:value="968704.3" table:style-name="ce21">
            <text:p><text:s/>968 704,3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24">
            <text:p>57:25:0021408:549</text:p>
          </table:table-cell>
          <table:table-cell office:value-type="float" office:value="1788686.27" table:style-name="ce19">
            <text:p><text:s/>1 788 686,27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25">
            <text:p>57:25:0031110:316</text:p>
          </table:table-cell>
          <table:table-cell office:value-type="float" office:value="322006.34000000003" table:style-name="ce19">
            <text:p><text:s/>322 006,34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26">
            <text:p>57:18:0070502:226</text:p>
          </table:table-cell>
          <table:table-cell office:value-type="float" office:value="551478.4" table:style-name="ce21">
            <text:p><text:s/>551 478,4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27">
            <text:p>57:10:0021604:345</text:p>
          </table:table-cell>
          <table:table-cell office:value-type="float" office:value="1324758.46" table:style-name="ce19">
            <text:p><text:s/>1 324 758,46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28">
            <text:p>57:07:0040301:467</text:p>
          </table:table-cell>
          <table:table-cell office:value-type="float" office:value="318684.71999999997" table:style-name="ce19">
            <text:p><text:s/>318 684,72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29">
            <text:p>57:18:0070502:227</text:p>
          </table:table-cell>
          <table:table-cell office:value-type="float" office:value="551478.4" table:style-name="ce21">
            <text:p><text:s/>551 478,4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130">
            <text:p>57:18:0070502:224</text:p>
          </table:table-cell>
          <table:table-cell office:value-type="float" office:value="551478.4" table:style-name="ce19">
            <text:p><text:s/>551 478,4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131">
            <text:p>57:10:0010201:10945</text:p>
          </table:table-cell>
          <table:table-cell office:value-type="float" office:value="1067400.93" table:style-name="ce19">
            <text:p><text:s/>1 067 400,93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32">
            <text:p>57:11:1120101:164</text:p>
          </table:table-cell>
          <table:table-cell office:value-type="float" office:value="801949.68" table:style-name="ce21">
            <text:p><text:s/>801 949,68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133">
            <text:p>57:18:0070502:225</text:p>
          </table:table-cell>
          <table:table-cell office:value-type="float" office:value="551478.4" table:style-name="ce19">
            <text:p><text:s/>551 478,4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134">
            <text:p>57:22:0280101:231</text:p>
          </table:table-cell>
          <table:table-cell office:value-type="float" office:value="367091.31" table:style-name="ce19">
            <text:p><text:s/>367 091,31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35">
            <text:p>57:10:2160101:2121</text:p>
          </table:table-cell>
          <table:table-cell office:value-type="float" office:value="1977732.73" table:style-name="ce21">
            <text:p><text:s/>1 977 732,73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136">
            <text:p>57:25:0040306:2153</text:p>
          </table:table-cell>
          <table:table-cell office:value-type="float" office:value="3546805.86" table:style-name="ce19">
            <text:p><text:s/>3 546 805,86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37">
            <text:p>57:25:0020317:819</text:p>
          </table:table-cell>
          <table:table-cell office:value-type="float" office:value="3261684.01" table:style-name="ce21">
            <text:p><text:s/>3 261 684,01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138">
            <text:p>57:25:0040323:2401</text:p>
          </table:table-cell>
          <table:table-cell office:value-type="float" office:value="2368083.92" table:style-name="ce19">
            <text:p><text:s/>2 368 083,92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139">
            <text:p>57:27:0020518:3650</text:p>
          </table:table-cell>
          <table:table-cell office:value-type="float" office:value="938027.57" table:style-name="ce19">
            <text:p><text:s/>938 027,57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40">
            <text:p>57:27:0020518:3647</text:p>
          </table:table-cell>
          <table:table-cell office:value-type="float" office:value="890652.44" table:style-name="ce21">
            <text:p><text:s/>890 652,44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141">
            <text:p>57:27:0020518:3648</text:p>
          </table:table-cell>
          <table:table-cell office:value-type="float" office:value="890652.44" table:style-name="ce19">
            <text:p><text:s/>890 652,44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142">
            <text:p>57:27:0020518:3649</text:p>
          </table:table-cell>
          <table:table-cell office:value-type="float" office:value="871702.39" table:style-name="ce19">
            <text:p><text:s/>871 702,39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43">
            <text:p>57:18:0000000:1296</text:p>
          </table:table-cell>
          <table:table-cell office:value-type="float" office:value="6113047.8499999996" table:style-name="ce21">
            <text:p><text:s/>6 113 047,85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144">
            <text:p>57:27:0000000:1057</text:p>
          </table:table-cell>
          <table:table-cell office:value-type="float" office:value="12089908.810000001" table:style-name="ce19">
            <text:p><text:s/>12 089 908,81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145">
            <text:p>57:18:0000000:1297</text:p>
          </table:table-cell>
          <table:table-cell office:value-type="float" office:value="10278810.779999999" table:style-name="ce19">
            <text:p><text:s/>10 278 810,78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46">
            <text:p>57:11:1030101:798</text:p>
          </table:table-cell>
          <table:table-cell office:value-type="float" office:value="253996.86" table:style-name="ce21">
            <text:p><text:s/>253 996,86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147">
            <text:p>57:10:0830101:225</text:p>
          </table:table-cell>
          <table:table-cell office:value-type="float" office:value="53649.1" table:style-name="ce19">
            <text:p><text:s/>53 649,1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148">
            <text:p>57:10:1910302:996</text:p>
          </table:table-cell>
          <table:table-cell office:value-type="float" office:value="120198.33" table:style-name="ce19">
            <text:p><text:s/>120 198,33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49">
            <text:p>57:10:1090101:2995</text:p>
          </table:table-cell>
          <table:table-cell office:value-type="float" office:value="95532.14" table:style-name="ce21">
            <text:p><text:s/>95 532,14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150">
            <text:p>57:25:0010727:772</text:p>
          </table:table-cell>
          <table:table-cell office:value-type="float" office:value="120604.61" table:style-name="ce19">
            <text:p><text:s/>120 604,61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151">
            <text:p>57:25:0010727:771</text:p>
          </table:table-cell>
          <table:table-cell office:value-type="float" office:value="121419.5" table:style-name="ce19">
            <text:p><text:s/>121 419,50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52">
            <text:p>57:25:0010220:533</text:p>
          </table:table-cell>
          <table:table-cell office:value-type="float" office:value="54822597.899999999" table:style-name="ce21">
            <text:p><text:s/>54 822 597,90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153">
            <text:p>57:25:0010160:1232</text:p>
          </table:table-cell>
          <table:table-cell office:value-type="float" office:value="330130.89" table:style-name="ce19">
            <text:p><text:s/>330 130,89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155">
            <text:p>57:25:0031047:327</text:p>
          </table:table-cell>
          <table:table-cell office:value-type="float" office:value="9048120.2899999991" table:style-name="ce19">
            <text:p><text:s/>9 048 120,29<text:s text:c="3"/></text:p>
          </table:table-cell>
          <table:table-cell office:value-type="string" table:style-name="ce11">
            <text:p>09.06.2025</text:p>
          </table:table-cell>
          <table:table-cell office:value-type="string" table:style-name="ce11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154">
            <text:p>57:25:0031047:326</text:p>
          </table:table-cell>
          <table:table-cell office:value-type="float" office:value="20644502.120000001" table:style-name="ce21">
            <text:p><text:s/>20 644 502,12<text:s text:c="3"/></text:p>
          </table:table-cell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75">
            <text:p>57:02:0950101:7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76">
            <text:p>57:03:0000000:38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77">
            <text:p>57:03:0270101:4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78">
            <text:p>57:03:0450101:12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79">
            <text:p>57:05:0920101:4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80">
            <text:p>57:06:0010701:3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81">
            <text:p>57:08:0190101:1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82">
            <text:p>57:08:0190201:7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83">
            <text:p>57:09:0160101: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84">
            <text:p>57:09:0160101:3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85">
            <text:p>57:09:0280101:2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86">
            <text:p>57:10:0022701:19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87">
            <text:p>57:10:0041201:39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188">
            <text:p>57:10:0051601:4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189">
            <text:p>57:10:0060201:140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190">
            <text:p>57:10:0560101:127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191">
            <text:p>57:10:0570101:30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192">
            <text:p>57:10:0760101:3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193">
            <text:p>57:10:0870101:26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194">
            <text:p>57:10:0940101:179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195">
            <text:p>57:10:0960101:166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196">
            <text:p>57:10:0960101:227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197">
            <text:p>57:10:1000101:56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198">
            <text:p>57:10:1220101:4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199">
            <text:p>57:10:1320101:108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200">
            <text:p>57:10:1590101:16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201">
            <text:p>57:10:1650101:60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202">
            <text:p>57:10:1870101:69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203">
            <text:p>57:10:1910405:32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204">
            <text:p>57:10:2200101:24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205">
            <text:p>57:10:2200201:1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206">
            <text:p>57:10:2200201:2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07">
            <text:p>57:10:2200201:2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208">
            <text:p>57:10:2490101:48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209">
            <text:p>57:10:2490101:48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10">
            <text:p>57:10:2490101:48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211">
            <text:p>57:10:2490101:49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212">
            <text:p>57:10:2490101:49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213">
            <text:p>57:10:2490101:49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14">
            <text:p>57:10:2490101:49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215">
            <text:p>57:10:2490101:49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216">
            <text:p>57:10:2490101:49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17">
            <text:p>57:10:2490101:54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218">
            <text:p>57:10:2510101:37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219">
            <text:p>57:10:2640101:13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20">
            <text:p>57:10:2640101:3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221">
            <text:p>57:10:2730101:24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222">
            <text:p>57:10:2730101:49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23">
            <text:p>57:10:2800101:8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224">
            <text:p>57:11:0021201:2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225">
            <text:p>57:12:0000000:12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26">
            <text:p>57:12:0010102:26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227">
            <text:p>57:12:0050101:1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228">
            <text:p>57:12:0600101:16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9">
            <text:p>57:13:0000000:13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230">
            <text:p>57:13:0000000:72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231">
            <text:p>57:13:0330101:21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232">
            <text:p>57:14:0030302:19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33">
            <text:p>57:14:0050401:18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234">
            <text:p>57:14:0080101:6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235">
            <text:p>57:14:0340101:12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36">
            <text:p>57:14:0460101:6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237">
            <text:p>57:14:0740102:21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238">
            <text:p>57:14:1180101:1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39">
            <text:p>57:15:0000000:151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240">
            <text:p>57:15:0070101:10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241">
            <text:p>57:18:0070207:3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42">
            <text:p>57:19:0030102:15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243">
            <text:p>57:19:0370101:8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244">
            <text:p>57:20:0010311: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45">
            <text:p>57:20:0070101:40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246">
            <text:p>57:20:0070101:40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247">
            <text:p>57:20:0070101:41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48">
            <text:p>57:23:0940101:7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249">
            <text:p>57:24:0150101:7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250">
            <text:p>57:25:0010324:17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251">
            <text:p>57:25:0020904:16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52">
            <text:p>57:25:0020904:7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253">
            <text:p>57:25:0021314:11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254">
            <text:p>57:25:0021413:12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55">
            <text:p>57:25:0030721: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256">
            <text:p>57:25:0030721:4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257">
            <text:p>57:25:0030721:4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258">
            <text:p>57:25:0030721:4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259">
            <text:p>57:25:0031110:4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260">
            <text:p>57:25:0031201:10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61">
            <text:p>57:25:0040321:39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62">
            <text:p>57:25:0040408:14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63">
            <text:p>57:26:0010208:10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64">
            <text:p>57:26:0010403:140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65">
            <text:p>57:26:0010410:6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66">
            <text:p>57:10:2200101:92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67">
            <text:p>57:10:2200101:92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68">
            <text:p>57:10:2200101:93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69">
            <text:p>57:25:0021210:9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70">
            <text:p>57:10:2200101:92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71">
            <text:p>57:10:2200101:93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72">
            <text:p>57:26:0010416:71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73">
            <text:p>57:00:0000000:617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74">
            <text:p>57:00:0000000:606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75">
            <text:p>57:08:0050110:23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76">
            <text:p>57:00:0000000:621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77">
            <text:p>57:03:0790101:53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78">
            <text:p>57:14:0740101:32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79">
            <text:p>57:25:0040311:214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80">
            <text:p>57:25:0010324:45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81">
            <text:p>57:10:2730101:50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82">
            <text:p>57:10:0022101:37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83">
            <text:p>57:25:0031201:97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84">
            <text:p>57:26:0010205:22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85">
            <text:p>57:10:0021603:61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86">
            <text:p>57:15:0030202:17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87">
            <text:p>57:03:0790101:70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88">
            <text:p>57:18:0070207:19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89">
            <text:p>57:10:2200101:82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90">
            <text:p>57:26:0010310:15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91">
            <text:p>57:15:0620101:44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92">
            <text:p>57:02:0950101:56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93">
            <text:p>57:18:0070207:14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94">
            <text:p>57:25:0020413:46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95">
            <text:p>57:09:0200101: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96">
            <text:p>57:25:0030930:15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97">
            <text:p>57:01:0010316:1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98">
            <text:p>57:10:0960101:224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99">
            <text:p>57:10:0022702:15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300">
            <text:p>57:25:0040322:146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301">
            <text:p>57:10:0011601:72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302">
            <text:p>57:16:0180101:34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303">
            <text:p>57:09:0160101:117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304">
            <text:p>57:10:0021603:41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305">
            <text:p>57:25:0030521:10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306">
            <text:p>57:23:0940101:14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307">
            <text:p>57:14:0570101:2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308">
            <text:p>57:18:0390101:22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309">
            <text:p>57:10:1870101:69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310">
            <text:p>57:25:0020904:64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311">
            <text:p>57:10:1650101:230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312">
            <text:p>57:26:0010503:25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313">
            <text:p>57:16:0520101:8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314">
            <text:p>57:25:0021529:11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315">
            <text:p>57:10:1650101:235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316">
            <text:p>57:10:1650101:234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317">
            <text:p>57:25:0010323:40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318">
            <text:p>57:10:2200201:24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319">
            <text:p>57:20:0040201:41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320">
            <text:p>57:10:2490101:74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321">
            <text:p>57:20:0200101:2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322">
            <text:p>57:09:0950101:31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23">
            <text:p>57:10:2200201:24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24">
            <text:p>57:20:0120101:6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25">
            <text:p>57:26:0010104:30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26">
            <text:p>57:26:0010416:137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27">
            <text:p>57:25:0030406:20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28">
            <text:p>57:14:0010102:32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29">
            <text:p>57:25:0020422:57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30">
            <text:p>57:25:0021556:46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31">
            <text:p>57:25:0040321:181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32">
            <text:p>57:25:0010304:9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33">
            <text:p>57:18:0070503:19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34">
            <text:p>57:05:0010202:24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35">
            <text:p>57:25:0040218:116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36">
            <text:p>57:10:1320101:65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37">
            <text:p>57:27:0010415:61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38">
            <text:p>57:15:1030101:41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39">
            <text:p>57:25:0030509:10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40">
            <text:p>57:10:1090101:167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41">
            <text:p>57:25:0040304:232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42">
            <text:p>57:04:0290101:87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43">
            <text:p>57:01:0010701:7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44">
            <text:p>57:10:0030801:1517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45">
            <text:p>57:01:0010316:3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46">
            <text:p>57:01:0010316:3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47">
            <text:p>57:01:0010316:3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48">
            <text:p>57:01:0010316:4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49">
            <text:p>57:01:0010316:4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50">
            <text:p>57:01:0010316:4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51">
            <text:p>57:26:0010310:19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52">
            <text:p>57:26:0010310:19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53">
            <text:p>57:26:0010310:19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54">
            <text:p>57:16:0180101:43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55">
            <text:p>57:16:0180101:43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56">
            <text:p>57:16:0180101:43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57">
            <text:p>57:16:0180101:51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58">
            <text:p>57:16:0180101:55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59">
            <text:p>57:25:0021529:11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60">
            <text:p>57:25:0021529:11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61">
            <text:p>57:03:0790101:66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62">
            <text:p>57:10:2200101:108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63">
            <text:p>57:10:2200101:108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64">
            <text:p>57:10:2200201:39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65">
            <text:p>57:10:2200201:39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66">
            <text:p>57:10:2200201:40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67">
            <text:p>57:10:2200201:40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68">
            <text:p>57:10:2200201:40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69">
            <text:p>57:10:2200201:40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70">
            <text:p>57:10:2200201:40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71">
            <text:p>57:10:2200201:40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72">
            <text:p>57:10:2200201:40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73">
            <text:p>57:10:2200201:40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74">
            <text:p>57:10:2200201:51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75">
            <text:p>57:10:2200201:54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76">
            <text:p>57:10:2200201:54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77">
            <text:p>57:10:2200201:59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84">
            <text:p>57:10:2200201:60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85">
            <text:p>57:10:2200201:77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86">
            <text:p>57:10:2200201:77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87">
            <text:p>57:10:2200201:77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88">
            <text:p>57:25:0030521:8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78">
            <text:p>57:25:0030521:8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79">
            <text:p>57:26:0010205:31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80">
            <text:p>57:26:0010205:32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81">
            <text:p>57:26:0010205:32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82">
            <text:p>57:26:0010205:32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426">
            <text:p>57:26:0010205:32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427">
            <text:p>57:26:0010205:32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428">
            <text:p>57:26:0010205:32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429">
            <text:p>57:26:0010205:32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430">
            <text:p>57:26:0010205:32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431">
            <text:p>57:26:0010205:32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432">
            <text:p>57:26:0010205:33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416">
            <text:p>57:26:0010205:33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417">
            <text:p>57:26:0010205:33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418">
            <text:p>57:26:0010205:33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419">
            <text:p>57:26:0010205:33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420">
            <text:p>57:26:0010205:33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406">
            <text:p>57:26:0010205:33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407">
            <text:p>57:26:0010205:33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408">
            <text:p>57:26:0010205:33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409">
            <text:p>57:26:0010205:34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410">
            <text:p>57:26:0010205:34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96">
            <text:p>57:26:0010205:34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97">
            <text:p>57:26:0010205:34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98">
            <text:p>57:26:0010205:34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99">
            <text:p>57:26:0010205:34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400">
            <text:p>57:26:0010205:34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89">
            <text:p>57:26:0010205:34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90">
            <text:p>57:26:0010205:34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91">
            <text:p>57:26:0010205:34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92">
            <text:p>57:26:0010205:35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93">
            <text:p>57:26:0010205:35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94">
            <text:p>57:26:0010205:35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95">
            <text:p>57:26:0010205:35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401">
            <text:p>57:26:0010205:35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402">
            <text:p>57:26:0010205:35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403">
            <text:p>57:26:0010205:35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404">
            <text:p>57:26:0010205:35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405">
            <text:p>57:26:0010205:35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411">
            <text:p>57:26:0010205:35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12">
            <text:p>57:26:0010205:36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13">
            <text:p>57:26:0010205:36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14">
            <text:p>57:26:0010205:36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15">
            <text:p>57:26:0010205:36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21">
            <text:p>57:26:0010205:36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22">
            <text:p>57:26:0010205:36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23">
            <text:p>57:26:0010205:36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24">
            <text:p>57:26:0010205:368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25">
            <text:p>57:26:0010205:36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39">
            <text:p>57:26:0010205:37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40">
            <text:p>57:26:0010205:37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41">
            <text:p>57:26:0010205:372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42">
            <text:p>57:26:0010205:373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43">
            <text:p>57:26:0010205:374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44">
            <text:p>57:26:0010205:375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37">
            <text:p>57:26:0010205:376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36">
            <text:p>57:26:0010205:467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35">
            <text:p>57:26:0010205:579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34">
            <text:p>57:15:0030202:250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33">
            <text:p>57:15:0030202:251</text:p>
          </table:table-cell>
          <table:table-cell table:style-name="ce27"/>
          <table:table-cell office:value-type="string" table:style-name="ce13">
            <text:p>09.06.2025</text:p>
          </table:table-cell>
          <table:table-cell office:value-type="string" table:style-name="ce13">
            <text:p>05.06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C66073F2E69CC1B3F23943DA40014E46D0DD3FD859FDF6871AF0CCE345997ECA1B29394DCBEBFA677690E8A6F4A14D5E6DC1AF0947C7B9603F5E0451F992491F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38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/>
          <table:table-cell table:style-name="ce38"/>
          <table:table-cell table:number-columns-repeated="16382"/>
        </table:table-row>
        <table:table-row table:number-rows-repeated="65" table:style-name="ro7">
          <table:table-cell/>
          <table:table-cell table:style-name="ce383"/>
          <table:table-cell table:number-columns-repeated="16382"/>
        </table:table-row>
        <table:table-row table:number-rows-repeated="1048078" table:style-name="ro8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6-23T06:45:07Z</dc:date>
    <meta:editing-cycles>10</meta:editing-cycles>
  </office:meta>
</office:document-meta>
</file>