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4:$B$1048576, B2)+COUNTIF($B$1:$B$16, B2)+COUNTIF($B$25:$B$27, B2)&gt;1,NOT(ISBLANK(B2))))" style:apply-style-name="cf1" style:base-cell-address="Акт.B2"/>
      <style:map style:condition="is-true-formula(msoxl:AND(COUNTIF($B$64:$B$1048576, B2)+COUNTIF($B$1:$B$16, B2)+COUNTIF($B$25:$B$27, B2)&gt;1,NOT(ISBLANK(B2))))" style:apply-style-name="cf1" style:base-cell-address="Акт.B2"/>
      <style:map style:condition="is-true-formula(msoxl:AND(COUNTIF($B$64:$B$1048576, B2)+COUNTIF($B$1:$B$16, B2)+COUNTIF($B$25:$B$27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4:$B$1048576, B12)+COUNTIF($B$1:$B$16, B12)+COUNTIF($B$25:$B$27, B12)&gt;1,NOT(ISBLANK(B12))))" style:apply-style-name="cf1" style:base-cell-address="Акт.B12"/>
      <style:map style:condition="is-true-formula(msoxl:AND(COUNTIF($B$64:$B$1048576, B12)+COUNTIF($B$1:$B$16, B12)+COUNTIF($B$25:$B$27, B12)&gt;1,NOT(ISBLANK(B12))))" style:apply-style-name="cf1" style:base-cell-address="Акт.B12"/>
      <style:map style:condition="is-true-formula(msoxl:AND(COUNTIF($B$64:$B$1048576, B12)+COUNTIF($B$1:$B$16, B12)+COUNTIF($B$25:$B$27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4:$B$1048576, B12)+COUNTIF($B$1:$B$16, B12)+COUNTIF($B$25:$B$27, B12)&gt;1,NOT(ISBLANK(B12))))" style:apply-style-name="cf1" style:base-cell-address="Акт.B12"/>
      <style:map style:condition="is-true-formula(msoxl:AND(COUNTIF($B$64:$B$1048576, B16)+COUNTIF($B$1:$B$16, B16)+COUNTIF($B$25:$B$27, B16)&gt;1,NOT(ISBLANK(B16))))" style:apply-style-name="cf1" style:base-cell-address="Акт.B16"/>
      <style:map style:condition="is-true-formula(msoxl:AND(COUNTIF($B$64:$B$1048576, B16)+COUNTIF($B$1:$B$16, B16)+COUNTIF($B$25:$B$27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4:$B$1048576, B2)+COUNTIF($B$1:$B$16, B2)+COUNTIF($B$25:$B$27, B2)&gt;1,NOT(ISBLANK(B2))))" style:apply-style-name="cf1" style:base-cell-address="Акт.B2"/>
      <style:map style:condition="is-true-formula(msoxl:AND(COUNTIF($B$64:$B$1048576, B3)+COUNTIF($B$1:$B$16, B3)+COUNTIF($B$25:$B$27, B3)&gt;1,NOT(ISBLANK(B3))))" style:apply-style-name="cf1" style:base-cell-address="Акт.B3"/>
      <style:map style:condition="is-true-formula(msoxl:AND(COUNTIF($B$64:$B$1048576, B3)+COUNTIF($B$1:$B$16, B3)+COUNTIF($B$25:$B$27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</style:style>
    <style:style style:name="ce75" style:family="table-cell">
      <style:map style:condition="is-true-formula(msoxl:AND(COUNTIF($B$64:$B$1048576, B71)+COUNTIF($B$1:$B$16, B71)+COUNTIF($B$25:$B$27, B71)&gt;1,NOT(ISBLANK(B71))))" style:apply-style-name="cf1" style:base-cell-address="Акт.B71"/>
      <style:map style:condition="is-true-formula(msoxl:AND(COUNTIF($B$64:$B$1048576, B77)+COUNTIF($B$1:$B$16, B77)+COUNTIF($B$25:$B$27, B77)&gt;1,NOT(ISBLANK(B77))))" style:apply-style-name="cf1" style:base-cell-address="Акт.B77"/>
      <style:map style:condition="is-true-formula(msoxl:AND(COUNTIF($B$64:$B$1048576, B77)+COUNTIF($B$1:$B$16, B77)+COUNTIF($B$25:$B$27, B77)&gt;1,NOT(ISBLANK(B77))))" style:apply-style-name="cf1" style:base-cell-address="Акт.B77"/>
    </style:style>
    <style:style style:name="ce76" style:family="table-cell" style:parent-style-name="Default" style:data-style-name="N0">
      <style:table-cell-properties style:vertical-align="automatic"/>
      <style:map style:condition="is-true-formula(msoxl:AND(COUNTIF($B$64:$B$1048576, B71)+COUNTIF($B$1:$B$16, B71)+COUNTIF($B$25:$B$27, B71)&gt;1,NOT(ISBLANK(B71))))" style:apply-style-name="cf1" style:base-cell-address="Акт.B71"/>
      <style:map style:condition="is-true-formula(msoxl:AND(COUNTIF($B$64:$B$1048576, B71)+COUNTIF($B$1:$B$16, B71)+COUNTIF($B$25:$B$27, B71)&gt;1,NOT(ISBLANK(B71))))" style:apply-style-name="cf1" style:base-cell-address="Акт.B71"/>
      <style:map style:condition="is-true-formula(msoxl:AND(COUNTIF($B$64:$B$1048576, B71)+COUNTIF($B$1:$B$16, B71)+COUNTIF($B$25:$B$27, B71)&gt;1,NOT(ISBLANK(B71))))" style:apply-style-name="cf1" style:base-cell-address="Акт.B7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015</text:p>
          </table:table-cell>
          <table:table-cell table:style-name="ce7"/>
          <table:table-cell table:style-name="ce8"/>
          <table:table-cell office:value-type="date" office:date-value="2025-01-22T00:00:00" table:style-name="ce9">
            <text:p>22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2">
            <text:p>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2">
            <text:p>3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5:0000000:408</text:p>
          </table:table-cell>
          <table:table-cell office:value-type="float" office:value="49400" table:style-name="ce19">
            <text:p><text:s/>49 4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3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23:0490102:38</text:p>
          </table:table-cell>
          <table:table-cell office:value-type="float" office:value="144494.43" table:style-name="ce21">
            <text:p><text:s/>144 494,4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81">
            <text:p>57:10:0460101:1004</text:p>
          </table:table-cell>
          <table:table-cell office:value-type="float" office:value="1577897.02" table:style-name="ce19">
            <text:p><text:s/>1 577 897,0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3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82">
            <text:p>57:15:0040401:162</text:p>
          </table:table-cell>
          <table:table-cell office:value-type="float" office:value="2957111.02" table:style-name="ce19">
            <text:p><text:s/>2 957 111,0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3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3">
            <text:p>57:25:0020403:924</text:p>
          </table:table-cell>
          <table:table-cell office:value-type="float" office:value="145362.6" table:style-name="ce21">
            <text:p><text:s/>145 362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84">
            <text:p>57:19:0440101:618</text:p>
          </table:table-cell>
          <table:table-cell office:value-type="float" office:value="2908940.81" table:style-name="ce19">
            <text:p><text:s/>2 908 940,8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3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85">
            <text:p>57:19:0440101:619</text:p>
          </table:table-cell>
          <table:table-cell office:value-type="float" office:value="6507836.04" table:style-name="ce19">
            <text:p><text:s/>6 507 836,0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3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6">
            <text:p>57:19:0230101:1198</text:p>
          </table:table-cell>
          <table:table-cell office:value-type="float" office:value="56218.7" table:style-name="ce21">
            <text:p><text:s/>56 218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3">
            <text:p>57:01:1640101: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4">
            <text:p>57:05:0550101: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5">
            <text:p>57:06:0031001:23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6">
            <text:p>57:06:0031001:2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7">
            <text:p>57:07:0040401:1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8">
            <text:p>57:10:0051101:52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9">
            <text:p>57:10:0060101:20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0">
            <text:p>57:10:0290101:13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1">
            <text:p>57:10:0960101:22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52">
            <text:p>57:10:1180101: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3">
            <text:p>57:10:1360101:45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4">
            <text:p>57:10:2120101:1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5">
            <text:p>57:10:2120101:2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6">
            <text:p>57:10:2490101:1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7">
            <text:p>57:14:0900102:1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8">
            <text:p>57:16:0010103:11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9">
            <text:p>57:21:0000000: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0">
            <text:p>57:22:0000000:18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1">
            <text:p>57:22:0120102: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2">
            <text:p>57:22:0120102: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3">
            <text:p>57:22:0540101:1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4">
            <text:p>57:23:0010202:96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5">
            <text:p>57:25:0040309:6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6">
            <text:p>57:27:0020225:1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7">
            <text:p>57:10:1910203:21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8">
            <text:p>57:25:0021319: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9">
            <text:p>57:25:0021319: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0">
            <text:p>57:27:0020420:76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1">
            <text:p>57:23:0390101:1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2">
            <text:p>57:07:0040401:1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3">
            <text:p>57:27:0020225:38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4">
            <text:p>57:22:0000000:183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0">
            <text:p>57:16:0010103:12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9">
            <text:p>57:05:0550101:12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8">
            <text:p>57:25:0040313:2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25:0040408:346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30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E67784B0553BD2EC5C3A4D8B810662E3A1C3A9269873E613B3F6E78CBFD3BA1B2B1C8C456AED8A3F43EF42C936CDA1B29502A9606F8A69312EC650296C50B670</text:p>
            <text:p>,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7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75"/>
          <table:table-cell table:number-columns-repeated="16382"/>
        </table:table-row>
        <table:table-row table:number-rows-repeated="1048435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2T06:35:58Z</dc:date>
    <meta:editing-cycles>10</meta:editing-cycles>
  </office:meta>
</office:document-meta>
</file>