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84:$B$1048576, B2)+COUNTIF($B$1:$B$16, B2)+COUNTIF($B$146:$B$148, B2)&gt;1,NOT(ISBLANK(B2))))" style:apply-style-name="cf1" style:base-cell-address="Акт.B2"/>
      <style:map style:condition="is-true-formula(msoxl:AND(COUNTIF($B$384:$B$1048576, B2)+COUNTIF($B$1:$B$16, B2)+COUNTIF($B$146:$B$148, B2)&gt;1,NOT(ISBLANK(B2))))" style:apply-style-name="cf1" style:base-cell-address="Акт.B2"/>
      <style:map style:condition="is-true-formula(msoxl:AND(COUNTIF($B$384:$B$1048576, B2)+COUNTIF($B$1:$B$16, B2)+COUNTIF($B$146:$B$148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84:$B$1048576, B2)+COUNTIF($B$1:$B$16, B2)+COUNTIF($B$146:$B$148, B2)&gt;1,NOT(ISBLANK(B2))))" style:apply-style-name="cf1" style:base-cell-address="Акт.B2"/>
      <style:map style:condition="is-true-formula(msoxl:AND(COUNTIF($B$384:$B$1048576, B3)+COUNTIF($B$1:$B$16, B3)+COUNTIF($B$146:$B$148, B3)&gt;1,NOT(ISBLANK(B3))))" style:apply-style-name="cf1" style:base-cell-address="Акт.B3"/>
      <style:map style:condition="is-true-formula(msoxl:AND(COUNTIF($B$384:$B$1048576, B3)+COUNTIF($B$1:$B$16, B3)+COUNTIF($B$146:$B$148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84:$B$1048576, B12)+COUNTIF($B$1:$B$16, B12)+COUNTIF($B$146:$B$148, B12)&gt;1,NOT(ISBLANK(B12))))" style:apply-style-name="cf1" style:base-cell-address="Акт.B12"/>
      <style:map style:condition="is-true-formula(msoxl:AND(COUNTIF($B$384:$B$1048576, B12)+COUNTIF($B$1:$B$16, B12)+COUNTIF($B$146:$B$148, B12)&gt;1,NOT(ISBLANK(B12))))" style:apply-style-name="cf1" style:base-cell-address="Акт.B12"/>
      <style:map style:condition="is-true-formula(msoxl:AND(COUNTIF($B$384:$B$1048576, B12)+COUNTIF($B$1:$B$16, B12)+COUNTIF($B$146:$B$148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84:$B$1048576, B16)+COUNTIF($B$1:$B$16, B16)+COUNTIF($B$146:$B$148, B16)&gt;1,NOT(ISBLANK(B16))))" style:apply-style-name="cf1" style:base-cell-address="Акт.B16"/>
      <style:map style:condition="is-true-formula(msoxl:AND(COUNTIF($B$384:$B$1048576, B16)+COUNTIF($B$1:$B$16, B16)+COUNTIF($B$146:$B$148, B16)&gt;1,NOT(ISBLANK(B16))))" style:apply-style-name="cf1" style:base-cell-address="Акт.B16"/>
      <style:map style:condition="is-true-formula(msoxl:AND(COUNTIF($B$384:$B$1048576, B16)+COUNTIF($B$1:$B$16, B16)+COUNTIF($B$146:$B$148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95" style:family="table-cell">
      <style:map style:condition="is-true-formula(msoxl:AND(COUNTIF($B$384:$B$1048576, B397)+COUNTIF($B$1:$B$16, B397)+COUNTIF($B$146:$B$148, B397)&gt;1,NOT(ISBLANK(B397))))" style:apply-style-name="cf1" style:base-cell-address="Акт.B397"/>
      <style:map style:condition="is-true-formula(msoxl:AND(COUNTIF($B$384:$B$1048576, B397)+COUNTIF($B$1:$B$16, B397)+COUNTIF($B$146:$B$148, B397)&gt;1,NOT(ISBLANK(B397))))" style:apply-style-name="cf1" style:base-cell-address="Акт.B397"/>
      <style:map style:condition="is-true-formula(msoxl:AND(COUNTIF($B$384:$B$1048576, B16)+COUNTIF($B$1:$B$16, B16)+COUNTIF($B$146:$B$148, B16)&gt;1,NOT(ISBLANK(B16))))" style:apply-style-name="cf1" style:base-cell-address="Акт.B16"/>
    </style:style>
    <style:style style:name="ce196" style:family="table-cell" style:parent-style-name="Default" style:data-style-name="N0">
      <style:table-cell-properties style:vertical-align="automatic"/>
      <style:map style:condition="is-true-formula(msoxl:AND(COUNTIF($B$384:$B$1048576, B391)+COUNTIF($B$1:$B$16, B391)+COUNTIF($B$146:$B$148, B391)&gt;1,NOT(ISBLANK(B391))))" style:apply-style-name="cf1" style:base-cell-address="Акт.B391"/>
      <style:map style:condition="is-true-formula(msoxl:AND(COUNTIF($B$384:$B$1048576, B2)+COUNTIF($B$1:$B$16, B2)+COUNTIF($B$146:$B$148, B2)&gt;1,NOT(ISBLANK(B2))))" style:apply-style-name="cf1" style:base-cell-address="Акт.B2"/>
      <style:map style:condition="is-true-formula(msoxl:AND(COUNTIF($B$384:$B$1048576, B391)+COUNTIF($B$1:$B$16, B391)+COUNTIF($B$146:$B$148, B391)&gt;1,NOT(ISBLANK(B391))))" style:apply-style-name="cf1" style:base-cell-address="Акт.B391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4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4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149</text:p>
          </table:table-cell>
          <table:table-cell table:style-name="ce7"/>
          <table:table-cell table:style-name="ce8"/>
          <table:table-cell office:value-type="date" office:date-value="2025-06-20T00:00:00" table:style-name="ce9">
            <text:p>20.06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9" table:style-name="ce12">
            <text:p>12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5" table:style-name="ce12">
            <text:p>23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10328:3</text:p>
          </table:table-cell>
          <table:table-cell office:value-type="float" office:value="273593.3" table:style-name="ce19">
            <text:p><text:s/>273 593,30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0010420:5</text:p>
          </table:table-cell>
          <table:table-cell office:value-type="float" office:value="217464" table:style-name="ce21">
            <text:p><text:s/>217 464,00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5:0000000:33</text:p>
          </table:table-cell>
          <table:table-cell office:value-type="float" office:value="1060.8" table:style-name="ce19">
            <text:p><text:s/>1 060,80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5:0000000:676</text:p>
          </table:table-cell>
          <table:table-cell office:value-type="float" office:value="22.01" table:style-name="ce19">
            <text:p><text:s/>22,01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5:0020101:350</text:p>
          </table:table-cell>
          <table:table-cell office:value-type="float" office:value="40.68" table:style-name="ce21">
            <text:p><text:s/>40,68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6:0840101:1</text:p>
          </table:table-cell>
          <table:table-cell office:value-type="float" office:value="198814.4" table:style-name="ce19">
            <text:p><text:s/>198 814,40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9:0030408:10</text:p>
          </table:table-cell>
          <table:table-cell office:value-type="float" office:value="193478.62" table:style-name="ce19">
            <text:p><text:s/>193 478,62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9:0030408:58</text:p>
          </table:table-cell>
          <table:table-cell office:value-type="float" office:value="204577.37" table:style-name="ce21">
            <text:p><text:s/>204 577,37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10:0020101:4482</text:p>
          </table:table-cell>
          <table:table-cell office:value-type="float" office:value="258386.24" table:style-name="ce19">
            <text:p><text:s/>258 386,24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10:0020101:4483</text:p>
          </table:table-cell>
          <table:table-cell office:value-type="float" office:value="346844.96" table:style-name="ce19">
            <text:p><text:s/>346 844,96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10:0020101:4484</text:p>
          </table:table-cell>
          <table:table-cell office:value-type="float" office:value="347424" table:style-name="ce21">
            <text:p><text:s/>347 424,00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0021603:246</text:p>
          </table:table-cell>
          <table:table-cell office:value-type="float" office:value="121601.64" table:style-name="ce19">
            <text:p><text:s/>121 601,64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022001:277</text:p>
          </table:table-cell>
          <table:table-cell office:value-type="float" office:value="160476.79999999999" table:style-name="ce19">
            <text:p><text:s/>160 476,80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022401:139</text:p>
          </table:table-cell>
          <table:table-cell office:value-type="float" office:value="273537" table:style-name="ce21">
            <text:p><text:s/>273 537,00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23601:185</text:p>
          </table:table-cell>
          <table:table-cell office:value-type="float" office:value="189411.4" table:style-name="ce19">
            <text:p><text:s/>189 411,40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40101:11450</text:p>
          </table:table-cell>
          <table:table-cell office:value-type="float" office:value="16170.88" table:style-name="ce19">
            <text:p><text:s/>16 170,88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40101:11451</text:p>
          </table:table-cell>
          <table:table-cell office:value-type="float" office:value="21316.16" table:style-name="ce21">
            <text:p><text:s/>21 316,16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41201:206</text:p>
          </table:table-cell>
          <table:table-cell office:value-type="float" office:value="147452.25" table:style-name="ce19">
            <text:p><text:s/>147 452,25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41201:580</text:p>
          </table:table-cell>
          <table:table-cell office:value-type="float" office:value="156278.76" table:style-name="ce19">
            <text:p><text:s/>156 278,76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41201:86</text:p>
          </table:table-cell>
          <table:table-cell office:value-type="float" office:value="152685" table:style-name="ce19">
            <text:p><text:s/>152 685,00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50101:6172</text:p>
          </table:table-cell>
          <table:table-cell office:value-type="float" office:value="469240.29" table:style-name="ce21">
            <text:p><text:s/>469 240,29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50201:48</text:p>
          </table:table-cell>
          <table:table-cell office:value-type="float" office:value="160752" table:style-name="ce19">
            <text:p><text:s/>160 752,00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50401:1252</text:p>
          </table:table-cell>
          <table:table-cell office:value-type="float" office:value="167332.22" table:style-name="ce19">
            <text:p><text:s/>167 332,22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50401:561</text:p>
          </table:table-cell>
          <table:table-cell office:value-type="float" office:value="172113.87" table:style-name="ce21">
            <text:p><text:s/>172 113,87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51101:553</text:p>
          </table:table-cell>
          <table:table-cell office:value-type="float" office:value="173075.4" table:style-name="ce19">
            <text:p><text:s/>173 075,40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1940101:34</text:p>
          </table:table-cell>
          <table:table-cell office:value-type="float" office:value="550547.34" table:style-name="ce19">
            <text:p><text:s/>550 547,34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0:2500101:186</text:p>
          </table:table-cell>
          <table:table-cell office:value-type="float" office:value="358297.5" table:style-name="ce21">
            <text:p><text:s/>358 297,50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92">
            <text:p>57:11:1830104:2</text:p>
          </table:table-cell>
          <table:table-cell office:value-type="float" office:value="173894.05" table:style-name="ce19">
            <text:p><text:s/>173 894,05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93">
            <text:p>57:13:0000000:349</text:p>
          </table:table-cell>
          <table:table-cell office:value-type="float" office:value="23712.84" table:style-name="ce19">
            <text:p><text:s/>23 712,84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94">
            <text:p>57:13:0010101:22</text:p>
          </table:table-cell>
          <table:table-cell office:value-type="float" office:value="83476.800000000003" table:style-name="ce21">
            <text:p><text:s/>83 476,80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95">
            <text:p>57:13:0010101:23</text:p>
          </table:table-cell>
          <table:table-cell office:value-type="float" office:value="67009.8" table:style-name="ce19">
            <text:p><text:s/>67 009,80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96">
            <text:p>57:13:0200101:147</text:p>
          </table:table-cell>
          <table:table-cell office:value-type="float" office:value="24.21" table:style-name="ce19">
            <text:p><text:s/>24,21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87">
            <text:p>57:13:0310101:135</text:p>
          </table:table-cell>
          <table:table-cell office:value-type="float" office:value="127.4" table:style-name="ce21">
            <text:p><text:s/>127,40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88">
            <text:p>57:13:0310101:23</text:p>
          </table:table-cell>
          <table:table-cell office:value-type="float" office:value="76.44" table:style-name="ce19">
            <text:p><text:s/>76,44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89">
            <text:p>57:13:0340101:278</text:p>
          </table:table-cell>
          <table:table-cell office:value-type="float" office:value="269188.5" table:style-name="ce19">
            <text:p><text:s/>269 188,50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90">
            <text:p>57:13:0350101:431</text:p>
          </table:table-cell>
          <table:table-cell office:value-type="float" office:value="28.7" table:style-name="ce21">
            <text:p><text:s/>28,70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91">
            <text:p>57:13:0350101:432</text:p>
          </table:table-cell>
          <table:table-cell office:value-type="float" office:value="28.7" table:style-name="ce19">
            <text:p><text:s/>28,70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75">
            <text:p>57:13:0350101:676</text:p>
          </table:table-cell>
          <table:table-cell office:value-type="float" office:value="28814.799999999999" table:style-name="ce19">
            <text:p><text:s/>28 814,80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76">
            <text:p>57:13:0350101:677</text:p>
          </table:table-cell>
          <table:table-cell office:value-type="float" office:value="143.5" table:style-name="ce19">
            <text:p><text:s/>143,50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77">
            <text:p>57:13:0350101:678</text:p>
          </table:table-cell>
          <table:table-cell office:value-type="float" office:value="86.1" table:style-name="ce21">
            <text:p><text:s/>86,10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78">
            <text:p>57:13:0360101:170</text:p>
          </table:table-cell>
          <table:table-cell office:value-type="float" office:value="26.9" table:style-name="ce19">
            <text:p><text:s/>26,90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79">
            <text:p>57:14:1140101:229</text:p>
          </table:table-cell>
          <table:table-cell office:value-type="float" office:value="121996.42" table:style-name="ce19">
            <text:p><text:s/>121 996,42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63">
            <text:p>57:14:1220101:222</text:p>
          </table:table-cell>
          <table:table-cell office:value-type="float" office:value="73342.850000000006" table:style-name="ce21">
            <text:p><text:s/>73 342,85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64">
            <text:p>57:15:0030404:360</text:p>
          </table:table-cell>
          <table:table-cell office:value-type="float" office:value="9120573" table:style-name="ce19">
            <text:p><text:s/>9 120 573,00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65">
            <text:p>57:15:0040601:470</text:p>
          </table:table-cell>
          <table:table-cell office:value-type="float" office:value="36000" table:style-name="ce19">
            <text:p><text:s/>36 000,00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66">
            <text:p>57:15:0540101:182</text:p>
          </table:table-cell>
          <table:table-cell office:value-type="float" office:value="40290.25" table:style-name="ce21">
            <text:p><text:s/>40 290,25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67">
            <text:p>57:15:0620101:46</text:p>
          </table:table-cell>
          <table:table-cell office:value-type="float" office:value="161904.78" table:style-name="ce19">
            <text:p><text:s/>161 904,78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53">
            <text:p>57:15:0630101:57</text:p>
          </table:table-cell>
          <table:table-cell office:value-type="float" office:value="55040" table:style-name="ce19">
            <text:p><text:s/>55 040,00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54">
            <text:p>57:15:0900101:147</text:p>
          </table:table-cell>
          <table:table-cell office:value-type="float" office:value="188275" table:style-name="ce21">
            <text:p><text:s/>188 275,00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55">
            <text:p>57:15:0900101:148</text:p>
          </table:table-cell>
          <table:table-cell office:value-type="float" office:value="188275" table:style-name="ce19">
            <text:p><text:s/>188 275,00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56">
            <text:p>57:16:0180101:794</text:p>
          </table:table-cell>
          <table:table-cell office:value-type="float" office:value="99730.559999999998" table:style-name="ce19">
            <text:p><text:s/>99 730,56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57">
            <text:p>57:19:0000000:115</text:p>
          </table:table-cell>
          <table:table-cell office:value-type="float" office:value="13217001.07" table:style-name="ce21">
            <text:p><text:s/>13 217 001,07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58">
            <text:p>57:19:0000000:2109</text:p>
          </table:table-cell>
          <table:table-cell office:value-type="float" office:value="3714750" table:style-name="ce19">
            <text:p><text:s/>3 714 750,00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59">
            <text:p>57:19:0010102:1</text:p>
          </table:table-cell>
          <table:table-cell office:value-type="float" office:value="3966487.2" table:style-name="ce19">
            <text:p><text:s/>3 966 487,20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60">
            <text:p>57:19:0050102:131</text:p>
          </table:table-cell>
          <table:table-cell office:value-type="float" office:value="2476500" table:style-name="ce21">
            <text:p><text:s/>2 476 500,00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61">
            <text:p>57:19:0050102:197</text:p>
          </table:table-cell>
          <table:table-cell office:value-type="float" office:value="44462.7" table:style-name="ce19">
            <text:p><text:s/>44 462,70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62">
            <text:p>57:19:0050102:204</text:p>
          </table:table-cell>
          <table:table-cell office:value-type="float" office:value="1756685.56" table:style-name="ce19">
            <text:p><text:s/>1 756 685,56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68">
            <text:p>57:19:0050102:47</text:p>
          </table:table-cell>
          <table:table-cell office:value-type="float" office:value="523214.09" table:style-name="ce19">
            <text:p><text:s/>523 214,09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69">
            <text:p>57:19:0050301:376</text:p>
          </table:table-cell>
          <table:table-cell office:value-type="float" office:value="9482383.9499999993" table:style-name="ce21">
            <text:p><text:s/>9 482 383,95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70">
            <text:p>57:19:0050301:377</text:p>
          </table:table-cell>
          <table:table-cell office:value-type="float" office:value="3264414.14" table:style-name="ce19">
            <text:p><text:s/>3 264 414,14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71">
            <text:p>57:19:0060101:99</text:p>
          </table:table-cell>
          <table:table-cell office:value-type="float" office:value="12970.86" table:style-name="ce19">
            <text:p><text:s/>12 970,86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72">
            <text:p>57:19:0060102:160</text:p>
          </table:table-cell>
          <table:table-cell office:value-type="float" office:value="4861004.33" table:style-name="ce21">
            <text:p><text:s/>4 861 004,33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73">
            <text:p>57:19:0060102:170</text:p>
          </table:table-cell>
          <table:table-cell office:value-type="float" office:value="977244.03" table:style-name="ce19">
            <text:p><text:s/>977 244,03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74">
            <text:p>57:19:0060201:208</text:p>
          </table:table-cell>
          <table:table-cell office:value-type="float" office:value="2413057.92" table:style-name="ce19">
            <text:p><text:s/>2 413 057,92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80">
            <text:p>57:19:1360101:126</text:p>
          </table:table-cell>
          <table:table-cell office:value-type="float" office:value="88241.16" table:style-name="ce21">
            <text:p><text:s/>88 241,16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81">
            <text:p>57:22:0040303:1402</text:p>
          </table:table-cell>
          <table:table-cell office:value-type="float" office:value="209192.76" table:style-name="ce19">
            <text:p><text:s/>209 192,76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82">
            <text:p>57:22:0040303:1403</text:p>
          </table:table-cell>
          <table:table-cell office:value-type="float" office:value="199997.42" table:style-name="ce19">
            <text:p><text:s/>199 997,42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83">
            <text:p>57:23:0740201:3</text:p>
          </table:table-cell>
          <table:table-cell office:value-type="float" office:value="360872" table:style-name="ce21">
            <text:p><text:s/>360 872,00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84">
            <text:p>57:23:1100101:39</text:p>
          </table:table-cell>
          <table:table-cell office:value-type="float" office:value="479292" table:style-name="ce19">
            <text:p><text:s/>479 292,00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85">
            <text:p>57:24:0000000:1263</text:p>
          </table:table-cell>
          <table:table-cell office:value-type="float" office:value="2097972.15" table:style-name="ce19">
            <text:p><text:s/>2 097 972,15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86">
            <text:p>57:24:0190101:493</text:p>
          </table:table-cell>
          <table:table-cell office:value-type="float" office:value="96989.67" table:style-name="ce21">
            <text:p><text:s/>96 989,67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97">
            <text:p>57:25:0010604:322</text:p>
          </table:table-cell>
          <table:table-cell office:value-type="float" office:value="57592" table:style-name="ce19">
            <text:p><text:s/>57 592,00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98">
            <text:p>57:25:0010604:467</text:p>
          </table:table-cell>
          <table:table-cell office:value-type="float" office:value="53189.11" table:style-name="ce19">
            <text:p><text:s/>53 189,11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99">
            <text:p>57:25:0010711:1350</text:p>
          </table:table-cell>
          <table:table-cell office:value-type="float" office:value="53105.26" table:style-name="ce21">
            <text:p><text:s/>53 105,26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400">
            <text:p>57:25:0020423:383</text:p>
          </table:table-cell>
          <table:table-cell office:value-type="float" office:value="1573854.81" table:style-name="ce19">
            <text:p><text:s/>1 573 854,81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401">
            <text:p>57:25:0020423:384</text:p>
          </table:table-cell>
          <table:table-cell office:value-type="float" office:value="85288" table:style-name="ce19">
            <text:p><text:s/>85 288,00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402">
            <text:p>57:25:0031018:9</text:p>
          </table:table-cell>
          <table:table-cell office:value-type="float" office:value="1539285.42" table:style-name="ce19">
            <text:p><text:s/>1 539 285,42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403">
            <text:p>57:25:0031201:84</text:p>
          </table:table-cell>
          <table:table-cell office:value-type="float" office:value="182872.3" table:style-name="ce21">
            <text:p><text:s/>182 872,30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404">
            <text:p>57:25:0040321:2763</text:p>
          </table:table-cell>
          <table:table-cell office:value-type="float" office:value="46655.28" table:style-name="ce19">
            <text:p><text:s/>46 655,28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405">
            <text:p>57:26:0010112:111</text:p>
          </table:table-cell>
          <table:table-cell office:value-type="float" office:value="444659.1" table:style-name="ce19">
            <text:p><text:s/>444 659,10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406">
            <text:p>57:26:0010116:215</text:p>
          </table:table-cell>
          <table:table-cell office:value-type="float" office:value="31072.68" table:style-name="ce21">
            <text:p><text:s/>31 072,68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407">
            <text:p>57:26:0010214:410</text:p>
          </table:table-cell>
          <table:table-cell office:value-type="float" office:value="53363.31" table:style-name="ce19">
            <text:p><text:s/>53 363,31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10">
            <text:p>57:26:0010232:33</text:p>
          </table:table-cell>
          <table:table-cell office:value-type="float" office:value="220128.54" table:style-name="ce19">
            <text:p><text:s/>220 128,54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09">
            <text:p>57:26:0010410:1556</text:p>
          </table:table-cell>
          <table:table-cell office:value-type="float" office:value="35165.78" table:style-name="ce21">
            <text:p><text:s/>35 165,78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04">
            <text:p>57:26:0010410:1557</text:p>
          </table:table-cell>
          <table:table-cell office:value-type="float" office:value="695355" table:style-name="ce19">
            <text:p><text:s/>695 355,00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05">
            <text:p>57:26:0010501:290</text:p>
          </table:table-cell>
          <table:table-cell office:value-type="float" office:value="824168.78" table:style-name="ce19">
            <text:p><text:s/>824 168,78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06">
            <text:p>57:10:0960101:2220</text:p>
          </table:table-cell>
          <table:table-cell office:value-type="float" office:value="413161.14" table:style-name="ce21">
            <text:p><text:s/>413 161,14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07">
            <text:p>57:18:0370101:575</text:p>
          </table:table-cell>
          <table:table-cell office:value-type="float" office:value="283487.25" table:style-name="ce19">
            <text:p><text:s/>283 487,25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08">
            <text:p>57:25:0030107:1483</text:p>
          </table:table-cell>
          <table:table-cell office:value-type="float" office:value="127246.38" table:style-name="ce19">
            <text:p><text:s/>127 246,38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1">
            <text:p>57:22:0540101:705</text:p>
          </table:table-cell>
          <table:table-cell office:value-type="float" office:value="133325.81" table:style-name="ce21">
            <text:p><text:s/>133 325,81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2">
            <text:p>57:25:0020129:693</text:p>
          </table:table-cell>
          <table:table-cell office:value-type="float" office:value="112231.57" table:style-name="ce19">
            <text:p><text:s/>112 231,57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3">
            <text:p>57:25:0010510:932</text:p>
          </table:table-cell>
          <table:table-cell office:value-type="float" office:value="53408.1" table:style-name="ce19">
            <text:p><text:s/>53 408,10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4">
            <text:p>57:18:0000000:1295</text:p>
          </table:table-cell>
          <table:table-cell office:value-type="float" office:value="2856180.34" table:style-name="ce21">
            <text:p><text:s/>2 856 180,34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5">
            <text:p>57:03:0040203:927</text:p>
          </table:table-cell>
          <table:table-cell office:value-type="float" office:value="5216854.5" table:style-name="ce19">
            <text:p><text:s/>5 216 854,50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16">
            <text:p>57:25:0031019:1431</text:p>
          </table:table-cell>
          <table:table-cell office:value-type="float" office:value="711893.56" table:style-name="ce19">
            <text:p><text:s/>711 893,56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99">
            <text:p>57:08:0450101:276</text:p>
          </table:table-cell>
          <table:table-cell office:value-type="float" office:value="6203054.9000000004" table:style-name="ce19">
            <text:p><text:s/>6 203 054,90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00">
            <text:p>57:25:0030801:433</text:p>
          </table:table-cell>
          <table:table-cell office:value-type="float" office:value="172394.08" table:style-name="ce19">
            <text:p><text:s/>172 394,08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1">
            <text:p>57:26:0010403:884</text:p>
          </table:table-cell>
          <table:table-cell office:value-type="float" office:value="287395113.67000002" table:style-name="ce21">
            <text:p><text:s/>287 395 113,67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02">
            <text:p>57:25:0030413:1051</text:p>
          </table:table-cell>
          <table:table-cell office:value-type="float" office:value="5012149" table:style-name="ce19">
            <text:p><text:s/>5 012 149,00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03">
            <text:p>57:25:0030413:1052</text:p>
          </table:table-cell>
          <table:table-cell office:value-type="float" office:value="4759369.22" table:style-name="ce19">
            <text:p><text:s/>4 759 369,22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69">
            <text:p>57:10:1090101:2994</text:p>
          </table:table-cell>
          <table:table-cell office:value-type="float" office:value="1192912.06" table:style-name="ce21">
            <text:p><text:s/>1 192 912,06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70">
            <text:p>57:10:0760101:638</text:p>
          </table:table-cell>
          <table:table-cell office:value-type="float" office:value="321972.14" table:style-name="ce19">
            <text:p><text:s/>321 972,14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71">
            <text:p>57:10:0940101:3035</text:p>
          </table:table-cell>
          <table:table-cell office:value-type="float" office:value="459202.18" table:style-name="ce19">
            <text:p><text:s/>459 202,18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72">
            <text:p>57:10:0071101:238</text:p>
          </table:table-cell>
          <table:table-cell office:value-type="float" office:value="2921839.98" table:style-name="ce21">
            <text:p><text:s/>2 921 839,98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73">
            <text:p>57:25:0020907:432</text:p>
          </table:table-cell>
          <table:table-cell office:value-type="float" office:value="48054.99" table:style-name="ce19">
            <text:p><text:s/>48 054,99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74">
            <text:p>57:27:0020624:32</text:p>
          </table:table-cell>
          <table:table-cell office:value-type="float" office:value="997232.88" table:style-name="ce19">
            <text:p><text:s/>997 232,88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75">
            <text:p>57:18:0070502:221</text:p>
          </table:table-cell>
          <table:table-cell office:value-type="float" office:value="553001.81999999995" table:style-name="ce21">
            <text:p><text:s/>553 001,82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76">
            <text:p>57:18:0070502:222</text:p>
          </table:table-cell>
          <table:table-cell office:value-type="float" office:value="553001.81999999995" table:style-name="ce19">
            <text:p><text:s/>553 001,82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77">
            <text:p>57:25:0010721:75</text:p>
          </table:table-cell>
          <table:table-cell office:value-type="float" office:value="2399898.6" table:style-name="ce19">
            <text:p><text:s/>2 399 898,60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78">
            <text:p>57:10:2120101:735</text:p>
          </table:table-cell>
          <table:table-cell office:value-type="float" office:value="2533996.08" table:style-name="ce21">
            <text:p><text:s/>2 533 996,08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79">
            <text:p>57:01:0110101:126</text:p>
          </table:table-cell>
          <table:table-cell office:value-type="float" office:value="182248.97" table:style-name="ce19">
            <text:p><text:s/>182 248,97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80">
            <text:p>57:25:0020226:84</text:p>
          </table:table-cell>
          <table:table-cell office:value-type="float" office:value="1252184.92" table:style-name="ce19">
            <text:p><text:s/>1 252 184,92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81">
            <text:p>57:18:0070502:223</text:p>
          </table:table-cell>
          <table:table-cell office:value-type="float" office:value="553001.81999999995" table:style-name="ce21">
            <text:p><text:s/>553 001,82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82">
            <text:p>57:18:0070502:220</text:p>
          </table:table-cell>
          <table:table-cell office:value-type="float" office:value="553001.81999999995" table:style-name="ce19">
            <text:p><text:s/>553 001,82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83">
            <text:p>57:07:0030501:291</text:p>
          </table:table-cell>
          <table:table-cell office:value-type="float" office:value="56493.14" table:style-name="ce21">
            <text:p><text:s/>56 493,14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84">
            <text:p>57:11:0020501:260</text:p>
          </table:table-cell>
          <table:table-cell office:value-type="float" office:value="156127.67999999999" table:style-name="ce19">
            <text:p><text:s/>156 127,68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85">
            <text:p>57:08:0520101:196</text:p>
          </table:table-cell>
          <table:table-cell office:value-type="float" office:value="167149.62" table:style-name="ce19">
            <text:p><text:s/>167 149,62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86">
            <text:p>57:10:0050401:1255</text:p>
          </table:table-cell>
          <table:table-cell office:value-type="float" office:value="535947.29" table:style-name="ce21">
            <text:p><text:s/>535 947,29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87">
            <text:p>57:25:0020903:300</text:p>
          </table:table-cell>
          <table:table-cell office:value-type="float" office:value="677322.18" table:style-name="ce19">
            <text:p><text:s/>677 322,18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88">
            <text:p>57:10:0040801:1168</text:p>
          </table:table-cell>
          <table:table-cell office:value-type="float" office:value="874523.53" table:style-name="ce19">
            <text:p><text:s/>874 523,53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89">
            <text:p>57:25:0021327:376</text:p>
          </table:table-cell>
          <table:table-cell office:value-type="float" office:value="839968.65" table:style-name="ce21">
            <text:p><text:s/>839 968,65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90">
            <text:p>57:10:0041301:981</text:p>
          </table:table-cell>
          <table:table-cell office:value-type="float" office:value="1056261.3700000001" table:style-name="ce19">
            <text:p><text:s/>1 056 261,37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91">
            <text:p>57:25:0020513:54</text:p>
          </table:table-cell>
          <table:table-cell office:value-type="float" office:value="10753093.82" table:style-name="ce19">
            <text:p><text:s/>10 753 093,82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92">
            <text:p>57:25:0030801:432</text:p>
          </table:table-cell>
          <table:table-cell office:value-type="float" office:value="1946215.44" table:style-name="ce21">
            <text:p><text:s/>1 946 215,44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93">
            <text:p>57:27:0020518:3646</text:p>
          </table:table-cell>
          <table:table-cell office:value-type="float" office:value="658514.31000000006" table:style-name="ce19">
            <text:p><text:s/>658 514,31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94">
            <text:p>57:27:0020518:3642</text:p>
          </table:table-cell>
          <table:table-cell office:value-type="float" office:value="904864.98" table:style-name="ce19">
            <text:p><text:s/>904 864,98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95">
            <text:p>57:27:0020518:3643</text:p>
          </table:table-cell>
          <table:table-cell office:value-type="float" office:value="904864.98" table:style-name="ce21">
            <text:p><text:s/>904 864,98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96">
            <text:p>57:27:0020518:3644</text:p>
          </table:table-cell>
          <table:table-cell office:value-type="float" office:value="919077.52" table:style-name="ce19">
            <text:p><text:s/>919 077,52<text:s text:c="3"/></text:p>
          </table:table-cell>
          <table:table-cell office:value-type="string" table:style-name="ce11">
            <text:p>06.06.2025</text:p>
          </table:table-cell>
          <table:table-cell office:value-type="string" table:style-name="ce11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97">
            <text:p>57:27:0020518:3645</text:p>
          </table:table-cell>
          <table:table-cell office:value-type="float" office:value="649039.28" table:style-name="ce21">
            <text:p><text:s/>649 039,28<text:s text:c="3"/></text:p>
          </table:table-cell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98">
            <text:p>57:01:0010112:16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20">
            <text:p>57:01:0010112:17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321">
            <text:p>57:01:0010324:16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322">
            <text:p>57:01:0010424:16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323">
            <text:p>57:01:1870101:1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324">
            <text:p>57:03:0660101:123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325">
            <text:p>57:06:0010304:61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326">
            <text:p>57:08:0190201:45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327">
            <text:p>57:09:0780101:75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328">
            <text:p>57:09:0940101:22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329">
            <text:p>57:09:1170101:222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330">
            <text:p>57:10:0022101:20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331">
            <text:p>57:10:0022201:675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332">
            <text:p>57:10:0030801:13927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333">
            <text:p>57:10:0040801:1167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334">
            <text:p>57:10:0071101:45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335">
            <text:p>57:10:0440101:107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336">
            <text:p>57:10:0560101:1158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337">
            <text:p>57:10:1330101:578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338">
            <text:p>57:10:2120101:731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339">
            <text:p>57:10:2150101:325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340">
            <text:p>57:11:1350203:11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341">
            <text:p>57:11:2360101:12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342">
            <text:p>57:13:0710101:199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343">
            <text:p>57:14:0000000:1112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344">
            <text:p>57:14:0000000:1138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45">
            <text:p>57:14:0000000:1141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346">
            <text:p>57:14:0000000:689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347">
            <text:p>57:14:0000000:916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48">
            <text:p>57:14:0000000:917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349">
            <text:p>57:14:0000000:941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350">
            <text:p>57:14:0010105:8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51">
            <text:p>57:14:0040101:36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352">
            <text:p>57:14:0040103:131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17">
            <text:p>57:14:0040103:263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18">
            <text:p>57:14:0040103:264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19">
            <text:p>57:14:0040103:265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20">
            <text:p>57:14:0040103:68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21">
            <text:p>57:15:0040601:170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22">
            <text:p>57:15:0190101:79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23">
            <text:p>57:15:0620101:131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24">
            <text:p>57:18:0070311:20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25">
            <text:p>57:18:0370101:68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26">
            <text:p>57:18:0370101:69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27">
            <text:p>57:18:1200101:12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28">
            <text:p>57:18:1320101:272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29">
            <text:p>57:19:0000000:123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30">
            <text:p>57:19:0040102:190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31">
            <text:p>57:19:0040201:26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32">
            <text:p>57:21:0460101:14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33">
            <text:p>57:22:0540101:249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34">
            <text:p>57:22:0610106:111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35">
            <text:p>57:22:0640101:169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36">
            <text:p>57:22:0750101:52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37">
            <text:p>57:25:0000000:4761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38">
            <text:p>57:25:0000000:5060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39">
            <text:p>57:25:0000000:5527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40">
            <text:p>57:25:0000000:5929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41">
            <text:p>57:25:0000000:6381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42">
            <text:p>57:25:0000000:6877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43">
            <text:p>57:25:0010154:215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44">
            <text:p>57:25:0010604:1426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01">
            <text:p>57:25:0010604:1641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02">
            <text:p>57:25:0010606:7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03">
            <text:p>57:25:0020141:1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04">
            <text:p>57:25:0020204:1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05">
            <text:p>57:25:0020903:53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06">
            <text:p>57:25:0020904:141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07">
            <text:p>57:25:0020907:80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08">
            <text:p>57:25:0021313:617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09">
            <text:p>57:25:0021518:5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10">
            <text:p>57:25:0021531:29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11">
            <text:p>57:25:0021531:31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12">
            <text:p>57:25:0021531:34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13">
            <text:p>57:25:0030717:21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14">
            <text:p>57:25:0030750:60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15">
            <text:p>57:25:0030750:61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16">
            <text:p>57:25:0030750:64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17">
            <text:p>57:25:0031032:13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18">
            <text:p>57:25:0031032:14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19">
            <text:p>57:25:0031032:254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20">
            <text:p>57:25:0031032:43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21">
            <text:p>57:25:0031423:106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22">
            <text:p>57:25:0040219:158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23">
            <text:p>57:25:0040304:2557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24">
            <text:p>57:26:0010217:261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25">
            <text:p>57:26:0010217:262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26">
            <text:p>57:26:0010217:71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27">
            <text:p>57:27:0020305:199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28">
            <text:p>57:27:0020623:4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29">
            <text:p>57:01:0000000:1145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30">
            <text:p>57:18:0000000:1022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31">
            <text:p>57:19:0010305:436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32">
            <text:p>57:01:0010233:135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33">
            <text:p>57:18:1360101:852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34">
            <text:p>57:15:0190101:485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35">
            <text:p>57:10:2740101:226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36">
            <text:p>57:26:0010212:334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37">
            <text:p>57:10:1910304:480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38">
            <text:p>57:27:0020421:267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39">
            <text:p>57:22:0630101:198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40">
            <text:p>57:26:0010220:608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53">
            <text:p>57:20:0010310:80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54">
            <text:p>57:25:0030408:265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55">
            <text:p>57:22:0470101:314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56">
            <text:p>57:25:0040203:372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57">
            <text:p>57:10:0030801:9486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58">
            <text:p>57:25:0020701:1908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59">
            <text:p>57:27:0020701:511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48">
            <text:p>57:25:0040217:308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49">
            <text:p>57:25:0030402:506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50">
            <text:p>57:26:0010211:148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51">
            <text:p>57:25:0010704:1177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52">
            <text:p>57:22:1010101:444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41">
            <text:p>57:25:0040227:1764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42">
            <text:p>57:26:0010211:156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43">
            <text:p>57:25:0030511:24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44">
            <text:p>57:10:1910603:317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45">
            <text:p>57:15:0030404:145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46">
            <text:p>57:15:0000000:529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47">
            <text:p>57:15:0030404:149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45">
            <text:p>57:27:0020305:424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46">
            <text:p>57:15:0030404:153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47">
            <text:p>57:18:0370101:134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48">
            <text:p>57:10:0022201:1099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49">
            <text:p>57:25:0021413:332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50">
            <text:p>57:10:0030801:21563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51">
            <text:p>57:11:1350101:257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52">
            <text:p>57:25:0021313:647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53">
            <text:p>57:15:0030404:167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54">
            <text:p>57:15:0030404:151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55">
            <text:p>57:15:0030404:152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56">
            <text:p>57:15:0030404:150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57">
            <text:p>57:25:0020415:95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58">
            <text:p>57:25:0020204:55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59">
            <text:p>57:25:0020904:364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60">
            <text:p>57:16:0590101:251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61">
            <text:p>57:26:0010407:1216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62">
            <text:p>57:22:0800102:551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63">
            <text:p>57:15:0000000:553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64">
            <text:p>57:16:0010202:451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65">
            <text:p>57:13:0710101:244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66">
            <text:p>57:25:0010154:1985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67">
            <text:p>57:07:0050121:60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68">
            <text:p>57:25:0010604:1149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69">
            <text:p>57:15:0030404:166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70">
            <text:p>57:18:0070311:63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71">
            <text:p>57:18:0070411:63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72">
            <text:p>57:10:0560101:1171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73">
            <text:p>57:25:0020423:188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74">
            <text:p>57:10:0960101:2281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75">
            <text:p>57:16:0180101:342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76">
            <text:p>57:19:0000000:1367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90">
            <text:p>57:25:0021314:709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91">
            <text:p>57:14:0370101:17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92">
            <text:p>57:27:0020623:82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93">
            <text:p>57:25:0010604:1416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94">
            <text:p>57:18:0370101:441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83">
            <text:p>57:13:0710101:305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84">
            <text:p>57:16:0180101:437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85">
            <text:p>57:16:0180101:438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86">
            <text:p>57:16:0180101:439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87">
            <text:p>57:16:0180101:517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88">
            <text:p>57:16:0180101:559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89">
            <text:p>57:01:0010233:206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77">
            <text:p>57:01:0010233:207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78">
            <text:p>57:10:2740101:267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79">
            <text:p>57:10:2740101:268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80">
            <text:p>57:10:2740101:269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81">
            <text:p>57:10:2740101:276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82">
            <text:p>57:10:2740101:278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00">
            <text:p>57:10:2740101:315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99">
            <text:p>57:10:2740101:317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98">
            <text:p>57:10:2740101:325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97">
            <text:p>57:10:2740101:326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05">
            <text:p>57:10:2740101:327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06">
            <text:p>57:10:2740101:328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07">
            <text:p>57:10:2740101:329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08">
            <text:p>57:10:2740101:330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09">
            <text:p>57:10:2740101:331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10">
            <text:p>57:10:2740101:332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294">
            <text:p>57:10:2740101:333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295">
            <text:p>57:10:2740101:334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296">
            <text:p>57:10:2740101:335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297">
            <text:p>57:18:0070311:186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298">
            <text:p>57:18:0070311:74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282">
            <text:p>57:26:0010211:107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283">
            <text:p>57:26:0010211:108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284">
            <text:p>57:26:0010211:110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285">
            <text:p>57:26:0010211:111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286">
            <text:p>57:26:0010211:141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287">
            <text:p>57:26:0010211:142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288">
            <text:p>57:26:0010211:143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270">
            <text:p>57:26:0010211:144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271">
            <text:p>57:26:0010211:145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272">
            <text:p>57:26:0010211:146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273">
            <text:p>57:26:0010211:147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274">
            <text:p>57:26:0010211:149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260">
            <text:p>57:26:0010211:150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261">
            <text:p>57:26:0010211:151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262">
            <text:p>57:26:0010211:152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263">
            <text:p>57:26:0010211:153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264">
            <text:p>57:26:0010211:154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265">
            <text:p>57:26:0010211:155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266">
            <text:p>57:26:0010211:157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267">
            <text:p>57:26:0010211:158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268">
            <text:p>57:26:0010211:159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269">
            <text:p>57:26:0010211:160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275">
            <text:p>57:26:0010211:161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276">
            <text:p>57:26:0010211:162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277">
            <text:p>57:26:0010211:163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278">
            <text:p>57:26:0010211:164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279">
            <text:p>57:26:0010211:165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280">
            <text:p>57:26:0010211:166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281">
            <text:p>57:26:0010211:168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289">
            <text:p>57:26:0010211:95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290">
            <text:p>57:26:0010211:96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291">
            <text:p>57:26:0010212:335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292">
            <text:p>57:26:0010212:340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293">
            <text:p>57:26:0010212:344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299">
            <text:p>57:26:0010212:351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300">
            <text:p>57:26:0010212:352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301">
            <text:p>57:26:0010212:354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302">
            <text:p>57:26:0010212:355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303">
            <text:p>57:26:0010212:356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304">
            <text:p>57:26:0010212:371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319">
            <text:p>57:26:0010212:378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318">
            <text:p>57:26:0010212:386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316">
            <text:p>57:26:0010212:387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314">
            <text:p>57:26:0010212:388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312">
            <text:p>57:26:0010212:407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311">
            <text:p>57:26:0010212:408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313">
            <text:p>57:26:0010212:442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315">
            <text:p>57:18:0070411:84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317">
            <text:p>57:18:0070411:85</text:p>
          </table:table-cell>
          <table:table-cell table:style-name="ce27"/>
          <table:table-cell office:value-type="string" table:style-name="ce13">
            <text:p>06.06.2025</text:p>
          </table:table-cell>
          <table:table-cell office:value-type="string" table:style-name="ce13">
            <text:p>04.06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DA71EC15C0F193CEE5F70590A888C7D8C8E934CC3AFA1C67F1A19F4A867F674A8A19CE4291E890E98982E00908F8D66D21BF6FF6921A2CCAE4D6AB7807B16754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96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4" table:style-name="ro7">
          <table:table-cell table:style-name="ce2"/>
          <table:table-cell table:style-name="ce19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1" table:style-name="ro7">
          <table:table-cell/>
          <table:table-cell table:style-name="ce195"/>
          <table:table-cell table:number-columns-repeated="16382"/>
        </table:table-row>
        <table:table-row table:number-rows-repeated="1048115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6-20T05:51:34Z</dc:date>
    <meta:editing-cycles>10</meta:editing-cycles>
  </office:meta>
</office:document-meta>
</file>