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567:$B$1048576, B12)+COUNTIF($B$1:$B$16, B12)+COUNTIF($B$163:$B$165, B12)&gt;1,NOT(ISBLANK(B12))))" style:apply-style-name="cf1" style:base-cell-address="Акт.B12"/>
      <style:map style:condition="is-true-formula(msoxl:AND(COUNTIF($B$567:$B$1048576, B12)+COUNTIF($B$1:$B$16, B12)+COUNTIF($B$163:$B$165, B12)&gt;1,NOT(ISBLANK(B12))))" style:apply-style-name="cf1" style:base-cell-address="Акт.B12"/>
      <style:map style:condition="is-true-formula(msoxl:AND(COUNTIF($B$567:$B$1048576, B12)+COUNTIF($B$1:$B$16, B12)+COUNTIF($B$163:$B$165, B12)&gt;1,NOT(ISBLANK(B12))))" style:apply-style-name="cf1" style:base-cell-address="Акт.B12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567:$B$1048576, B2)+COUNTIF($B$1:$B$16, B2)+COUNTIF($B$163:$B$165, B2)&gt;1,NOT(ISBLANK(B2))))" style:apply-style-name="cf1" style:base-cell-address="Акт.B2"/>
      <style:map style:condition="is-true-formula(msoxl:AND(COUNTIF($B$567:$B$1048576, B2)+COUNTIF($B$1:$B$16, B2)+COUNTIF($B$163:$B$165, B2)&gt;1,NOT(ISBLANK(B2))))" style:apply-style-name="cf1" style:base-cell-address="Акт.B2"/>
      <style:map style:condition="is-true-formula(msoxl:AND(COUNTIF($B$567:$B$1048576, B2)+COUNTIF($B$1:$B$16, B2)+COUNTIF($B$163:$B$165, B2)&gt;1,NOT(ISBLANK(B2))))" style:apply-style-name="cf1" style:base-cell-address="Акт.B2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567:$B$1048576, B3)+COUNTIF($B$1:$B$16, B3)+COUNTIF($B$163:$B$165, B3)&gt;1,NOT(ISBLANK(B3))))" style:apply-style-name="cf1" style:base-cell-address="Акт.B3"/>
      <style:map style:condition="is-true-formula(msoxl:AND(COUNTIF($B$567:$B$1048576, B16)+COUNTIF($B$1:$B$16, B16)+COUNTIF($B$163:$B$165, B16)&gt;1,NOT(ISBLANK(B16))))" style:apply-style-name="cf1" style:base-cell-address="Акт.B16"/>
      <style:map style:condition="is-true-formula(msoxl:AND(COUNTIF($B$567:$B$1048576, B16)+COUNTIF($B$1:$B$16, B16)+COUNTIF($B$163:$B$165, B16)&gt;1,NOT(ISBLANK(B16))))" style:apply-style-name="cf1" style:base-cell-address="Акт.B16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567:$B$1048576, B3)+COUNTIF($B$1:$B$16, B3)+COUNTIF($B$163:$B$165, B3)&gt;1,NOT(ISBLANK(B3))))" style:apply-style-name="cf1" style:base-cell-address="Акт.B3"/>
      <style:map style:condition="is-true-formula(msoxl:AND(COUNTIF($B$567:$B$1048576, B3)+COUNTIF($B$1:$B$16, B3)+COUNTIF($B$163:$B$165, B3)&gt;1,NOT(ISBLANK(B3))))" style:apply-style-name="cf1" style:base-cell-address="Акт.B3"/>
      <style:map style:condition="is-true-formula(msoxl:AND(COUNTIF($B$567:$B$1048576, B3)+COUNTIF($B$1:$B$16, B3)+COUNTIF($B$163:$B$165, B3)&gt;1,NOT(ISBLANK(B3))))" style:apply-style-name="cf1" style:base-cell-address="Акт.B3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9:$B$120, B119)&gt;1,NOT(ISBLANK(B119))))" style:apply-style-name="cf1" style:base-cell-address="Акт.B119"/>
      <style:map style:condition="is-true-formula(msoxl:AND(COUNTIF($B$119:$B$120, B120)&gt;1,NOT(ISBLANK(B120))))" style:apply-style-name="cf1" style:base-cell-address="Акт.B120"/>
      <style:map style:condition="is-true-formula(msoxl:AND(COUNTIF($B$119:$B$120, B120)&gt;1,NOT(ISBLANK(B120))))" style:apply-style-name="cf1" style:base-cell-address="Акт.B120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2:$B$123, B122)&gt;1,NOT(ISBLANK(B122))))" style:apply-style-name="cf1" style:base-cell-address="Акт.B122"/>
      <style:map style:condition="is-true-formula(msoxl:AND(COUNTIF($B$122:$B$123, B123)&gt;1,NOT(ISBLANK(B123))))" style:apply-style-name="cf1" style:base-cell-address="Акт.B123"/>
      <style:map style:condition="is-true-formula(msoxl:AND(COUNTIF($B$122:$B$123, B123)&gt;1,NOT(ISBLANK(B123))))" style:apply-style-name="cf1" style:base-cell-address="Акт.B123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5:$B$126, B125)&gt;1,NOT(ISBLANK(B125))))" style:apply-style-name="cf1" style:base-cell-address="Акт.B125"/>
      <style:map style:condition="is-true-formula(msoxl:AND(COUNTIF($B$125:$B$126, B126)&gt;1,NOT(ISBLANK(B126))))" style:apply-style-name="cf1" style:base-cell-address="Акт.B126"/>
      <style:map style:condition="is-true-formula(msoxl:AND(COUNTIF($B$125:$B$126, B126)&gt;1,NOT(ISBLANK(B126))))" style:apply-style-name="cf1" style:base-cell-address="Акт.B126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8:$B$129, B128)&gt;1,NOT(ISBLANK(B128))))" style:apply-style-name="cf1" style:base-cell-address="Акт.B128"/>
      <style:map style:condition="is-true-formula(msoxl:AND(COUNTIF($B$128:$B$129, B129)&gt;1,NOT(ISBLANK(B129))))" style:apply-style-name="cf1" style:base-cell-address="Акт.B129"/>
      <style:map style:condition="is-true-formula(msoxl:AND(COUNTIF($B$128:$B$129, B129)&gt;1,NOT(ISBLANK(B129))))" style:apply-style-name="cf1" style:base-cell-address="Акт.B129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0:$B$131, B130)&gt;1,NOT(ISBLANK(B130))))" style:apply-style-name="cf1" style:base-cell-address="Акт.B130"/>
      <style:map style:condition="is-true-formula(msoxl:AND(COUNTIF($B$130:$B$131, B131)&gt;1,NOT(ISBLANK(B131))))" style:apply-style-name="cf1" style:base-cell-address="Акт.B131"/>
      <style:map style:condition="is-true-formula(msoxl:AND(COUNTIF($B$130:$B$131, B131)&gt;1,NOT(ISBLANK(B131))))" style:apply-style-name="cf1" style:base-cell-address="Акт.B131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3:$B$134, B133)&gt;1,NOT(ISBLANK(B133))))" style:apply-style-name="cf1" style:base-cell-address="Акт.B133"/>
      <style:map style:condition="is-true-formula(msoxl:AND(COUNTIF($B$133:$B$134, B134)&gt;1,NOT(ISBLANK(B134))))" style:apply-style-name="cf1" style:base-cell-address="Акт.B134"/>
      <style:map style:condition="is-true-formula(msoxl:AND(COUNTIF($B$133:$B$134, B134)&gt;1,NOT(ISBLANK(B134))))" style:apply-style-name="cf1" style:base-cell-address="Акт.B134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6:$B$137, B136)&gt;1,NOT(ISBLANK(B136))))" style:apply-style-name="cf1" style:base-cell-address="Акт.B136"/>
      <style:map style:condition="is-true-formula(msoxl:AND(COUNTIF($B$136:$B$137, B137)&gt;1,NOT(ISBLANK(B137))))" style:apply-style-name="cf1" style:base-cell-address="Акт.B137"/>
      <style:map style:condition="is-true-formula(msoxl:AND(COUNTIF($B$136:$B$137, B137)&gt;1,NOT(ISBLANK(B137))))" style:apply-style-name="cf1" style:base-cell-address="Акт.B137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9:$B$140, B139)&gt;1,NOT(ISBLANK(B139))))" style:apply-style-name="cf1" style:base-cell-address="Акт.B139"/>
      <style:map style:condition="is-true-formula(msoxl:AND(COUNTIF($B$139:$B$140, B140)&gt;1,NOT(ISBLANK(B140))))" style:apply-style-name="cf1" style:base-cell-address="Акт.B140"/>
      <style:map style:condition="is-true-formula(msoxl:AND(COUNTIF($B$139:$B$140, B140)&gt;1,NOT(ISBLANK(B140))))" style:apply-style-name="cf1" style:base-cell-address="Акт.B140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2:$B$143, B142)&gt;1,NOT(ISBLANK(B142))))" style:apply-style-name="cf1" style:base-cell-address="Акт.B142"/>
      <style:map style:condition="is-true-formula(msoxl:AND(COUNTIF($B$142:$B$143, B143)&gt;1,NOT(ISBLANK(B143))))" style:apply-style-name="cf1" style:base-cell-address="Акт.B143"/>
      <style:map style:condition="is-true-formula(msoxl:AND(COUNTIF($B$142:$B$143, B143)&gt;1,NOT(ISBLANK(B143))))" style:apply-style-name="cf1" style:base-cell-address="Акт.B143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5:$B$146, B145)&gt;1,NOT(ISBLANK(B145))))" style:apply-style-name="cf1" style:base-cell-address="Акт.B145"/>
      <style:map style:condition="is-true-formula(msoxl:AND(COUNTIF($B$145:$B$146, B146)&gt;1,NOT(ISBLANK(B146))))" style:apply-style-name="cf1" style:base-cell-address="Акт.B146"/>
      <style:map style:condition="is-true-formula(msoxl:AND(COUNTIF($B$145:$B$146, B146)&gt;1,NOT(ISBLANK(B146))))" style:apply-style-name="cf1" style:base-cell-address="Акт.B146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4)&gt;1,NOT(ISBLANK(B114))))" style:apply-style-name="cf1" style:base-cell-address="Акт.B114"/>
      <style:map style:condition="is-true-formula(msoxl:AND(COUNTIF($B$113:$B$114, B114)&gt;1,NOT(ISBLANK(B114))))" style:apply-style-name="cf1" style:base-cell-address="Акт.B114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6:$B$117, B116)&gt;1,NOT(ISBLANK(B116))))" style:apply-style-name="cf1" style:base-cell-address="Акт.B116"/>
      <style:map style:condition="is-true-formula(msoxl:AND(COUNTIF($B$116:$B$117, B117)&gt;1,NOT(ISBLANK(B117))))" style:apply-style-name="cf1" style:base-cell-address="Акт.B117"/>
      <style:map style:condition="is-true-formula(msoxl:AND(COUNTIF($B$116:$B$117, B117)&gt;1,NOT(ISBLANK(B117))))" style:apply-style-name="cf1" style:base-cell-address="Акт.B117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</style:style>
    <style:style style:name="ce2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50)&gt;1,NOT(ISBLANK(B150))))" style:apply-style-name="cf1" style:base-cell-address="Акт.B150"/>
      <style:map style:condition="is-true-formula(msoxl:AND(COUNTIF($B$149:$B$150, B150)&gt;1,NOT(ISBLANK(B150))))" style:apply-style-name="cf1" style:base-cell-address="Акт.B150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2:$B$153, B152)&gt;1,NOT(ISBLANK(B152))))" style:apply-style-name="cf1" style:base-cell-address="Акт.B152"/>
      <style:map style:condition="is-true-formula(msoxl:AND(COUNTIF($B$152:$B$153, B152)&gt;1,NOT(ISBLANK(B152))))" style:apply-style-name="cf1" style:base-cell-address="Акт.B152"/>
      <style:map style:condition="is-true-formula(msoxl:AND(COUNTIF($B$152:$B$153, B152)&gt;1,NOT(ISBLANK(B152))))" style:apply-style-name="cf1" style:base-cell-address="Акт.B152"/>
    </style:style>
    <style:style style:name="ce2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2:$B$153, B152)&gt;1,NOT(ISBLANK(B152))))" style:apply-style-name="cf1" style:base-cell-address="Акт.B152"/>
      <style:map style:condition="is-true-formula(msoxl:AND(COUNTIF($B$152:$B$153, B153)&gt;1,NOT(ISBLANK(B153))))" style:apply-style-name="cf1" style:base-cell-address="Акт.B153"/>
      <style:map style:condition="is-true-formula(msoxl:AND(COUNTIF($B$152:$B$153, B153)&gt;1,NOT(ISBLANK(B153))))" style:apply-style-name="cf1" style:base-cell-address="Акт.B153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5:$B$156, B155)&gt;1,NOT(ISBLANK(B155))))" style:apply-style-name="cf1" style:base-cell-address="Акт.B155"/>
      <style:map style:condition="is-true-formula(msoxl:AND(COUNTIF($B$155:$B$156, B155)&gt;1,NOT(ISBLANK(B155))))" style:apply-style-name="cf1" style:base-cell-address="Акт.B155"/>
      <style:map style:condition="is-true-formula(msoxl:AND(COUNTIF($B$155:$B$156, B155)&gt;1,NOT(ISBLANK(B155))))" style:apply-style-name="cf1" style:base-cell-address="Акт.B155"/>
    </style:style>
    <style:style style:name="ce2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5:$B$156, B155)&gt;1,NOT(ISBLANK(B155))))" style:apply-style-name="cf1" style:base-cell-address="Акт.B155"/>
      <style:map style:condition="is-true-formula(msoxl:AND(COUNTIF($B$155:$B$156, B156)&gt;1,NOT(ISBLANK(B156))))" style:apply-style-name="cf1" style:base-cell-address="Акт.B156"/>
      <style:map style:condition="is-true-formula(msoxl:AND(COUNTIF($B$155:$B$156, B156)&gt;1,NOT(ISBLANK(B156))))" style:apply-style-name="cf1" style:base-cell-address="Акт.B156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8:$B$159, B158)&gt;1,NOT(ISBLANK(B158))))" style:apply-style-name="cf1" style:base-cell-address="Акт.B158"/>
      <style:map style:condition="is-true-formula(msoxl:AND(COUNTIF($B$158:$B$159, B158)&gt;1,NOT(ISBLANK(B158))))" style:apply-style-name="cf1" style:base-cell-address="Акт.B158"/>
      <style:map style:condition="is-true-formula(msoxl:AND(COUNTIF($B$158:$B$159, B158)&gt;1,NOT(ISBLANK(B158))))" style:apply-style-name="cf1" style:base-cell-address="Акт.B158"/>
    </style:style>
    <style:style style:name="ce2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8:$B$159, B158)&gt;1,NOT(ISBLANK(B158))))" style:apply-style-name="cf1" style:base-cell-address="Акт.B158"/>
      <style:map style:condition="is-true-formula(msoxl:AND(COUNTIF($B$158:$B$159, B159)&gt;1,NOT(ISBLANK(B159))))" style:apply-style-name="cf1" style:base-cell-address="Акт.B159"/>
      <style:map style:condition="is-true-formula(msoxl:AND(COUNTIF($B$158:$B$159, B159)&gt;1,NOT(ISBLANK(B159))))" style:apply-style-name="cf1" style:base-cell-address="Акт.B159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1:$B$162, B161)&gt;1,NOT(ISBLANK(B161))))" style:apply-style-name="cf1" style:base-cell-address="Акт.B161"/>
      <style:map style:condition="is-true-formula(msoxl:AND(COUNTIF($B$161:$B$162, B161)&gt;1,NOT(ISBLANK(B161))))" style:apply-style-name="cf1" style:base-cell-address="Акт.B161"/>
      <style:map style:condition="is-true-formula(msoxl:AND(COUNTIF($B$161:$B$162, B161)&gt;1,NOT(ISBLANK(B161))))" style:apply-style-name="cf1" style:base-cell-address="Акт.B161"/>
    </style:style>
    <style:style style:name="ce2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1:$B$162, B161)&gt;1,NOT(ISBLANK(B161))))" style:apply-style-name="cf1" style:base-cell-address="Акт.B161"/>
      <style:map style:condition="is-true-formula(msoxl:AND(COUNTIF($B$161:$B$162, B162)&gt;1,NOT(ISBLANK(B162))))" style:apply-style-name="cf1" style:base-cell-address="Акт.B162"/>
      <style:map style:condition="is-true-formula(msoxl:AND(COUNTIF($B$161:$B$162, B162)&gt;1,NOT(ISBLANK(B162))))" style:apply-style-name="cf1" style:base-cell-address="Акт.B162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2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2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2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2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2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2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2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2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2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2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3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3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3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3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3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3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3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3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3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3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3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</style:style>
    <style:style style:name="ce4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</style:style>
    <style:style style:name="ce4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</style:style>
    <style:style style:name="ce4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</style:style>
    <style:style style:name="ce4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</style:style>
    <style:style style:name="ce4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</style:style>
    <style:style style:name="ce4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</style:style>
    <style:style style:name="ce4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</style:style>
    <style:style style:name="ce4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</style:style>
    <style:style style:name="ce4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</style:style>
    <style:style style:name="ce4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</style:style>
    <style:style style:name="ce4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</style:style>
    <style:style style:name="ce4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</style:style>
    <style:style style:name="ce4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</style:style>
    <style:style style:name="ce4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</style:style>
    <style:style style:name="ce4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</style:style>
    <style:style style:name="ce4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</style:style>
    <style:style style:name="ce4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</style:style>
    <style:style style:name="ce4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</style:style>
    <style:style style:name="ce4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</style:style>
    <style:style style:name="ce4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</style:style>
    <style:style style:name="ce4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</style:style>
    <style:style style:name="ce4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</style:style>
    <style:style style:name="ce4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</style:style>
    <style:style style:name="ce4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</style:style>
    <style:style style:name="ce4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</style:style>
    <style:style style:name="ce4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</style:style>
    <style:style style:name="ce4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</style:style>
    <style:style style:name="ce4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</style:style>
    <style:style style:name="ce4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</style:style>
    <style:style style:name="ce4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</style:style>
    <style:style style:name="ce4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</style:style>
    <style:style style:name="ce4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</style:style>
    <style:style style:name="ce4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</style:style>
    <style:style style:name="ce5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</style:style>
    <style:style style:name="ce5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</style:style>
    <style:style style:name="ce5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</style:style>
    <style:style style:name="ce5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</style:style>
    <style:style style:name="ce5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</style:style>
    <style:style style:name="ce5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</style:style>
    <style:style style:name="ce5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</style:style>
    <style:style style:name="ce5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</style:style>
    <style:style style:name="ce5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</style:style>
    <style:style style:name="ce5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</style:style>
    <style:style style:name="ce5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</style:style>
    <style:style style:name="ce5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</style:style>
    <style:style style:name="ce5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</style:style>
    <style:style style:name="ce5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</style:style>
    <style:style style:name="ce5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</style:style>
    <style:style style:name="ce5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</style:style>
    <style:style style:name="ce5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</style:style>
    <style:style style:name="ce5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</style:style>
    <style:style style:name="ce5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</style:style>
    <style:style style:name="ce5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</style:style>
    <style:style style:name="ce5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</style:style>
    <style:style style:name="ce5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</style:style>
    <style:style style:name="ce5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</style:style>
    <style:style style:name="ce5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</style:style>
    <style:style style:name="ce5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</style:style>
    <style:style style:name="ce5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</style:style>
    <style:style style:name="ce5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</style:style>
    <style:style style:name="ce5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</style:style>
    <style:style style:name="ce5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</style:style>
    <style:style style:name="ce5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</style:style>
    <style:style style:name="ce5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</style:style>
    <style:style style:name="ce5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</style:style>
    <style:style style:name="ce5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</style:style>
    <style:style style:name="ce5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</style:style>
    <style:style style:name="ce5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</style:style>
    <style:style style:name="ce5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</style:style>
    <style:style style:name="ce5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</style:style>
    <style:style style:name="ce5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</style:style>
    <style:style style:name="ce5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</style:style>
    <style:style style:name="ce5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</style:style>
    <style:style style:name="ce5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</style:style>
    <style:style style:name="ce5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</style:style>
    <style:style style:name="ce5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</style:style>
    <style:style style:name="ce5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</style:style>
    <style:style style:name="ce5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</style:style>
    <style:style style:name="ce5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</style:style>
    <style:style style:name="ce5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</style:style>
    <style:style style:name="ce5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</style:style>
    <style:style style:name="ce5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</style:style>
    <style:style style:name="ce5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</style:style>
    <style:style style:name="ce5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</style:style>
    <style:style style:name="ce5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</style:style>
    <style:style style:name="ce5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</style:style>
    <style:style style:name="ce5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</style:style>
    <style:style style:name="ce5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</style:style>
    <style:style style:name="ce5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</style:style>
    <style:style style:name="ce5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</style:style>
    <style:style style:name="ce5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</style:style>
    <style:style style:name="ce5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</style:style>
    <style:style style:name="ce5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</style:style>
    <style:style style:name="ce5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</style:style>
    <style:style style:name="ce5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</style:style>
    <style:style style:name="ce5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</style:style>
    <style:style style:name="ce5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</style:style>
    <style:style style:name="ce584" style:family="table-cell" style:parent-style-name="Default" style:data-style-name="N0">
      <style:table-cell-properties style:vertical-align="automatic"/>
      <style:map style:condition="is-true-formula(msoxl:AND(COUNTIF($B$567:$B$1048576, B3)+COUNTIF($B$1:$B$16, B3)+COUNTIF($B$163:$B$165, B3)&gt;1,NOT(ISBLANK(B3))))" style:apply-style-name="cf1" style:base-cell-address="Акт.B3"/>
      <style:map style:condition="is-true-formula(msoxl:AND(COUNTIF($B$567:$B$1048576, B574)+COUNTIF($B$1:$B$16, B574)+COUNTIF($B$163:$B$165, B574)&gt;1,NOT(ISBLANK(B574))))" style:apply-style-name="cf1" style:base-cell-address="Акт.B574"/>
      <style:map style:condition="is-true-formula(msoxl:AND(COUNTIF($B$567:$B$1048576, B574)+COUNTIF($B$1:$B$16, B574)+COUNTIF($B$163:$B$165, B574)&gt;1,NOT(ISBLANK(B574))))" style:apply-style-name="cf1" style:base-cell-address="Акт.B574"/>
    </style:style>
    <style:style style:name="ce585" style:family="table-cell">
      <style:map style:condition="is-true-formula(msoxl:AND(COUNTIF($B$567:$B$1048576, B3)+COUNTIF($B$1:$B$16, B3)+COUNTIF($B$163:$B$165, B3)&gt;1,NOT(ISBLANK(B3))))" style:apply-style-name="cf1" style:base-cell-address="Акт.B3"/>
      <style:map style:condition="is-true-formula(msoxl:AND(COUNTIF($B$567:$B$1048576, B580)+COUNTIF($B$1:$B$16, B580)+COUNTIF($B$163:$B$165, B580)&gt;1,NOT(ISBLANK(B580))))" style:apply-style-name="cf1" style:base-cell-address="Акт.B580"/>
      <style:map style:condition="is-true-formula(msoxl:AND(COUNTIF($B$567:$B$1048576, B580)+COUNTIF($B$1:$B$16, B580)+COUNTIF($B$163:$B$165, B580)&gt;1,NOT(ISBLANK(B580))))" style:apply-style-name="cf1" style:base-cell-address="Акт.B580"/>
    </style:style>
    <style:style style:name="ce5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</style:style>
    <style:style style:name="ce5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</style:style>
    <style:style style:name="ce5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</style:style>
    <style:style style:name="ce5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</style:style>
    <style:style style:name="ce5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43">
            <text:p>АОКС-57/2025/000148</text:p>
          </table:table-cell>
          <table:table-cell table:style-name="ce7"/>
          <table:table-cell table:style-name="ce8"/>
          <table:table-cell office:value-type="date" office:date-value="2025-06-19T00:00:00" table:style-name="ce9">
            <text:p>19.06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6" table:style-name="ce12">
            <text:p>146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01" table:style-name="ce12">
            <text:p>40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0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1">
            <text:p>57:01:1980101:1</text:p>
          </table:table-cell>
          <table:table-cell office:value-type="float" office:value="199800" table:style-name="ce19">
            <text:p><text:s/>199 800,00<text:s text:c="3"/></text:p>
          </table:table-cell>
          <table:table-cell office:value-type="string" table:style-name="ce11">
            <text:p>05.06.2025</text:p>
          </table:table-cell>
          <table:table-cell office:value-type="string" table:style-name="ce11">
            <text:p>0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2">
            <text:p>57:03:0290101:201</text:p>
          </table:table-cell>
          <table:table-cell office:value-type="float" office:value="196532.28" table:style-name="ce21">
            <text:p><text:s/>196 532,28<text:s text:c="3"/></text:p>
          </table:table-cell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4">
            <text:p>57:04:0010439:264</text:p>
          </table:table-cell>
          <table:table-cell office:value-type="float" office:value="116939.2" table:style-name="ce19">
            <text:p><text:s/>116 939,20<text:s text:c="3"/></text:p>
          </table:table-cell>
          <table:table-cell office:value-type="string" table:style-name="ce11">
            <text:p>05.06.2025</text:p>
          </table:table-cell>
          <table:table-cell office:value-type="string" table:style-name="ce11">
            <text:p>0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51">
            <text:p>57:04:0010439:78</text:p>
          </table:table-cell>
          <table:table-cell office:value-type="float" office:value="78889.8" table:style-name="ce19">
            <text:p><text:s/>78 889,80<text:s text:c="3"/></text:p>
          </table:table-cell>
          <table:table-cell office:value-type="string" table:style-name="ce11">
            <text:p>05.06.2025</text:p>
          </table:table-cell>
          <table:table-cell office:value-type="string" table:style-name="ce11">
            <text:p>0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50">
            <text:p>57:04:0010439:80</text:p>
          </table:table-cell>
          <table:table-cell office:value-type="float" office:value="47830.48" table:style-name="ce21">
            <text:p><text:s/>47 830,48<text:s text:c="3"/></text:p>
          </table:table-cell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5">
            <text:p>57:04:0620101:180</text:p>
          </table:table-cell>
          <table:table-cell office:value-type="float" office:value="253500" table:style-name="ce19">
            <text:p><text:s/>253 500,00<text:s text:c="3"/></text:p>
          </table:table-cell>
          <table:table-cell office:value-type="string" table:style-name="ce11">
            <text:p>05.06.2025</text:p>
          </table:table-cell>
          <table:table-cell office:value-type="string" table:style-name="ce11">
            <text:p>0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6">
            <text:p>57:05:0010302:531</text:p>
          </table:table-cell>
          <table:table-cell office:value-type="float" office:value="21228" table:style-name="ce19">
            <text:p><text:s/>21 228,00<text:s text:c="3"/></text:p>
          </table:table-cell>
          <table:table-cell office:value-type="string" table:style-name="ce11">
            <text:p>05.06.2025</text:p>
          </table:table-cell>
          <table:table-cell office:value-type="string" table:style-name="ce11">
            <text:p>0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7">
            <text:p>57:07:0040301:466</text:p>
          </table:table-cell>
          <table:table-cell office:value-type="float" office:value="71574.52" table:style-name="ce21">
            <text:p><text:s/>71 574,52<text:s text:c="3"/></text:p>
          </table:table-cell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48">
            <text:p>57:08:0000000:103</text:p>
          </table:table-cell>
          <table:table-cell office:value-type="float" office:value="74552.94" table:style-name="ce19">
            <text:p><text:s/>74 552,94<text:s text:c="3"/></text:p>
          </table:table-cell>
          <table:table-cell office:value-type="string" table:style-name="ce11">
            <text:p>05.06.2025</text:p>
          </table:table-cell>
          <table:table-cell office:value-type="string" table:style-name="ce11">
            <text:p>0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49">
            <text:p>57:08:0040101:431</text:p>
          </table:table-cell>
          <table:table-cell office:value-type="float" office:value="11001228.01" table:style-name="ce19">
            <text:p><text:s/>11 001 228,01<text:s text:c="3"/></text:p>
          </table:table-cell>
          <table:table-cell office:value-type="string" table:style-name="ce11">
            <text:p>05.06.2025</text:p>
          </table:table-cell>
          <table:table-cell office:value-type="string" table:style-name="ce11">
            <text:p>0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08:0040101:786</text:p>
          </table:table-cell>
          <table:table-cell office:value-type="float" office:value="257570" table:style-name="ce21">
            <text:p><text:s/>257 570,00<text:s text:c="3"/></text:p>
          </table:table-cell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08:0940101:174</text:p>
          </table:table-cell>
          <table:table-cell office:value-type="float" office:value="1963.65" table:style-name="ce19">
            <text:p><text:s/>1 963,65<text:s text:c="3"/></text:p>
          </table:table-cell>
          <table:table-cell office:value-type="string" table:style-name="ce11">
            <text:p>05.06.2025</text:p>
          </table:table-cell>
          <table:table-cell office:value-type="string" table:style-name="ce11">
            <text:p>0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08:0980101:199</text:p>
          </table:table-cell>
          <table:table-cell office:value-type="float" office:value="3269.37" table:style-name="ce19">
            <text:p><text:s/>3 269,37<text:s text:c="3"/></text:p>
          </table:table-cell>
          <table:table-cell office:value-type="string" table:style-name="ce11">
            <text:p>05.06.2025</text:p>
          </table:table-cell>
          <table:table-cell office:value-type="string" table:style-name="ce11">
            <text:p>0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09:0010101:1061</text:p>
          </table:table-cell>
          <table:table-cell office:value-type="float" office:value="608949.86" table:style-name="ce21">
            <text:p><text:s/>608 949,86<text:s text:c="3"/></text:p>
          </table:table-cell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09:0010101:1067</text:p>
          </table:table-cell>
          <table:table-cell office:value-type="float" office:value="341064.11" table:style-name="ce19">
            <text:p><text:s/>341 064,11<text:s text:c="3"/></text:p>
          </table:table-cell>
          <table:table-cell office:value-type="string" table:style-name="ce11">
            <text:p>05.06.2025</text:p>
          </table:table-cell>
          <table:table-cell office:value-type="string" table:style-name="ce11">
            <text:p>0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09:0010101:967</text:p>
          </table:table-cell>
          <table:table-cell office:value-type="float" office:value="7113156.1600000001" table:style-name="ce19">
            <text:p><text:s/>7 113 156,16<text:s text:c="3"/></text:p>
          </table:table-cell>
          <table:table-cell office:value-type="string" table:style-name="ce11">
            <text:p>05.06.2025</text:p>
          </table:table-cell>
          <table:table-cell office:value-type="string" table:style-name="ce11">
            <text:p>0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09:0010201:28</text:p>
          </table:table-cell>
          <table:table-cell office:value-type="float" office:value="1208476.32" table:style-name="ce21">
            <text:p><text:s/>1 208 476,32<text:s text:c="3"/></text:p>
          </table:table-cell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09:0010201:666</text:p>
          </table:table-cell>
          <table:table-cell office:value-type="float" office:value="1398320.7" table:style-name="ce19">
            <text:p><text:s/>1 398 320,70<text:s text:c="3"/></text:p>
          </table:table-cell>
          <table:table-cell office:value-type="string" table:style-name="ce11">
            <text:p>05.06.2025</text:p>
          </table:table-cell>
          <table:table-cell office:value-type="string" table:style-name="ce11">
            <text:p>0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09:0400101:651</text:p>
          </table:table-cell>
          <table:table-cell office:value-type="float" office:value="296804.52" table:style-name="ce19">
            <text:p><text:s/>296 804,52<text:s text:c="3"/></text:p>
          </table:table-cell>
          <table:table-cell office:value-type="string" table:style-name="ce11">
            <text:p>05.06.2025</text:p>
          </table:table-cell>
          <table:table-cell office:value-type="string" table:style-name="ce11">
            <text:p>0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09:0520101:537</text:p>
          </table:table-cell>
          <table:table-cell office:value-type="float" office:value="250302.36" table:style-name="ce19">
            <text:p><text:s/>250 302,36<text:s text:c="3"/></text:p>
          </table:table-cell>
          <table:table-cell office:value-type="string" table:style-name="ce11">
            <text:p>05.06.2025</text:p>
          </table:table-cell>
          <table:table-cell office:value-type="string" table:style-name="ce11">
            <text:p>0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09:0540101:27</text:p>
          </table:table-cell>
          <table:table-cell office:value-type="float" office:value="303498.27" table:style-name="ce21">
            <text:p><text:s/>303 498,27<text:s text:c="3"/></text:p>
          </table:table-cell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09:0940101:360</text:p>
          </table:table-cell>
          <table:table-cell office:value-type="float" office:value="299822.43" table:style-name="ce19">
            <text:p><text:s/>299 822,43<text:s text:c="3"/></text:p>
          </table:table-cell>
          <table:table-cell office:value-type="string" table:style-name="ce11">
            <text:p>05.06.2025</text:p>
          </table:table-cell>
          <table:table-cell office:value-type="string" table:style-name="ce11">
            <text:p>0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10:0000000:1234</text:p>
          </table:table-cell>
          <table:table-cell office:value-type="float" office:value="27867" table:style-name="ce19">
            <text:p><text:s/>27 867,00<text:s text:c="3"/></text:p>
          </table:table-cell>
          <table:table-cell office:value-type="string" table:style-name="ce11">
            <text:p>05.06.2025</text:p>
          </table:table-cell>
          <table:table-cell office:value-type="string" table:style-name="ce11">
            <text:p>0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10:0010101:1874</text:p>
          </table:table-cell>
          <table:table-cell office:value-type="float" office:value="163994.6" table:style-name="ce21">
            <text:p><text:s/>163 994,60<text:s text:c="3"/></text:p>
          </table:table-cell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6">
            <text:p>57:10:0011601:934</text:p>
          </table:table-cell>
          <table:table-cell office:value-type="float" office:value="256993.28" table:style-name="ce19">
            <text:p><text:s/>256 993,28<text:s text:c="3"/></text:p>
          </table:table-cell>
          <table:table-cell office:value-type="string" table:style-name="ce11">
            <text:p>05.06.2025</text:p>
          </table:table-cell>
          <table:table-cell office:value-type="string" table:style-name="ce11">
            <text:p>0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266">
            <text:p>57:10:0012401:1143</text:p>
          </table:table-cell>
          <table:table-cell office:value-type="float" office:value="22624.35" table:style-name="ce19">
            <text:p><text:s/>22 624,35<text:s text:c="3"/></text:p>
          </table:table-cell>
          <table:table-cell office:value-type="string" table:style-name="ce11">
            <text:p>05.06.2025</text:p>
          </table:table-cell>
          <table:table-cell office:value-type="string" table:style-name="ce11">
            <text:p>0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267">
            <text:p>57:10:0020101:4481</text:p>
          </table:table-cell>
          <table:table-cell office:value-type="float" office:value="545454.16" table:style-name="ce21">
            <text:p><text:s/>545 454,16<text:s text:c="3"/></text:p>
          </table:table-cell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268">
            <text:p>57:10:0020401:1012</text:p>
          </table:table-cell>
          <table:table-cell office:value-type="float" office:value="231498.96" table:style-name="ce19">
            <text:p><text:s/>231 498,96<text:s text:c="3"/></text:p>
          </table:table-cell>
          <table:table-cell office:value-type="string" table:style-name="ce11">
            <text:p>05.06.2025</text:p>
          </table:table-cell>
          <table:table-cell office:value-type="string" table:style-name="ce11">
            <text:p>0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269">
            <text:p>57:10:0021603:236</text:p>
          </table:table-cell>
          <table:table-cell office:value-type="float" office:value="125267.94" table:style-name="ce19">
            <text:p><text:s/>125 267,94<text:s text:c="3"/></text:p>
          </table:table-cell>
          <table:table-cell office:value-type="string" table:style-name="ce11">
            <text:p>05.06.2025</text:p>
          </table:table-cell>
          <table:table-cell office:value-type="string" table:style-name="ce11">
            <text:p>0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270">
            <text:p>57:10:0040101:11448</text:p>
          </table:table-cell>
          <table:table-cell office:value-type="float" office:value="17640.96" table:style-name="ce21">
            <text:p><text:s/>17 640,96<text:s text:c="3"/></text:p>
          </table:table-cell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271">
            <text:p>57:10:0040101:11449</text:p>
          </table:table-cell>
          <table:table-cell office:value-type="float" office:value="337770" table:style-name="ce19">
            <text:p><text:s/>337 770,00<text:s text:c="3"/></text:p>
          </table:table-cell>
          <table:table-cell office:value-type="string" table:style-name="ce11">
            <text:p>05.06.2025</text:p>
          </table:table-cell>
          <table:table-cell office:value-type="string" table:style-name="ce11">
            <text:p>0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272">
            <text:p>57:10:0051101:551</text:p>
          </table:table-cell>
          <table:table-cell office:value-type="float" office:value="119426.4" table:style-name="ce19">
            <text:p><text:s/>119 426,40<text:s text:c="3"/></text:p>
          </table:table-cell>
          <table:table-cell office:value-type="string" table:style-name="ce11">
            <text:p>05.06.2025</text:p>
          </table:table-cell>
          <table:table-cell office:value-type="string" table:style-name="ce11">
            <text:p>0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73">
            <text:p>57:10:0051101:552</text:p>
          </table:table-cell>
          <table:table-cell office:value-type="float" office:value="173075.4" table:style-name="ce21">
            <text:p><text:s/>173 075,40<text:s text:c="3"/></text:p>
          </table:table-cell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274">
            <text:p>57:10:0070101:1098</text:p>
          </table:table-cell>
          <table:table-cell office:value-type="float" office:value="6129802.9100000001" table:style-name="ce19">
            <text:p><text:s/>6 129 802,91<text:s text:c="3"/></text:p>
          </table:table-cell>
          <table:table-cell office:value-type="string" table:style-name="ce11">
            <text:p>05.06.2025</text:p>
          </table:table-cell>
          <table:table-cell office:value-type="string" table:style-name="ce11">
            <text:p>0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275">
            <text:p>57:10:0070101:5088</text:p>
          </table:table-cell>
          <table:table-cell office:value-type="float" office:value="485940" table:style-name="ce19">
            <text:p><text:s/>485 940,00<text:s text:c="3"/></text:p>
          </table:table-cell>
          <table:table-cell office:value-type="string" table:style-name="ce11">
            <text:p>05.06.2025</text:p>
          </table:table-cell>
          <table:table-cell office:value-type="string" table:style-name="ce11">
            <text:p>0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76">
            <text:p>57:10:0460101:1011</text:p>
          </table:table-cell>
          <table:table-cell office:value-type="float" office:value="192555.83" table:style-name="ce21">
            <text:p><text:s/>192 555,83<text:s text:c="3"/></text:p>
          </table:table-cell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277">
            <text:p>57:10:0770101:191</text:p>
          </table:table-cell>
          <table:table-cell office:value-type="float" office:value="253134" table:style-name="ce19">
            <text:p><text:s/>253 134,00<text:s text:c="3"/></text:p>
          </table:table-cell>
          <table:table-cell office:value-type="string" table:style-name="ce11">
            <text:p>05.06.2025</text:p>
          </table:table-cell>
          <table:table-cell office:value-type="string" table:style-name="ce11">
            <text:p>0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278">
            <text:p>57:10:1910801:651</text:p>
          </table:table-cell>
          <table:table-cell office:value-type="float" office:value="68351.92" table:style-name="ce19">
            <text:p><text:s/>68 351,92<text:s text:c="3"/></text:p>
          </table:table-cell>
          <table:table-cell office:value-type="string" table:style-name="ce11">
            <text:p>05.06.2025</text:p>
          </table:table-cell>
          <table:table-cell office:value-type="string" table:style-name="ce11">
            <text:p>0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279">
            <text:p>57:10:1920201:1362</text:p>
          </table:table-cell>
          <table:table-cell office:value-type="float" office:value="768274.39" table:style-name="ce19">
            <text:p><text:s/>768 274,39<text:s text:c="3"/></text:p>
          </table:table-cell>
          <table:table-cell office:value-type="string" table:style-name="ce11">
            <text:p>05.06.2025</text:p>
          </table:table-cell>
          <table:table-cell office:value-type="string" table:style-name="ce11">
            <text:p>0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80">
            <text:p>57:10:2370101:315</text:p>
          </table:table-cell>
          <table:table-cell office:value-type="float" office:value="322751.8" table:style-name="ce21">
            <text:p><text:s/>322 751,80<text:s text:c="3"/></text:p>
          </table:table-cell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281">
            <text:p>57:10:2370101:316</text:p>
          </table:table-cell>
          <table:table-cell office:value-type="float" office:value="60955.92" table:style-name="ce19">
            <text:p><text:s/>60 955,92<text:s text:c="3"/></text:p>
          </table:table-cell>
          <table:table-cell office:value-type="string" table:style-name="ce11">
            <text:p>05.06.2025</text:p>
          </table:table-cell>
          <table:table-cell office:value-type="string" table:style-name="ce11">
            <text:p>0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282">
            <text:p>57:11:0022501:92</text:p>
          </table:table-cell>
          <table:table-cell office:value-type="float" office:value="47905" table:style-name="ce19">
            <text:p><text:s/>47 905,00<text:s text:c="3"/></text:p>
          </table:table-cell>
          <table:table-cell office:value-type="string" table:style-name="ce11">
            <text:p>05.06.2025</text:p>
          </table:table-cell>
          <table:table-cell office:value-type="string" table:style-name="ce11">
            <text:p>0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83">
            <text:p>57:11:0030901:226</text:p>
          </table:table-cell>
          <table:table-cell office:value-type="float" office:value="69408.899999999994" table:style-name="ce21">
            <text:p><text:s/>69 408,90<text:s text:c="3"/></text:p>
          </table:table-cell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284">
            <text:p>57:11:0400701:112</text:p>
          </table:table-cell>
          <table:table-cell office:value-type="float" office:value="37812.5" table:style-name="ce19">
            <text:p><text:s/>37 812,50<text:s text:c="3"/></text:p>
          </table:table-cell>
          <table:table-cell office:value-type="string" table:style-name="ce11">
            <text:p>05.06.2025</text:p>
          </table:table-cell>
          <table:table-cell office:value-type="string" table:style-name="ce11">
            <text:p>0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285">
            <text:p>57:11:1450101:17</text:p>
          </table:table-cell>
          <table:table-cell office:value-type="float" office:value="304492.95" table:style-name="ce19">
            <text:p><text:s/>304 492,95<text:s text:c="3"/></text:p>
          </table:table-cell>
          <table:table-cell office:value-type="string" table:style-name="ce11">
            <text:p>05.06.2025</text:p>
          </table:table-cell>
          <table:table-cell office:value-type="string" table:style-name="ce11">
            <text:p>0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86">
            <text:p>57:13:0000000:375</text:p>
          </table:table-cell>
          <table:table-cell office:value-type="float" office:value="48497.09" table:style-name="ce21">
            <text:p><text:s/>48 497,09<text:s text:c="3"/></text:p>
          </table:table-cell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287">
            <text:p>57:13:0000000:431</text:p>
          </table:table-cell>
          <table:table-cell office:value-type="float" office:value="64096.22" table:style-name="ce19">
            <text:p><text:s/>64 096,22<text:s text:c="3"/></text:p>
          </table:table-cell>
          <table:table-cell office:value-type="string" table:style-name="ce11">
            <text:p>05.06.2025</text:p>
          </table:table-cell>
          <table:table-cell office:value-type="string" table:style-name="ce11">
            <text:p>0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288">
            <text:p>57:13:0000000:60</text:p>
          </table:table-cell>
          <table:table-cell office:value-type="float" office:value="37087.599999999999" table:style-name="ce19">
            <text:p><text:s/>37 087,60<text:s text:c="3"/></text:p>
          </table:table-cell>
          <table:table-cell office:value-type="string" table:style-name="ce11">
            <text:p>05.06.2025</text:p>
          </table:table-cell>
          <table:table-cell office:value-type="string" table:style-name="ce11">
            <text:p>0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89">
            <text:p>57:13:0000000:72</text:p>
          </table:table-cell>
          <table:table-cell office:value-type="float" office:value="467486.71999999997" table:style-name="ce21">
            <text:p><text:s/>467 486,72<text:s text:c="3"/></text:p>
          </table:table-cell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290">
            <text:p>57:13:0180101:210</text:p>
          </table:table-cell>
          <table:table-cell office:value-type="float" office:value="178500.72" table:style-name="ce19">
            <text:p><text:s/>178 500,72<text:s text:c="3"/></text:p>
          </table:table-cell>
          <table:table-cell office:value-type="string" table:style-name="ce11">
            <text:p>05.06.2025</text:p>
          </table:table-cell>
          <table:table-cell office:value-type="string" table:style-name="ce11">
            <text:p>0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91">
            <text:p>57:13:0180101:211</text:p>
          </table:table-cell>
          <table:table-cell office:value-type="float" office:value="22442.89" table:style-name="ce19">
            <text:p><text:s/>22 442,89<text:s text:c="3"/></text:p>
          </table:table-cell>
          <table:table-cell office:value-type="string" table:style-name="ce11">
            <text:p>05.06.2025</text:p>
          </table:table-cell>
          <table:table-cell office:value-type="string" table:style-name="ce11">
            <text:p>0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92">
            <text:p>57:13:0180101:212</text:p>
          </table:table-cell>
          <table:table-cell office:value-type="float" office:value="2884.92" table:style-name="ce21">
            <text:p><text:s/>2 884,92<text:s text:c="3"/></text:p>
          </table:table-cell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93">
            <text:p>57:13:0320101:171</text:p>
          </table:table-cell>
          <table:table-cell office:value-type="float" office:value="1197.48" table:style-name="ce19">
            <text:p><text:s/>1 197,48<text:s text:c="3"/></text:p>
          </table:table-cell>
          <table:table-cell office:value-type="string" table:style-name="ce11">
            <text:p>05.06.2025</text:p>
          </table:table-cell>
          <table:table-cell office:value-type="string" table:style-name="ce11">
            <text:p>0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94">
            <text:p>57:14:0050202:31</text:p>
          </table:table-cell>
          <table:table-cell office:value-type="float" office:value="65663.199999999997" table:style-name="ce19">
            <text:p><text:s/>65 663,20<text:s text:c="3"/></text:p>
          </table:table-cell>
          <table:table-cell office:value-type="string" table:style-name="ce11">
            <text:p>05.06.2025</text:p>
          </table:table-cell>
          <table:table-cell office:value-type="string" table:style-name="ce11">
            <text:p>0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95">
            <text:p>57:14:0950101:239</text:p>
          </table:table-cell>
          <table:table-cell office:value-type="float" office:value="80408.33" table:style-name="ce21">
            <text:p><text:s/>80 408,33<text:s text:c="3"/></text:p>
          </table:table-cell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296">
            <text:p>57:14:1210101:135</text:p>
          </table:table-cell>
          <table:table-cell office:value-type="float" office:value="38250.660000000003" table:style-name="ce19">
            <text:p><text:s/>38 250,66<text:s text:c="3"/></text:p>
          </table:table-cell>
          <table:table-cell office:value-type="string" table:style-name="ce11">
            <text:p>05.06.2025</text:p>
          </table:table-cell>
          <table:table-cell office:value-type="string" table:style-name="ce11">
            <text:p>0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297">
            <text:p>57:15:0020202:418</text:p>
          </table:table-cell>
          <table:table-cell office:value-type="float" office:value="784920" table:style-name="ce19">
            <text:p><text:s/>784 920,00<text:s text:c="3"/></text:p>
          </table:table-cell>
          <table:table-cell office:value-type="string" table:style-name="ce11">
            <text:p>05.06.2025</text:p>
          </table:table-cell>
          <table:table-cell office:value-type="string" table:style-name="ce11">
            <text:p>0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303">
            <text:p>57:15:0020202:419</text:p>
          </table:table-cell>
          <table:table-cell office:value-type="float" office:value="1031790" table:style-name="ce19">
            <text:p><text:s/>1 031 790,00<text:s text:c="3"/></text:p>
          </table:table-cell>
          <table:table-cell office:value-type="string" table:style-name="ce11">
            <text:p>05.06.2025</text:p>
          </table:table-cell>
          <table:table-cell office:value-type="string" table:style-name="ce11">
            <text:p>0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304">
            <text:p>57:15:0050101:446</text:p>
          </table:table-cell>
          <table:table-cell office:value-type="float" office:value="39150" table:style-name="ce21">
            <text:p><text:s/>39 150,00<text:s text:c="3"/></text:p>
          </table:table-cell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305">
            <text:p>57:15:0050101:447</text:p>
          </table:table-cell>
          <table:table-cell office:value-type="float" office:value="39150" table:style-name="ce19">
            <text:p><text:s/>39 150,00<text:s text:c="3"/></text:p>
          </table:table-cell>
          <table:table-cell office:value-type="string" table:style-name="ce11">
            <text:p>05.06.2025</text:p>
          </table:table-cell>
          <table:table-cell office:value-type="string" table:style-name="ce11">
            <text:p>0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306">
            <text:p>57:15:1070101:409</text:p>
          </table:table-cell>
          <table:table-cell office:value-type="float" office:value="663400" table:style-name="ce19">
            <text:p><text:s/>663 400,00<text:s text:c="3"/></text:p>
          </table:table-cell>
          <table:table-cell office:value-type="string" table:style-name="ce11">
            <text:p>05.06.2025</text:p>
          </table:table-cell>
          <table:table-cell office:value-type="string" table:style-name="ce11">
            <text:p>0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307">
            <text:p>57:16:0630101:491</text:p>
          </table:table-cell>
          <table:table-cell office:value-type="float" office:value="266651.56" table:style-name="ce21">
            <text:p><text:s/>266 651,56<text:s text:c="3"/></text:p>
          </table:table-cell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308">
            <text:p>57:17:0340101:75</text:p>
          </table:table-cell>
          <table:table-cell office:value-type="float" office:value="125662.5" table:style-name="ce19">
            <text:p><text:s/>125 662,50<text:s text:c="3"/></text:p>
          </table:table-cell>
          <table:table-cell office:value-type="string" table:style-name="ce11">
            <text:p>05.06.2025</text:p>
          </table:table-cell>
          <table:table-cell office:value-type="string" table:style-name="ce11">
            <text:p>0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298">
            <text:p>57:18:0000000:119</text:p>
          </table:table-cell>
          <table:table-cell office:value-type="float" office:value="187616" table:style-name="ce19">
            <text:p><text:s/>187 616,00<text:s text:c="3"/></text:p>
          </table:table-cell>
          <table:table-cell office:value-type="string" table:style-name="ce11">
            <text:p>05.06.2025</text:p>
          </table:table-cell>
          <table:table-cell office:value-type="string" table:style-name="ce11">
            <text:p>0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99">
            <text:p>57:18:0000000:145</text:p>
          </table:table-cell>
          <table:table-cell office:value-type="float" office:value="50401.26" table:style-name="ce21">
            <text:p><text:s/>50 401,26<text:s text:c="3"/></text:p>
          </table:table-cell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300">
            <text:p>57:18:0000000:147</text:p>
          </table:table-cell>
          <table:table-cell office:value-type="float" office:value="123791.42" table:style-name="ce19">
            <text:p><text:s/>123 791,42<text:s text:c="3"/></text:p>
          </table:table-cell>
          <table:table-cell office:value-type="string" table:style-name="ce11">
            <text:p>05.06.2025</text:p>
          </table:table-cell>
          <table:table-cell office:value-type="string" table:style-name="ce11">
            <text:p>0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301">
            <text:p>57:18:0040201:319</text:p>
          </table:table-cell>
          <table:table-cell office:value-type="float" office:value="1543.3" table:style-name="ce19">
            <text:p><text:s/>1 543,30<text:s text:c="3"/></text:p>
          </table:table-cell>
          <table:table-cell office:value-type="string" table:style-name="ce11">
            <text:p>05.06.2025</text:p>
          </table:table-cell>
          <table:table-cell office:value-type="string" table:style-name="ce11">
            <text:p>0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302">
            <text:p>57:18:0040201:320</text:p>
          </table:table-cell>
          <table:table-cell office:value-type="float" office:value="3124.98" table:style-name="ce21">
            <text:p><text:s/>3 124,98<text:s text:c="3"/></text:p>
          </table:table-cell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309">
            <text:p>57:18:0070308:203</text:p>
          </table:table-cell>
          <table:table-cell office:value-type="float" office:value="106512.71" table:style-name="ce19">
            <text:p><text:s/>106 512,71<text:s text:c="3"/></text:p>
          </table:table-cell>
          <table:table-cell office:value-type="string" table:style-name="ce11">
            <text:p>05.06.2025</text:p>
          </table:table-cell>
          <table:table-cell office:value-type="string" table:style-name="ce11">
            <text:p>0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310">
            <text:p>57:18:0630101:145</text:p>
          </table:table-cell>
          <table:table-cell office:value-type="float" office:value="100426.62" table:style-name="ce19">
            <text:p><text:s/>100 426,62<text:s text:c="3"/></text:p>
          </table:table-cell>
          <table:table-cell office:value-type="string" table:style-name="ce11">
            <text:p>05.06.2025</text:p>
          </table:table-cell>
          <table:table-cell office:value-type="string" table:style-name="ce11">
            <text:p>0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311">
            <text:p>57:18:0630101:146</text:p>
          </table:table-cell>
          <table:table-cell office:value-type="float" office:value="188565.58" table:style-name="ce21">
            <text:p><text:s/>188 565,58<text:s text:c="3"/></text:p>
          </table:table-cell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312">
            <text:p>57:18:0980101:149</text:p>
          </table:table-cell>
          <table:table-cell office:value-type="float" office:value="1404.18" table:style-name="ce19">
            <text:p><text:s/>1 404,18<text:s text:c="3"/></text:p>
          </table:table-cell>
          <table:table-cell office:value-type="string" table:style-name="ce11">
            <text:p>05.06.2025</text:p>
          </table:table-cell>
          <table:table-cell office:value-type="string" table:style-name="ce11">
            <text:p>0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313">
            <text:p>57:19:0010303:1271</text:p>
          </table:table-cell>
          <table:table-cell office:value-type="float" office:value="24458.76" table:style-name="ce19">
            <text:p><text:s/>24 458,76<text:s text:c="3"/></text:p>
          </table:table-cell>
          <table:table-cell office:value-type="string" table:style-name="ce11">
            <text:p>05.06.2025</text:p>
          </table:table-cell>
          <table:table-cell office:value-type="string" table:style-name="ce11">
            <text:p>0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314">
            <text:p>57:19:0060102:77</text:p>
          </table:table-cell>
          <table:table-cell office:value-type="float" office:value="1513067.64" table:style-name="ce21">
            <text:p><text:s/>1 513 067,64<text:s text:c="3"/></text:p>
          </table:table-cell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315">
            <text:p>57:19:0060201:272</text:p>
          </table:table-cell>
          <table:table-cell office:value-type="float" office:value="1222908.96" table:style-name="ce19">
            <text:p><text:s/>1 222 908,96<text:s text:c="3"/></text:p>
          </table:table-cell>
          <table:table-cell office:value-type="string" table:style-name="ce11">
            <text:p>05.06.2025</text:p>
          </table:table-cell>
          <table:table-cell office:value-type="string" table:style-name="ce11">
            <text:p>0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316">
            <text:p>57:19:0170101:7</text:p>
          </table:table-cell>
          <table:table-cell office:value-type="float" office:value="801332.22" table:style-name="ce19">
            <text:p><text:s/>801 332,22<text:s text:c="3"/></text:p>
          </table:table-cell>
          <table:table-cell office:value-type="string" table:style-name="ce11">
            <text:p>05.06.2025</text:p>
          </table:table-cell>
          <table:table-cell office:value-type="string" table:style-name="ce11">
            <text:p>0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317">
            <text:p>57:19:0190101:98</text:p>
          </table:table-cell>
          <table:table-cell office:value-type="float" office:value="175735.84" table:style-name="ce19">
            <text:p><text:s/>175 735,84<text:s text:c="3"/></text:p>
          </table:table-cell>
          <table:table-cell office:value-type="string" table:style-name="ce11">
            <text:p>05.06.2025</text:p>
          </table:table-cell>
          <table:table-cell office:value-type="string" table:style-name="ce11">
            <text:p>0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318">
            <text:p>57:19:0230101:1200</text:p>
          </table:table-cell>
          <table:table-cell office:value-type="float" office:value="6404.58" table:style-name="ce21">
            <text:p><text:s/>6 404,58<text:s text:c="3"/></text:p>
          </table:table-cell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319">
            <text:p>57:19:0290101:126</text:p>
          </table:table-cell>
          <table:table-cell office:value-type="float" office:value="237165.06" table:style-name="ce19">
            <text:p><text:s/>237 165,06<text:s text:c="3"/></text:p>
          </table:table-cell>
          <table:table-cell office:value-type="string" table:style-name="ce11">
            <text:p>05.06.2025</text:p>
          </table:table-cell>
          <table:table-cell office:value-type="string" table:style-name="ce11">
            <text:p>0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321">
            <text:p>57:19:0290101:38</text:p>
          </table:table-cell>
          <table:table-cell office:value-type="float" office:value="295471.8" table:style-name="ce19">
            <text:p><text:s/>295 471,80<text:s text:c="3"/></text:p>
          </table:table-cell>
          <table:table-cell office:value-type="string" table:style-name="ce11">
            <text:p>05.06.2025</text:p>
          </table:table-cell>
          <table:table-cell office:value-type="string" table:style-name="ce11">
            <text:p>0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320">
            <text:p>57:19:0370101:91</text:p>
          </table:table-cell>
          <table:table-cell office:value-type="float" office:value="362768.42" table:style-name="ce21">
            <text:p><text:s/>362 768,42<text:s text:c="3"/></text:p>
          </table:table-cell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322">
            <text:p>57:19:0420101:208</text:p>
          </table:table-cell>
          <table:table-cell office:value-type="float" office:value="625802.85" table:style-name="ce19">
            <text:p><text:s/>625 802,85<text:s text:c="3"/></text:p>
          </table:table-cell>
          <table:table-cell office:value-type="string" table:style-name="ce11">
            <text:p>05.06.2025</text:p>
          </table:table-cell>
          <table:table-cell office:value-type="string" table:style-name="ce11">
            <text:p>0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109">
            <text:p>57:19:0440101:94</text:p>
          </table:table-cell>
          <table:table-cell office:value-type="float" office:value="92045.49" table:style-name="ce19">
            <text:p><text:s/>92 045,49<text:s text:c="3"/></text:p>
          </table:table-cell>
          <table:table-cell office:value-type="string" table:style-name="ce11">
            <text:p>05.06.2025</text:p>
          </table:table-cell>
          <table:table-cell office:value-type="string" table:style-name="ce11">
            <text:p>0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08">
            <text:p>57:19:0460101:5</text:p>
          </table:table-cell>
          <table:table-cell office:value-type="float" office:value="200339.04" table:style-name="ce21">
            <text:p><text:s/>200 339,04<text:s text:c="3"/></text:p>
          </table:table-cell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03">
            <text:p>57:19:0660101:453</text:p>
          </table:table-cell>
          <table:table-cell office:value-type="float" office:value="284000" table:style-name="ce19">
            <text:p><text:s/>284 000,00<text:s text:c="3"/></text:p>
          </table:table-cell>
          <table:table-cell office:value-type="string" table:style-name="ce11">
            <text:p>05.06.2025</text:p>
          </table:table-cell>
          <table:table-cell office:value-type="string" table:style-name="ce11">
            <text:p>0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04">
            <text:p>57:19:1050101:76</text:p>
          </table:table-cell>
          <table:table-cell office:value-type="float" office:value="194651" table:style-name="ce19">
            <text:p><text:s/>194 651,00<text:s text:c="3"/></text:p>
          </table:table-cell>
          <table:table-cell office:value-type="string" table:style-name="ce11">
            <text:p>05.06.2025</text:p>
          </table:table-cell>
          <table:table-cell office:value-type="string" table:style-name="ce11">
            <text:p>0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05">
            <text:p>57:19:1380101:1</text:p>
          </table:table-cell>
          <table:table-cell office:value-type="float" office:value="169009.92000000001" table:style-name="ce21">
            <text:p><text:s/>169 009,92<text:s text:c="3"/></text:p>
          </table:table-cell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06">
            <text:p>57:22:0520101:235</text:p>
          </table:table-cell>
          <table:table-cell office:value-type="float" office:value="98830.3" table:style-name="ce19">
            <text:p><text:s/>98 830,30<text:s text:c="3"/></text:p>
          </table:table-cell>
          <table:table-cell office:value-type="string" table:style-name="ce11">
            <text:p>05.06.2025</text:p>
          </table:table-cell>
          <table:table-cell office:value-type="string" table:style-name="ce11">
            <text:p>0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07">
            <text:p>57:23:0000000:55</text:p>
          </table:table-cell>
          <table:table-cell office:value-type="float" office:value="54457223.359999999" table:style-name="ce19">
            <text:p><text:s/>54 457 223,36<text:s text:c="3"/></text:p>
          </table:table-cell>
          <table:table-cell office:value-type="string" table:style-name="ce11">
            <text:p>05.06.2025</text:p>
          </table:table-cell>
          <table:table-cell office:value-type="string" table:style-name="ce11">
            <text:p>0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10">
            <text:p>57:23:0030102:344</text:p>
          </table:table-cell>
          <table:table-cell office:value-type="float" office:value="6172632" table:style-name="ce21">
            <text:p><text:s/>6 172 632,00<text:s text:c="3"/></text:p>
          </table:table-cell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11">
            <text:p>57:23:0160101:354</text:p>
          </table:table-cell>
          <table:table-cell office:value-type="float" office:value="277735.25" table:style-name="ce19">
            <text:p><text:s/>277 735,25<text:s text:c="3"/></text:p>
          </table:table-cell>
          <table:table-cell office:value-type="string" table:style-name="ce11">
            <text:p>05.06.2025</text:p>
          </table:table-cell>
          <table:table-cell office:value-type="string" table:style-name="ce11">
            <text:p>0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12">
            <text:p>57:24:0010202:9</text:p>
          </table:table-cell>
          <table:table-cell office:value-type="float" office:value="129364.65" table:style-name="ce19">
            <text:p><text:s/>129 364,65<text:s text:c="3"/></text:p>
          </table:table-cell>
          <table:table-cell office:value-type="string" table:style-name="ce11">
            <text:p>05.06.2025</text:p>
          </table:table-cell>
          <table:table-cell office:value-type="string" table:style-name="ce11">
            <text:p>0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13">
            <text:p>57:24:0010403:257</text:p>
          </table:table-cell>
          <table:table-cell office:value-type="float" office:value="325275.24" table:style-name="ce21">
            <text:p><text:s/>325 275,24<text:s text:c="3"/></text:p>
          </table:table-cell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14">
            <text:p>57:24:0030101:384</text:p>
          </table:table-cell>
          <table:table-cell office:value-type="float" office:value="270750" table:style-name="ce19">
            <text:p><text:s/>270 750,00<text:s text:c="3"/></text:p>
          </table:table-cell>
          <table:table-cell office:value-type="string" table:style-name="ce11">
            <text:p>05.06.2025</text:p>
          </table:table-cell>
          <table:table-cell office:value-type="string" table:style-name="ce11">
            <text:p>0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15">
            <text:p>57:25:0000000:6893</text:p>
          </table:table-cell>
          <table:table-cell office:value-type="float" office:value="1552448.02" table:style-name="ce19">
            <text:p><text:s/>1 552 448,02<text:s text:c="3"/></text:p>
          </table:table-cell>
          <table:table-cell office:value-type="string" table:style-name="ce11">
            <text:p>05.06.2025</text:p>
          </table:table-cell>
          <table:table-cell office:value-type="string" table:style-name="ce11">
            <text:p>0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116">
            <text:p>57:25:0010822:499</text:p>
          </table:table-cell>
          <table:table-cell office:value-type="float" office:value="307303.40000000002" table:style-name="ce19">
            <text:p><text:s/>307 303,40<text:s text:c="3"/></text:p>
          </table:table-cell>
          <table:table-cell office:value-type="string" table:style-name="ce11">
            <text:p>05.06.2025</text:p>
          </table:table-cell>
          <table:table-cell office:value-type="string" table:style-name="ce11">
            <text:p>0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98">
            <text:p>57:25:0020805:1928</text:p>
          </table:table-cell>
          <table:table-cell office:value-type="float" office:value="46284.26" table:style-name="ce19">
            <text:p><text:s/>46 284,26<text:s text:c="3"/></text:p>
          </table:table-cell>
          <table:table-cell office:value-type="string" table:style-name="ce11">
            <text:p>05.06.2025</text:p>
          </table:table-cell>
          <table:table-cell office:value-type="string" table:style-name="ce11">
            <text:p>0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99">
            <text:p>57:25:0021004:608</text:p>
          </table:table-cell>
          <table:table-cell office:value-type="float" office:value="53230.080000000002" table:style-name="ce21">
            <text:p><text:s/>53 230,08<text:s text:c="3"/></text:p>
          </table:table-cell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100">
            <text:p>57:25:0021201:1170</text:p>
          </table:table-cell>
          <table:table-cell office:value-type="float" office:value="273493.74" table:style-name="ce19">
            <text:p><text:s/>273 493,74<text:s text:c="3"/></text:p>
          </table:table-cell>
          <table:table-cell office:value-type="string" table:style-name="ce11">
            <text:p>05.06.2025</text:p>
          </table:table-cell>
          <table:table-cell office:value-type="string" table:style-name="ce11">
            <text:p>0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101">
            <text:p>57:25:0021409:96</text:p>
          </table:table-cell>
          <table:table-cell office:value-type="float" office:value="271514.88" table:style-name="ce19">
            <text:p><text:s/>271 514,88<text:s text:c="3"/></text:p>
          </table:table-cell>
          <table:table-cell office:value-type="string" table:style-name="ce11">
            <text:p>05.06.2025</text:p>
          </table:table-cell>
          <table:table-cell office:value-type="string" table:style-name="ce11">
            <text:p>0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02">
            <text:p>57:25:0021420:76</text:p>
          </table:table-cell>
          <table:table-cell office:value-type="float" office:value="157083.76" table:style-name="ce21">
            <text:p><text:s/>157 083,76<text:s text:c="3"/></text:p>
          </table:table-cell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67">
            <text:p>57:25:0021611:700</text:p>
          </table:table-cell>
          <table:table-cell office:value-type="float" office:value="141969.79999999999" table:style-name="ce19">
            <text:p><text:s/>141 969,80<text:s text:c="3"/></text:p>
          </table:table-cell>
          <table:table-cell office:value-type="string" table:style-name="ce11">
            <text:p>05.06.2025</text:p>
          </table:table-cell>
          <table:table-cell office:value-type="string" table:style-name="ce11">
            <text:p>0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68">
            <text:p>57:25:0030503:117</text:p>
          </table:table-cell>
          <table:table-cell office:value-type="float" office:value="5603191.5" table:style-name="ce19">
            <text:p><text:s/>5 603 191,50<text:s text:c="3"/></text:p>
          </table:table-cell>
          <table:table-cell office:value-type="string" table:style-name="ce11">
            <text:p>05.06.2025</text:p>
          </table:table-cell>
          <table:table-cell office:value-type="string" table:style-name="ce11">
            <text:p>0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69">
            <text:p>57:25:0030503:62</text:p>
          </table:table-cell>
          <table:table-cell office:value-type="float" office:value="11092312.76" table:style-name="ce21">
            <text:p><text:s/>11 092 312,76<text:s text:c="3"/></text:p>
          </table:table-cell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70">
            <text:p>57:25:0030503:84</text:p>
          </table:table-cell>
          <table:table-cell office:value-type="float" office:value="1860574.59" table:style-name="ce19">
            <text:p><text:s/>1 860 574,59<text:s text:c="3"/></text:p>
          </table:table-cell>
          <table:table-cell office:value-type="string" table:style-name="ce11">
            <text:p>05.06.2025</text:p>
          </table:table-cell>
          <table:table-cell office:value-type="string" table:style-name="ce11">
            <text:p>0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71">
            <text:p>57:25:0031055:219</text:p>
          </table:table-cell>
          <table:table-cell office:value-type="float" office:value="41337.78" table:style-name="ce19">
            <text:p><text:s/>41 337,78<text:s text:c="3"/></text:p>
          </table:table-cell>
          <table:table-cell office:value-type="string" table:style-name="ce11">
            <text:p>05.06.2025</text:p>
          </table:table-cell>
          <table:table-cell office:value-type="string" table:style-name="ce11">
            <text:p>0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72">
            <text:p>57:25:0031119:129</text:p>
          </table:table-cell>
          <table:table-cell office:value-type="float" office:value="147122.59" table:style-name="ce21">
            <text:p><text:s/>147 122,59<text:s text:c="3"/></text:p>
          </table:table-cell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73">
            <text:p>57:25:0040237:1541</text:p>
          </table:table-cell>
          <table:table-cell office:value-type="float" office:value="51288.39" table:style-name="ce19">
            <text:p><text:s/>51 288,39<text:s text:c="3"/></text:p>
          </table:table-cell>
          <table:table-cell office:value-type="string" table:style-name="ce11">
            <text:p>05.06.2025</text:p>
          </table:table-cell>
          <table:table-cell office:value-type="string" table:style-name="ce11">
            <text:p>0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74">
            <text:p>57:25:0040237:1542</text:p>
          </table:table-cell>
          <table:table-cell office:value-type="float" office:value="41174.07" table:style-name="ce19">
            <text:p><text:s/>41 174,07<text:s text:c="3"/></text:p>
          </table:table-cell>
          <table:table-cell office:value-type="string" table:style-name="ce11">
            <text:p>05.06.2025</text:p>
          </table:table-cell>
          <table:table-cell office:value-type="string" table:style-name="ce11">
            <text:p>0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75">
            <text:p>57:25:0040311:3626</text:p>
          </table:table-cell>
          <table:table-cell office:value-type="float" office:value="38789.94" table:style-name="ce21">
            <text:p><text:s/>38 789,94<text:s text:c="3"/></text:p>
          </table:table-cell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76">
            <text:p>57:25:0040408:3507</text:p>
          </table:table-cell>
          <table:table-cell office:value-type="float" office:value="749607.76" table:style-name="ce19">
            <text:p><text:s/>749 607,76<text:s text:c="3"/></text:p>
          </table:table-cell>
          <table:table-cell office:value-type="string" table:style-name="ce11">
            <text:p>05.06.2025</text:p>
          </table:table-cell>
          <table:table-cell office:value-type="string" table:style-name="ce11">
            <text:p>0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77">
            <text:p>57:25:0040408:3508</text:p>
          </table:table-cell>
          <table:table-cell office:value-type="float" office:value="607724" table:style-name="ce19">
            <text:p><text:s/>607 724,00<text:s text:c="3"/></text:p>
          </table:table-cell>
          <table:table-cell office:value-type="string" table:style-name="ce11">
            <text:p>05.06.2025</text:p>
          </table:table-cell>
          <table:table-cell office:value-type="string" table:style-name="ce11">
            <text:p>0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78">
            <text:p>57:26:0000000:1605</text:p>
          </table:table-cell>
          <table:table-cell office:value-type="float" office:value="27240.959999999999" table:style-name="ce21">
            <text:p><text:s/>27 240,96<text:s text:c="3"/></text:p>
          </table:table-cell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79">
            <text:p>57:26:0010219:1819</text:p>
          </table:table-cell>
          <table:table-cell office:value-type="float" office:value="58019.72" table:style-name="ce19">
            <text:p><text:s/>58 019,72<text:s text:c="3"/></text:p>
          </table:table-cell>
          <table:table-cell office:value-type="string" table:style-name="ce11">
            <text:p>05.06.2025</text:p>
          </table:table-cell>
          <table:table-cell office:value-type="string" table:style-name="ce11">
            <text:p>0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80">
            <text:p>57:26:0010324:705</text:p>
          </table:table-cell>
          <table:table-cell office:value-type="float" office:value="152832" table:style-name="ce21">
            <text:p><text:s/>152 832,00<text:s text:c="3"/></text:p>
          </table:table-cell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81">
            <text:p>57:26:0010417:2023</text:p>
          </table:table-cell>
          <table:table-cell office:value-type="float" office:value="10375350.57" table:style-name="ce19">
            <text:p><text:s/>10 375 350,57<text:s text:c="3"/></text:p>
          </table:table-cell>
          <table:table-cell office:value-type="string" table:style-name="ce11">
            <text:p>05.06.2025</text:p>
          </table:table-cell>
          <table:table-cell office:value-type="string" table:style-name="ce11">
            <text:p>0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82">
            <text:p>57:27:0020645:75</text:p>
          </table:table-cell>
          <table:table-cell office:value-type="float" office:value="3938.4" table:style-name="ce19">
            <text:p><text:s/>3 938,40<text:s text:c="3"/></text:p>
          </table:table-cell>
          <table:table-cell office:value-type="string" table:style-name="ce11">
            <text:p>05.06.2025</text:p>
          </table:table-cell>
          <table:table-cell office:value-type="string" table:style-name="ce11">
            <text:p>0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83">
            <text:p>57:27:0020601:59</text:p>
          </table:table-cell>
          <table:table-cell office:value-type="float" office:value="2394098.2599999998" table:style-name="ce21">
            <text:p><text:s/>2 394 098,26<text:s text:c="3"/></text:p>
          </table:table-cell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84">
            <text:p>57:01:0050101:402</text:p>
          </table:table-cell>
          <table:table-cell office:value-type="float" office:value="7534297.2000000002" table:style-name="ce19">
            <text:p><text:s/>7 534 297,20<text:s text:c="3"/></text:p>
          </table:table-cell>
          <table:table-cell office:value-type="string" table:style-name="ce11">
            <text:p>05.06.2025</text:p>
          </table:table-cell>
          <table:table-cell office:value-type="string" table:style-name="ce11">
            <text:p>0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85">
            <text:p>57:06:0010208:197</text:p>
          </table:table-cell>
          <table:table-cell office:value-type="float" office:value="1262767.92" table:style-name="ce19">
            <text:p><text:s/>1 262 767,92<text:s text:c="3"/></text:p>
          </table:table-cell>
          <table:table-cell office:value-type="string" table:style-name="ce11">
            <text:p>05.06.2025</text:p>
          </table:table-cell>
          <table:table-cell office:value-type="string" table:style-name="ce11">
            <text:p>0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86">
            <text:p>57:27:0000000:645</text:p>
          </table:table-cell>
          <table:table-cell office:value-type="float" office:value="46785.77" table:style-name="ce21">
            <text:p><text:s/>46 785,77<text:s text:c="3"/></text:p>
          </table:table-cell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87">
            <text:p>57:25:0031121:161</text:p>
          </table:table-cell>
          <table:table-cell office:value-type="float" office:value="350092.65" table:style-name="ce19">
            <text:p><text:s/>350 092,65<text:s text:c="3"/></text:p>
          </table:table-cell>
          <table:table-cell office:value-type="string" table:style-name="ce11">
            <text:p>05.06.2025</text:p>
          </table:table-cell>
          <table:table-cell office:value-type="string" table:style-name="ce11">
            <text:p>0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88">
            <text:p>57:11:1650102:290</text:p>
          </table:table-cell>
          <table:table-cell office:value-type="float" office:value="751034.32" table:style-name="ce19">
            <text:p><text:s/>751 034,32<text:s text:c="3"/></text:p>
          </table:table-cell>
          <table:table-cell office:value-type="string" table:style-name="ce11">
            <text:p>05.06.2025</text:p>
          </table:table-cell>
          <table:table-cell office:value-type="string" table:style-name="ce11">
            <text:p>0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89">
            <text:p>57:25:0010709:1441</text:p>
          </table:table-cell>
          <table:table-cell office:value-type="float" office:value="287767.18" table:style-name="ce21">
            <text:p><text:s/>287 767,18<text:s text:c="3"/></text:p>
          </table:table-cell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style-name="ce90">
            <text:p>57:25:0040204:338</text:p>
          </table:table-cell>
          <table:table-cell office:value-type="float" office:value="138590.25" table:style-name="ce19">
            <text:p><text:s/>138 590,25<text:s text:c="3"/></text:p>
          </table:table-cell>
          <table:table-cell office:value-type="string" table:style-name="ce11">
            <text:p>05.06.2025</text:p>
          </table:table-cell>
          <table:table-cell office:value-type="string" table:style-name="ce11">
            <text:p>0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91">
            <text:p>57:10:0041301:813</text:p>
          </table:table-cell>
          <table:table-cell office:value-type="float" office:value="82783.539999999994" table:style-name="ce19">
            <text:p><text:s/>82 783,54<text:s text:c="3"/></text:p>
          </table:table-cell>
          <table:table-cell office:value-type="string" table:style-name="ce11">
            <text:p>05.06.2025</text:p>
          </table:table-cell>
          <table:table-cell office:value-type="string" table:style-name="ce11">
            <text:p>0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92">
            <text:p>57:27:0020402:1045</text:p>
          </table:table-cell>
          <table:table-cell office:value-type="float" office:value="2484310.63" table:style-name="ce21">
            <text:p><text:s/>2 484 310,63<text:s text:c="3"/></text:p>
          </table:table-cell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style-name="ce93">
            <text:p>57:25:0021404:893</text:p>
          </table:table-cell>
          <table:table-cell office:value-type="float" office:value="2523012.2400000002" table:style-name="ce19">
            <text:p><text:s/>2 523 012,24<text:s text:c="3"/></text:p>
          </table:table-cell>
          <table:table-cell office:value-type="string" table:style-name="ce11">
            <text:p>05.06.2025</text:p>
          </table:table-cell>
          <table:table-cell office:value-type="string" table:style-name="ce11">
            <text:p>0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94">
            <text:p>57:25:0030407:1250</text:p>
          </table:table-cell>
          <table:table-cell office:value-type="float" office:value="5713882.1799999997" table:style-name="ce19">
            <text:p><text:s/>5 713 882,18<text:s text:c="3"/></text:p>
          </table:table-cell>
          <table:table-cell office:value-type="string" table:style-name="ce11">
            <text:p>05.06.2025</text:p>
          </table:table-cell>
          <table:table-cell office:value-type="string" table:style-name="ce11">
            <text:p>0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95">
            <text:p>57:25:0040201:798</text:p>
          </table:table-cell>
          <table:table-cell office:value-type="float" office:value="3142007.69" table:style-name="ce21">
            <text:p><text:s/>3 142 007,69<text:s text:c="3"/></text:p>
          </table:table-cell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1" table:style-name="ce17">
            <text:p>131</text:p>
          </table:table-cell>
          <table:table-cell office:value-type="string" table:style-name="ce96">
            <text:p>57:25:0021603:699</text:p>
          </table:table-cell>
          <table:table-cell office:value-type="float" office:value="344429.44" table:style-name="ce19">
            <text:p><text:s/>344 429,44<text:s text:c="3"/></text:p>
          </table:table-cell>
          <table:table-cell office:value-type="string" table:style-name="ce11">
            <text:p>05.06.2025</text:p>
          </table:table-cell>
          <table:table-cell office:value-type="string" table:style-name="ce11">
            <text:p>0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97">
            <text:p>57:26:0010306:481</text:p>
          </table:table-cell>
          <table:table-cell office:value-type="float" office:value="944666.06" table:style-name="ce19">
            <text:p><text:s/>944 666,06<text:s text:c="3"/></text:p>
          </table:table-cell>
          <table:table-cell office:value-type="string" table:style-name="ce11">
            <text:p>05.06.2025</text:p>
          </table:table-cell>
          <table:table-cell office:value-type="string" table:style-name="ce11">
            <text:p>0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232">
            <text:p>57:10:0021501:1028</text:p>
          </table:table-cell>
          <table:table-cell office:value-type="float" office:value="1126438.81" table:style-name="ce19">
            <text:p><text:s/>1 126 438,81<text:s text:c="3"/></text:p>
          </table:table-cell>
          <table:table-cell office:value-type="string" table:style-name="ce11">
            <text:p>05.06.2025</text:p>
          </table:table-cell>
          <table:table-cell office:value-type="string" table:style-name="ce11">
            <text:p>0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233">
            <text:p>57:06:0010101:925</text:p>
          </table:table-cell>
          <table:table-cell office:value-type="float" office:value="2184131.1" table:style-name="ce21">
            <text:p><text:s/>2 184 131,10<text:s text:c="3"/></text:p>
          </table:table-cell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234">
            <text:p>57:10:0050101:6352</text:p>
          </table:table-cell>
          <table:table-cell office:value-type="float" office:value="2424418.33" table:style-name="ce19">
            <text:p><text:s/>2 424 418,33<text:s text:c="3"/></text:p>
          </table:table-cell>
          <table:table-cell office:value-type="string" table:style-name="ce11">
            <text:p>05.06.2025</text:p>
          </table:table-cell>
          <table:table-cell office:value-type="string" table:style-name="ce11">
            <text:p>0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235">
            <text:p>57:01:0010421:347</text:p>
          </table:table-cell>
          <table:table-cell office:value-type="float" office:value="1073427.9099999999" table:style-name="ce19">
            <text:p><text:s/>1 073 427,91<text:s text:c="3"/></text:p>
          </table:table-cell>
          <table:table-cell office:value-type="string" table:style-name="ce11">
            <text:p>05.06.2025</text:p>
          </table:table-cell>
          <table:table-cell office:value-type="string" table:style-name="ce11">
            <text:p>0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236">
            <text:p>57:25:0010124:206</text:p>
          </table:table-cell>
          <table:table-cell office:value-type="float" office:value="7417599" table:style-name="ce21">
            <text:p><text:s/>7 417 599,00<text:s text:c="3"/></text:p>
          </table:table-cell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8" table:style-name="ce17">
            <text:p>138</text:p>
          </table:table-cell>
          <table:table-cell office:value-type="string" table:style-name="ce237">
            <text:p>57:10:1650101:2350</text:p>
          </table:table-cell>
          <table:table-cell office:value-type="float" office:value="429651.35" table:style-name="ce19">
            <text:p><text:s/>429 651,35<text:s text:c="3"/></text:p>
          </table:table-cell>
          <table:table-cell office:value-type="string" table:style-name="ce11">
            <text:p>05.06.2025</text:p>
          </table:table-cell>
          <table:table-cell office:value-type="string" table:style-name="ce11">
            <text:p>0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238">
            <text:p>57:26:0010404:446</text:p>
          </table:table-cell>
          <table:table-cell office:value-type="float" office:value="709261.64" table:style-name="ce19">
            <text:p><text:s/>709 261,64<text:s text:c="3"/></text:p>
          </table:table-cell>
          <table:table-cell office:value-type="string" table:style-name="ce11">
            <text:p>05.06.2025</text:p>
          </table:table-cell>
          <table:table-cell office:value-type="string" table:style-name="ce11">
            <text:p>0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239">
            <text:p>57:10:0051201:805</text:p>
          </table:table-cell>
          <table:table-cell office:value-type="float" office:value="804876.69" table:style-name="ce21">
            <text:p><text:s/>804 876,69<text:s text:c="3"/></text:p>
          </table:table-cell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1" table:style-name="ce17">
            <text:p>141</text:p>
          </table:table-cell>
          <table:table-cell office:value-type="string" table:style-name="ce240">
            <text:p>57:27:0010223:158</text:p>
          </table:table-cell>
          <table:table-cell office:value-type="float" office:value="374252.03" table:style-name="ce19">
            <text:p><text:s/>374 252,03<text:s text:c="3"/></text:p>
          </table:table-cell>
          <table:table-cell office:value-type="string" table:style-name="ce11">
            <text:p>05.06.2025</text:p>
          </table:table-cell>
          <table:table-cell office:value-type="string" table:style-name="ce11">
            <text:p>0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241">
            <text:p>57:25:0031124:568</text:p>
          </table:table-cell>
          <table:table-cell office:value-type="float" office:value="939846.78" table:style-name="ce19">
            <text:p><text:s/>939 846,78<text:s text:c="3"/></text:p>
          </table:table-cell>
          <table:table-cell office:value-type="string" table:style-name="ce11">
            <text:p>05.06.2025</text:p>
          </table:table-cell>
          <table:table-cell office:value-type="string" table:style-name="ce11">
            <text:p>0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242">
            <text:p>57:10:1650101:2349</text:p>
          </table:table-cell>
          <table:table-cell office:value-type="float" office:value="335372.74" table:style-name="ce21">
            <text:p><text:s/>335 372,74<text:s text:c="3"/></text:p>
          </table:table-cell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4" table:style-name="ce17">
            <text:p>144</text:p>
          </table:table-cell>
          <table:table-cell office:value-type="string" table:style-name="ce243">
            <text:p>57:09:0160101:434</text:p>
          </table:table-cell>
          <table:table-cell office:value-type="float" office:value="1181909.75" table:style-name="ce19">
            <text:p><text:s/>1 181 909,75<text:s text:c="3"/></text:p>
          </table:table-cell>
          <table:table-cell office:value-type="string" table:style-name="ce11">
            <text:p>05.06.2025</text:p>
          </table:table-cell>
          <table:table-cell office:value-type="string" table:style-name="ce11">
            <text:p>0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style-name="ce244">
            <text:p>57:11:0030201:1952</text:p>
          </table:table-cell>
          <table:table-cell office:value-type="float" office:value="1313358.32" table:style-name="ce19">
            <text:p><text:s/>1 313 358,32<text:s text:c="3"/></text:p>
          </table:table-cell>
          <table:table-cell office:value-type="string" table:style-name="ce11">
            <text:p>05.06.2025</text:p>
          </table:table-cell>
          <table:table-cell office:value-type="string" table:style-name="ce11">
            <text:p>0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245">
            <text:p>57:10:0023401:237</text:p>
          </table:table-cell>
          <table:table-cell office:value-type="float" office:value="2189493.9" table:style-name="ce21">
            <text:p><text:s/>2 189 493,90<text:s text:c="3"/></text:p>
          </table:table-cell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38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246">
            <text:p>57:01:0010124:13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247">
            <text:p>57:01:0010124:156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248">
            <text:p>57:01:0010208:20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249">
            <text:p>57:01:0010238:15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250">
            <text:p>57:01:0010421:196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251">
            <text:p>57:01:0010424:16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252">
            <text:p>57:01:1420101:21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253">
            <text:p>57:04:0650101:19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254">
            <text:p>57:06:0010501:41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255">
            <text:p>57:06:0260101:5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256">
            <text:p>57:08:0110101:113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257">
            <text:p>57:08:0190201:21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258">
            <text:p>57:09:0010301:152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259">
            <text:p>57:09:0360101:518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260">
            <text:p>57:09:0380101:248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261">
            <text:p>57:09:0400101:572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262">
            <text:p>57:09:0550101:205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263">
            <text:p>57:09:0550101:209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264">
            <text:p>57:09:0910101:508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265">
            <text:p>57:09:1380101:83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117">
            <text:p>57:10:0021601:611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118">
            <text:p>57:10:0022501:150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119">
            <text:p>57:10:0030101:3497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120">
            <text:p>57:10:0030801:20135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121">
            <text:p>57:10:0480101:406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122">
            <text:p>57:10:1010101:75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23">
            <text:p>57:10:1250101:2402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124">
            <text:p>57:10:1650101:1817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125">
            <text:p>57:10:1650101:236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26">
            <text:p>57:10:1650101:856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127">
            <text:p>57:10:1690101:721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128">
            <text:p>57:10:1870101:660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29">
            <text:p>57:10:1910201:308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130">
            <text:p>57:10:1910401:678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31">
            <text:p>57:10:1910801:253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32">
            <text:p>57:10:2060101:54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33">
            <text:p>57:10:2740101:110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34">
            <text:p>57:10:2750101:220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35">
            <text:p>57:11:0021601:287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36">
            <text:p>57:11:0022201:23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37">
            <text:p>57:11:1830104:51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38">
            <text:p>57:12:0420101:124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39">
            <text:p>57:14:0010107:39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40">
            <text:p>57:15:0500101:538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41">
            <text:p>57:16:0060302:3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42">
            <text:p>57:17:0380101:2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43">
            <text:p>57:17:0540101:23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44">
            <text:p>57:19:0080101:8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45">
            <text:p>57:19:0190101:133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46">
            <text:p>57:19:0190101:78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47">
            <text:p>57:19:0190101:89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48">
            <text:p>57:19:1050101:5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49">
            <text:p>57:20:0070101:395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50">
            <text:p>57:21:0010206:166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51">
            <text:p>57:21:0020801:375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52">
            <text:p>57:22:0000000:1842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53">
            <text:p>57:22:0380101:159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54">
            <text:p>57:22:1110101:98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55">
            <text:p>57:22:1320101:41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56">
            <text:p>57:23:1200101:206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57">
            <text:p>57:24:0010301:75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58">
            <text:p>57:24:0010301:77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59">
            <text:p>57:24:0010403:263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60">
            <text:p>57:24:0360101:121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61">
            <text:p>57:25:0000000:3873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62">
            <text:p>57:25:0010133:205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63">
            <text:p>57:25:0010154:797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64">
            <text:p>57:25:0010709:239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65">
            <text:p>57:25:0020907:79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66">
            <text:p>57:25:0021427:33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67">
            <text:p>57:25:0021552:254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168">
            <text:p>57:25:0021552:255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169">
            <text:p>57:25:0030503:101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70">
            <text:p>57:25:0030503:106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171">
            <text:p>57:25:0030503:444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172">
            <text:p>57:25:0030503:466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173">
            <text:p>57:25:0030503:467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74">
            <text:p>57:25:0030503:570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175">
            <text:p>57:25:0030503:60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176">
            <text:p>57:25:0030503:606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77">
            <text:p>57:25:0030503:807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178">
            <text:p>57:25:0030503:810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179">
            <text:p>57:25:0030503:82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80">
            <text:p>57:25:0030503:87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181">
            <text:p>57:25:0030701:28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182">
            <text:p>57:25:0031124:327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83">
            <text:p>57:25:0031426:13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184">
            <text:p>57:26:0010205:379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185">
            <text:p>57:26:0010417:336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86">
            <text:p>57:27:0010227:175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187">
            <text:p>57:27:0010311:18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188">
            <text:p>57:27:0020637:51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89">
            <text:p>57:27:0020640:9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190">
            <text:p>57:27:0020518:3630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191">
            <text:p>57:10:1910203:1258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192">
            <text:p>57:27:0020518:3631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93">
            <text:p>57:27:0020518:3639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94">
            <text:p>57:27:0010415:893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195">
            <text:p>57:27:0020518:3628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96">
            <text:p>57:10:1110101:1126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97">
            <text:p>57:25:0030107:1338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198">
            <text:p>57:25:0020320:117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199">
            <text:p>57:25:0030417:561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200">
            <text:p>57:10:0570101:1536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201">
            <text:p>57:11:1400101:1259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202">
            <text:p>57:25:0021106:297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203">
            <text:p>57:27:0020518:3633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204">
            <text:p>57:19:0010305:293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205">
            <text:p>57:10:2790101:3287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206">
            <text:p>57:16:0420101:427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207">
            <text:p>57:27:0010405:115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208">
            <text:p>57:26:0010409:2016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209">
            <text:p>57:27:0020518:3638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210">
            <text:p>57:25:0030412:339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211">
            <text:p>57:06:0970101:516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212">
            <text:p>57:27:0020518:3629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213">
            <text:p>57:25:0021101:147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214">
            <text:p>57:27:0020509:114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215">
            <text:p>57:14:0010106:139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216">
            <text:p>57:01:0010239:59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217">
            <text:p>57:25:0040304:1092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218">
            <text:p>57:10:0030801:13393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219">
            <text:p>57:25:0010605:4512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220">
            <text:p>57:11:1400101:1276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221">
            <text:p>57:25:0040224:401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222">
            <text:p>57:25:0020238:200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223">
            <text:p>57:18:0070201:102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224">
            <text:p>57:27:0020305:237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225">
            <text:p>57:10:2750101:612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226">
            <text:p>57:08:0810101:89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227">
            <text:p>57:10:2750101:633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228">
            <text:p>57:22:0000000:565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229">
            <text:p>57:00:0000000:6069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230">
            <text:p>57:00:0000000:6219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231">
            <text:p>57:25:0020701:1818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323">
            <text:p>57:09:1380101:226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324">
            <text:p>57:03:0040216:87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325">
            <text:p>57:18:0990101:409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326">
            <text:p>57:04:0010439:111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327">
            <text:p>57:10:1650101:2348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328">
            <text:p>57:10:0012401:1125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329">
            <text:p>57:25:0010133:70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330">
            <text:p>57:26:0010412:211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331">
            <text:p>57:10:0040801:1157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332">
            <text:p>57:22:0020104:453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333">
            <text:p>57:22:0020104:464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334">
            <text:p>57:11:1830101:87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335">
            <text:p>57:22:0020104:463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336">
            <text:p>57:25:0010133:71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337">
            <text:p>57:25:0010222:38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338">
            <text:p>57:22:0020104:468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339">
            <text:p>57:26:0010219:314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340">
            <text:p>57:27:0020638:82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341">
            <text:p>57:17:0540101:45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342">
            <text:p>57:25:0031055:215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343">
            <text:p>57:10:0011601:752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344">
            <text:p>57:10:2060101:112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345">
            <text:p>57:11:0021601:410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346">
            <text:p>57:09:0940101:359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347">
            <text:p>57:08:0110101:93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348">
            <text:p>57:22:0020104:450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349">
            <text:p>57:10:1660101:1729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350">
            <text:p>57:22:0020104:461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351">
            <text:p>57:18:0070308:74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352">
            <text:p>57:25:0040237:1476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353">
            <text:p>57:01:1960101:14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354">
            <text:p>57:22:0020104:454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355">
            <text:p>57:22:0020104:457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356">
            <text:p>57:22:0020104:458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357">
            <text:p>57:02:0430101:160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358">
            <text:p>57:01:1210101:7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359">
            <text:p>57:01:1420101:59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360">
            <text:p>57:01:0010424:168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361">
            <text:p>57:22:0020104:462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362">
            <text:p>57:27:0020638:73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363">
            <text:p>57:07:0040301:438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364">
            <text:p>57:11:1830103:220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365">
            <text:p>57:22:0020104:460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366">
            <text:p>57:10:0460101:1003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367">
            <text:p>57:27:0020638:88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368">
            <text:p>57:10:1010101:280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369">
            <text:p>57:16:0060101:192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370">
            <text:p>57:25:0031426:20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371">
            <text:p>57:26:0010205:427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372">
            <text:p>57:26:0000000:1100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373">
            <text:p>57:27:0020638:89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374">
            <text:p>57:25:0000000:5191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375">
            <text:p>57:10:1650101:2347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376">
            <text:p>57:25:0020805:1709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377">
            <text:p>57:24:0160101:84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378">
            <text:p>57:22:0020104:449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379">
            <text:p>57:26:0010417:371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380">
            <text:p>57:26:0010404:120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381">
            <text:p>57:27:0020638:55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382">
            <text:p>57:25:0030610:99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383">
            <text:p>57:10:0480101:110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384">
            <text:p>57:10:2370101:155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385">
            <text:p>57:10:2750101:841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386">
            <text:p>57:10:2750101:842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387">
            <text:p>57:27:0020305:248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388">
            <text:p>57:27:0020305:249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389">
            <text:p>57:27:0020305:250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390">
            <text:p>57:27:0020305:251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391">
            <text:p>57:27:0020305:252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392">
            <text:p>57:27:0020305:253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393">
            <text:p>57:27:0020305:254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394">
            <text:p>57:27:0020305:255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395">
            <text:p>57:27:0020305:256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396">
            <text:p>57:27:0020305:257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397">
            <text:p>57:27:0020305:258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398">
            <text:p>57:27:0020305:259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399">
            <text:p>57:27:0020305:260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400">
            <text:p>57:27:0020305:261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401">
            <text:p>57:27:0020305:262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402">
            <text:p>57:27:0020305:264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403">
            <text:p>57:27:0020305:265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404">
            <text:p>57:27:0020305:266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405">
            <text:p>57:27:0020305:267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406">
            <text:p>57:27:0020305:268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407">
            <text:p>57:27:0020305:269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408">
            <text:p>57:27:0020305:270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409">
            <text:p>57:27:0020305:271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410">
            <text:p>57:27:0020305:272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411">
            <text:p>57:27:0020305:273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412">
            <text:p>57:27:0020305:274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413">
            <text:p>57:27:0020305:275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414">
            <text:p>57:27:0020305:276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415">
            <text:p>57:27:0020305:277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416">
            <text:p>57:27:0020305:278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417">
            <text:p>57:27:0020305:279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418">
            <text:p>57:27:0020305:280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419">
            <text:p>57:27:0020305:281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420">
            <text:p>57:27:0020305:282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421">
            <text:p>57:27:0020305:283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422">
            <text:p>57:27:0020305:284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423">
            <text:p>57:27:0020305:285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424">
            <text:p>57:27:0020305:286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425">
            <text:p>57:27:0020305:287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426">
            <text:p>57:27:0020305:288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427">
            <text:p>57:27:0020305:289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428">
            <text:p>57:27:0020305:290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429">
            <text:p>57:27:0020305:291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430">
            <text:p>57:27:0020305:292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431">
            <text:p>57:27:0020305:293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432">
            <text:p>57:27:0020305:294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433">
            <text:p>57:27:0020305:295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434">
            <text:p>57:27:0020305:296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489">
            <text:p>57:27:0020305:297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490">
            <text:p>57:27:0020305:298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491">
            <text:p>57:27:0020305:299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492">
            <text:p>57:27:0020305:300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493">
            <text:p>57:27:0020305:301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494">
            <text:p>57:27:0020305:302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495">
            <text:p>57:27:0020305:303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496">
            <text:p>57:27:0020305:304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497">
            <text:p>57:27:0020305:305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498">
            <text:p>57:27:0020305:306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499">
            <text:p>57:27:0020305:307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500">
            <text:p>57:27:0020305:308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501">
            <text:p>57:27:0020305:309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502">
            <text:p>57:27:0020305:310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503">
            <text:p>57:27:0020305:311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504">
            <text:p>57:27:0020305:312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505">
            <text:p>57:27:0020305:313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506">
            <text:p>57:27:0020305:314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507">
            <text:p>57:27:0020305:315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508">
            <text:p>57:27:0020305:316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509">
            <text:p>57:27:0020305:317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510">
            <text:p>57:27:0020305:318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511">
            <text:p>57:27:0020305:319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512">
            <text:p>57:27:0020305:320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513">
            <text:p>57:27:0020305:321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514">
            <text:p>57:27:0020305:322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515">
            <text:p>57:27:0020305:323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516">
            <text:p>57:27:0020305:324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517">
            <text:p>57:27:0020305:325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518">
            <text:p>57:27:0020305:326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519">
            <text:p>57:27:0020305:327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520">
            <text:p>57:27:0020305:328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521">
            <text:p>57:27:0020305:329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522">
            <text:p>57:27:0020305:330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523">
            <text:p>57:27:0020305:331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524">
            <text:p>57:27:0020305:332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525">
            <text:p>57:27:0020305:333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526">
            <text:p>57:27:0020305:384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527">
            <text:p>57:27:0020305:385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528">
            <text:p>57:27:0020305:495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529">
            <text:p>57:10:2750101:859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530">
            <text:p>57:10:2750101:860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531">
            <text:p>57:26:0010417:1582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532">
            <text:p>57:26:0010417:1583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533">
            <text:p>57:26:0010417:1584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534">
            <text:p>57:26:0010417:537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535">
            <text:p>57:26:0010417:538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536">
            <text:p>57:26:0010417:634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537">
            <text:p>57:26:0010417:635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538">
            <text:p>57:26:0010417:636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539">
            <text:p>57:26:0010417:637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540">
            <text:p>57:26:0010417:638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541">
            <text:p>57:26:0010417:639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542">
            <text:p>57:26:0010417:640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543">
            <text:p>57:26:0010417:641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544">
            <text:p>57:26:0010417:642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545">
            <text:p>57:26:0010417:643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546">
            <text:p>57:26:0010417:644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547">
            <text:p>57:26:0010417:645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style-name="ce548">
            <text:p>57:26:0010417:646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style-name="ce549">
            <text:p>57:26:0010417:647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550">
            <text:p>57:26:0010417:648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551">
            <text:p>57:26:0010417:649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style-name="ce552">
            <text:p>57:26:0010417:650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553">
            <text:p>57:26:0010417:651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style-name="ce554">
            <text:p>57:26:0010417:652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style-name="ce555">
            <text:p>57:26:0010417:653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style-name="ce556">
            <text:p>57:26:0010417:654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style-name="ce557">
            <text:p>57:26:0010417:655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style-name="ce558">
            <text:p>57:26:0010417:657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style-name="ce559">
            <text:p>57:26:0010417:658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style-name="ce560">
            <text:p>57:26:0010417:659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style-name="ce561">
            <text:p>57:26:0010417:660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style-name="ce562">
            <text:p>57:26:0010417:661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style-name="ce563">
            <text:p>57:26:0010417:662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style-name="ce564">
            <text:p>57:26:0010417:663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style-name="ce565">
            <text:p>57:26:0010417:664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style-name="ce566">
            <text:p>57:26:0010417:665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style-name="ce567">
            <text:p>57:26:0010417:666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style-name="ce568">
            <text:p>57:26:0010417:667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style-name="ce569">
            <text:p>57:26:0010417:668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style-name="ce570">
            <text:p>57:26:0010417:669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style-name="ce571">
            <text:p>57:26:0010417:670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style-name="ce579">
            <text:p>57:26:0010417:671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style-name="ce580">
            <text:p>57:26:0010417:672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333" table:style-name="ce17">
            <text:p>333</text:p>
          </table:table-cell>
          <table:table-cell office:value-type="string" table:style-name="ce581">
            <text:p>57:26:0010417:673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style-name="ce582">
            <text:p>57:26:0010417:674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style-name="ce583">
            <text:p>57:26:0010417:675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style-name="ce572">
            <text:p>57:26:0010417:676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style-name="ce573">
            <text:p>57:26:0010417:677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style-name="ce574">
            <text:p>57:26:0010417:678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339" table:style-name="ce17">
            <text:p>339</text:p>
          </table:table-cell>
          <table:table-cell office:value-type="string" table:style-name="ce575">
            <text:p>57:26:0010417:679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340" table:style-name="ce17">
            <text:p>340</text:p>
          </table:table-cell>
          <table:table-cell office:value-type="string" table:style-name="ce576">
            <text:p>57:26:0010417:680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style-name="ce577">
            <text:p>57:26:0010417:681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342" table:style-name="ce17">
            <text:p>342</text:p>
          </table:table-cell>
          <table:table-cell office:value-type="string" table:style-name="ce578">
            <text:p>57:26:0010417:682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343" table:style-name="ce17">
            <text:p>343</text:p>
          </table:table-cell>
          <table:table-cell office:value-type="string" table:style-name="ce590">
            <text:p>57:26:0010417:683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style-name="ce589">
            <text:p>57:26:0010417:684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345" table:style-name="ce17">
            <text:p>345</text:p>
          </table:table-cell>
          <table:table-cell office:value-type="string" table:style-name="ce588">
            <text:p>57:26:0010417:685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346" table:style-name="ce17">
            <text:p>346</text:p>
          </table:table-cell>
          <table:table-cell office:value-type="string" table:style-name="ce587">
            <text:p>57:26:0010417:686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347" table:style-name="ce17">
            <text:p>347</text:p>
          </table:table-cell>
          <table:table-cell office:value-type="string" table:style-name="ce586">
            <text:p>57:26:0010417:687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348" table:style-name="ce17">
            <text:p>348</text:p>
          </table:table-cell>
          <table:table-cell office:value-type="string" table:style-name="ce474">
            <text:p>57:26:0010417:688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349" table:style-name="ce17">
            <text:p>349</text:p>
          </table:table-cell>
          <table:table-cell office:value-type="string" table:style-name="ce475">
            <text:p>57:26:0010417:689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350" table:style-name="ce17">
            <text:p>350</text:p>
          </table:table-cell>
          <table:table-cell office:value-type="string" table:style-name="ce476">
            <text:p>57:26:0010417:690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351" table:style-name="ce17">
            <text:p>351</text:p>
          </table:table-cell>
          <table:table-cell office:value-type="string" table:style-name="ce477">
            <text:p>57:26:0010417:692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352" table:style-name="ce17">
            <text:p>352</text:p>
          </table:table-cell>
          <table:table-cell office:value-type="string" table:style-name="ce478">
            <text:p>57:26:0010417:693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353" table:style-name="ce17">
            <text:p>353</text:p>
          </table:table-cell>
          <table:table-cell office:value-type="string" table:style-name="ce462">
            <text:p>57:26:0010417:694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354" table:style-name="ce17">
            <text:p>354</text:p>
          </table:table-cell>
          <table:table-cell office:value-type="string" table:style-name="ce463">
            <text:p>57:26:0010417:695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355" table:style-name="ce17">
            <text:p>355</text:p>
          </table:table-cell>
          <table:table-cell office:value-type="string" table:style-name="ce464">
            <text:p>57:26:0010417:696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356" table:style-name="ce17">
            <text:p>356</text:p>
          </table:table-cell>
          <table:table-cell office:value-type="string" table:style-name="ce465">
            <text:p>57:26:0010417:697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357" table:style-name="ce17">
            <text:p>357</text:p>
          </table:table-cell>
          <table:table-cell office:value-type="string" table:style-name="ce466">
            <text:p>57:26:0010417:698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358" table:style-name="ce17">
            <text:p>358</text:p>
          </table:table-cell>
          <table:table-cell office:value-type="string" table:style-name="ce452">
            <text:p>57:26:0010417:699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359" table:style-name="ce17">
            <text:p>359</text:p>
          </table:table-cell>
          <table:table-cell office:value-type="string" table:style-name="ce453">
            <text:p>57:26:0010417:700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360" table:style-name="ce17">
            <text:p>360</text:p>
          </table:table-cell>
          <table:table-cell office:value-type="string" table:style-name="ce454">
            <text:p>57:26:0010417:701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361" table:style-name="ce17">
            <text:p>361</text:p>
          </table:table-cell>
          <table:table-cell office:value-type="string" table:style-name="ce455">
            <text:p>57:26:0010417:702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362" table:style-name="ce17">
            <text:p>362</text:p>
          </table:table-cell>
          <table:table-cell office:value-type="string" table:style-name="ce456">
            <text:p>57:26:0010417:703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363" table:style-name="ce17">
            <text:p>363</text:p>
          </table:table-cell>
          <table:table-cell office:value-type="string" table:style-name="ce440">
            <text:p>57:26:0010417:704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364" table:style-name="ce17">
            <text:p>364</text:p>
          </table:table-cell>
          <table:table-cell office:value-type="string" table:style-name="ce441">
            <text:p>57:26:0010417:705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365" table:style-name="ce17">
            <text:p>365</text:p>
          </table:table-cell>
          <table:table-cell office:value-type="string" table:style-name="ce442">
            <text:p>57:26:0010417:706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366" table:style-name="ce17">
            <text:p>366</text:p>
          </table:table-cell>
          <table:table-cell office:value-type="string" table:style-name="ce443">
            <text:p>57:26:0010417:707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367" table:style-name="ce17">
            <text:p>367</text:p>
          </table:table-cell>
          <table:table-cell office:value-type="string" table:style-name="ce444">
            <text:p>57:26:0010417:708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368" table:style-name="ce17">
            <text:p>368</text:p>
          </table:table-cell>
          <table:table-cell office:value-type="string" table:style-name="ce445">
            <text:p>57:26:0010417:709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369" table:style-name="ce17">
            <text:p>369</text:p>
          </table:table-cell>
          <table:table-cell office:value-type="string" table:style-name="ce446">
            <text:p>57:26:0010417:710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370" table:style-name="ce17">
            <text:p>370</text:p>
          </table:table-cell>
          <table:table-cell office:value-type="string" table:style-name="ce435">
            <text:p>57:26:0010417:711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371" table:style-name="ce17">
            <text:p>371</text:p>
          </table:table-cell>
          <table:table-cell office:value-type="string" table:style-name="ce436">
            <text:p>57:26:0010417:712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372" table:style-name="ce17">
            <text:p>372</text:p>
          </table:table-cell>
          <table:table-cell office:value-type="string" table:style-name="ce437">
            <text:p>57:26:0010417:713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373" table:style-name="ce17">
            <text:p>373</text:p>
          </table:table-cell>
          <table:table-cell office:value-type="string" table:style-name="ce438">
            <text:p>57:26:0010417:714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374" table:style-name="ce17">
            <text:p>374</text:p>
          </table:table-cell>
          <table:table-cell office:value-type="string" table:style-name="ce439">
            <text:p>57:26:0010417:715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375" table:style-name="ce17">
            <text:p>375</text:p>
          </table:table-cell>
          <table:table-cell office:value-type="string" table:style-name="ce447">
            <text:p>57:26:0010417:716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376" table:style-name="ce17">
            <text:p>376</text:p>
          </table:table-cell>
          <table:table-cell office:value-type="string" table:style-name="ce448">
            <text:p>57:26:0010417:717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377" table:style-name="ce17">
            <text:p>377</text:p>
          </table:table-cell>
          <table:table-cell office:value-type="string" table:style-name="ce449">
            <text:p>57:26:0010417:718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378" table:style-name="ce17">
            <text:p>378</text:p>
          </table:table-cell>
          <table:table-cell office:value-type="string" table:style-name="ce450">
            <text:p>57:26:0010417:720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379" table:style-name="ce17">
            <text:p>379</text:p>
          </table:table-cell>
          <table:table-cell office:value-type="string" table:style-name="ce451">
            <text:p>57:26:0010417:721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380" table:style-name="ce17">
            <text:p>380</text:p>
          </table:table-cell>
          <table:table-cell office:value-type="string" table:style-name="ce457">
            <text:p>57:26:0010417:722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381" table:style-name="ce17">
            <text:p>381</text:p>
          </table:table-cell>
          <table:table-cell office:value-type="string" table:style-name="ce458">
            <text:p>57:26:0010417:723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382" table:style-name="ce17">
            <text:p>382</text:p>
          </table:table-cell>
          <table:table-cell office:value-type="string" table:style-name="ce459">
            <text:p>57:26:0010417:724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383" table:style-name="ce17">
            <text:p>383</text:p>
          </table:table-cell>
          <table:table-cell office:value-type="string" table:style-name="ce460">
            <text:p>57:26:0010417:725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384" table:style-name="ce17">
            <text:p>384</text:p>
          </table:table-cell>
          <table:table-cell office:value-type="string" table:style-name="ce461">
            <text:p>57:26:0010417:726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385" table:style-name="ce17">
            <text:p>385</text:p>
          </table:table-cell>
          <table:table-cell office:value-type="string" table:style-name="ce467">
            <text:p>57:26:0010417:727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386" table:style-name="ce17">
            <text:p>386</text:p>
          </table:table-cell>
          <table:table-cell office:value-type="string" table:style-name="ce468">
            <text:p>57:26:0010417:728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387" table:style-name="ce17">
            <text:p>387</text:p>
          </table:table-cell>
          <table:table-cell office:value-type="string" table:style-name="ce469">
            <text:p>57:26:0010417:729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388" table:style-name="ce17">
            <text:p>388</text:p>
          </table:table-cell>
          <table:table-cell office:value-type="string" table:style-name="ce470">
            <text:p>57:26:0010417:730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389" table:style-name="ce17">
            <text:p>389</text:p>
          </table:table-cell>
          <table:table-cell office:value-type="string" table:style-name="ce471">
            <text:p>57:26:0010417:731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390" table:style-name="ce17">
            <text:p>390</text:p>
          </table:table-cell>
          <table:table-cell office:value-type="string" table:style-name="ce472">
            <text:p>57:26:0010417:732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391" table:style-name="ce17">
            <text:p>391</text:p>
          </table:table-cell>
          <table:table-cell office:value-type="string" table:style-name="ce473">
            <text:p>57:26:0010417:733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392" table:style-name="ce17">
            <text:p>392</text:p>
          </table:table-cell>
          <table:table-cell office:value-type="string" table:style-name="ce479">
            <text:p>57:26:0010417:734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393" table:style-name="ce17">
            <text:p>393</text:p>
          </table:table-cell>
          <table:table-cell office:value-type="string" table:style-name="ce480">
            <text:p>57:26:0010417:735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394" table:style-name="ce17">
            <text:p>394</text:p>
          </table:table-cell>
          <table:table-cell office:value-type="string" table:style-name="ce481">
            <text:p>57:26:0010417:736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395" table:style-name="ce17">
            <text:p>395</text:p>
          </table:table-cell>
          <table:table-cell office:value-type="string" table:style-name="ce482">
            <text:p>57:26:0010417:737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396" table:style-name="ce17">
            <text:p>396</text:p>
          </table:table-cell>
          <table:table-cell office:value-type="string" table:style-name="ce483">
            <text:p>57:26:0010417:738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397" table:style-name="ce17">
            <text:p>397</text:p>
          </table:table-cell>
          <table:table-cell office:value-type="string" table:style-name="ce484">
            <text:p>57:25:0010222:69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398" table:style-name="ce17">
            <text:p>398</text:p>
          </table:table-cell>
          <table:table-cell office:value-type="string" table:style-name="ce485">
            <text:p>57:25:0010222:70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399" table:style-name="ce17">
            <text:p>399</text:p>
          </table:table-cell>
          <table:table-cell office:value-type="string" table:style-name="ce486">
            <text:p>57:25:0010222:71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400" table:style-name="ce17">
            <text:p>400</text:p>
          </table:table-cell>
          <table:table-cell office:value-type="string" table:style-name="ce487">
            <text:p>57:18:0070308:75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style-name="ro7">
          <table:table-cell office:value-type="float" office:value="401" table:style-name="ce17">
            <text:p>401</text:p>
          </table:table-cell>
          <table:table-cell office:value-type="string" table:style-name="ce488">
            <text:p>57:18:0070308:76</text:p>
          </table:table-cell>
          <table:table-cell table:style-name="ce27"/>
          <table:table-cell office:value-type="string" table:style-name="ce13">
            <text:p>05.06.2025</text:p>
          </table:table-cell>
          <table:table-cell office:value-type="string" table:style-name="ce13">
            <text:p>03.06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4F511E3E28356715D20C641E609254B060564B266108C6AA28DC6FE7EEA92A2C63DFFC2DDE804FED526B9E418B62C570535052799B37636C6406F02BE8B55781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584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9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3" table:style-name="ro7">
          <table:table-cell table:style-name="ce2"/>
          <table:table-cell table:style-name="ce585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2" table:style-name="ro7">
          <table:table-cell/>
          <table:table-cell table:style-name="ce585"/>
          <table:table-cell table:number-columns-repeated="16382"/>
        </table:table-row>
        <table:table-row table:number-rows-repeated="1047932" table:style-name="ro8">
          <table:table-cell/>
          <table:table-cell table:style-name="ce39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6-19T06:38:25Z</dc:date>
    <meta:editing-cycles>10</meta:editing-cycles>
  </office:meta>
</office:document-meta>
</file>