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147испр</text:p>
          </table:table-cell>
          <table:table-cell table:number-columns-repeated="2" table:style-name="ce2"/>
          <table:table-cell office:value-type="date" office:date-value="2025-06-18T00:00:00" table:style-name="ce6">
            <text:p>18.06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22:0000000:148</text:p>
          </table:table-cell>
          <table:table-cell office:value-type="float" office:value="7190449.5" table:style-name="ce14">
            <text:p>7 190 449,50</text:p>
          </table:table-cell>
          <table:table-cell office:value-type="string" table:style-name="ce15">
            <text:p>17.06.2025</text:p>
          </table:table-cell>
          <table:table-cell office:value-type="string" table:style-name="ce7">
            <text:p>06.04.2023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38355EA5C29B3FF6589C12DD73C4133DBA796E279BBC29FBE3F2D9248AF0DF93630B6B85DFC7085EB9528BB44486642C2B54DA64D113C065F1002AF85078612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18T06:03:00Z</dc:date>
    <meta:print-date>2024-12-18T06:30:23Z</meta:print-date>
    <meta:editing-cycles>10</meta:editing-cycles>
  </office:meta>
</office:document-meta>
</file>