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35:$B$1048576, B2)+COUNTIF($B$1:$B$16, B2)+COUNTIF($B$200:$B$202, B2)&gt;1,NOT(ISBLANK(B2))))" style:apply-style-name="cf1" style:base-cell-address="Акт.B2"/>
      <style:map style:condition="is-true-formula(msoxl:AND(COUNTIF($B$535:$B$1048576, B2)+COUNTIF($B$1:$B$16, B2)+COUNTIF($B$200:$B$202, B2)&gt;1,NOT(ISBLANK(B2))))" style:apply-style-name="cf1" style:base-cell-address="Акт.B2"/>
      <style:map style:condition="is-true-formula(msoxl:AND(COUNTIF($B$535:$B$1048576, B2)+COUNTIF($B$1:$B$16, B2)+COUNTIF($B$200:$B$20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35:$B$1048576, B12)+COUNTIF($B$1:$B$16, B12)+COUNTIF($B$200:$B$202, B12)&gt;1,NOT(ISBLANK(B12))))" style:apply-style-name="cf1" style:base-cell-address="Акт.B12"/>
      <style:map style:condition="is-true-formula(msoxl:AND(COUNTIF($B$535:$B$1048576, B12)+COUNTIF($B$1:$B$16, B12)+COUNTIF($B$200:$B$202, B12)&gt;1,NOT(ISBLANK(B12))))" style:apply-style-name="cf1" style:base-cell-address="Акт.B12"/>
      <style:map style:condition="is-true-formula(msoxl:AND(COUNTIF($B$535:$B$1048576, B12)+COUNTIF($B$1:$B$16, B12)+COUNTIF($B$200:$B$202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35:$B$1048576, B12)+COUNTIF($B$1:$B$16, B12)+COUNTIF($B$200:$B$202, B12)&gt;1,NOT(ISBLANK(B12))))" style:apply-style-name="cf1" style:base-cell-address="Акт.B12"/>
      <style:map style:condition="is-true-formula(msoxl:AND(COUNTIF($B$535:$B$1048576, B16)+COUNTIF($B$1:$B$16, B16)+COUNTIF($B$200:$B$202, B16)&gt;1,NOT(ISBLANK(B16))))" style:apply-style-name="cf1" style:base-cell-address="Акт.B16"/>
      <style:map style:condition="is-true-formula(msoxl:AND(COUNTIF($B$535:$B$1048576, B16)+COUNTIF($B$1:$B$16, B16)+COUNTIF($B$200:$B$202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35:$B$1048576, B2)+COUNTIF($B$1:$B$16, B2)+COUNTIF($B$200:$B$202, B2)&gt;1,NOT(ISBLANK(B2))))" style:apply-style-name="cf1" style:base-cell-address="Акт.B2"/>
      <style:map style:condition="is-true-formula(msoxl:AND(COUNTIF($B$535:$B$1048576, B3)+COUNTIF($B$1:$B$16, B3)+COUNTIF($B$200:$B$202, B3)&gt;1,NOT(ISBLANK(B3))))" style:apply-style-name="cf1" style:base-cell-address="Акт.B3"/>
      <style:map style:condition="is-true-formula(msoxl:AND(COUNTIF($B$535:$B$1048576, B3)+COUNTIF($B$1:$B$16, B3)+COUNTIF($B$200:$B$202, B3)&gt;1,NOT(ISBLANK(B3))))" style:apply-style-name="cf1" style:base-cell-address="Акт.B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1)&gt;1,NOT(ISBLANK(B191))))" style:apply-style-name="cf1" style:base-cell-address="Акт.B191"/>
      <style:map style:condition="is-true-formula(msoxl:AND(COUNTIF($B$190:$B$191, B191)&gt;1,NOT(ISBLANK(B191))))" style:apply-style-name="cf1" style:base-cell-address="Акт.B19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70" style:family="table-cell" style:parent-style-name="Default" style:data-style-name="N0">
      <style:table-cell-properties style:vertical-align="automatic"/>
      <style:map style:condition="is-true-formula(msoxl:AND(COUNTIF($B$535:$B$1048576, B542)+COUNTIF($B$1:$B$16, B542)+COUNTIF($B$200:$B$202, B542)&gt;1,NOT(ISBLANK(B542))))" style:apply-style-name="cf1" style:base-cell-address="Акт.B542"/>
      <style:map style:condition="is-true-formula(msoxl:AND(COUNTIF($B$535:$B$1048576, B542)+COUNTIF($B$1:$B$16, B542)+COUNTIF($B$200:$B$202, B542)&gt;1,NOT(ISBLANK(B542))))" style:apply-style-name="cf1" style:base-cell-address="Акт.B542"/>
      <style:map style:condition="is-true-formula(msoxl:AND(COUNTIF($B$535:$B$1048576, B542)+COUNTIF($B$1:$B$16, B542)+COUNTIF($B$200:$B$202, B542)&gt;1,NOT(ISBLANK(B542))))" style:apply-style-name="cf1" style:base-cell-address="Акт.B542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58" style:family="table-cell">
      <style:map style:condition="is-true-formula(msoxl:AND(COUNTIF($B$535:$B$1048576, B542)+COUNTIF($B$1:$B$16, B542)+COUNTIF($B$200:$B$202, B542)&gt;1,NOT(ISBLANK(B542))))" style:apply-style-name="cf1" style:base-cell-address="Акт.B542"/>
      <style:map style:condition="is-true-formula(msoxl:AND(COUNTIF($B$535:$B$1048576, B548)+COUNTIF($B$1:$B$16, B548)+COUNTIF($B$200:$B$202, B548)&gt;1,NOT(ISBLANK(B548))))" style:apply-style-name="cf1" style:base-cell-address="Акт.B548"/>
      <style:map style:condition="is-true-formula(msoxl:AND(COUNTIF($B$535:$B$1048576, B548)+COUNTIF($B$1:$B$16, B548)+COUNTIF($B$200:$B$202, B548)&gt;1,NOT(ISBLANK(B548))))" style:apply-style-name="cf1" style:base-cell-address="Акт.B54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4">
            <text:p>АОКС-57/2025/000146</text:p>
          </table:table-cell>
          <table:table-cell table:style-name="ce7"/>
          <table:table-cell table:style-name="ce8"/>
          <table:table-cell office:value-type="date" office:date-value="2025-06-18T00:00:00" table:style-name="ce9">
            <text:p>18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3" table:style-name="ce12">
            <text:p>18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2" table:style-name="ce12">
            <text:p>33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2:0000000:664</text:p>
          </table:table-cell>
          <table:table-cell office:value-type="float" office:value="1927680" table:style-name="ce19">
            <text:p><text:s/>1 927 680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5:0010201:306</text:p>
          </table:table-cell>
          <table:table-cell office:value-type="float" office:value="39950.82" table:style-name="ce21">
            <text:p><text:s/>39 950,82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5:0060101:244</text:p>
          </table:table-cell>
          <table:table-cell office:value-type="float" office:value="30749.4" table:style-name="ce19">
            <text:p><text:s/>30 749,4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5:0060101:55</text:p>
          </table:table-cell>
          <table:table-cell office:value-type="float" office:value="2103942.1" table:style-name="ce19">
            <text:p><text:s/>2 103 942,1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5:0080201:55</text:p>
          </table:table-cell>
          <table:table-cell office:value-type="float" office:value="1520218.35" table:style-name="ce21">
            <text:p><text:s/>1 520 218,35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5:0190101:55</text:p>
          </table:table-cell>
          <table:table-cell office:value-type="float" office:value="316786.63" table:style-name="ce19">
            <text:p><text:s/>316 786,63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5:0250101:24</text:p>
          </table:table-cell>
          <table:table-cell office:value-type="float" office:value="276377.5" table:style-name="ce19">
            <text:p><text:s/>276 377,5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5:0290101:111</text:p>
          </table:table-cell>
          <table:table-cell office:value-type="float" office:value="13414.82" table:style-name="ce21">
            <text:p><text:s/>13 414,82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5:0290101:415</text:p>
          </table:table-cell>
          <table:table-cell office:value-type="float" office:value="66.48" table:style-name="ce19">
            <text:p><text:s/>66,48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5:0520101:192</text:p>
          </table:table-cell>
          <table:table-cell office:value-type="float" office:value="12889.9" table:style-name="ce19">
            <text:p><text:s/>12 889,9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030302:278</text:p>
          </table:table-cell>
          <table:table-cell office:value-type="float" office:value="233350" table:style-name="ce21">
            <text:p><text:s/>233 350,0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030501:290</text:p>
          </table:table-cell>
          <table:table-cell office:value-type="float" office:value="28990" table:style-name="ce19">
            <text:p><text:s/>28 990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050208:219</text:p>
          </table:table-cell>
          <table:table-cell office:value-type="float" office:value="184489.04" table:style-name="ce19">
            <text:p><text:s/>184 489,0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050208:220</text:p>
          </table:table-cell>
          <table:table-cell office:value-type="float" office:value="146544.25" table:style-name="ce21">
            <text:p><text:s/>146 544,25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190101:65</text:p>
          </table:table-cell>
          <table:table-cell office:value-type="float" office:value="153210.20000000001" table:style-name="ce19">
            <text:p><text:s/>153 210,2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020101:78</text:p>
          </table:table-cell>
          <table:table-cell office:value-type="float" office:value="29270.080000000002" table:style-name="ce19">
            <text:p><text:s/>29 270,08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030102:216</text:p>
          </table:table-cell>
          <table:table-cell office:value-type="float" office:value="515752.12" table:style-name="ce21">
            <text:p><text:s/>515 752,12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030105:50</text:p>
          </table:table-cell>
          <table:table-cell office:value-type="float" office:value="344163.27" table:style-name="ce19">
            <text:p><text:s/>344 163,27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030304:197</text:p>
          </table:table-cell>
          <table:table-cell office:value-type="float" office:value="440384.3" table:style-name="ce19">
            <text:p><text:s/>440 384,3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350101:542</text:p>
          </table:table-cell>
          <table:table-cell office:value-type="float" office:value="294.83999999999997" table:style-name="ce19">
            <text:p><text:s/>294,8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350101:543</text:p>
          </table:table-cell>
          <table:table-cell office:value-type="float" office:value="3320.01" table:style-name="ce21">
            <text:p><text:s/>3 320,01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350101:544</text:p>
          </table:table-cell>
          <table:table-cell office:value-type="float" office:value="55004.04" table:style-name="ce19">
            <text:p><text:s/>55 004,0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00000:330</text:p>
          </table:table-cell>
          <table:table-cell office:value-type="float" office:value="710835.52" table:style-name="ce19">
            <text:p><text:s/>710 835,52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00000:3564</text:p>
          </table:table-cell>
          <table:table-cell office:value-type="float" office:value="7759769.2000000002" table:style-name="ce21">
            <text:p><text:s/>7 759 769,2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00000:3565</text:p>
          </table:table-cell>
          <table:table-cell office:value-type="float" office:value="169899.16" table:style-name="ce19">
            <text:p><text:s/>169 899,16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44">
            <text:p>57:10:0000000:3566</text:p>
          </table:table-cell>
          <table:table-cell office:value-type="float" office:value="720964.6" table:style-name="ce19">
            <text:p><text:s/>720 964,6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45">
            <text:p>57:10:0000000:3567</text:p>
          </table:table-cell>
          <table:table-cell office:value-type="float" office:value="34041.440000000002" table:style-name="ce21">
            <text:p><text:s/>34 041,44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46">
            <text:p>57:10:0010201:10944</text:p>
          </table:table-cell>
          <table:table-cell office:value-type="float" office:value="188078" table:style-name="ce19">
            <text:p><text:s/>188 078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47">
            <text:p>57:10:0011501:201</text:p>
          </table:table-cell>
          <table:table-cell office:value-type="float" office:value="317418.99" table:style-name="ce19">
            <text:p><text:s/>317 418,99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48">
            <text:p>57:10:0011501:202</text:p>
          </table:table-cell>
          <table:table-cell office:value-type="float" office:value="302056.01" table:style-name="ce21">
            <text:p><text:s/>302 056,01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49">
            <text:p>57:10:0012401:1142</text:p>
          </table:table-cell>
          <table:table-cell office:value-type="float" office:value="21547" table:style-name="ce19">
            <text:p><text:s/>21 547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0">
            <text:p>57:10:0020401:216</text:p>
          </table:table-cell>
          <table:table-cell office:value-type="float" office:value="106668.54" table:style-name="ce19">
            <text:p><text:s/>106 668,5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51">
            <text:p>57:10:0021601:494</text:p>
          </table:table-cell>
          <table:table-cell office:value-type="float" office:value="100513.14" table:style-name="ce21">
            <text:p><text:s/>100 513,14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52">
            <text:p>57:10:0021603:593</text:p>
          </table:table-cell>
          <table:table-cell office:value-type="float" office:value="216170.13" table:style-name="ce19">
            <text:p><text:s/>216 170,13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53">
            <text:p>57:10:0022401:374</text:p>
          </table:table-cell>
          <table:table-cell office:value-type="float" office:value="251210" table:style-name="ce19">
            <text:p><text:s/>251 210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54">
            <text:p>57:10:0023601:796</text:p>
          </table:table-cell>
          <table:table-cell office:value-type="float" office:value="314974.65999999997" table:style-name="ce21">
            <text:p><text:s/>314 974,66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55">
            <text:p>57:10:0041201:125</text:p>
          </table:table-cell>
          <table:table-cell office:value-type="float" office:value="158209.92000000001" table:style-name="ce19">
            <text:p><text:s/>158 209,92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56">
            <text:p>57:10:0046501:202</text:p>
          </table:table-cell>
          <table:table-cell office:value-type="float" office:value="130440" table:style-name="ce19">
            <text:p><text:s/>130 440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57">
            <text:p>57:10:0050101:5799</text:p>
          </table:table-cell>
          <table:table-cell office:value-type="float" office:value="223837.81" table:style-name="ce19">
            <text:p><text:s/>223 837,81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8">
            <text:p>57:10:0500101:513</text:p>
          </table:table-cell>
          <table:table-cell office:value-type="float" office:value="237574.2" table:style-name="ce21">
            <text:p><text:s/>237 574,2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59">
            <text:p>57:10:0500101:91</text:p>
          </table:table-cell>
          <table:table-cell office:value-type="float" office:value="637811.52" table:style-name="ce19">
            <text:p><text:s/>637 811,52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0">
            <text:p>57:10:0940101:3034</text:p>
          </table:table-cell>
          <table:table-cell office:value-type="float" office:value="28836.92" table:style-name="ce19">
            <text:p><text:s/>28 836,92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1">
            <text:p>57:10:1250101:2405</text:p>
          </table:table-cell>
          <table:table-cell office:value-type="float" office:value="915150.96" table:style-name="ce21">
            <text:p><text:s/>915 150,96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2">
            <text:p>57:10:1910101:38</text:p>
          </table:table-cell>
          <table:table-cell office:value-type="float" office:value="588371.67000000004" table:style-name="ce19">
            <text:p><text:s/>588 371,67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63">
            <text:p>57:10:1910101:629</text:p>
          </table:table-cell>
          <table:table-cell office:value-type="float" office:value="581703.62" table:style-name="ce19">
            <text:p><text:s/>581 703,62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4">
            <text:p>57:10:1940101:9</text:p>
          </table:table-cell>
          <table:table-cell office:value-type="float" office:value="526978.30000000005" table:style-name="ce21">
            <text:p><text:s/>526 978,3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65">
            <text:p>57:10:2020101:43</text:p>
          </table:table-cell>
          <table:table-cell office:value-type="float" office:value="329220" table:style-name="ce19">
            <text:p><text:s/>329 220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66">
            <text:p>57:10:2300101:14</text:p>
          </table:table-cell>
          <table:table-cell office:value-type="float" office:value="214704.03" table:style-name="ce19">
            <text:p><text:s/>214 704,03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7">
            <text:p>57:10:2490101:104</text:p>
          </table:table-cell>
          <table:table-cell office:value-type="float" office:value="3031905.8" table:style-name="ce21">
            <text:p><text:s/>3 031 905,8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68">
            <text:p>57:13:0330101:530</text:p>
          </table:table-cell>
          <table:table-cell office:value-type="float" office:value="280975.5" table:style-name="ce19">
            <text:p><text:s/>280 975,5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69">
            <text:p>57:13:0480101:130</text:p>
          </table:table-cell>
          <table:table-cell office:value-type="float" office:value="71539" table:style-name="ce19">
            <text:p><text:s/>71 539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0">
            <text:p>57:14:0010101:312</text:p>
          </table:table-cell>
          <table:table-cell office:value-type="float" office:value="210090" table:style-name="ce21">
            <text:p><text:s/>210 090,0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71">
            <text:p>57:14:0010101:313</text:p>
          </table:table-cell>
          <table:table-cell office:value-type="float" office:value="209730" table:style-name="ce19">
            <text:p><text:s/>209 730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72">
            <text:p>57:14:0040103:46</text:p>
          </table:table-cell>
          <table:table-cell office:value-type="float" office:value="1840032" table:style-name="ce19">
            <text:p><text:s/>1 840 032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73">
            <text:p>57:14:0040301:15</text:p>
          </table:table-cell>
          <table:table-cell office:value-type="float" office:value="2324016" table:style-name="ce21">
            <text:p><text:s/>2 324 016,0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74">
            <text:p>57:14:0160101:557</text:p>
          </table:table-cell>
          <table:table-cell office:value-type="float" office:value="33700.5" table:style-name="ce19">
            <text:p><text:s/>33 700,5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75">
            <text:p>57:14:1000101:124</text:p>
          </table:table-cell>
          <table:table-cell office:value-type="float" office:value="243250" table:style-name="ce19">
            <text:p><text:s/>243 250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76">
            <text:p>57:15:0190101:644</text:p>
          </table:table-cell>
          <table:table-cell office:value-type="float" office:value="363942.8" table:style-name="ce19">
            <text:p><text:s/>363 942,8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7">
            <text:p>57:15:1110101:20</text:p>
          </table:table-cell>
          <table:table-cell office:value-type="float" office:value="205260" table:style-name="ce21">
            <text:p><text:s/>205 260,0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8">
            <text:p>57:16:0180101:793</text:p>
          </table:table-cell>
          <table:table-cell office:value-type="float" office:value="283624" table:style-name="ce19">
            <text:p><text:s/>283 624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9">
            <text:p>57:17:0000000:24</text:p>
          </table:table-cell>
          <table:table-cell office:value-type="float" office:value="13524384" table:style-name="ce19">
            <text:p><text:s/>13 524 384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0">
            <text:p>57:17:0040401:454</text:p>
          </table:table-cell>
          <table:table-cell office:value-type="float" office:value="826336" table:style-name="ce21">
            <text:p><text:s/>826 336,0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1">
            <text:p>57:17:0040401:455</text:p>
          </table:table-cell>
          <table:table-cell office:value-type="float" office:value="826880" table:style-name="ce19">
            <text:p><text:s/>826 880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2">
            <text:p>57:17:0270101:432</text:p>
          </table:table-cell>
          <table:table-cell office:value-type="float" office:value="200458.28" table:style-name="ce19">
            <text:p><text:s/>200 458,28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3">
            <text:p>57:17:0340101:203</text:p>
          </table:table-cell>
          <table:table-cell office:value-type="float" office:value="97255.679999999993" table:style-name="ce21">
            <text:p><text:s/>97 255,68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4">
            <text:p>57:18:0000000:144</text:p>
          </table:table-cell>
          <table:table-cell office:value-type="float" office:value="61918.29" table:style-name="ce19">
            <text:p><text:s/>61 918,29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5">
            <text:p>57:18:0000000:146</text:p>
          </table:table-cell>
          <table:table-cell office:value-type="float" office:value="34855.17" table:style-name="ce19">
            <text:p><text:s/>34 855,17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6">
            <text:p>57:18:0000000:149</text:p>
          </table:table-cell>
          <table:table-cell office:value-type="float" office:value="5131.3500000000004" table:style-name="ce21">
            <text:p><text:s/>5 131,35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87">
            <text:p>57:18:0060101:412</text:p>
          </table:table-cell>
          <table:table-cell office:value-type="float" office:value="25.78" table:style-name="ce19">
            <text:p><text:s/>25,78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88">
            <text:p>57:18:1240101:154</text:p>
          </table:table-cell>
          <table:table-cell office:value-type="float" office:value="2821.5" table:style-name="ce19">
            <text:p><text:s/>2 821,5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9">
            <text:p>57:18:1310101:145</text:p>
          </table:table-cell>
          <table:table-cell office:value-type="float" office:value="1385.42" table:style-name="ce21">
            <text:p><text:s/>1 385,42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0">
            <text:p>57:18:1320101:273</text:p>
          </table:table-cell>
          <table:table-cell office:value-type="float" office:value="5804.4" table:style-name="ce19">
            <text:p><text:s/>5 804,4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91">
            <text:p>57:18:1510101:144</text:p>
          </table:table-cell>
          <table:table-cell office:value-type="float" office:value="1474.74" table:style-name="ce19">
            <text:p><text:s/>1 474,7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2">
            <text:p>57:18:1520101:122</text:p>
          </table:table-cell>
          <table:table-cell office:value-type="float" office:value="27.31" table:style-name="ce21">
            <text:p><text:s/>27,31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93">
            <text:p>57:18:1530201:135</text:p>
          </table:table-cell>
          <table:table-cell office:value-type="float" office:value="1483.47" table:style-name="ce19">
            <text:p><text:s/>1 483,47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94">
            <text:p>57:18:1590101:129</text:p>
          </table:table-cell>
          <table:table-cell office:value-type="float" office:value="1374.5" table:style-name="ce19">
            <text:p><text:s/>1 374,5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5">
            <text:p>57:18:1620101:299</text:p>
          </table:table-cell>
          <table:table-cell office:value-type="float" office:value="3402.96" table:style-name="ce19">
            <text:p><text:s/>3 402,96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6">
            <text:p>57:18:1660101:120</text:p>
          </table:table-cell>
          <table:table-cell office:value-type="float" office:value="1900.5" table:style-name="ce21">
            <text:p><text:s/>1 900,5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97">
            <text:p>57:19:0000000:1795</text:p>
          </table:table-cell>
          <table:table-cell office:value-type="float" office:value="1672649.09" table:style-name="ce19">
            <text:p><text:s/>1 672 649,09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8">
            <text:p>57:19:0010203:552</text:p>
          </table:table-cell>
          <table:table-cell office:value-type="float" office:value="275583.35999999999" table:style-name="ce19">
            <text:p><text:s/>275 583,36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9">
            <text:p>57:19:0010203:553</text:p>
          </table:table-cell>
          <table:table-cell office:value-type="float" office:value="238262.56" table:style-name="ce21">
            <text:p><text:s/>238 262,56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0">
            <text:p>57:19:1240101:28</text:p>
          </table:table-cell>
          <table:table-cell office:value-type="float" office:value="292900" table:style-name="ce19">
            <text:p><text:s/>292 900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4">
            <text:p>57:20:0050201:592</text:p>
          </table:table-cell>
          <table:table-cell office:value-type="float" office:value="1187037.67" table:style-name="ce19">
            <text:p><text:s/>1 187 037,67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3">
            <text:p>57:20:0050201:593</text:p>
          </table:table-cell>
          <table:table-cell office:value-type="float" office:value="2587535.37" table:style-name="ce21">
            <text:p><text:s/>2 587 535,37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8">
            <text:p>57:20:0050201:596</text:p>
          </table:table-cell>
          <table:table-cell office:value-type="float" office:value="4864628.0199999996" table:style-name="ce19">
            <text:p><text:s/>4 864 628,02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09">
            <text:p>57:20:0050201:599</text:p>
          </table:table-cell>
          <table:table-cell office:value-type="float" office:value="1495569.25" table:style-name="ce19">
            <text:p><text:s/>1 495 569,25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0">
            <text:p>57:20:0050201:848</text:p>
          </table:table-cell>
          <table:table-cell office:value-type="float" office:value="862557.78" table:style-name="ce21">
            <text:p><text:s/>862 557,78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1">
            <text:p>57:20:0050201:849</text:p>
          </table:table-cell>
          <table:table-cell office:value-type="float" office:value="395616.2" table:style-name="ce19">
            <text:p><text:s/>395 616,2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2">
            <text:p>57:20:0050201:850</text:p>
          </table:table-cell>
          <table:table-cell office:value-type="float" office:value="1470627.34" table:style-name="ce19">
            <text:p><text:s/>1 470 627,3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5">
            <text:p>57:20:0050201:851</text:p>
          </table:table-cell>
          <table:table-cell office:value-type="float" office:value="498562.26" table:style-name="ce21">
            <text:p><text:s/>498 562,26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6">
            <text:p>57:21:0010209:45</text:p>
          </table:table-cell>
          <table:table-cell office:value-type="float" office:value="53214" table:style-name="ce19">
            <text:p><text:s/>53 214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7">
            <text:p>57:22:0000000:107</text:p>
          </table:table-cell>
          <table:table-cell office:value-type="float" office:value="21868431.199999999" table:style-name="ce19">
            <text:p><text:s/>21 868 431,2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8">
            <text:p>57:22:0000000:150</text:p>
          </table:table-cell>
          <table:table-cell office:value-type="float" office:value="182504654.63999999" table:style-name="ce21">
            <text:p><text:s/>182 504 654,64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9">
            <text:p>57:22:0000000:1891</text:p>
          </table:table-cell>
          <table:table-cell office:value-type="float" office:value="293641" table:style-name="ce19">
            <text:p><text:s/>293 641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0">
            <text:p>57:22:0040103:609</text:p>
          </table:table-cell>
          <table:table-cell office:value-type="float" office:value="636944" table:style-name="ce19">
            <text:p><text:s/>636 944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1">
            <text:p>57:22:0050101:27</text:p>
          </table:table-cell>
          <table:table-cell office:value-type="float" office:value="7415341.8399999999" table:style-name="ce19">
            <text:p><text:s/>7 415 341,8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3">
            <text:p>57:22:0050103:160</text:p>
          </table:table-cell>
          <table:table-cell office:value-type="float" office:value="1952205.83" table:style-name="ce19">
            <text:p><text:s/>1 952 205,83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4">
            <text:p>57:22:0050103:164</text:p>
          </table:table-cell>
          <table:table-cell office:value-type="float" office:value="4707797.55" table:style-name="ce21">
            <text:p><text:s/>4 707 797,55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5">
            <text:p>57:22:0050103:165</text:p>
          </table:table-cell>
          <table:table-cell office:value-type="float" office:value="6653147.7699999996" table:style-name="ce19">
            <text:p><text:s/>6 653 147,77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6">
            <text:p>57:22:0050103:166</text:p>
          </table:table-cell>
          <table:table-cell office:value-type="float" office:value="6546794.9400000004" table:style-name="ce19">
            <text:p><text:s/>6 546 794,9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7">
            <text:p>57:22:0050103:175</text:p>
          </table:table-cell>
          <table:table-cell office:value-type="float" office:value="858012.67" table:style-name="ce21">
            <text:p><text:s/>858 012,67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6">
            <text:p>57:22:0050104:161</text:p>
          </table:table-cell>
          <table:table-cell office:value-type="float" office:value="3614302.31" table:style-name="ce19">
            <text:p><text:s/>3 614 302,31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97">
            <text:p>57:23:0010201:36</text:p>
          </table:table-cell>
          <table:table-cell office:value-type="float" office:value="133401.84" table:style-name="ce19">
            <text:p><text:s/>133 401,8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98">
            <text:p>57:23:0010305:156</text:p>
          </table:table-cell>
          <table:table-cell office:value-type="float" office:value="333149.03999999998" table:style-name="ce21">
            <text:p><text:s/>333 149,04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9">
            <text:p>57:23:0750101:185</text:p>
          </table:table-cell>
          <table:table-cell office:value-type="float" office:value="130189.36" table:style-name="ce19">
            <text:p><text:s/>130 189,36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0">
            <text:p>57:23:1090101:140</text:p>
          </table:table-cell>
          <table:table-cell office:value-type="float" office:value="317912.90000000002" table:style-name="ce19">
            <text:p><text:s/>317 912,9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1">
            <text:p>57:23:1290102:213</text:p>
          </table:table-cell>
          <table:table-cell office:value-type="float" office:value="586338.48" table:style-name="ce21">
            <text:p><text:s/>586 338,48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2">
            <text:p>57:23:1290201:144</text:p>
          </table:table-cell>
          <table:table-cell office:value-type="float" office:value="171457.77" table:style-name="ce19">
            <text:p><text:s/>171 457,77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67">
            <text:p>57:24:0010103:162</text:p>
          </table:table-cell>
          <table:table-cell office:value-type="float" office:value="29662.959999999999" table:style-name="ce19">
            <text:p><text:s/>29 662,96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8">
            <text:p>57:24:0010103:67</text:p>
          </table:table-cell>
          <table:table-cell office:value-type="float" office:value="1292269.76" table:style-name="ce21">
            <text:p><text:s/>1 292 269,76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69">
            <text:p>57:24:0010104:148</text:p>
          </table:table-cell>
          <table:table-cell office:value-type="float" office:value="117215.82" table:style-name="ce19">
            <text:p><text:s/>117 215,82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0">
            <text:p>57:24:0010104:688</text:p>
          </table:table-cell>
          <table:table-cell office:value-type="float" office:value="571794.4" table:style-name="ce19">
            <text:p><text:s/>571 794,4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1">
            <text:p>57:24:0010104:98</text:p>
          </table:table-cell>
          <table:table-cell office:value-type="float" office:value="152020.96" table:style-name="ce21">
            <text:p><text:s/>152 020,96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2">
            <text:p>57:24:0010105:177</text:p>
          </table:table-cell>
          <table:table-cell office:value-type="float" office:value="4786.41" table:style-name="ce19">
            <text:p><text:s/>4 786,41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3">
            <text:p>57:24:0330101:58</text:p>
          </table:table-cell>
          <table:table-cell office:value-type="float" office:value="306054.24" table:style-name="ce21">
            <text:p><text:s/>306 054,24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4">
            <text:p>57:25:0000000:6045</text:p>
          </table:table-cell>
          <table:table-cell office:value-type="float" office:value="2071344" table:style-name="ce19">
            <text:p><text:s/>2 071 344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5">
            <text:p>57:25:0000000:6889</text:p>
          </table:table-cell>
          <table:table-cell office:value-type="float" office:value="2029152.3" table:style-name="ce19">
            <text:p><text:s/>2 029 152,3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6">
            <text:p>57:25:0000000:6890</text:p>
          </table:table-cell>
          <table:table-cell office:value-type="float" office:value="11084544.24" table:style-name="ce21">
            <text:p><text:s/>11 084 544,24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7">
            <text:p>57:25:0000000:6891</text:p>
          </table:table-cell>
          <table:table-cell office:value-type="float" office:value="1980482.4" table:style-name="ce19">
            <text:p><text:s/>1 980 482,4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8">
            <text:p>57:25:0000000:6892</text:p>
          </table:table-cell>
          <table:table-cell office:value-type="float" office:value="2717257" table:style-name="ce19">
            <text:p><text:s/>2 717 257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9">
            <text:p>57:25:0010520:35</text:p>
          </table:table-cell>
          <table:table-cell office:value-type="float" office:value="1319369.48" table:style-name="ce21">
            <text:p><text:s/>1 319 369,48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0">
            <text:p>57:25:0010819:210</text:p>
          </table:table-cell>
          <table:table-cell office:value-type="float" office:value="305140.40000000002" table:style-name="ce19">
            <text:p><text:s/>305 140,4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1">
            <text:p>57:25:0010826:243</text:p>
          </table:table-cell>
          <table:table-cell office:value-type="float" office:value="1388615.2" table:style-name="ce19">
            <text:p><text:s/>1 388 615,2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2">
            <text:p>57:25:0020142:7</text:p>
          </table:table-cell>
          <table:table-cell office:value-type="float" office:value="1152353.7" table:style-name="ce21">
            <text:p><text:s/>1 152 353,7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3">
            <text:p>57:25:0020157:319</text:p>
          </table:table-cell>
          <table:table-cell office:value-type="float" office:value="53309.74" table:style-name="ce19">
            <text:p><text:s/>53 309,7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4">
            <text:p>57:25:0020226:44</text:p>
          </table:table-cell>
          <table:table-cell office:value-type="float" office:value="1586214.24" table:style-name="ce19">
            <text:p><text:s/>1 586 214,2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5">
            <text:p>57:25:0020236:80</text:p>
          </table:table-cell>
          <table:table-cell office:value-type="float" office:value="1361866.5" table:style-name="ce21">
            <text:p><text:s/>1 361 866,5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6">
            <text:p>57:25:0020401:8</text:p>
          </table:table-cell>
          <table:table-cell office:value-type="float" office:value="6873558.0800000001" table:style-name="ce19">
            <text:p><text:s/>6 873 558,08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7">
            <text:p>57:25:0020405:20</text:p>
          </table:table-cell>
          <table:table-cell office:value-type="float" office:value="1285467.3" table:style-name="ce19">
            <text:p><text:s/>1 285 467,3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8">
            <text:p>57:25:0020407:36</text:p>
          </table:table-cell>
          <table:table-cell office:value-type="float" office:value="62693.8" table:style-name="ce21">
            <text:p><text:s/>62 693,8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9">
            <text:p>57:25:0020425:4</text:p>
          </table:table-cell>
          <table:table-cell office:value-type="float" office:value="5964458.7199999997" table:style-name="ce19">
            <text:p><text:s/>5 964 458,72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90">
            <text:p>57:25:0020603:456</text:p>
          </table:table-cell>
          <table:table-cell office:value-type="float" office:value="41474.339999999997" table:style-name="ce19">
            <text:p><text:s/>41 474,3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91">
            <text:p>57:25:0020805:152</text:p>
          </table:table-cell>
          <table:table-cell office:value-type="float" office:value="36968.76" table:style-name="ce19">
            <text:p><text:s/>36 968,76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2">
            <text:p>57:25:0021316:238</text:p>
          </table:table-cell>
          <table:table-cell office:value-type="float" office:value="209090.7" table:style-name="ce21">
            <text:p><text:s/>209 090,7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3">
            <text:p>57:25:0021316:240</text:p>
          </table:table-cell>
          <table:table-cell office:value-type="float" office:value="291935.76" table:style-name="ce19">
            <text:p><text:s/>291 935,76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4">
            <text:p>57:25:0021503:86</text:p>
          </table:table-cell>
          <table:table-cell office:value-type="float" office:value="451841.95" table:style-name="ce19">
            <text:p><text:s/>451 841,95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5">
            <text:p>57:25:0030717:12</text:p>
          </table:table-cell>
          <table:table-cell office:value-type="float" office:value="25202941.559999999" table:style-name="ce21">
            <text:p><text:s/>25 202 941,56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22">
            <text:p>57:25:0030732:19</text:p>
          </table:table-cell>
          <table:table-cell office:value-type="float" office:value="693768.35" table:style-name="ce19">
            <text:p><text:s/>693 768,35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23">
            <text:p>57:25:0040204:2</text:p>
          </table:table-cell>
          <table:table-cell office:value-type="float" office:value="1344742.9" table:style-name="ce19">
            <text:p><text:s/>1 344 742,9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24">
            <text:p>57:25:0040219:1292</text:p>
          </table:table-cell>
          <table:table-cell office:value-type="float" office:value="50097.5" table:style-name="ce21">
            <text:p><text:s/>50 097,5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5">
            <text:p>57:25:0040233:357</text:p>
          </table:table-cell>
          <table:table-cell office:value-type="float" office:value="54087.54" table:style-name="ce19">
            <text:p><text:s/>54 087,5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6">
            <text:p>57:25:0040311:3625</text:p>
          </table:table-cell>
          <table:table-cell office:value-type="float" office:value="80255.56" table:style-name="ce19">
            <text:p><text:s/>80 255,56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7">
            <text:p>57:26:0010326:338</text:p>
          </table:table-cell>
          <table:table-cell office:value-type="float" office:value="170015.28" table:style-name="ce21">
            <text:p><text:s/>170 015,28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8">
            <text:p>57:26:0010435:635</text:p>
          </table:table-cell>
          <table:table-cell office:value-type="float" office:value="29182.38" table:style-name="ce19">
            <text:p><text:s/>29 182,38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9">
            <text:p>57:27:0010215:462</text:p>
          </table:table-cell>
          <table:table-cell office:value-type="float" office:value="34702.5" table:style-name="ce19">
            <text:p><text:s/>34 702,5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0">
            <text:p>57:25:0021901:123</text:p>
          </table:table-cell>
          <table:table-cell office:value-type="float" office:value="2140679.5" table:style-name="ce21">
            <text:p><text:s/>2 140 679,5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1">
            <text:p>57:25:0040218:1742</text:p>
          </table:table-cell>
          <table:table-cell office:value-type="float" office:value="2008471.74" table:style-name="ce19">
            <text:p><text:s/>2 008 471,7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2">
            <text:p>57:09:0410101:982</text:p>
          </table:table-cell>
          <table:table-cell office:value-type="float" office:value="994147.93" table:style-name="ce19">
            <text:p><text:s/>994 147,93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3">
            <text:p>57:09:0410101:981</text:p>
          </table:table-cell>
          <table:table-cell office:value-type="float" office:value="1253672.8600000001" table:style-name="ce21">
            <text:p><text:s/>1 253 672,86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4">
            <text:p>57:09:0410101:1053</text:p>
          </table:table-cell>
          <table:table-cell office:value-type="float" office:value="1174141.02" table:style-name="ce19">
            <text:p><text:s/>1 174 141,02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5">
            <text:p>57:09:0410101:680</text:p>
          </table:table-cell>
          <table:table-cell office:value-type="float" office:value="1262044.6299999999" table:style-name="ce19">
            <text:p><text:s/>1 262 044,63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6">
            <text:p>57:22:0740101:2434</text:p>
          </table:table-cell>
          <table:table-cell office:value-type="float" office:value="1461348.26" table:style-name="ce19">
            <text:p><text:s/>1 461 348,26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7">
            <text:p>57:27:0010415:794</text:p>
          </table:table-cell>
          <table:table-cell office:value-type="float" office:value="2430045.5099999998" table:style-name="ce21">
            <text:p><text:s/>2 430 045,51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8">
            <text:p>57:27:0020518:3641</text:p>
          </table:table-cell>
          <table:table-cell office:value-type="float" office:value="975927.68" table:style-name="ce19">
            <text:p><text:s/>975 927,68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9">
            <text:p>57:01:0020301:443</text:p>
          </table:table-cell>
          <table:table-cell office:value-type="float" office:value="7103039.5700000003" table:style-name="ce19">
            <text:p><text:s/>7 103 039,57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0">
            <text:p>57:25:0030801:431</text:p>
          </table:table-cell>
          <table:table-cell office:value-type="float" office:value="223938.3" table:style-name="ce21">
            <text:p><text:s/>223 938,3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1">
            <text:p>57:25:0030801:430</text:p>
          </table:table-cell>
          <table:table-cell office:value-type="float" office:value="11497824.58" table:style-name="ce19">
            <text:p><text:s/>11 497 824,58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2">
            <text:p>57:10:0030101:3518</text:p>
          </table:table-cell>
          <table:table-cell office:value-type="float" office:value="1767035.45" table:style-name="ce19">
            <text:p><text:s/>1 767 035,45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3">
            <text:p>57:26:0010412:2054</text:p>
          </table:table-cell>
          <table:table-cell office:value-type="float" office:value="15083182.26" table:style-name="ce21">
            <text:p><text:s/>15 083 182,26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4">
            <text:p>57:25:0000000:6888</text:p>
          </table:table-cell>
          <table:table-cell office:value-type="float" office:value="3581493.49" table:style-name="ce19">
            <text:p><text:s/>3 581 493,49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5">
            <text:p>57:25:0021423:465</text:p>
          </table:table-cell>
          <table:table-cell office:value-type="float" office:value="2227113.14" table:style-name="ce19">
            <text:p><text:s/>2 227 113,1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6">
            <text:p>57:25:0040401:1684</text:p>
          </table:table-cell>
          <table:table-cell office:value-type="float" office:value="636815.76" table:style-name="ce21">
            <text:p><text:s/>636 815,76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7">
            <text:p>57:26:0010417:2022</text:p>
          </table:table-cell>
          <table:table-cell office:value-type="float" office:value="558755.79" table:style-name="ce19">
            <text:p><text:s/>558 755,79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8">
            <text:p>57:25:0040204:337</text:p>
          </table:table-cell>
          <table:table-cell office:value-type="float" office:value="127113.79" table:style-name="ce19">
            <text:p><text:s/>127 113,79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9">
            <text:p>57:25:0010727:1987</text:p>
          </table:table-cell>
          <table:table-cell office:value-type="float" office:value="151010.71" table:style-name="ce21">
            <text:p><text:s/>151 010,71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0">
            <text:p>57:25:0010727:1988</text:p>
          </table:table-cell>
          <table:table-cell office:value-type="float" office:value="115237.4" table:style-name="ce19">
            <text:p><text:s/>115 237,4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1">
            <text:p>57:25:0020715:298</text:p>
          </table:table-cell>
          <table:table-cell office:value-type="float" office:value="69741.5" table:style-name="ce19">
            <text:p><text:s/>69 741,5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2">
            <text:p>57:27:0010202:416</text:p>
          </table:table-cell>
          <table:table-cell office:value-type="float" office:value="136196.49" table:style-name="ce21">
            <text:p><text:s/>136 196,49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3">
            <text:p>57:25:0010727:1986</text:p>
          </table:table-cell>
          <table:table-cell office:value-type="float" office:value="129089.3" table:style-name="ce19">
            <text:p><text:s/>129 089,3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4">
            <text:p>57:16:0580101:91</text:p>
          </table:table-cell>
          <table:table-cell office:value-type="float" office:value="333172.3" table:style-name="ce19">
            <text:p><text:s/>333 172,3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55">
            <text:p>57:07:0040202:1154</text:p>
          </table:table-cell>
          <table:table-cell office:value-type="float" office:value="565623.62" table:style-name="ce19">
            <text:p><text:s/>565 623,62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56">
            <text:p>57:25:0021404:892</text:p>
          </table:table-cell>
          <table:table-cell office:value-type="float" office:value="708522.91" table:style-name="ce21">
            <text:p><text:s/>708 522,91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7">
            <text:p>57:25:0020135:41</text:p>
          </table:table-cell>
          <table:table-cell office:value-type="float" office:value="856067.71" table:style-name="ce19">
            <text:p><text:s/>856 067,71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58">
            <text:p>57:25:0021503:264</text:p>
          </table:table-cell>
          <table:table-cell office:value-type="float" office:value="1073671.92" table:style-name="ce19">
            <text:p><text:s/>1 073 671,92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59">
            <text:p>57:25:0021552:680</text:p>
          </table:table-cell>
          <table:table-cell office:value-type="float" office:value="2468059.84" table:style-name="ce21">
            <text:p><text:s/>2 468 059,84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60">
            <text:p>57:10:0030801:21569</text:p>
          </table:table-cell>
          <table:table-cell office:value-type="float" office:value="603857.32999999996" table:style-name="ce19">
            <text:p><text:s/>603 857,33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1">
            <text:p>57:22:0000000:1274</text:p>
          </table:table-cell>
          <table:table-cell office:value-type="float" office:value="1684214.04" table:style-name="ce19">
            <text:p><text:s/>1 684 214,04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2">
            <text:p>57:09:0010101:1812</text:p>
          </table:table-cell>
          <table:table-cell office:value-type="float" office:value="2165573.12" table:style-name="ce21">
            <text:p><text:s/>2 165 573,12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63">
            <text:p>57:25:0040317:990</text:p>
          </table:table-cell>
          <table:table-cell office:value-type="float" office:value="637385.23" table:style-name="ce19">
            <text:p><text:s/>637 385,23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4">
            <text:p>57:25:0031041:31</text:p>
          </table:table-cell>
          <table:table-cell office:value-type="float" office:value="1156725" table:style-name="ce19">
            <text:p><text:s/>1 156 725,00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65">
            <text:p>57:10:0450101:1008</text:p>
          </table:table-cell>
          <table:table-cell office:value-type="float" office:value="320134.8" table:style-name="ce21">
            <text:p><text:s/>320 134,8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66">
            <text:p>57:10:0030801:21568</text:p>
          </table:table-cell>
          <table:table-cell office:value-type="float" office:value="543814.25" table:style-name="ce19">
            <text:p><text:s/>543 814,25<text:s text:c="3"/></text:p>
          </table:table-cell>
          <table:table-cell office:value-type="string" table:style-name="ce11">
            <text:p>04.06.2025</text:p>
          </table:table-cell>
          <table:table-cell office:value-type="string" table:style-name="ce11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7">
            <text:p>57:10:1910101:1991</text:p>
          </table:table-cell>
          <table:table-cell office:value-type="float" office:value="1455532.8" table:style-name="ce21">
            <text:p><text:s/>1 455 532,80<text:s text:c="3"/></text:p>
          </table:table-cell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68">
            <text:p>57:01:0010307:3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69">
            <text:p>57:02:0000000:9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70">
            <text:p>57:02:0060101:1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71">
            <text:p>57:02:0430101:16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72">
            <text:p>57:02:0930101: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73">
            <text:p>57:03:0010201:44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74">
            <text:p>57:03:0040106:37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75">
            <text:p>57:03:0270101:72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76">
            <text:p>57:03:0780101:4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77">
            <text:p>57:05:0050101:40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78">
            <text:p>57:05:0050101:6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79">
            <text:p>57:05:0070101:42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80">
            <text:p>57:05:0080201:5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81">
            <text:p>57:05:0220101:2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82">
            <text:p>57:05:0220101:4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83">
            <text:p>57:05:0220101:4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84">
            <text:p>57:05:0220101:6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85">
            <text:p>57:05:0250101:2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86">
            <text:p>57:05:0860101:13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87">
            <text:p>57:07:0030402:132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88">
            <text:p>57:07:0030402:132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89">
            <text:p>57:07:0030402:132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90">
            <text:p>57:07:0030402:133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91">
            <text:p>57:07:0030402:133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92">
            <text:p>57:07:0030402:133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93">
            <text:p>57:07:0030402:133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4">
            <text:p>57:07:0030402:133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95">
            <text:p>57:07:0030402:133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96">
            <text:p>57:07:0030402:133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7">
            <text:p>57:07:0030402:133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98">
            <text:p>57:07:0030402:133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99">
            <text:p>57:07:0050109:2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0">
            <text:p>57:08:0250101:4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01">
            <text:p>57:09:0010301:15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02">
            <text:p>57:09:0020101:14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3">
            <text:p>57:09:0020101:14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04">
            <text:p>57:09:0030301:30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05">
            <text:p>57:09:0040201:83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06">
            <text:p>57:09:0350101:10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7">
            <text:p>57:09:0350101:12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08">
            <text:p>57:09:0370101:21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09">
            <text:p>57:09:0980101:14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0">
            <text:p>57:09:0980101:9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11">
            <text:p>57:09:1170101:22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12">
            <text:p>57:10:0000000:268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3">
            <text:p>57:10:0000000:355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14">
            <text:p>57:10:0012401:108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15">
            <text:p>57:10:0020101:445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6">
            <text:p>57:10:0020101:448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17">
            <text:p>57:10:0021601:61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18">
            <text:p>57:10:0022401:37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9">
            <text:p>57:10:0022501:75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20">
            <text:p>57:10:0022501:75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21">
            <text:p>57:10:0023501:3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2">
            <text:p>57:10:0040101:1142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23">
            <text:p>57:10:0040101:1144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24">
            <text:p>57:10:0040801:54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25">
            <text:p>57:10:0046501:19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6">
            <text:p>57:10:0060201:235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27">
            <text:p>57:10:0060201:235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28">
            <text:p>57:10:0070101:507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9">
            <text:p>57:10:1100101:175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30">
            <text:p>57:10:1130101:4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31">
            <text:p>57:10:1320101:145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2">
            <text:p>57:10:1320101:145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33">
            <text:p>57:10:1330101:162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34">
            <text:p>57:10:1910405:5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5">
            <text:p>57:10:2120101:73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36">
            <text:p>57:10:2120101:73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37">
            <text:p>57:10:2510101:121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8">
            <text:p>57:10:2510101:97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39">
            <text:p>57:10:2740101:65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40">
            <text:p>57:11:0020301:133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1">
            <text:p>57:11:0020301:133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42">
            <text:p>57:11:0020301:70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43">
            <text:p>57:11:0021802:27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301">
            <text:p>57:11:0021901:53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2">
            <text:p>57:11:0040401:18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303">
            <text:p>57:11:0040701:54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304">
            <text:p>57:11:0040801:64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5">
            <text:p>57:11:0750101:10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306">
            <text:p>57:11:0830101:34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307">
            <text:p>57:11:0910101:34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08">
            <text:p>57:11:0910101:34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309">
            <text:p>57:11:0970202:41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310">
            <text:p>57:11:1080101:15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11">
            <text:p>57:11:1080101:15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12">
            <text:p>57:11:1400203:120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13">
            <text:p>57:11:2060102:30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14">
            <text:p>57:11:2460101:20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15">
            <text:p>57:11:2460101:20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16">
            <text:p>57:11:2460101:20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17">
            <text:p>57:12:0000000:61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18">
            <text:p>57:13:0050201:70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19">
            <text:p>57:13:0050201:70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20">
            <text:p>57:13:0060201:23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21">
            <text:p>57:13:0060201:23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22">
            <text:p>57:13:0610101:57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23">
            <text:p>57:13:0860101:3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24">
            <text:p>57:13:0880101:2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25">
            <text:p>57:13:0880101: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26">
            <text:p>57:14:0000000:114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27">
            <text:p>57:14:1000101:12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28">
            <text:p>57:15:0660101:29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29">
            <text:p>57:16:0010301:93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30">
            <text:p>57:16:0020302:35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31">
            <text:p>57:17:0010217:30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32">
            <text:p>57:17:0630101:31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33">
            <text:p>57:18:0020101:68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34">
            <text:p>57:18:0050201:59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35">
            <text:p>57:18:0070103:13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36">
            <text:p>57:18:0260101:32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37">
            <text:p>57:19:0010302:23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38">
            <text:p>57:19:0010304:45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39">
            <text:p>57:19:0430101:1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40">
            <text:p>57:19:0660101: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41">
            <text:p>57:20:0010203:1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42">
            <text:p>57:20:0010212: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43">
            <text:p>57:20:0010213:13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44">
            <text:p>57:20:0010213: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45">
            <text:p>57:20:0010307:2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46">
            <text:p>57:20:0060101:67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47">
            <text:p>57:20:0060101:69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48">
            <text:p>57:20:0070101:36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49">
            <text:p>57:20:0070101:36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50">
            <text:p>57:20:0070101:38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51">
            <text:p>57:20:0070101:38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52">
            <text:p>57:20:0850101:60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53">
            <text:p>57:21:0000000:103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54">
            <text:p>57:22:0000000:188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55">
            <text:p>57:22:0030103:150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56">
            <text:p>57:22:0040105:34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57">
            <text:p>57:22:0280102:47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58">
            <text:p>57:22:0380101:15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59">
            <text:p>57:22:0410101:31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60">
            <text:p>57:22:0490101:16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61">
            <text:p>57:22:0750101:4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62">
            <text:p>57:22:0850103:109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63">
            <text:p>57:22:1290103:5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64">
            <text:p>57:22:1410101:47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65">
            <text:p>57:22:1410101:47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66">
            <text:p>57:22:1410101:47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67">
            <text:p>57:23:0010101:18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68">
            <text:p>57:23:1290101:36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69">
            <text:p>57:24:0190101:14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70">
            <text:p>57:24:0190101:14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71">
            <text:p>57:24:0190101:25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72">
            <text:p>57:24:0190101:26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73">
            <text:p>57:24:0190101:3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74">
            <text:p>57:24:0190101:32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75">
            <text:p>57:24:0350101:18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76">
            <text:p>57:24:0350101:18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77">
            <text:p>57:25:0000000:387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78">
            <text:p>57:25:0000000:388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79">
            <text:p>57:25:0000000:433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80">
            <text:p>57:25:0000000:476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81">
            <text:p>57:25:0000000:484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82">
            <text:p>57:25:0000000:552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83">
            <text:p>57:25:0000000:688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84">
            <text:p>57:25:0010106: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85">
            <text:p>57:25:0010126:3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86">
            <text:p>57:25:0010138:70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87">
            <text:p>57:25:0010229:1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88">
            <text:p>57:25:0010312:57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89">
            <text:p>57:25:0010312:6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90">
            <text:p>57:25:0010518: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91">
            <text:p>57:25:0010520:28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92">
            <text:p>57:25:0010724:43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93">
            <text:p>57:25:0010727:197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94">
            <text:p>57:25:0010727:198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95">
            <text:p>57:25:0020129:69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96">
            <text:p>57:25:0020208: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97">
            <text:p>57:25:0020213:4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98">
            <text:p>57:25:0020214:1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99">
            <text:p>57:25:0020220:5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00">
            <text:p>57:25:0020221:20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01">
            <text:p>57:25:0020230: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02">
            <text:p>57:25:0020430:27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03">
            <text:p>57:25:0020430:27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04">
            <text:p>57:25:0020501:4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05">
            <text:p>57:25:0020513:18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06">
            <text:p>57:25:0020513:2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07">
            <text:p>57:25:0020527: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08">
            <text:p>57:25:0020615:89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09">
            <text:p>57:25:0021201:238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10">
            <text:p>57:25:0021301:60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11">
            <text:p>57:25:0021301:61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12">
            <text:p>57:25:0021322:45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71">
            <text:p>57:25:0021533:292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72">
            <text:p>57:25:0030732: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73">
            <text:p>57:25:0030757:23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74">
            <text:p>57:25:0030958:5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75">
            <text:p>57:25:0031201:97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76">
            <text:p>57:25:0040219:129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77">
            <text:p>57:25:0040233:31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78">
            <text:p>57:25:0040301:161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79">
            <text:p>57:25:0040301:161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80">
            <text:p>57:25:0040311:361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81">
            <text:p>57:25:0040313:42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82">
            <text:p>57:25:0040408:344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83">
            <text:p>57:25:0040408:345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84">
            <text:p>57:25:0040408:345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85">
            <text:p>57:25:0040408:37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86">
            <text:p>57:25:0040408:52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87">
            <text:p>57:26:0010221:126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88">
            <text:p>57:26:0010403:140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89">
            <text:p>57:26:0010417:202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90">
            <text:p>57:26:0010424:36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91">
            <text:p>57:26:0010425:34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92">
            <text:p>57:26:0010425:35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93">
            <text:p>57:26:0010433:77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94">
            <text:p>57:27:0010303:2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95">
            <text:p>57:27:0010403:36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96">
            <text:p>57:27:0020309:12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97">
            <text:p>57:27:0020424:71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98">
            <text:p>57:11:1830104:25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99">
            <text:p>57:09:0410101:64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500">
            <text:p>57:19:0040102:22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501">
            <text:p>57:10:0012401:106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502">
            <text:p>57:05:0010404:15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503">
            <text:p>57:10:0041201:59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504">
            <text:p>57:25:0040314:4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505">
            <text:p>57:10:0021603:80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506">
            <text:p>57:25:0021408:54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507">
            <text:p>57:10:0030801:2154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508">
            <text:p>57:10:0022201:113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509">
            <text:p>57:07:0050208:21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510">
            <text:p>57:07:0790101:53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511">
            <text:p>57:25:0021554:27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512">
            <text:p>57:27:0020421:19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513">
            <text:p>57:06:1620101:4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514">
            <text:p>57:25:0000000:92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515">
            <text:p>57:25:0000000:652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516">
            <text:p>57:10:2640101:64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517">
            <text:p>57:25:0000000:668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518">
            <text:p>57:25:0000000:586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519">
            <text:p>57:19:0000000:141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520">
            <text:p>57:25:0000000:651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521">
            <text:p>57:25:0000000:645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522">
            <text:p>57:25:0000000:681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523">
            <text:p>57:25:0000000:653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524">
            <text:p>57:25:0000000:654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525">
            <text:p>57:25:0000000:682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526">
            <text:p>57:25:0000000:654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527">
            <text:p>57:25:0000000:680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528">
            <text:p>57:25:0000000:684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529">
            <text:p>57:25:0000000:626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530">
            <text:p>57:25:0000000:615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31">
            <text:p>57:25:0000000:646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32">
            <text:p>57:25:0000000:586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33">
            <text:p>57:25:0000000:498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34">
            <text:p>57:25:0000000:679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35">
            <text:p>57:25:0000000:511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36">
            <text:p>57:25:0020157:26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37">
            <text:p>57:10:2500101:66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38">
            <text:p>57:06:0960101:12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39">
            <text:p>57:25:0040233:31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40">
            <text:p>57:11:1400203:120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41">
            <text:p>57:13:0880101:6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42">
            <text:p>57:01:0010232:5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43">
            <text:p>57:10:0023501:3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44">
            <text:p>57:25:0021552:35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45">
            <text:p>57:25:0020603:30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46">
            <text:p>57:10:2300101:32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47">
            <text:p>57:25:0030958:74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48">
            <text:p>57:03:0780101:34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49">
            <text:p>57:27:0010227:67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50">
            <text:p>57:25:0030756:91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51">
            <text:p>57:11:1540101:15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52">
            <text:p>57:25:0010126:3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53">
            <text:p>57:10:1310101:4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54">
            <text:p>57:10:1130101:5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55">
            <text:p>57:10:1910405:45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56">
            <text:p>57:25:0040233:28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57">
            <text:p>57:11:0200103:25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55">
            <text:p>57:10:0012401:111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56">
            <text:p>57:09:0030301:30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57">
            <text:p>57:10:0021601:111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58">
            <text:p>57:02:0930101:38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59">
            <text:p>57:19:0010203:18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60">
            <text:p>57:19:0010203:18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61">
            <text:p>57:19:0430101:34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50">
            <text:p>57:10:0042001:35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51">
            <text:p>57:22:0670101:23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52">
            <text:p>57:13:0880101:8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53">
            <text:p>57:05:0250101:16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54">
            <text:p>57:09:0030102:6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35">
            <text:p>57:25:0040233:32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36">
            <text:p>57:01:0010307:6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37">
            <text:p>57:10:0070101:457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38">
            <text:p>57:10:1910203:192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39">
            <text:p>57:27:0020402:123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20">
            <text:p>57:10:0940101:122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21">
            <text:p>57:07:1030101:32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22">
            <text:p>57:25:0021318:76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23">
            <text:p>57:25:0010209:37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24">
            <text:p>57:10:0030801:669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13">
            <text:p>57:10:0940101:122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14">
            <text:p>57:27:0020516:23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15">
            <text:p>57:25:0030403:125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16">
            <text:p>57:10:1910104:41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17">
            <text:p>57:27:0020518:363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18">
            <text:p>57:25:0010603:112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19">
            <text:p>57:25:0020405:37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25">
            <text:p>57:25:0020703:45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26">
            <text:p>57:25:0010704:45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27">
            <text:p>57:25:0021106:33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28">
            <text:p>57:27:0020425:36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29">
            <text:p>57:10:0570101:180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30">
            <text:p>57:27:0020518:363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31">
            <text:p>57:27:0020518:363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32">
            <text:p>57:27:0020518:363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33">
            <text:p>57:25:0020512:35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34">
            <text:p>57:27:0010416:38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40">
            <text:p>57:25:0010511:10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41">
            <text:p>57:27:0020518:363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42">
            <text:p>57:09:0410101:78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43">
            <text:p>57:09:0410101:78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44">
            <text:p>57:09:0410101:78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45">
            <text:p>57:09:0410101:786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46">
            <text:p>57:09:0410101:78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47">
            <text:p>57:09:0410101:78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48">
            <text:p>57:09:0410101:790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49">
            <text:p>57:09:0410101:79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69">
            <text:p>57:09:0410101:792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68">
            <text:p>57:09:0410101:793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67">
            <text:p>57:09:0410101:794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66">
            <text:p>57:09:0410101:795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64">
            <text:p>57:09:0410101:797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62">
            <text:p>57:09:0410101:798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63">
            <text:p>57:09:0410101:799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65">
            <text:p>57:10:0050101:6351</text:p>
          </table:table-cell>
          <table:table-cell table:style-name="ce27"/>
          <table:table-cell office:value-type="string" table:style-name="ce13">
            <text:p>04.06.2025</text:p>
          </table:table-cell>
          <table:table-cell office:value-type="string" table:style-name="ce13">
            <text:p>02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09ACA62D641FB4C2FA70C3AE6F067F543652B0033497AF89AB232C116235001EE123A95AA12693F533B0A14D1AB73A7CEFF14CF5B223B19AAF8905438FAAADD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7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55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558"/>
          <table:table-cell table:number-columns-repeated="16382"/>
        </table:table-row>
        <table:table-row table:number-rows-repeated="1047964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18T05:59:33Z</dc:date>
    <meta:editing-cycles>10</meta:editing-cycles>
  </office:meta>
</office:document-meta>
</file>