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52:$B$1048576, B2)+COUNTIF($B$1:$B$16, B2)+COUNTIF($B$135:$B$137, B2)&gt;1,NOT(ISBLANK(B2))))" style:apply-style-name="cf1" style:base-cell-address="Акт.B2"/>
      <style:map style:condition="is-true-formula(msoxl:AND(COUNTIF($B$552:$B$1048576, B2)+COUNTIF($B$1:$B$16, B2)+COUNTIF($B$135:$B$137, B2)&gt;1,NOT(ISBLANK(B2))))" style:apply-style-name="cf1" style:base-cell-address="Акт.B2"/>
      <style:map style:condition="is-true-formula(msoxl:AND(COUNTIF($B$552:$B$1048576, B2)+COUNTIF($B$1:$B$16, B2)+COUNTIF($B$135:$B$13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52:$B$1048576, B2)+COUNTIF($B$1:$B$16, B2)+COUNTIF($B$135:$B$137, B2)&gt;1,NOT(ISBLANK(B2))))" style:apply-style-name="cf1" style:base-cell-address="Акт.B2"/>
      <style:map style:condition="is-true-formula(msoxl:AND(COUNTIF($B$552:$B$1048576, B3)+COUNTIF($B$1:$B$16, B3)+COUNTIF($B$135:$B$137, B3)&gt;1,NOT(ISBLANK(B3))))" style:apply-style-name="cf1" style:base-cell-address="Акт.B3"/>
      <style:map style:condition="is-true-formula(msoxl:AND(COUNTIF($B$552:$B$1048576, B3)+COUNTIF($B$1:$B$16, B3)+COUNTIF($B$135:$B$137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52:$B$1048576, B12)+COUNTIF($B$1:$B$16, B12)+COUNTIF($B$135:$B$137, B12)&gt;1,NOT(ISBLANK(B12))))" style:apply-style-name="cf1" style:base-cell-address="Акт.B12"/>
      <style:map style:condition="is-true-formula(msoxl:AND(COUNTIF($B$552:$B$1048576, B12)+COUNTIF($B$1:$B$16, B12)+COUNTIF($B$135:$B$137, B12)&gt;1,NOT(ISBLANK(B12))))" style:apply-style-name="cf1" style:base-cell-address="Акт.B12"/>
      <style:map style:condition="is-true-formula(msoxl:AND(COUNTIF($B$552:$B$1048576, B12)+COUNTIF($B$1:$B$16, B12)+COUNTIF($B$135:$B$13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52:$B$1048576, B12)+COUNTIF($B$1:$B$16, B12)+COUNTIF($B$135:$B$137, B12)&gt;1,NOT(ISBLANK(B12))))" style:apply-style-name="cf1" style:base-cell-address="Акт.B12"/>
      <style:map style:condition="is-true-formula(msoxl:AND(COUNTIF($B$552:$B$1048576, B16)+COUNTIF($B$1:$B$16, B16)+COUNTIF($B$135:$B$137, B16)&gt;1,NOT(ISBLANK(B16))))" style:apply-style-name="cf1" style:base-cell-address="Акт.B16"/>
      <style:map style:condition="is-true-formula(msoxl:AND(COUNTIF($B$552:$B$1048576, B16)+COUNTIF($B$1:$B$16, B16)+COUNTIF($B$135:$B$137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74" style:family="table-cell" style:parent-style-name="Default" style:data-style-name="N0">
      <style:table-cell-properties style:vertical-align="automatic"/>
      <style:map style:condition="is-true-formula(msoxl:AND(COUNTIF($B$552:$B$1048576, B3)+COUNTIF($B$1:$B$16, B3)+COUNTIF($B$135:$B$137, B3)&gt;1,NOT(ISBLANK(B3))))" style:apply-style-name="cf1" style:base-cell-address="Акт.B3"/>
      <style:map style:condition="is-true-formula(msoxl:AND(COUNTIF($B$552:$B$1048576, B559)+COUNTIF($B$1:$B$16, B559)+COUNTIF($B$135:$B$137, B559)&gt;1,NOT(ISBLANK(B559))))" style:apply-style-name="cf1" style:base-cell-address="Акт.B559"/>
      <style:map style:condition="is-true-formula(msoxl:AND(COUNTIF($B$552:$B$1048576, B559)+COUNTIF($B$1:$B$16, B559)+COUNTIF($B$135:$B$137, B559)&gt;1,NOT(ISBLANK(B559))))" style:apply-style-name="cf1" style:base-cell-address="Акт.B559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69" style:family="table-cell">
      <style:map style:condition="is-true-formula(msoxl:AND(COUNTIF($B$552:$B$1048576, B559)+COUNTIF($B$1:$B$16, B559)+COUNTIF($B$135:$B$137, B559)&gt;1,NOT(ISBLANK(B559))))" style:apply-style-name="cf1" style:base-cell-address="Акт.B559"/>
      <style:map style:condition="is-true-formula(msoxl:AND(COUNTIF($B$552:$B$1048576, B565)+COUNTIF($B$1:$B$16, B565)+COUNTIF($B$135:$B$137, B565)&gt;1,NOT(ISBLANK(B565))))" style:apply-style-name="cf1" style:base-cell-address="Акт.B565"/>
      <style:map style:condition="is-true-formula(msoxl:AND(COUNTIF($B$552:$B$1048576, B565)+COUNTIF($B$1:$B$16, B565)+COUNTIF($B$135:$B$137, B565)&gt;1,NOT(ISBLANK(B565))))" style:apply-style-name="cf1" style:base-cell-address="Акт.B565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44</text:p>
          </table:table-cell>
          <table:table-cell table:style-name="ce7"/>
          <table:table-cell table:style-name="ce8"/>
          <table:table-cell office:value-type="date" office:date-value="2025-06-16T00:00:00" table:style-name="ce9">
            <text:p>16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" table:style-name="ce12">
            <text:p>11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4" table:style-name="ce12">
            <text:p>4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570101:115</text:p>
          </table:table-cell>
          <table:table-cell office:value-type="float" office:value="50478" table:style-name="ce19">
            <text:p><text:s/>50 478,0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3:0000000:31</text:p>
          </table:table-cell>
          <table:table-cell office:value-type="float" office:value="43383.6" table:style-name="ce21">
            <text:p><text:s/>43 383,60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3:0000000:74</text:p>
          </table:table-cell>
          <table:table-cell office:value-type="float" office:value="4944" table:style-name="ce19">
            <text:p><text:s/>4 944,0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3:0030101:385</text:p>
          </table:table-cell>
          <table:table-cell office:value-type="float" office:value="92.49" table:style-name="ce19">
            <text:p><text:s/>92,49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3:0130101:171</text:p>
          </table:table-cell>
          <table:table-cell office:value-type="float" office:value="1729.52" table:style-name="ce21">
            <text:p><text:s/>1 729,52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3:0130101:172</text:p>
          </table:table-cell>
          <table:table-cell office:value-type="float" office:value="365.86" table:style-name="ce19">
            <text:p><text:s/>365,86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170101:132</text:p>
          </table:table-cell>
          <table:table-cell office:value-type="float" office:value="1878" table:style-name="ce19">
            <text:p><text:s/>1 878,0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3:0170101:133</text:p>
          </table:table-cell>
          <table:table-cell office:value-type="float" office:value="150.24" table:style-name="ce21">
            <text:p><text:s/>150,24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3:0230101:136</text:p>
          </table:table-cell>
          <table:table-cell office:value-type="float" office:value="172.3" table:style-name="ce19">
            <text:p><text:s/>172,3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3:0350101:147</text:p>
          </table:table-cell>
          <table:table-cell office:value-type="float" office:value="1741.58" table:style-name="ce19">
            <text:p><text:s/>1 741,58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3:0350101:148</text:p>
          </table:table-cell>
          <table:table-cell office:value-type="float" office:value="328.6" table:style-name="ce21">
            <text:p><text:s/>328,60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3:0380101:119</text:p>
          </table:table-cell>
          <table:table-cell office:value-type="float" office:value="137.96" table:style-name="ce19">
            <text:p><text:s/>137,96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3:0490101:421</text:p>
          </table:table-cell>
          <table:table-cell office:value-type="float" office:value="1655.5" table:style-name="ce19">
            <text:p><text:s/>1 655,5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3:0790101:169</text:p>
          </table:table-cell>
          <table:table-cell office:value-type="float" office:value="190818.67" table:style-name="ce21">
            <text:p><text:s/>190 818,67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4:0010419:19</text:p>
          </table:table-cell>
          <table:table-cell office:value-type="float" office:value="100361.88" table:style-name="ce19">
            <text:p><text:s/>100 361,88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5:0080101:269</text:p>
          </table:table-cell>
          <table:table-cell office:value-type="float" office:value="53218.32" table:style-name="ce19">
            <text:p><text:s/>53 218,32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7:0040201:522</text:p>
          </table:table-cell>
          <table:table-cell office:value-type="float" office:value="251300" table:style-name="ce21">
            <text:p><text:s/>251 300,00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7:0050150:5</text:p>
          </table:table-cell>
          <table:table-cell office:value-type="float" office:value="104385.5" table:style-name="ce19">
            <text:p><text:s/>104 385,5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8:0000000:103</text:p>
          </table:table-cell>
          <table:table-cell office:value-type="float" office:value="84615.3" table:style-name="ce19">
            <text:p><text:s/>84 615,3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8:0040101:426</text:p>
          </table:table-cell>
          <table:table-cell office:value-type="float" office:value="9801" table:style-name="ce19">
            <text:p><text:s/>9 801,0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8:0040101:428</text:p>
          </table:table-cell>
          <table:table-cell office:value-type="float" office:value="2806.65" table:style-name="ce21">
            <text:p><text:s/>2 806,65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8:0050110:15</text:p>
          </table:table-cell>
          <table:table-cell office:value-type="float" office:value="286769.03999999998" table:style-name="ce19">
            <text:p><text:s/>286 769,04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8:0050110:36</text:p>
          </table:table-cell>
          <table:table-cell office:value-type="float" office:value="143571.14000000001" table:style-name="ce19">
            <text:p><text:s/>143 571,14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8:0050110:45</text:p>
          </table:table-cell>
          <table:table-cell office:value-type="float" office:value="198349.2" table:style-name="ce21">
            <text:p><text:s/>198 349,20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8:0050226:18</text:p>
          </table:table-cell>
          <table:table-cell office:value-type="float" office:value="330877.15999999997" table:style-name="ce19">
            <text:p><text:s/>330 877,16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8:0830101:155</text:p>
          </table:table-cell>
          <table:table-cell office:value-type="float" office:value="242.41" table:style-name="ce19">
            <text:p><text:s/>242,41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48">
            <text:p>57:08:1010101:174</text:p>
          </table:table-cell>
          <table:table-cell office:value-type="float" office:value="120.08" table:style-name="ce21">
            <text:p><text:s/>120,08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49">
            <text:p>57:08:1010101:175</text:p>
          </table:table-cell>
          <table:table-cell office:value-type="float" office:value="1501" table:style-name="ce19">
            <text:p><text:s/>1 501,0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50">
            <text:p>57:10:0022401:372</text:p>
          </table:table-cell>
          <table:table-cell office:value-type="float" office:value="26923.16" table:style-name="ce19">
            <text:p><text:s/>26 923,16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51">
            <text:p>57:10:0022501:754</text:p>
          </table:table-cell>
          <table:table-cell office:value-type="float" office:value="18783.599999999999" table:style-name="ce21">
            <text:p><text:s/>18 783,60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52">
            <text:p>57:10:0022501:755</text:p>
          </table:table-cell>
          <table:table-cell office:value-type="float" office:value="9704.86" table:style-name="ce19">
            <text:p><text:s/>9 704,86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53">
            <text:p>57:10:0040101:11445</text:p>
          </table:table-cell>
          <table:table-cell office:value-type="float" office:value="3199807.58" table:style-name="ce19">
            <text:p><text:s/>3 199 807,58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54">
            <text:p>57:10:0040101:5875</text:p>
          </table:table-cell>
          <table:table-cell office:value-type="float" office:value="8557045.1999999993" table:style-name="ce21">
            <text:p><text:s/>8 557 045,20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55">
            <text:p>57:10:0060701:501</text:p>
          </table:table-cell>
          <table:table-cell office:value-type="float" office:value="195527.52" table:style-name="ce19">
            <text:p><text:s/>195 527,52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56">
            <text:p>57:10:0070101:5086</text:p>
          </table:table-cell>
          <table:table-cell office:value-type="float" office:value="142422" table:style-name="ce19">
            <text:p><text:s/>142 422,0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57">
            <text:p>57:10:0070101:5087</text:p>
          </table:table-cell>
          <table:table-cell office:value-type="float" office:value="238092.43" table:style-name="ce21">
            <text:p><text:s/>238 092,43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58">
            <text:p>57:10:0960101:2286</text:p>
          </table:table-cell>
          <table:table-cell office:value-type="float" office:value="5343.1" table:style-name="ce19">
            <text:p><text:s/>5 343,1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59">
            <text:p>57:10:0960101:2287</text:p>
          </table:table-cell>
          <table:table-cell office:value-type="float" office:value="409951.51" table:style-name="ce19">
            <text:p><text:s/>409 951,51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0">
            <text:p>57:10:0960101:2288</text:p>
          </table:table-cell>
          <table:table-cell office:value-type="float" office:value="409951.51" table:style-name="ce19">
            <text:p><text:s/>409 951,51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1">
            <text:p>57:10:0960101:2289</text:p>
          </table:table-cell>
          <table:table-cell office:value-type="float" office:value="12209.34" table:style-name="ce21">
            <text:p><text:s/>12 209,34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2">
            <text:p>57:10:0960101:2290</text:p>
          </table:table-cell>
          <table:table-cell office:value-type="float" office:value="225716.26" table:style-name="ce19">
            <text:p><text:s/>225 716,26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3">
            <text:p>57:10:0960101:2291</text:p>
          </table:table-cell>
          <table:table-cell office:value-type="float" office:value="209750.2" table:style-name="ce19">
            <text:p><text:s/>209 750,2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4">
            <text:p>57:10:1650102:288</text:p>
          </table:table-cell>
          <table:table-cell office:value-type="float" office:value="180822" table:style-name="ce21">
            <text:p><text:s/>180 822,00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5">
            <text:p>57:10:2840101:184</text:p>
          </table:table-cell>
          <table:table-cell office:value-type="float" office:value="202905.18" table:style-name="ce19">
            <text:p><text:s/>202 905,18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66">
            <text:p>57:10:2840101:185</text:p>
          </table:table-cell>
          <table:table-cell office:value-type="float" office:value="44849.88" table:style-name="ce19">
            <text:p><text:s/>44 849,88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67">
            <text:p>57:11:0020301:1334</text:p>
          </table:table-cell>
          <table:table-cell office:value-type="float" office:value="118748" table:style-name="ce21">
            <text:p><text:s/>118 748,00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68">
            <text:p>57:11:0021001:78</text:p>
          </table:table-cell>
          <table:table-cell office:value-type="float" office:value="43827.360000000001" table:style-name="ce19">
            <text:p><text:s/>43 827,36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69">
            <text:p>57:11:0030701:81</text:p>
          </table:table-cell>
          <table:table-cell office:value-type="float" office:value="45295.040000000001" table:style-name="ce19">
            <text:p><text:s/>45 295,04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0">
            <text:p>57:11:0030701:83</text:p>
          </table:table-cell>
          <table:table-cell office:value-type="float" office:value="45472.32" table:style-name="ce21">
            <text:p><text:s/>45 472,32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71">
            <text:p>57:13:0050201:701</text:p>
          </table:table-cell>
          <table:table-cell office:value-type="float" office:value="1113400" table:style-name="ce19">
            <text:p><text:s/>1 113 400,0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2">
            <text:p>57:13:0050201:702</text:p>
          </table:table-cell>
          <table:table-cell office:value-type="float" office:value="556700" table:style-name="ce19">
            <text:p><text:s/>556 700,0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3">
            <text:p>57:13:0050401:312</text:p>
          </table:table-cell>
          <table:table-cell office:value-type="float" office:value="17751727.300000001" table:style-name="ce21">
            <text:p><text:s/>17 751 727,30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74">
            <text:p>57:13:0480101:129</text:p>
          </table:table-cell>
          <table:table-cell office:value-type="float" office:value="74455.59" table:style-name="ce19">
            <text:p><text:s/>74 455,59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75">
            <text:p>57:13:0600101:559</text:p>
          </table:table-cell>
          <table:table-cell office:value-type="float" office:value="560494.88" table:style-name="ce19">
            <text:p><text:s/>560 494,88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76">
            <text:p>57:14:0010102:707</text:p>
          </table:table-cell>
          <table:table-cell office:value-type="float" office:value="21599.52" table:style-name="ce21">
            <text:p><text:s/>21 599,52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77">
            <text:p>57:14:0010102:708</text:p>
          </table:table-cell>
          <table:table-cell office:value-type="float" office:value="23191.74" table:style-name="ce19">
            <text:p><text:s/>23 191,74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78">
            <text:p>57:15:0000000:1634</text:p>
          </table:table-cell>
          <table:table-cell office:value-type="float" office:value="4489.32" table:style-name="ce19">
            <text:p><text:s/>4 489,32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84">
            <text:p>57:15:0000000:301</text:p>
          </table:table-cell>
          <table:table-cell office:value-type="float" office:value="30904.2" table:style-name="ce19">
            <text:p><text:s/>30 904,2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85">
            <text:p>57:15:0000000:302</text:p>
          </table:table-cell>
          <table:table-cell office:value-type="float" office:value="18228.240000000002" table:style-name="ce21">
            <text:p><text:s/>18 228,24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86">
            <text:p>57:15:0000000:303</text:p>
          </table:table-cell>
          <table:table-cell office:value-type="float" office:value="21289.68" table:style-name="ce19">
            <text:p><text:s/>21 289,68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87">
            <text:p>57:15:0000000:34</text:p>
          </table:table-cell>
          <table:table-cell office:value-type="float" office:value="4118.12" table:style-name="ce19">
            <text:p><text:s/>4 118,12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8">
            <text:p>57:15:0040401:333</text:p>
          </table:table-cell>
          <table:table-cell office:value-type="float" office:value="68.02" table:style-name="ce21">
            <text:p><text:s/>68,02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9">
            <text:p>57:15:0620101:37</text:p>
          </table:table-cell>
          <table:table-cell office:value-type="float" office:value="336806.25" table:style-name="ce19">
            <text:p><text:s/>336 806,25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79">
            <text:p>57:15:0660101:492</text:p>
          </table:table-cell>
          <table:table-cell office:value-type="float" office:value="2210.65" table:style-name="ce19">
            <text:p><text:s/>2 210,65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0">
            <text:p>57:15:0660101:493</text:p>
          </table:table-cell>
          <table:table-cell office:value-type="float" office:value="5373.58" table:style-name="ce21">
            <text:p><text:s/>5 373,58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1">
            <text:p>57:18:0000000:144</text:p>
          </table:table-cell>
          <table:table-cell office:value-type="float" office:value="84154.14" table:style-name="ce19">
            <text:p><text:s/>84 154,14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2">
            <text:p>57:18:0000000:79</text:p>
          </table:table-cell>
          <table:table-cell office:value-type="float" office:value="1799.01" table:style-name="ce19">
            <text:p><text:s/>1 799,01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3">
            <text:p>57:18:1230101:129</text:p>
          </table:table-cell>
          <table:table-cell office:value-type="float" office:value="1638.9" table:style-name="ce21">
            <text:p><text:s/>1 638,90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0">
            <text:p>57:18:1270101:133</text:p>
          </table:table-cell>
          <table:table-cell office:value-type="float" office:value="1989.12" table:style-name="ce19">
            <text:p><text:s/>1 989,12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1">
            <text:p>57:18:1540101:120</text:p>
          </table:table-cell>
          <table:table-cell office:value-type="float" office:value="1700" table:style-name="ce19">
            <text:p><text:s/>1 700,0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2">
            <text:p>57:18:1600101:190</text:p>
          </table:table-cell>
          <table:table-cell office:value-type="float" office:value="2680.08" table:style-name="ce21">
            <text:p><text:s/>2 680,08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3">
            <text:p>57:18:1600101:191</text:p>
          </table:table-cell>
          <table:table-cell office:value-type="float" office:value="489.63" table:style-name="ce19">
            <text:p><text:s/>489,63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94">
            <text:p>57:18:1610101:172</text:p>
          </table:table-cell>
          <table:table-cell office:value-type="float" office:value="2447.54" table:style-name="ce19">
            <text:p><text:s/>2 447,54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5">
            <text:p>57:18:1720101:122</text:p>
          </table:table-cell>
          <table:table-cell office:value-type="float" office:value="1100.07" table:style-name="ce21">
            <text:p><text:s/>1 100,07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96">
            <text:p>57:19:0430101:990</text:p>
          </table:table-cell>
          <table:table-cell office:value-type="float" office:value="13521.72" table:style-name="ce19">
            <text:p><text:s/>13 521,72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97">
            <text:p>57:20:0030101:1022</text:p>
          </table:table-cell>
          <table:table-cell office:value-type="float" office:value="1288656.3" table:style-name="ce19">
            <text:p><text:s/>1 288 656,3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8">
            <text:p>57:21:0040201:415</text:p>
          </table:table-cell>
          <table:table-cell office:value-type="float" office:value="1167465.54" table:style-name="ce19">
            <text:p><text:s/>1 167 465,54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9">
            <text:p>57:22:1140102:136</text:p>
          </table:table-cell>
          <table:table-cell office:value-type="float" office:value="445894.14" table:style-name="ce21">
            <text:p><text:s/>445 894,14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0">
            <text:p>57:24:0000000:190</text:p>
          </table:table-cell>
          <table:table-cell office:value-type="float" office:value="11470000" table:style-name="ce19">
            <text:p><text:s/>11 470 000,0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2">
            <text:p>57:24:0020101:152</text:p>
          </table:table-cell>
          <table:table-cell office:value-type="float" office:value="1120072.8" table:style-name="ce19">
            <text:p><text:s/>1 120 072,8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1">
            <text:p>57:24:0020101:176</text:p>
          </table:table-cell>
          <table:table-cell office:value-type="float" office:value="2637110.0699999998" table:style-name="ce21">
            <text:p><text:s/>2 637 110,07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3">
            <text:p>57:24:0020101:44</text:p>
          </table:table-cell>
          <table:table-cell office:value-type="float" office:value="3171885.15" table:style-name="ce19">
            <text:p><text:s/>3 171 885,15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18">
            <text:p>57:24:0020101:479</text:p>
          </table:table-cell>
          <table:table-cell office:value-type="float" office:value="6876614.8499999996" table:style-name="ce19">
            <text:p><text:s/>6 876 614,85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7">
            <text:p>57:24:0020101:480</text:p>
          </table:table-cell>
          <table:table-cell office:value-type="float" office:value="5274073.9800000004" table:style-name="ce21">
            <text:p><text:s/>5 274 073,98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12">
            <text:p>57:24:0020101:481</text:p>
          </table:table-cell>
          <table:table-cell office:value-type="float" office:value="3997214.13" table:style-name="ce19">
            <text:p><text:s/>3 997 214,13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13">
            <text:p>57:24:0020101:482</text:p>
          </table:table-cell>
          <table:table-cell office:value-type="float" office:value="4165572.18" table:style-name="ce19">
            <text:p><text:s/>4 165 572,18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14">
            <text:p>57:24:0020301:367</text:p>
          </table:table-cell>
          <table:table-cell office:value-type="float" office:value="6660000" table:style-name="ce21">
            <text:p><text:s/>6 660 000,00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15">
            <text:p>57:25:0020226:147</text:p>
          </table:table-cell>
          <table:table-cell office:value-type="float" office:value="1300916.7" table:style-name="ce19">
            <text:p><text:s/>1 300 916,7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16">
            <text:p>57:25:0030515:11</text:p>
          </table:table-cell>
          <table:table-cell office:value-type="float" office:value="3925919.76" table:style-name="ce19">
            <text:p><text:s/>3 925 919,76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19">
            <text:p>57:25:0030515:494</text:p>
          </table:table-cell>
          <table:table-cell office:value-type="float" office:value="73980.899999999994" table:style-name="ce21">
            <text:p><text:s/>73 980,90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20">
            <text:p>57:26:0010116:1912</text:p>
          </table:table-cell>
          <table:table-cell office:value-type="float" office:value="32220.79" table:style-name="ce19">
            <text:p><text:s/>32 220,79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21">
            <text:p>57:26:0010318:32</text:p>
          </table:table-cell>
          <table:table-cell office:value-type="float" office:value="217255.5" table:style-name="ce19">
            <text:p><text:s/>217 255,5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22">
            <text:p>57:27:0010411:456</text:p>
          </table:table-cell>
          <table:table-cell office:value-type="float" office:value="187293.6" table:style-name="ce21">
            <text:p><text:s/>187 293,60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23">
            <text:p>57:27:0010411:81</text:p>
          </table:table-cell>
          <table:table-cell office:value-type="float" office:value="823102.5" table:style-name="ce19">
            <text:p><text:s/>823 102,5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24">
            <text:p>57:27:0020503:12</text:p>
          </table:table-cell>
          <table:table-cell office:value-type="float" office:value="791781.2" table:style-name="ce19">
            <text:p><text:s/>791 781,20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25">
            <text:p>57:27:0020503:322</text:p>
          </table:table-cell>
          <table:table-cell office:value-type="float" office:value="69608.88" table:style-name="ce19">
            <text:p><text:s/>69 608,88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26">
            <text:p>57:25:0040401:1683</text:p>
          </table:table-cell>
          <table:table-cell office:value-type="float" office:value="24835514.539999999" table:style-name="ce19">
            <text:p><text:s/>24 835 514,54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27">
            <text:p>57:25:0030404:195</text:p>
          </table:table-cell>
          <table:table-cell office:value-type="float" office:value="1842200.23" table:style-name="ce21">
            <text:p><text:s/>1 842 200,23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28">
            <text:p>57:25:0021112:720</text:p>
          </table:table-cell>
          <table:table-cell office:value-type="float" office:value="1941424.07" table:style-name="ce19">
            <text:p><text:s/>1 941 424,07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229">
            <text:p>57:25:0020528:915</text:p>
          </table:table-cell>
          <table:table-cell office:value-type="float" office:value="1954191.53" table:style-name="ce19">
            <text:p><text:s/>1 954 191,53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30">
            <text:p>57:25:0040210:1009</text:p>
          </table:table-cell>
          <table:table-cell office:value-type="float" office:value="1590476.93" table:style-name="ce21">
            <text:p><text:s/>1 590 476,93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31">
            <text:p>57:25:0021507:170</text:p>
          </table:table-cell>
          <table:table-cell office:value-type="float" office:value="1960919.14" table:style-name="ce19">
            <text:p><text:s/>1 960 919,14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232">
            <text:p>57:25:0020404:276</text:p>
          </table:table-cell>
          <table:table-cell office:value-type="float" office:value="1743223.35" table:style-name="ce19">
            <text:p><text:s/>1 743 223,35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33">
            <text:p>57:10:1230101:1340</text:p>
          </table:table-cell>
          <table:table-cell office:value-type="float" office:value="2351079.4300000002" table:style-name="ce21">
            <text:p><text:s/>2 351 079,43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34">
            <text:p>57:10:0022201:1131</text:p>
          </table:table-cell>
          <table:table-cell office:value-type="float" office:value="1260568.8500000001" table:style-name="ce19">
            <text:p><text:s/>1 260 568,85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235">
            <text:p>57:25:0021510:122</text:p>
          </table:table-cell>
          <table:table-cell office:value-type="float" office:value="1923299.06" table:style-name="ce19">
            <text:p><text:s/>1 923 299,06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36">
            <text:p>57:10:0021603:809</text:p>
          </table:table-cell>
          <table:table-cell office:value-type="float" office:value="1413356.96" table:style-name="ce21">
            <text:p><text:s/>1 413 356,96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37">
            <text:p>57:10:0070101:5085</text:p>
          </table:table-cell>
          <table:table-cell office:value-type="float" office:value="2616281.34" table:style-name="ce19">
            <text:p><text:s/>2 616 281,34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238">
            <text:p>57:26:0010311:696</text:p>
          </table:table-cell>
          <table:table-cell office:value-type="float" office:value="2575002.08" table:style-name="ce19">
            <text:p><text:s/>2 575 002,08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39">
            <text:p>57:10:0021501:1027</text:p>
          </table:table-cell>
          <table:table-cell office:value-type="float" office:value="577083.59" table:style-name="ce21">
            <text:p><text:s/>577 083,59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40">
            <text:p>57:10:1090101:2993</text:p>
          </table:table-cell>
          <table:table-cell office:value-type="float" office:value="1956833.03" table:style-name="ce19">
            <text:p><text:s/>1 956 833,03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241">
            <text:p>57:10:0045801:379</text:p>
          </table:table-cell>
          <table:table-cell office:value-type="float" office:value="407741.63" table:style-name="ce19">
            <text:p><text:s/>407 741,63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42">
            <text:p>57:19:0010308:642</text:p>
          </table:table-cell>
          <table:table-cell office:value-type="float" office:value="53191.81" table:style-name="ce21">
            <text:p><text:s/>53 191,81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43">
            <text:p>57:14:0010102:709</text:p>
          </table:table-cell>
          <table:table-cell office:value-type="float" office:value="95005.66" table:style-name="ce19">
            <text:p><text:s/>95 005,66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44">
            <text:p>57:14:0010107:529</text:p>
          </table:table-cell>
          <table:table-cell office:value-type="float" office:value="90273.24" table:style-name="ce21">
            <text:p><text:s/>90 273,24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45">
            <text:p>57:25:0010726:778</text:p>
          </table:table-cell>
          <table:table-cell office:value-type="float" office:value="340648.67" table:style-name="ce19">
            <text:p><text:s/>340 648,67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46">
            <text:p>57:26:0010116:1913</text:p>
          </table:table-cell>
          <table:table-cell office:value-type="float" office:value="102795.65" table:style-name="ce19">
            <text:p><text:s/>102 795,65<text:s text:c="3"/></text:p>
          </table:table-cell>
          <table:table-cell office:value-type="string" table:style-name="ce11">
            <text:p>02.06.2025</text:p>
          </table:table-cell>
          <table:table-cell office:value-type="string" table:style-name="ce11">
            <text:p>29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47">
            <text:p>57:25:0010609:1383</text:p>
          </table:table-cell>
          <table:table-cell office:value-type="float" office:value="3380413.88" table:style-name="ce21">
            <text:p><text:s/>3 380 413,88<text:s text:c="3"/></text:p>
          </table:table-cell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68">
            <text:p>57:00:0000000:606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9">
            <text:p>57:01:0010318:3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0">
            <text:p>57:01:0010318:3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1">
            <text:p>57:02:0000000:65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2">
            <text:p>57:03:0180101:18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3">
            <text:p>57:03:0500101:15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4">
            <text:p>57:04:0010433:11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5">
            <text:p>57:04:0660101:12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6">
            <text:p>57:05:0050101:61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7">
            <text:p>57:05:0290101:40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8">
            <text:p>57:06:0000000:120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9">
            <text:p>57:06:0000000:120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0">
            <text:p>57:06:0000000: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1">
            <text:p>57:06:0000000:95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2">
            <text:p>57:06:0000000:95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3">
            <text:p>57:06:0000000:96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4">
            <text:p>57:06:0000000:97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5">
            <text:p>57:06:0020201:18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6">
            <text:p>57:06:0030301:28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7">
            <text:p>57:06:0030301:30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8">
            <text:p>57:06:0030301:73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9">
            <text:p>57:06:0030301:79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0">
            <text:p>57:06:0050101:24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1">
            <text:p>57:06:0050101:24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2">
            <text:p>57:06:0050101:24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3">
            <text:p>57:06:0050101:24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4">
            <text:p>57:06:0050101:24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5">
            <text:p>57:06:0050101:26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6">
            <text:p>57:06:0050101:41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7">
            <text:p>57:06:0050101:41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98">
            <text:p>57:06:0050101:41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99">
            <text:p>57:06:0050101:41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0">
            <text:p>57:06:0050102:33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1">
            <text:p>57:06:0050102:33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2">
            <text:p>57:06:0050102:33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3">
            <text:p>57:06:0050102:36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04">
            <text:p>57:06:0050102:37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05">
            <text:p>57:06:0050102:71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06">
            <text:p>57:06:0050102:71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07">
            <text:p>57:06:0050102:71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08">
            <text:p>57:06:0050102:72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09">
            <text:p>57:06:0050102:77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10">
            <text:p>57:06:0050102:78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11">
            <text:p>57:06:0280101:2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12">
            <text:p>57:06:0750101:1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13">
            <text:p>57:06:1080101:21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14">
            <text:p>57:06:1080101:30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15">
            <text:p>57:06:1080101:74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16">
            <text:p>57:06:1080101:74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17">
            <text:p>57:06:1080101:78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18">
            <text:p>57:06:1330101:14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19">
            <text:p>57:06:1330101:36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20">
            <text:p>57:06:1340101:18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21">
            <text:p>57:06:1340101:3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22">
            <text:p>57:06:1340101:3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23">
            <text:p>57:06:1340101:4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24">
            <text:p>57:07:0870101:6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25">
            <text:p>57:08:0050110:3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26">
            <text:p>57:08:0050110:3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27">
            <text:p>57:08:0050110:4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28">
            <text:p>57:08:0050110:4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29">
            <text:p>57:08:0050110:4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30">
            <text:p>57:08:0050111:1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31">
            <text:p>57:08:0050111:3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32">
            <text:p>57:08:0050111: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33">
            <text:p>57:08:0050111:4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34">
            <text:p>57:08:0050111:4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35">
            <text:p>57:08:0050111: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36">
            <text:p>57:08:0050226:2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37">
            <text:p>57:08:0050226:2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38">
            <text:p>57:08:0050226:3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39">
            <text:p>57:09:0030101:12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40">
            <text:p>57:10:0011601:93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41">
            <text:p>57:10:0020401:58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42">
            <text:p>57:10:0021501:8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43">
            <text:p>57:10:0021603:8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44">
            <text:p>57:10:0045801:1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45">
            <text:p>57:10:0050801:45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46">
            <text:p>57:10:0070101:309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47">
            <text:p>57:10:0430101:60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48">
            <text:p>57:10:0450101:64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49">
            <text:p>57:10:0500101:48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50">
            <text:p>57:10:0520101:43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51">
            <text:p>57:10:0520101:43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52">
            <text:p>57:10:0520101:43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53">
            <text:p>57:10:0540101:37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54">
            <text:p>57:10:0570101:352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55">
            <text:p>57:10:0570101:356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56">
            <text:p>57:10:0690101:43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57">
            <text:p>57:10:0870101:26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58">
            <text:p>57:10:0890101:64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59">
            <text:p>57:10:0920101:110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0">
            <text:p>57:10:0920101:111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1">
            <text:p>57:10:0920101:112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62">
            <text:p>57:10:0940101:291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63">
            <text:p>57:10:0940101:295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64">
            <text:p>57:10:0960101:216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65">
            <text:p>57:10:0960101:217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66">
            <text:p>57:10:0960101:218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67">
            <text:p>57:10:0960101:57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68">
            <text:p>57:10:1000101:97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69">
            <text:p>57:10:1090101:7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70">
            <text:p>57:10:1180101:152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71">
            <text:p>57:10:1220101:31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72">
            <text:p>57:10:1220101:31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73">
            <text:p>57:10:1280101:30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74">
            <text:p>57:10:1370101:44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5">
            <text:p>57:10:1460101:54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6">
            <text:p>57:10:1460101:54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7">
            <text:p>57:10:1620101:37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8">
            <text:p>57:10:1910301:56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9">
            <text:p>57:10:2770101:39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80">
            <text:p>57:11:0022801:9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81">
            <text:p>57:11:1930101: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82">
            <text:p>57:13:0010502: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3">
            <text:p>57:13:0600101:55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4">
            <text:p>57:14:0050101:21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5">
            <text:p>57:14:0240101:27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6">
            <text:p>57:14:0460101:6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7">
            <text:p>57:14:0630101:28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8">
            <text:p>57:15:0080101:36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89">
            <text:p>57:15:0080101:36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90">
            <text:p>57:15:0650102:7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91">
            <text:p>57:15:0890101:40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92">
            <text:p>57:17:0000000:110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93">
            <text:p>57:17:0770101:2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94">
            <text:p>57:18:0000000:14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95">
            <text:p>57:19:1170101:72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96">
            <text:p>57:21:0010201:3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97">
            <text:p>57:21:0260101:26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98">
            <text:p>57:22:0160101: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99">
            <text:p>57:22:0890101:13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00">
            <text:p>57:22:1000101:1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01">
            <text:p>57:23:0010102:42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02">
            <text:p>57:23:0010201:55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03">
            <text:p>57:24:0080101:5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04">
            <text:p>57:24:0150101:64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05">
            <text:p>57:24:0160101:5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06">
            <text:p>57:24:0460101:38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07">
            <text:p>57:24:0670101:13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08">
            <text:p>57:24:0680101:2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09">
            <text:p>57:25:0000000:10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10">
            <text:p>57:25:0000000:390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11">
            <text:p>57:25:0000000:413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04">
            <text:p>57:25:0000000:458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05">
            <text:p>57:25:0000000:458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06">
            <text:p>57:25:0000000:470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07">
            <text:p>57:25:0000000:476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08">
            <text:p>57:25:0000000:476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09">
            <text:p>57:25:0000000:477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10">
            <text:p>57:25:0000000:478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11">
            <text:p>57:25:0000000:483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12">
            <text:p>57:25:0000000:484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13">
            <text:p>57:25:0000000:515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14">
            <text:p>57:25:0000000:515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15">
            <text:p>57:25:0000000:515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16">
            <text:p>57:25:0000000:515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17">
            <text:p>57:25:0000000:519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18">
            <text:p>57:25:0000000:533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19">
            <text:p>57:25:0000000:584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20">
            <text:p>57:25:0000000:584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21">
            <text:p>57:25:0000000: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22">
            <text:p>57:25:0000000:620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23">
            <text:p>57:25:0000000:630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24">
            <text:p>57:25:0010221: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25">
            <text:p>57:25:0010221:2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26">
            <text:p>57:25:0010221:3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27">
            <text:p>57:25:0010221: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28">
            <text:p>57:25:0010221: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29">
            <text:p>57:25:0010514:28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30">
            <text:p>57:25:0020220:36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31">
            <text:p>57:25:0020220:5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32">
            <text:p>57:25:0020314:2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33">
            <text:p>57:25:0020321: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34">
            <text:p>57:25:0020404:3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35">
            <text:p>57:25:0020513: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36">
            <text:p>57:25:0020513: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37">
            <text:p>57:25:0020528:5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38">
            <text:p>57:25:0021001:10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39">
            <text:p>57:25:0021409:9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40">
            <text:p>57:25:0021507:1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41">
            <text:p>57:25:0030121:1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42">
            <text:p>57:25:0030121:3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43">
            <text:p>57:25:0031017:25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44">
            <text:p>57:25:0031401: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45">
            <text:p>57:25:0031402:2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46">
            <text:p>57:25:0031402:26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47">
            <text:p>57:25:0031405:1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48">
            <text:p>57:25:0040103:14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49">
            <text:p>57:25:0040210:4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50">
            <text:p>57:25:0040213:8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51">
            <text:p>57:25:0040213:8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52">
            <text:p>57:25:0040217:6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53">
            <text:p>57:25:0040217:9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54">
            <text:p>57:25:0040218:10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55">
            <text:p>57:25:0040218:10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56">
            <text:p>57:25:0040218:11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57">
            <text:p>57:25:0040218:1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58">
            <text:p>57:25:0040218:170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59">
            <text:p>57:25:0040218:7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60">
            <text:p>57:25:0040219:128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61">
            <text:p>57:25:0040221:117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62">
            <text:p>57:25:0040221:4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63">
            <text:p>57:25:0040221:4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64">
            <text:p>57:25:0040224:1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65">
            <text:p>57:25:0040224:1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66">
            <text:p>57:25:0040224:1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67">
            <text:p>57:25:0040224:2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68">
            <text:p>57:25:0040224:255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69">
            <text:p>57:25:0040224: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70">
            <text:p>57:25:0040224:7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71">
            <text:p>57:25:0040226:2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72">
            <text:p>57:25:0040226:2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73">
            <text:p>57:25:0040226:4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74">
            <text:p>57:25:0040226:4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75">
            <text:p>57:25:0040226:6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76">
            <text:p>57:25:0040227:1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77">
            <text:p>57:25:0040227:2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78">
            <text:p>57:25:0040227:219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79">
            <text:p>57:25:0040227:2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80">
            <text:p>57:25:0040301:11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81">
            <text:p>57:25:0040301:159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82">
            <text:p>57:25:0040303:1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83">
            <text:p>57:25:0040303:1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84">
            <text:p>57:25:0040303:1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85">
            <text:p>57:25:0040303:2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86">
            <text:p>57:25:0040303:5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87">
            <text:p>57:25:0040303:8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88">
            <text:p>57:25:0040303:9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89">
            <text:p>57:25:0040304:2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90">
            <text:p>57:25:0040304:2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91">
            <text:p>57:25:0040304:256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92">
            <text:p>57:25:0040304:2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93">
            <text:p>57:25:0040304:2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94">
            <text:p>57:25:0040304:5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95">
            <text:p>57:25:0040304:5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96">
            <text:p>57:25:0040304:6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97">
            <text:p>57:25:0040304:6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98">
            <text:p>57:25:0040305:10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99">
            <text:p>57:25:0040305:11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00">
            <text:p>57:25:0040305:1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01">
            <text:p>57:25:0040305:14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02">
            <text:p>57:25:0040305:1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03">
            <text:p>57:25:0040305:419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04">
            <text:p>57:25:0040305:6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05">
            <text:p>57:25:0040305: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06">
            <text:p>57:25:0040305:8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07">
            <text:p>57:25:0040305:8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08">
            <text:p>57:25:0040306: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09">
            <text:p>57:25:0040306:1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10">
            <text:p>57:25:0040306:1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11">
            <text:p>57:25:0040306:1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12">
            <text:p>57:25:0040306:1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13">
            <text:p>57:25:0040306: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14">
            <text:p>57:25:0040306:2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15">
            <text:p>57:25:0040306:4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75">
            <text:p>57:25:0040306:5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76">
            <text:p>57:25:0040306:7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77">
            <text:p>57:25:0040307:5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78">
            <text:p>57:25:0040307:6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79">
            <text:p>57:25:0040308:2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80">
            <text:p>57:25:0040308:2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81">
            <text:p>57:25:0040308:3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82">
            <text:p>57:25:0040308:3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83">
            <text:p>57:25:0040308:3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84">
            <text:p>57:25:0040308: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85">
            <text:p>57:25:0040308:5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86">
            <text:p>57:25:0040308:6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87">
            <text:p>57:25:0040308:6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88">
            <text:p>57:25:0040308:6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89">
            <text:p>57:25:0040308: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90">
            <text:p>57:25:0040308:8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91">
            <text:p>57:25:0040323:1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92">
            <text:p>57:25:0040323:293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93">
            <text:p>57:25:0040323: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94">
            <text:p>57:25:0040323: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95">
            <text:p>57:25:0040401:1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96">
            <text:p>57:25:0040401:1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97">
            <text:p>57:25:0040401:167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98">
            <text:p>57:26:0010330:44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99">
            <text:p>57:26:0010431:25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00">
            <text:p>57:27:0000000:103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01">
            <text:p>57:27:0010220:3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02">
            <text:p>57:27:0010220:3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03">
            <text:p>57:27:0010220:3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04">
            <text:p>57:27:0010220:3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05">
            <text:p>57:27:0010220:3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06">
            <text:p>57:27:0010221: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07">
            <text:p>57:27:0010224:1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08">
            <text:p>57:27:0010224:1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09">
            <text:p>57:27:0010224:1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10">
            <text:p>57:27:0010224:1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11">
            <text:p>57:27:0010224:20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12">
            <text:p>57:27:0010225: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13">
            <text:p>57:27:0010225: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14">
            <text:p>57:27:0010601: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15">
            <text:p>57:27:0020225:9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16">
            <text:p>57:10:0500101:47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17">
            <text:p>57:10:1340101:44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18">
            <text:p>57:10:1330102:118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19">
            <text:p>57:10:0470101:43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20">
            <text:p>57:25:0040408:311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21">
            <text:p>57:10:0890101:23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22">
            <text:p>57:10:1130101:5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23">
            <text:p>57:10:0480101:40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24">
            <text:p>57:13:0010502:7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25">
            <text:p>57:10:0450101:84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26">
            <text:p>57:10:0460101:100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27">
            <text:p>57:17:0770101:5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28">
            <text:p>57:11:0030701:9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29">
            <text:p>57:10:0530101:84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30">
            <text:p>57:10:0520101:44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31">
            <text:p>57:10:0920101:104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32">
            <text:p>57:10:0560101:119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33">
            <text:p>57:10:0540101:35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34">
            <text:p>57:10:0570101:354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35">
            <text:p>57:25:0000000:459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36">
            <text:p>57:10:1390101:21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37">
            <text:p>57:10:0430101:55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38">
            <text:p>57:10:1620101:84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39">
            <text:p>57:17:0920101:14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40">
            <text:p>57:26:0000000:159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41">
            <text:p>57:10:0040101:938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42">
            <text:p>57:10:0040101:945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43">
            <text:p>57:24:0810101:29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44">
            <text:p>57:10:0960101:199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45">
            <text:p>57:10:0940101:296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46">
            <text:p>57:10:0560101:101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547">
            <text:p>57:10:0570201:17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548">
            <text:p>57:06:1240101:15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549">
            <text:p>57:10:0050801:62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550">
            <text:p>57:10:0960101:201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51">
            <text:p>57:10:1000101:90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52">
            <text:p>57:10:0960101:217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53">
            <text:p>57:10:1010101:56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54">
            <text:p>57:10:0930201:18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555">
            <text:p>57:10:0740101:15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56">
            <text:p>57:10:1200101:28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57">
            <text:p>57:10:1220101:37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564">
            <text:p>57:10:0490101:58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565">
            <text:p>57:10:0940101:258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566">
            <text:p>57:10:0940101:283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567">
            <text:p>57:10:0940101:300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568">
            <text:p>57:10:0960101:193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558">
            <text:p>57:10:1180101:147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559">
            <text:p>57:10:0960101:95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560">
            <text:p>57:10:1690101:185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561">
            <text:p>57:10:0450101:100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562">
            <text:p>57:10:0040101:747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563">
            <text:p>57:23:0320101:10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575">
            <text:p>57:10:0570101:349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574">
            <text:p>57:10:0940101:297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573">
            <text:p>57:10:0960101:220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572">
            <text:p>57:10:0530101:83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571">
            <text:p>57:10:0960101:203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570">
            <text:p>57:10:1260101:97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55">
            <text:p>57:10:1350101:12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56">
            <text:p>57:19:1170101:150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57">
            <text:p>57:17:0010112:3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58">
            <text:p>57:10:0040101:740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59">
            <text:p>57:25:0010603:154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43">
            <text:p>57:10:0040101:734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44">
            <text:p>57:10:0260101:89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45">
            <text:p>57:11:1550102:33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46">
            <text:p>57:26:0010431:52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47">
            <text:p>57:10:0430101:60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38">
            <text:p>57:01:0010305:15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39">
            <text:p>57:10:0920101:110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40">
            <text:p>57:10:0860301:22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41">
            <text:p>57:10:0570101:355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42">
            <text:p>57:10:0510101:17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21">
            <text:p>57:21:0010201:11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22">
            <text:p>57:10:1000101:90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23">
            <text:p>57:10:1090101:249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24">
            <text:p>57:10:0560101:123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25">
            <text:p>57:10:0021603:40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26">
            <text:p>57:10:0570101:357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27">
            <text:p>57:07:0050125:4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16">
            <text:p>57:10:0960101:216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17">
            <text:p>57:10:0940101:283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18">
            <text:p>57:10:0720101:20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19">
            <text:p>57:01:0010308:4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20">
            <text:p>57:25:0040309:54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28">
            <text:p>57:10:0960101:198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29">
            <text:p>57:10:0820101:13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30">
            <text:p>57:10:1090101:249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31">
            <text:p>57:04:0010419:7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32">
            <text:p>57:10:1200101:26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33">
            <text:p>57:10:1320101:139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34">
            <text:p>57:10:1230101:178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35">
            <text:p>57:25:0020321:75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36">
            <text:p>57:25:0010408:63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37">
            <text:p>57:10:0570101:156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48">
            <text:p>57:16:0010202:76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49">
            <text:p>57:10:1110101:85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50">
            <text:p>57:10:1190101:43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51">
            <text:p>57:11:1400101:49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52">
            <text:p>57:10:0030801:13802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53">
            <text:p>57:10:1180101:171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54">
            <text:p>57:25:0040224:48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60">
            <text:p>57:15:1030101:40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61">
            <text:p>57:25:0010301:28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62">
            <text:p>57:25:0021001:144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63">
            <text:p>57:25:0040322:92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64">
            <text:p>57:25:0040303:256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65">
            <text:p>57:25:0020535:487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66">
            <text:p>57:09:1380101:215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67">
            <text:p>57:10:0450101:841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68">
            <text:p>57:02:0010109:173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69">
            <text:p>57:10:0960101:1108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70">
            <text:p>57:10:0960101:1109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71">
            <text:p>57:10:0960101:111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72">
            <text:p>57:04:0010419:110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73">
            <text:p>57:04:0010419:234</text:p>
          </table:table-cell>
          <table:table-cell table:style-name="ce27"/>
          <table:table-cell office:value-type="string" table:style-name="ce13">
            <text:p>02.06.2025</text:p>
          </table:table-cell>
          <table:table-cell office:value-type="string" table:style-name="ce13">
            <text:p>29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F913039ECD1CC5FF0EBCCDF6395EF15043142D5984C32A9BAB1E535A37057AEA511ED30F2D3050BF77E81ABF6F591D60A3290FF1CAAB60E6C37699AB2EBCFEA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7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56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569"/>
          <table:table-cell table:number-columns-repeated="16382"/>
        </table:table-row>
        <table:table-row table:number-rows-repeated="104794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16T06:03:13Z</dc:date>
    <meta:editing-cycles>10</meta:editing-cycles>
  </office:meta>
</office:document-meta>
</file>