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77:$B$1048576, B2)+COUNTIF($B$1:$B$16, B2)+COUNTIF($B$189:$B$191, B2)&gt;1,NOT(ISBLANK(B2))))" style:apply-style-name="cf1" style:base-cell-address="Акт.B2"/>
      <style:map style:condition="is-true-formula(msoxl:AND(COUNTIF($B$477:$B$1048576, B12)+COUNTIF($B$1:$B$16, B12)+COUNTIF($B$189:$B$191, B12)&gt;1,NOT(ISBLANK(B12))))" style:apply-style-name="cf1" style:base-cell-address="Акт.B12"/>
      <style:map style:condition="is-true-formula(msoxl:AND(COUNTIF($B$477:$B$1048576, B12)+COUNTIF($B$1:$B$16, B12)+COUNTIF($B$189:$B$191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77:$B$1048576, B2)+COUNTIF($B$1:$B$16, B2)+COUNTIF($B$189:$B$191, B2)&gt;1,NOT(ISBLANK(B2))))" style:apply-style-name="cf1" style:base-cell-address="Акт.B2"/>
      <style:map style:condition="is-true-formula(msoxl:AND(COUNTIF($B$477:$B$1048576, B2)+COUNTIF($B$1:$B$16, B2)+COUNTIF($B$189:$B$191, B2)&gt;1,NOT(ISBLANK(B2))))" style:apply-style-name="cf1" style:base-cell-address="Акт.B2"/>
      <style:map style:condition="is-true-formula(msoxl:AND(COUNTIF($B$477:$B$1048576, B2)+COUNTIF($B$1:$B$16, B2)+COUNTIF($B$189:$B$191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77:$B$1048576, B2)+COUNTIF($B$1:$B$16, B2)+COUNTIF($B$189:$B$191, B2)&gt;1,NOT(ISBLANK(B2))))" style:apply-style-name="cf1" style:base-cell-address="Акт.B2"/>
      <style:map style:condition="is-true-formula(msoxl:AND(COUNTIF($B$477:$B$1048576, B16)+COUNTIF($B$1:$B$16, B16)+COUNTIF($B$189:$B$191, B16)&gt;1,NOT(ISBLANK(B16))))" style:apply-style-name="cf1" style:base-cell-address="Акт.B16"/>
      <style:map style:condition="is-true-formula(msoxl:AND(COUNTIF($B$477:$B$1048576, B16)+COUNTIF($B$1:$B$16, B16)+COUNTIF($B$189:$B$191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77:$B$1048576, B2)+COUNTIF($B$1:$B$16, B2)+COUNTIF($B$189:$B$191, B2)&gt;1,NOT(ISBLANK(B2))))" style:apply-style-name="cf1" style:base-cell-address="Акт.B2"/>
      <style:map style:condition="is-true-formula(msoxl:AND(COUNTIF($B$477:$B$1048576, B3)+COUNTIF($B$1:$B$16, B3)+COUNTIF($B$189:$B$191, B3)&gt;1,NOT(ISBLANK(B3))))" style:apply-style-name="cf1" style:base-cell-address="Акт.B3"/>
      <style:map style:condition="is-true-formula(msoxl:AND(COUNTIF($B$477:$B$1048576, B3)+COUNTIF($B$1:$B$16, B3)+COUNTIF($B$189:$B$191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63" style:family="table-cell">
      <style:map style:condition="is-true-formula(msoxl:AND(COUNTIF($B$477:$B$1048576, B484)+COUNTIF($B$1:$B$16, B484)+COUNTIF($B$189:$B$191, B484)&gt;1,NOT(ISBLANK(B484))))" style:apply-style-name="cf1" style:base-cell-address="Акт.B484"/>
      <style:map style:condition="is-true-formula(msoxl:AND(COUNTIF($B$477:$B$1048576, B490)+COUNTIF($B$1:$B$16, B490)+COUNTIF($B$189:$B$191, B490)&gt;1,NOT(ISBLANK(B490))))" style:apply-style-name="cf1" style:base-cell-address="Акт.B490"/>
      <style:map style:condition="is-true-formula(msoxl:AND(COUNTIF($B$477:$B$1048576, B490)+COUNTIF($B$1:$B$16, B490)+COUNTIF($B$189:$B$191, B490)&gt;1,NOT(ISBLANK(B490))))" style:apply-style-name="cf1" style:base-cell-address="Акт.B490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00" style:family="table-cell" style:parent-style-name="Default" style:data-style-name="N0">
      <style:table-cell-properties style:vertical-align="automatic"/>
      <style:map style:condition="is-true-formula(msoxl:AND(COUNTIF($B$477:$B$1048576, B2)+COUNTIF($B$1:$B$16, B2)+COUNTIF($B$189:$B$191, B2)&gt;1,NOT(ISBLANK(B2))))" style:apply-style-name="cf1" style:base-cell-address="Акт.B2"/>
      <style:map style:condition="is-true-formula(msoxl:AND(COUNTIF($B$477:$B$1048576, B484)+COUNTIF($B$1:$B$16, B484)+COUNTIF($B$189:$B$191, B484)&gt;1,NOT(ISBLANK(B484))))" style:apply-style-name="cf1" style:base-cell-address="Акт.B484"/>
      <style:map style:condition="is-true-formula(msoxl:AND(COUNTIF($B$477:$B$1048576, B484)+COUNTIF($B$1:$B$16, B484)+COUNTIF($B$189:$B$191, B484)&gt;1,NOT(ISBLANK(B484))))" style:apply-style-name="cf1" style:base-cell-address="Акт.B48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43</text:p>
          </table:table-cell>
          <table:table-cell table:style-name="ce7"/>
          <table:table-cell table:style-name="ce8"/>
          <table:table-cell office:value-type="date" office:date-value="2025-06-11T00:00:00" table:style-name="ce9">
            <text:p>11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2" table:style-name="ce12">
            <text:p>17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5" table:style-name="ce12">
            <text:p>28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14</text:p>
          </table:table-cell>
          <table:table-cell office:value-type="float" office:value="90.6" table:style-name="ce19">
            <text:p><text:s/>90,6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18</text:p>
          </table:table-cell>
          <table:table-cell office:value-type="float" office:value="15160.4" table:style-name="ce21">
            <text:p><text:s/>15 160,4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00000:62</text:p>
          </table:table-cell>
          <table:table-cell office:value-type="float" office:value="69218.399999999994" table:style-name="ce19">
            <text:p><text:s/>69 218,4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1:0010412:149</text:p>
          </table:table-cell>
          <table:table-cell office:value-type="float" office:value="91680" table:style-name="ce19">
            <text:p><text:s/>91 680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1:0030101:805</text:p>
          </table:table-cell>
          <table:table-cell office:value-type="float" office:value="138.4" table:style-name="ce21">
            <text:p><text:s/>138,4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1:0630101:364</text:p>
          </table:table-cell>
          <table:table-cell office:value-type="float" office:value="197750" table:style-name="ce19">
            <text:p><text:s/>197 750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1:0830101:219</text:p>
          </table:table-cell>
          <table:table-cell office:value-type="float" office:value="1691.67" table:style-name="ce19">
            <text:p><text:s/>1 691,67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1:0980101:137</text:p>
          </table:table-cell>
          <table:table-cell office:value-type="float" office:value="173" table:style-name="ce21">
            <text:p><text:s/>173,0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1:0980101:138</text:p>
          </table:table-cell>
          <table:table-cell office:value-type="float" office:value="1730" table:style-name="ce19">
            <text:p><text:s/>1 730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3:0000000:29</text:p>
          </table:table-cell>
          <table:table-cell office:value-type="float" office:value="14255.2" table:style-name="ce19">
            <text:p><text:s/>14 255,2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3:0230101:135</text:p>
          </table:table-cell>
          <table:table-cell office:value-type="float" office:value="1895.3" table:style-name="ce21">
            <text:p><text:s/>1 895,3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3:0780101:666</text:p>
          </table:table-cell>
          <table:table-cell office:value-type="float" office:value="91626.6" table:style-name="ce19">
            <text:p><text:s/>91 626,6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5:0000000:38</text:p>
          </table:table-cell>
          <table:table-cell office:value-type="float" office:value="3088.8" table:style-name="ce19">
            <text:p><text:s/>3 088,8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5:0030101:957</text:p>
          </table:table-cell>
          <table:table-cell office:value-type="float" office:value="229970.88" table:style-name="ce21">
            <text:p><text:s/>229 970,88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5:0350101:122</text:p>
          </table:table-cell>
          <table:table-cell office:value-type="float" office:value="85.68" table:style-name="ce19">
            <text:p><text:s/>85,68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000000:78</text:p>
          </table:table-cell>
          <table:table-cell office:value-type="float" office:value="13447015.210000001" table:style-name="ce19">
            <text:p><text:s/>13 447 015,21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0010101:23</text:p>
          </table:table-cell>
          <table:table-cell office:value-type="float" office:value="319434.5" table:style-name="ce21">
            <text:p><text:s/>319 434,5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0040101:609</text:p>
          </table:table-cell>
          <table:table-cell office:value-type="float" office:value="463690" table:style-name="ce19">
            <text:p><text:s/>463 690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0240101:530</text:p>
          </table:table-cell>
          <table:table-cell office:value-type="float" office:value="362450" table:style-name="ce19">
            <text:p><text:s/>362 450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0030501:289</text:p>
          </table:table-cell>
          <table:table-cell office:value-type="float" office:value="30213.75" table:style-name="ce19">
            <text:p><text:s/>30 213,75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7:1240101:406</text:p>
          </table:table-cell>
          <table:table-cell office:value-type="float" office:value="208959.78" table:style-name="ce21">
            <text:p><text:s/>208 959,78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8:0030101:166</text:p>
          </table:table-cell>
          <table:table-cell office:value-type="float" office:value="10500726.68" table:style-name="ce19">
            <text:p><text:s/>10 500 726,68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8:0880101:54</text:p>
          </table:table-cell>
          <table:table-cell office:value-type="float" office:value="279360.59999999998" table:style-name="ce19">
            <text:p><text:s/>279 360,6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8:0880101:66</text:p>
          </table:table-cell>
          <table:table-cell office:value-type="float" office:value="387672.45" table:style-name="ce21">
            <text:p><text:s/>387 672,45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8:0880101:71</text:p>
          </table:table-cell>
          <table:table-cell office:value-type="float" office:value="246207.87" table:style-name="ce19">
            <text:p><text:s/>246 207,87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64">
            <text:p>57:08:0880101:75</text:p>
          </table:table-cell>
          <table:table-cell office:value-type="float" office:value="257131.28" table:style-name="ce19">
            <text:p><text:s/>257 131,28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65">
            <text:p>57:08:0880101:79</text:p>
          </table:table-cell>
          <table:table-cell office:value-type="float" office:value="398634.62" table:style-name="ce21">
            <text:p><text:s/>398 634,62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66">
            <text:p>57:08:0880101:84</text:p>
          </table:table-cell>
          <table:table-cell office:value-type="float" office:value="475913.52" table:style-name="ce19">
            <text:p><text:s/>475 913,52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67">
            <text:p>57:08:0880101:90</text:p>
          </table:table-cell>
          <table:table-cell office:value-type="float" office:value="310576.84000000003" table:style-name="ce19">
            <text:p><text:s/>310 576,8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68">
            <text:p>57:08:0990101:367</text:p>
          </table:table-cell>
          <table:table-cell office:value-type="float" office:value="330289.5" table:style-name="ce21">
            <text:p><text:s/>330 289,5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69">
            <text:p>57:08:1000101:53</text:p>
          </table:table-cell>
          <table:table-cell office:value-type="float" office:value="201569.34" table:style-name="ce19">
            <text:p><text:s/>201 569,3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0">
            <text:p>57:09:0010101:1809</text:p>
          </table:table-cell>
          <table:table-cell office:value-type="float" office:value="2372" table:style-name="ce19">
            <text:p><text:s/>2 372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1">
            <text:p>57:09:0010101:1810</text:p>
          </table:table-cell>
          <table:table-cell office:value-type="float" office:value="482643" table:style-name="ce21">
            <text:p><text:s/>482 643,0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2">
            <text:p>57:09:0030401:389</text:p>
          </table:table-cell>
          <table:table-cell office:value-type="float" office:value="70251.259999999995" table:style-name="ce19">
            <text:p><text:s/>70 251,26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3">
            <text:p>57:09:0030404:682</text:p>
          </table:table-cell>
          <table:table-cell office:value-type="float" office:value="19612.580000000002" table:style-name="ce19">
            <text:p><text:s/>19 612,58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4">
            <text:p>57:09:0400101:663</text:p>
          </table:table-cell>
          <table:table-cell office:value-type="float" office:value="332717" table:style-name="ce21">
            <text:p><text:s/>332 717,0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5">
            <text:p>57:09:1130101:144</text:p>
          </table:table-cell>
          <table:table-cell office:value-type="float" office:value="130595.25" table:style-name="ce19">
            <text:p><text:s/>130 595,25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6">
            <text:p>57:10:0010101:1217</text:p>
          </table:table-cell>
          <table:table-cell office:value-type="float" office:value="9354988.6300000008" table:style-name="ce19">
            <text:p><text:s/>9 354 988,63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7">
            <text:p>57:10:0010101:1873</text:p>
          </table:table-cell>
          <table:table-cell office:value-type="float" office:value="294600" table:style-name="ce19">
            <text:p><text:s/>294 600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8">
            <text:p>57:10:0030801:21566</text:p>
          </table:table-cell>
          <table:table-cell office:value-type="float" office:value="778165.65" table:style-name="ce21">
            <text:p><text:s/>778 165,65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79">
            <text:p>57:10:0030801:21567</text:p>
          </table:table-cell>
          <table:table-cell office:value-type="float" office:value="413123.61" table:style-name="ce19">
            <text:p><text:s/>413 123,61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80">
            <text:p>57:10:0040101:11441</text:p>
          </table:table-cell>
          <table:table-cell office:value-type="float" office:value="1955883.66" table:style-name="ce19">
            <text:p><text:s/>1 955 883,66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1">
            <text:p>57:10:0040101:11442</text:p>
          </table:table-cell>
          <table:table-cell office:value-type="float" office:value="1893941.9" table:style-name="ce21">
            <text:p><text:s/>1 893 941,9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2">
            <text:p>57:10:0040101:11443</text:p>
          </table:table-cell>
          <table:table-cell office:value-type="float" office:value="2618270.2000000002" table:style-name="ce19">
            <text:p><text:s/>2 618 270,2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3">
            <text:p>57:10:0041201:141</text:p>
          </table:table-cell>
          <table:table-cell office:value-type="float" office:value="150727.5" table:style-name="ce19">
            <text:p><text:s/>150 727,5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4">
            <text:p>57:10:0041201:177</text:p>
          </table:table-cell>
          <table:table-cell office:value-type="float" office:value="141958.5" table:style-name="ce21">
            <text:p><text:s/>141 958,5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5">
            <text:p>57:10:0041201:243</text:p>
          </table:table-cell>
          <table:table-cell office:value-type="float" office:value="143636.48000000001" table:style-name="ce19">
            <text:p><text:s/>143 636,48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6">
            <text:p>57:10:0041501:302</text:p>
          </table:table-cell>
          <table:table-cell office:value-type="float" office:value="194022.39999999999" table:style-name="ce19">
            <text:p><text:s/>194 022,4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7">
            <text:p>57:10:0050101:951</text:p>
          </table:table-cell>
          <table:table-cell office:value-type="float" office:value="836912.64000000001" table:style-name="ce21">
            <text:p><text:s/>836 912,64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8">
            <text:p>57:10:0052501:185</text:p>
          </table:table-cell>
          <table:table-cell office:value-type="float" office:value="76395" table:style-name="ce19">
            <text:p><text:s/>76 395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89">
            <text:p>57:10:0070101:5083</text:p>
          </table:table-cell>
          <table:table-cell office:value-type="float" office:value="418391.4" table:style-name="ce19">
            <text:p><text:s/>418 391,4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0">
            <text:p>57:10:0070101:5084</text:p>
          </table:table-cell>
          <table:table-cell office:value-type="float" office:value="346980.48" table:style-name="ce21">
            <text:p><text:s/>346 980,48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1">
            <text:p>57:11:0022501:148</text:p>
          </table:table-cell>
          <table:table-cell office:value-type="float" office:value="44347.360000000001" table:style-name="ce19">
            <text:p><text:s/>44 347,36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2">
            <text:p>57:11:0040101:910</text:p>
          </table:table-cell>
          <table:table-cell office:value-type="float" office:value="244386.84" table:style-name="ce19">
            <text:p><text:s/>244 386,8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3">
            <text:p>57:12:0000000:125</text:p>
          </table:table-cell>
          <table:table-cell office:value-type="float" office:value="8147.36" table:style-name="ce21">
            <text:p><text:s/>8 147,36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4">
            <text:p>57:12:0000000:126</text:p>
          </table:table-cell>
          <table:table-cell office:value-type="float" office:value="35139.800000000003" table:style-name="ce19">
            <text:p><text:s/>35 139,8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5">
            <text:p>57:12:0000000:134</text:p>
          </table:table-cell>
          <table:table-cell office:value-type="float" office:value="22246963.550000001" table:style-name="ce19">
            <text:p><text:s/>22 246 963,55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01">
            <text:p>57:12:0000000:39</text:p>
          </table:table-cell>
          <table:table-cell office:value-type="float" office:value="39835.89" table:style-name="ce19">
            <text:p><text:s/>39 835,89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2">
            <text:p>57:12:0000000:612</text:p>
          </table:table-cell>
          <table:table-cell office:value-type="float" office:value="953.75" table:style-name="ce21">
            <text:p><text:s/>953,75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03">
            <text:p>57:12:0000000:613</text:p>
          </table:table-cell>
          <table:table-cell office:value-type="float" office:value="1389.75" table:style-name="ce19">
            <text:p><text:s/>1 389,75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4">
            <text:p>57:12:0020101:189</text:p>
          </table:table-cell>
          <table:table-cell office:value-type="float" office:value="7537.9" table:style-name="ce19">
            <text:p><text:s/>7 537,9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05">
            <text:p>57:12:0020101:195</text:p>
          </table:table-cell>
          <table:table-cell office:value-type="float" office:value="27139.77" table:style-name="ce21">
            <text:p><text:s/>27 139,77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6">
            <text:p>57:12:0020101:196</text:p>
          </table:table-cell>
          <table:table-cell office:value-type="float" office:value="1363600" table:style-name="ce19">
            <text:p><text:s/>1 363 600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96">
            <text:p>57:12:0020102:326</text:p>
          </table:table-cell>
          <table:table-cell office:value-type="float" office:value="26.87" table:style-name="ce19">
            <text:p><text:s/>26,87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7">
            <text:p>57:12:0110102:243</text:p>
          </table:table-cell>
          <table:table-cell office:value-type="float" office:value="1504.72" table:style-name="ce21">
            <text:p><text:s/>1 504,72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98">
            <text:p>57:12:0170101:197</text:p>
          </table:table-cell>
          <table:table-cell office:value-type="float" office:value="175.62" table:style-name="ce19">
            <text:p><text:s/>175,62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9">
            <text:p>57:13:0030201:404</text:p>
          </table:table-cell>
          <table:table-cell office:value-type="float" office:value="422147.54" table:style-name="ce19">
            <text:p><text:s/>422 147,5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0">
            <text:p>57:18:0000000:147</text:p>
          </table:table-cell>
          <table:table-cell office:value-type="float" office:value="125944.96000000001" table:style-name="ce21">
            <text:p><text:s/>125 944,96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07">
            <text:p>57:18:0000000:148</text:p>
          </table:table-cell>
          <table:table-cell office:value-type="float" office:value="111521.34" table:style-name="ce19">
            <text:p><text:s/>111 521,3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08">
            <text:p>57:18:0000000:2</text:p>
          </table:table-cell>
          <table:table-cell office:value-type="float" office:value="152.04" table:style-name="ce19">
            <text:p><text:s/>152,0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09">
            <text:p>57:18:0020101:683</text:p>
          </table:table-cell>
          <table:table-cell office:value-type="float" office:value="40.58" table:style-name="ce21">
            <text:p><text:s/>40,58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0">
            <text:p>57:18:0450101:355</text:p>
          </table:table-cell>
          <table:table-cell office:value-type="float" office:value="8724.7000000000007" table:style-name="ce19">
            <text:p><text:s/>8 724,7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11">
            <text:p>57:18:0450101:356</text:p>
          </table:table-cell>
          <table:table-cell office:value-type="float" office:value="649.28" table:style-name="ce19">
            <text:p><text:s/>649,28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2">
            <text:p>57:19:0010303:1270</text:p>
          </table:table-cell>
          <table:table-cell office:value-type="float" office:value="27176.400000000001" table:style-name="ce21">
            <text:p><text:s/>27 176,4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3">
            <text:p>57:19:0710101:170</text:p>
          </table:table-cell>
          <table:table-cell office:value-type="float" office:value="234639.35999999999" table:style-name="ce19">
            <text:p><text:s/>234 639,36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4">
            <text:p>57:20:0050201:594</text:p>
          </table:table-cell>
          <table:table-cell office:value-type="float" office:value="4015816.14" table:style-name="ce19">
            <text:p><text:s/>4 015 816,1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5">
            <text:p>57:20:0050201:846</text:p>
          </table:table-cell>
          <table:table-cell office:value-type="float" office:value="1338584.94" table:style-name="ce19">
            <text:p><text:s/>1 338 584,9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6">
            <text:p>57:21:0000000:1178</text:p>
          </table:table-cell>
          <table:table-cell office:value-type="float" office:value="479610" table:style-name="ce21">
            <text:p><text:s/>479 610,0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7">
            <text:p>57:21:0000000:23</text:p>
          </table:table-cell>
          <table:table-cell office:value-type="float" office:value="9017272.4399999995" table:style-name="ce19">
            <text:p><text:s/>9 017 272,4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19">
            <text:p>57:21:0000000:43</text:p>
          </table:table-cell>
          <table:table-cell office:value-type="float" office:value="5827063.6799999997" table:style-name="ce19">
            <text:p><text:s/>5 827 063,68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8">
            <text:p>57:21:0000000:64</text:p>
          </table:table-cell>
          <table:table-cell office:value-type="float" office:value="118468.72" table:style-name="ce21">
            <text:p><text:s/>118 468,72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0">
            <text:p>57:21:0030701:361</text:p>
          </table:table-cell>
          <table:table-cell office:value-type="float" office:value="839646" table:style-name="ce19">
            <text:p><text:s/>839 646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4">
            <text:p>57:21:0110101:120</text:p>
          </table:table-cell>
          <table:table-cell office:value-type="float" office:value="1789.59" table:style-name="ce19">
            <text:p><text:s/>1 789,59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3">
            <text:p>57:21:0380101:685</text:p>
          </table:table-cell>
          <table:table-cell office:value-type="float" office:value="300639.59999999998" table:style-name="ce21">
            <text:p><text:s/>300 639,6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8">
            <text:p>57:21:0380101:8</text:p>
          </table:table-cell>
          <table:table-cell office:value-type="float" office:value="244587.86" table:style-name="ce19">
            <text:p><text:s/>244 587,86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9">
            <text:p>57:22:0000000:1890</text:p>
          </table:table-cell>
          <table:table-cell office:value-type="float" office:value="330018" table:style-name="ce19">
            <text:p><text:s/>330 018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0">
            <text:p>57:22:0640101:754</text:p>
          </table:table-cell>
          <table:table-cell office:value-type="float" office:value="9533.6" table:style-name="ce21">
            <text:p><text:s/>9 533,6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1">
            <text:p>57:22:1110101:165</text:p>
          </table:table-cell>
          <table:table-cell office:value-type="float" office:value="266349.25" table:style-name="ce19">
            <text:p><text:s/>266 349,25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2">
            <text:p>57:23:0940101:178</text:p>
          </table:table-cell>
          <table:table-cell office:value-type="float" office:value="109200" table:style-name="ce19">
            <text:p><text:s/>109 200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5">
            <text:p>57:23:0940101:52</text:p>
          </table:table-cell>
          <table:table-cell office:value-type="float" office:value="109200" table:style-name="ce21">
            <text:p><text:s/>109 200,0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6">
            <text:p>57:24:0000000:1262</text:p>
          </table:table-cell>
          <table:table-cell office:value-type="float" office:value="6834080" table:style-name="ce19">
            <text:p><text:s/>6 834 080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7">
            <text:p>57:24:0000000:13</text:p>
          </table:table-cell>
          <table:table-cell office:value-type="float" office:value="5549955.5999999996" table:style-name="ce19">
            <text:p><text:s/>5 549 955,6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8">
            <text:p>57:24:0000000:15</text:p>
          </table:table-cell>
          <table:table-cell office:value-type="float" office:value="5591520" table:style-name="ce21">
            <text:p><text:s/>5 591 520,0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9">
            <text:p>57:24:0020101:151</text:p>
          </table:table-cell>
          <table:table-cell office:value-type="float" office:value="2503982.67" table:style-name="ce19">
            <text:p><text:s/>2 503 982,67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0">
            <text:p>57:24:0020101:478</text:p>
          </table:table-cell>
          <table:table-cell office:value-type="float" office:value="8943530.4000000004" table:style-name="ce19">
            <text:p><text:s/>8 943 530,4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1">
            <text:p>57:24:0020301:366</text:p>
          </table:table-cell>
          <table:table-cell office:value-type="float" office:value="16280051.800000001" table:style-name="ce19">
            <text:p><text:s/>16 280 051,8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3">
            <text:p>57:25:0000000:4761</text:p>
          </table:table-cell>
          <table:table-cell office:value-type="float" office:value="3711645.73" table:style-name="ce19">
            <text:p><text:s/>3 711 645,73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4">
            <text:p>57:25:0010208:14</text:p>
          </table:table-cell>
          <table:table-cell office:value-type="float" office:value="1499180.4" table:style-name="ce21">
            <text:p><text:s/>1 499 180,4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5">
            <text:p>57:25:0010208:55</text:p>
          </table:table-cell>
          <table:table-cell office:value-type="float" office:value="2390051.25" table:style-name="ce19">
            <text:p><text:s/>2 390 051,25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6">
            <text:p>57:25:0010310:211</text:p>
          </table:table-cell>
          <table:table-cell office:value-type="float" office:value="1337518.44" table:style-name="ce19">
            <text:p><text:s/>1 337 518,4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7">
            <text:p>57:25:0010310:212</text:p>
          </table:table-cell>
          <table:table-cell office:value-type="float" office:value="23616.82" table:style-name="ce21">
            <text:p><text:s/>23 616,82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6">
            <text:p>57:25:0010310:83</text:p>
          </table:table-cell>
          <table:table-cell office:value-type="float" office:value="22005116.039999999" table:style-name="ce19">
            <text:p><text:s/>22 005 116,0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97">
            <text:p>57:25:0010318:241</text:p>
          </table:table-cell>
          <table:table-cell office:value-type="float" office:value="64021.32" table:style-name="ce19">
            <text:p><text:s/>64 021,32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8">
            <text:p>57:25:0010803:39</text:p>
          </table:table-cell>
          <table:table-cell office:value-type="float" office:value="348447.1" table:style-name="ce21">
            <text:p><text:s/>348 447,1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9">
            <text:p>57:25:0020626:259</text:p>
          </table:table-cell>
          <table:table-cell office:value-type="float" office:value="920414.04" table:style-name="ce19">
            <text:p><text:s/>920 414,0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0">
            <text:p>57:25:0020626:260</text:p>
          </table:table-cell>
          <table:table-cell office:value-type="float" office:value="829745.31" table:style-name="ce19">
            <text:p><text:s/>829 745,31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1">
            <text:p>57:25:0021212:206</text:p>
          </table:table-cell>
          <table:table-cell office:value-type="float" office:value="27900844.5" table:style-name="ce21">
            <text:p><text:s/>27 900 844,5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2">
            <text:p>57:25:0021212:884</text:p>
          </table:table-cell>
          <table:table-cell office:value-type="float" office:value="55461" table:style-name="ce19">
            <text:p><text:s/>55 461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67">
            <text:p>57:25:0031123:120</text:p>
          </table:table-cell>
          <table:table-cell office:value-type="float" office:value="105025.62" table:style-name="ce19">
            <text:p><text:s/>105 025,62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8">
            <text:p>57:25:0031123:122</text:p>
          </table:table-cell>
          <table:table-cell office:value-type="float" office:value="114349.62" table:style-name="ce21">
            <text:p><text:s/>114 349,62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69">
            <text:p>57:26:0010105:399</text:p>
          </table:table-cell>
          <table:table-cell office:value-type="float" office:value="474481.02" table:style-name="ce19">
            <text:p><text:s/>474 481,02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0">
            <text:p>57:26:0010220:2767</text:p>
          </table:table-cell>
          <table:table-cell office:value-type="float" office:value="37396.75" table:style-name="ce19">
            <text:p><text:s/>37 396,75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1">
            <text:p>57:26:0010403:1404</text:p>
          </table:table-cell>
          <table:table-cell office:value-type="float" office:value="24120.25" table:style-name="ce21">
            <text:p><text:s/>24 120,25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2">
            <text:p>57:26:0010701:356</text:p>
          </table:table-cell>
          <table:table-cell office:value-type="float" office:value="201709.18" table:style-name="ce19">
            <text:p><text:s/>201 709,18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3">
            <text:p>57:27:0020306:198</text:p>
          </table:table-cell>
          <table:table-cell office:value-type="float" office:value="26582.16" table:style-name="ce21">
            <text:p><text:s/>26 582,16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4">
            <text:p>57:27:0020417:865</text:p>
          </table:table-cell>
          <table:table-cell office:value-type="float" office:value="33345.75" table:style-name="ce19">
            <text:p><text:s/>33 345,75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5">
            <text:p>57:27:0020518:3635</text:p>
          </table:table-cell>
          <table:table-cell office:value-type="float" office:value="2273177.27" table:style-name="ce19">
            <text:p><text:s/>2 273 177,27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6">
            <text:p>57:27:0020518:3634</text:p>
          </table:table-cell>
          <table:table-cell office:value-type="float" office:value="3471481.13" table:style-name="ce21">
            <text:p><text:s/>3 471 481,13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7">
            <text:p>57:27:0020518:3639</text:p>
          </table:table-cell>
          <table:table-cell office:value-type="float" office:value="2525181.09" table:style-name="ce19">
            <text:p><text:s/>2 525 181,09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8">
            <text:p>57:27:0020518:3633</text:p>
          </table:table-cell>
          <table:table-cell office:value-type="float" office:value="4304636.5999999996" table:style-name="ce19">
            <text:p><text:s/>4 304 636,6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9">
            <text:p>57:27:0020518:3637</text:p>
          </table:table-cell>
          <table:table-cell office:value-type="float" office:value="4150348.55" table:style-name="ce21">
            <text:p><text:s/>4 150 348,55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0">
            <text:p>57:27:0020518:3640</text:p>
          </table:table-cell>
          <table:table-cell office:value-type="float" office:value="2190317.42" table:style-name="ce19">
            <text:p><text:s/>2 190 317,42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1">
            <text:p>57:27:0020518:3636</text:p>
          </table:table-cell>
          <table:table-cell office:value-type="float" office:value="2309177.8199999998" table:style-name="ce19">
            <text:p><text:s/>2 309 177,82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2">
            <text:p>57:27:0020518:3632</text:p>
          </table:table-cell>
          <table:table-cell office:value-type="float" office:value="1758883.77" table:style-name="ce21">
            <text:p><text:s/>1 758 883,77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3">
            <text:p>57:27:0020518:3638</text:p>
          </table:table-cell>
          <table:table-cell office:value-type="float" office:value="4212063.7699999996" table:style-name="ce19">
            <text:p><text:s/>4 212 063,77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4">
            <text:p>57:25:0010608:3567</text:p>
          </table:table-cell>
          <table:table-cell office:value-type="float" office:value="4883281.5" table:style-name="ce19">
            <text:p><text:s/>4 883 281,5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5">
            <text:p>57:25:0010707:591</text:p>
          </table:table-cell>
          <table:table-cell office:value-type="float" office:value="3334666.72" table:style-name="ce21">
            <text:p><text:s/>3 334 666,72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6">
            <text:p>57:19:0190101:757</text:p>
          </table:table-cell>
          <table:table-cell office:value-type="float" office:value="521607.91" table:style-name="ce19">
            <text:p><text:s/>521 607,91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7">
            <text:p>57:10:1330102:478</text:p>
          </table:table-cell>
          <table:table-cell office:value-type="float" office:value="2011577.95" table:style-name="ce19">
            <text:p><text:s/>2 011 577,95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8">
            <text:p>57:10:0022101:374</text:p>
          </table:table-cell>
          <table:table-cell office:value-type="float" office:value="1822597.63" table:style-name="ce21">
            <text:p><text:s/>1 822 597,63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9">
            <text:p>57:10:1660101:2823</text:p>
          </table:table-cell>
          <table:table-cell office:value-type="float" office:value="2313830.73" table:style-name="ce19">
            <text:p><text:s/>2 313 830,73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0">
            <text:p>57:25:0021508:29</text:p>
          </table:table-cell>
          <table:table-cell office:value-type="float" office:value="1874501.27" table:style-name="ce19">
            <text:p><text:s/>1 874 501,27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1">
            <text:p>57:22:0280102:480</text:p>
          </table:table-cell>
          <table:table-cell office:value-type="float" office:value="598896" table:style-name="ce19">
            <text:p><text:s/>598 896,0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2">
            <text:p>57:25:0021611:736</text:p>
          </table:table-cell>
          <table:table-cell office:value-type="float" office:value="927803.79" table:style-name="ce21">
            <text:p><text:s/>927 803,79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3">
            <text:p>57:10:0022001:927</text:p>
          </table:table-cell>
          <table:table-cell office:value-type="float" office:value="1075838.8799999999" table:style-name="ce19">
            <text:p><text:s/>1 075 838,88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4">
            <text:p>57:22:0280102:481</text:p>
          </table:table-cell>
          <table:table-cell office:value-type="float" office:value="1075883.52" table:style-name="ce19">
            <text:p><text:s/>1 075 883,52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5">
            <text:p>57:10:2120101:734</text:p>
          </table:table-cell>
          <table:table-cell office:value-type="float" office:value="562551.13" table:style-name="ce21">
            <text:p><text:s/>562 551,13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2">
            <text:p>57:10:0030801:21563</text:p>
          </table:table-cell>
          <table:table-cell office:value-type="float" office:value="782603.13" table:style-name="ce19">
            <text:p><text:s/>782 603,13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3">
            <text:p>57:10:0022201:1127</text:p>
          </table:table-cell>
          <table:table-cell office:value-type="float" office:value="1331086.93" table:style-name="ce19">
            <text:p><text:s/>1 331 086,93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24">
            <text:p>57:24:0600101:171</text:p>
          </table:table-cell>
          <table:table-cell office:value-type="float" office:value="204973.5" table:style-name="ce21">
            <text:p><text:s/>204 973,5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5">
            <text:p>57:22:0040303:1401</text:p>
          </table:table-cell>
          <table:table-cell office:value-type="float" office:value="2370882.64" table:style-name="ce19">
            <text:p><text:s/>2 370 882,6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6">
            <text:p>57:10:0070101:5082</text:p>
          </table:table-cell>
          <table:table-cell office:value-type="float" office:value="3289796.03" table:style-name="ce19">
            <text:p><text:s/>3 289 796,03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7">
            <text:p>57:22:0380101:699</text:p>
          </table:table-cell>
          <table:table-cell office:value-type="float" office:value="489497.66" table:style-name="ce21">
            <text:p><text:s/>489 497,66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8">
            <text:p>57:22:0850101:622</text:p>
          </table:table-cell>
          <table:table-cell office:value-type="float" office:value="408939.3" table:style-name="ce19">
            <text:p><text:s/>408 939,3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24:0010102:244</text:p>
          </table:table-cell>
          <table:table-cell office:value-type="float" office:value="128396.44" table:style-name="ce19">
            <text:p><text:s/>128 396,4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0">
            <text:p>57:25:0030801:428</text:p>
          </table:table-cell>
          <table:table-cell office:value-type="float" office:value="582317.21" table:style-name="ce21">
            <text:p><text:s/>582 317,21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1">
            <text:p>57:10:0290101:1391</text:p>
          </table:table-cell>
          <table:table-cell office:value-type="float" office:value="99350.46" table:style-name="ce19">
            <text:p><text:s/>99 350,46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2">
            <text:p>57:10:0030801:21564</text:p>
          </table:table-cell>
          <table:table-cell office:value-type="float" office:value="50149.83" table:style-name="ce19">
            <text:p><text:s/>50 149,83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3">
            <text:p>57:10:0030801:21565</text:p>
          </table:table-cell>
          <table:table-cell office:value-type="float" office:value="29808.68" table:style-name="ce21">
            <text:p><text:s/>29 808,68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4">
            <text:p>57:25:0040401:1682</text:p>
          </table:table-cell>
          <table:table-cell office:value-type="float" office:value="755885.52" table:style-name="ce19">
            <text:p><text:s/>755 885,52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5">
            <text:p>57:27:0020518:3629</text:p>
          </table:table-cell>
          <table:table-cell office:value-type="float" office:value="570711.44999999995" table:style-name="ce19">
            <text:p><text:s/>570 711,45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6">
            <text:p>57:27:0020518:3630</text:p>
          </table:table-cell>
          <table:table-cell office:value-type="float" office:value="1920423.2" table:style-name="ce19">
            <text:p><text:s/>1 920 423,2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7">
            <text:p>57:27:0020518:3631</text:p>
          </table:table-cell>
          <table:table-cell office:value-type="float" office:value="2049562.28" table:style-name="ce21">
            <text:p><text:s/>2 049 562,28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8">
            <text:p>57:08:0140101:173</text:p>
          </table:table-cell>
          <table:table-cell office:value-type="float" office:value="647511.66" table:style-name="ce19">
            <text:p><text:s/>647 511,66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9">
            <text:p>57:25:0030801:425</text:p>
          </table:table-cell>
          <table:table-cell office:value-type="float" office:value="2737854.17" table:style-name="ce19">
            <text:p><text:s/>2 737 854,17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0">
            <text:p>57:25:0030801:427</text:p>
          </table:table-cell>
          <table:table-cell office:value-type="float" office:value="15334168.26" table:style-name="ce21">
            <text:p><text:s/>15 334 168,26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1">
            <text:p>57:25:0030801:426</text:p>
          </table:table-cell>
          <table:table-cell office:value-type="float" office:value="6248252.1399999997" table:style-name="ce19">
            <text:p><text:s/>6 248 252,1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2">
            <text:p>57:25:0010603:1547</text:p>
          </table:table-cell>
          <table:table-cell office:value-type="float" office:value="70081.06" table:style-name="ce19">
            <text:p><text:s/>70 081,06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3">
            <text:p>57:25:0021533:2929</text:p>
          </table:table-cell>
          <table:table-cell office:value-type="float" office:value="160461.6" table:style-name="ce21">
            <text:p><text:s/>160 461,6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4">
            <text:p>57:25:0040237:1538</text:p>
          </table:table-cell>
          <table:table-cell office:value-type="float" office:value="396445.34" table:style-name="ce19">
            <text:p><text:s/>396 445,3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5">
            <text:p>57:19:0010203:551</text:p>
          </table:table-cell>
          <table:table-cell office:value-type="float" office:value="64633.46" table:style-name="ce19">
            <text:p><text:s/>64 633,46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6">
            <text:p>57:25:0030756:1840</text:p>
          </table:table-cell>
          <table:table-cell office:value-type="float" office:value="406887.18" table:style-name="ce21">
            <text:p><text:s/>406 887,18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7">
            <text:p>57:25:0021533:2931</text:p>
          </table:table-cell>
          <table:table-cell office:value-type="float" office:value="324988.58" table:style-name="ce19">
            <text:p><text:s/>324 988,58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8">
            <text:p>57:10:0040101:11444</text:p>
          </table:table-cell>
          <table:table-cell office:value-type="float" office:value="89419.73" table:style-name="ce19">
            <text:p><text:s/>89 419,73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9">
            <text:p>57:25:0021533:2930</text:p>
          </table:table-cell>
          <table:table-cell office:value-type="float" office:value="113737.5" table:style-name="ce21">
            <text:p><text:s/>113 737,50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0">
            <text:p>57:25:0040237:1539</text:p>
          </table:table-cell>
          <table:table-cell office:value-type="float" office:value="385884.3" table:style-name="ce19">
            <text:p><text:s/>385 884,3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1">
            <text:p>57:27:0020518:3628</text:p>
          </table:table-cell>
          <table:table-cell office:value-type="float" office:value="19227107.559999999" table:style-name="ce19">
            <text:p><text:s/>19 227 107,56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2">
            <text:p>57:25:0031101:157</text:p>
          </table:table-cell>
          <table:table-cell office:value-type="float" office:value="78626.87" table:style-name="ce21">
            <text:p><text:s/>78 626,87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3">
            <text:p>57:16:0010301:1334</text:p>
          </table:table-cell>
          <table:table-cell office:value-type="float" office:value="287402.59999999998" table:style-name="ce19">
            <text:p><text:s/>287 402,60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4">
            <text:p>57:27:0020518:3627</text:p>
          </table:table-cell>
          <table:table-cell office:value-type="float" office:value="50126794.640000001" table:style-name="ce19">
            <text:p><text:s/>50 126 794,64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5">
            <text:p>57:10:1180101:1779</text:p>
          </table:table-cell>
          <table:table-cell office:value-type="float" office:value="3565585.91" table:style-name="ce19">
            <text:p><text:s/>3 565 585,91<text:s text:c="3"/></text:p>
          </table:table-cell>
          <table:table-cell office:value-type="string" table:style-name="ce11">
            <text:p>30.05.2025</text:p>
          </table:table-cell>
          <table:table-cell office:value-type="string" table:style-name="ce11">
            <text:p>28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6">
            <text:p>57:10:1180101:1780</text:p>
          </table:table-cell>
          <table:table-cell office:value-type="float" office:value="2265477.0499999998" table:style-name="ce21">
            <text:p><text:s/>2 265 477,05<text:s text:c="3"/></text:p>
          </table:table-cell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57">
            <text:p>57:01:0310101: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58">
            <text:p>57:01:0500101:1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9">
            <text:p>57:02:0010111: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60">
            <text:p>57:03:0500101:9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61">
            <text:p>57:05:0000000:3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62">
            <text:p>57:06:0000000:121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63">
            <text:p>57:08:0050104:2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64">
            <text:p>57:08:0050104:2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65">
            <text:p>57:08:0050104:3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66">
            <text:p>57:08:0050105:1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67">
            <text:p>57:08:0050105: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68">
            <text:p>57:08:0050105: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9">
            <text:p>57:08:0050110:1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70">
            <text:p>57:08:0050216:3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71">
            <text:p>57:08:0070101:13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72">
            <text:p>57:08:0190101:6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73">
            <text:p>57:08:0880101:6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74">
            <text:p>57:08:1000101:1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75">
            <text:p>57:08:1000101:18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76">
            <text:p>57:08:1000101:4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77">
            <text:p>57:08:1000101:4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78">
            <text:p>57:08:1000101:6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9">
            <text:p>57:09:0400101:24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80">
            <text:p>57:10:0000000:177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81">
            <text:p>57:10:0000000:178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82">
            <text:p>57:10:0020101:393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83">
            <text:p>57:10:0022001:27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84">
            <text:p>57:10:0022101:2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85">
            <text:p>57:10:0030801:1707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6">
            <text:p>57:10:0030801:536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7">
            <text:p>57:10:0040101:346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8">
            <text:p>57:10:0050101:589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9">
            <text:p>57:10:0050101:589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02">
            <text:p>57:10:0050101:590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03">
            <text:p>57:10:0050101:590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4">
            <text:p>57:10:0050101:608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05">
            <text:p>57:10:0050101:619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06">
            <text:p>57:10:0050201:48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5">
            <text:p>57:10:0050401:122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6">
            <text:p>57:10:0051601:66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7">
            <text:p>57:10:0052501:86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8">
            <text:p>57:10:0060201:215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9">
            <text:p>57:10:0070101:362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00">
            <text:p>57:10:0070101:362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01">
            <text:p>57:10:0070101:363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0">
            <text:p>57:10:0070101:368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1">
            <text:p>57:10:0960101:228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2">
            <text:p>57:10:1910201:2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3">
            <text:p>57:10:1910405:12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94">
            <text:p>57:10:1910405:32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7">
            <text:p>57:10:2250101: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8">
            <text:p>57:13:0040301:15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9">
            <text:p>57:13:0080101:4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10">
            <text:p>57:15:0070101:12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1">
            <text:p>57:15:0190101:42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12">
            <text:p>57:15:1030101:4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13">
            <text:p>57:17:0010211: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4">
            <text:p>57:17:0540101:2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5">
            <text:p>57:17:0780101:9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6">
            <text:p>57:18:0030201:14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7">
            <text:p>57:20:0060201:8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8">
            <text:p>57:20:0170101:3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9">
            <text:p>57:20:0470101:8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20">
            <text:p>57:22:0070101:8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1">
            <text:p>57:22:0120101:1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22">
            <text:p>57:22:0220101: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23">
            <text:p>57:23:0000000: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4">
            <text:p>57:23:0000000:6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5">
            <text:p>57:23:0000000: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6">
            <text:p>57:23:0860101:8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7">
            <text:p>57:23:0920101:2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8">
            <text:p>57:23:0940101:15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9">
            <text:p>57:23:1140101:1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0">
            <text:p>57:24:0060101: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31">
            <text:p>57:24:0060101:4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32">
            <text:p>57:25:0010157:4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33">
            <text:p>57:25:0020603: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4">
            <text:p>57:25:0021311:61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35">
            <text:p>57:25:0021419:8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36">
            <text:p>57:25:0021508: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7">
            <text:p>57:25:0021533:292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8">
            <text:p>57:25:0021533:292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9">
            <text:p>57:25:0021534:56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40">
            <text:p>57:25:0040204:33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41">
            <text:p>57:26:0010116:33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42">
            <text:p>57:26:0010201:2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43">
            <text:p>57:26:0010201:4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44">
            <text:p>57:26:0010303:9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45">
            <text:p>57:26:0010311:13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46">
            <text:p>57:26:0010407:10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47">
            <text:p>57:26:0010415:4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48">
            <text:p>57:26:0010503:1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9">
            <text:p>57:27:0020651:47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50">
            <text:p>57:10:0060101:160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51">
            <text:p>57:07:0050127:6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52">
            <text:p>57:07:0050134:9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53">
            <text:p>57:08:0510101:17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54">
            <text:p>57:10:1230101:58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55">
            <text:p>57:07:0050142:6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56">
            <text:p>57:07:0050142:6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57">
            <text:p>57:02:0010111:9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58">
            <text:p>57:08:0050216:4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59">
            <text:p>57:10:0600101:9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60">
            <text:p>57:22:0070101:17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61">
            <text:p>57:26:0010106:36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62">
            <text:p>57:09:0400101:103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21">
            <text:p>57:24:0010102:41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22">
            <text:p>57:25:0010311:10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23">
            <text:p>57:17:0010210:2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24">
            <text:p>57:17:0710101:51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25">
            <text:p>57:10:0030801:2115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26">
            <text:p>57:06:0660101:11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27">
            <text:p>57:10:2250101:6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28">
            <text:p>57:14:0740101:8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29">
            <text:p>57:26:0010428:31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30">
            <text:p>57:08:0190101:29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31">
            <text:p>57:10:0050101:587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32">
            <text:p>57:10:0051101:44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33">
            <text:p>57:19:0010303:102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34">
            <text:p>57:24:0010102:42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35">
            <text:p>57:03:0040203:28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36">
            <text:p>57:16:0010301:108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37">
            <text:p>57:01:1400101:11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38">
            <text:p>57:09:0030401:17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39">
            <text:p>57:25:0021534:56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40">
            <text:p>57:01:0000000:125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41">
            <text:p>57:17:0010101:29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42">
            <text:p>57:10:0050101:633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43">
            <text:p>57:15:0190101:25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44">
            <text:p>57:25:0021315:43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45">
            <text:p>57:17:0400101:29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46">
            <text:p>57:10:0030801:2115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47">
            <text:p>57:21:0380101:35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48">
            <text:p>57:10:1910405:49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49">
            <text:p>57:10:0050101:610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50">
            <text:p>57:10:0070101:452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51">
            <text:p>57:10:0050101:618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52">
            <text:p>57:10:0070101:469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53">
            <text:p>57:27:0020651:102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54">
            <text:p>57:15:1030101:34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55">
            <text:p>57:10:2820101:11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56">
            <text:p>57:26:0010407:120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57">
            <text:p>57:11:1550102:33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58">
            <text:p>57:10:0050101:587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59">
            <text:p>57:14:0740101:6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60">
            <text:p>57:10:0070101:330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61">
            <text:p>57:26:0010311:28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62">
            <text:p>57:10:0050101:586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63">
            <text:p>57:09:1130101:14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64">
            <text:p>57:10:0050701:36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65">
            <text:p>57:10:0020101:390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66">
            <text:p>57:10:1910401:123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67">
            <text:p>57:10:0070101:364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68">
            <text:p>57:10:0070101:454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69">
            <text:p>57:10:0160101:58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70">
            <text:p>57:10:0070101:423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71">
            <text:p>57:20:0470101:10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72">
            <text:p>57:25:0021212:42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73">
            <text:p>57:17:0780101:17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74">
            <text:p>57:17:0710101:46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75">
            <text:p>57:17:0010102:6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76">
            <text:p>57:24:0010102:42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77">
            <text:p>57:01:0010231:5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78">
            <text:p>57:10:0230101:14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79">
            <text:p>57:10:0070101:473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80">
            <text:p>57:10:0070101:445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81">
            <text:p>57:26:0010308:43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82">
            <text:p>57:25:0010605:466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83">
            <text:p>57:25:0040323:239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84">
            <text:p>57:25:0040323:53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85">
            <text:p>57:14:0010107:23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86">
            <text:p>57:19:0000000:103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87">
            <text:p>57:10:0030801:2039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88">
            <text:p>57:27:0020518:228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89">
            <text:p>57:26:0010413:51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90">
            <text:p>57:10:0010201:929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91">
            <text:p>57:18:0070403:9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92">
            <text:p>57:25:0030755:38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93">
            <text:p>57:25:0020603:22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94">
            <text:p>57:10:0030801:2085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95">
            <text:p>57:24:0010104:44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96">
            <text:p>57:10:0010201:902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97">
            <text:p>57:10:0010201:938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98">
            <text:p>57:10:0030801:2088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99">
            <text:p>57:14:0010103:32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00">
            <text:p>57:27:0020421:35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01">
            <text:p>57:25:0020707:31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02">
            <text:p>57:10:0010201:926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03">
            <text:p>57:01:0010238:7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04">
            <text:p>57:18:0190101:6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05">
            <text:p>57:27:0020518:84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06">
            <text:p>57:25:0031019:19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07">
            <text:p>57:14:0010203:43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08">
            <text:p>57:27:0010416:26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09">
            <text:p>57:01:0010239:6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10">
            <text:p>57:10:0030801:2080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11">
            <text:p>57:01:0010335:11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12">
            <text:p>57:10:0030801:2081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13">
            <text:p>57:27:0020504:36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14">
            <text:p>57:01:0010211:26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15">
            <text:p>57:10:0160101:56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16">
            <text:p>57:25:0020626:24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17">
            <text:p>57:00:0000000:19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18">
            <text:p>57:00:0000000:605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19">
            <text:p>57:25:0020626:24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20">
            <text:p>57:00:0000000:22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21">
            <text:p>57:08:0190101:33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22">
            <text:p>57:08:0190101:33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23">
            <text:p>57:08:0190101:33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24">
            <text:p>57:08:0190101:33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25">
            <text:p>57:07:0050142:7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26">
            <text:p>57:07:0050142:7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27">
            <text:p>57:07:0050142:7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28">
            <text:p>57:07:0050142:7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29">
            <text:p>57:07:0050142:8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30">
            <text:p>57:07:0050142:8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31">
            <text:p>57:07:0050142:8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32">
            <text:p>57:07:0050142:8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33">
            <text:p>57:07:0050142:8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34">
            <text:p>57:07:0050142:8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40">
            <text:p>57:07:0050142:8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41">
            <text:p>57:07:0050142:8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42">
            <text:p>57:07:0050142:8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43">
            <text:p>57:07:0050142:8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44">
            <text:p>57:07:0050142:9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35">
            <text:p>57:07:0050142:9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36">
            <text:p>57:07:0050142:9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37">
            <text:p>57:07:0050142:9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38">
            <text:p>57:07:0050142:9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39">
            <text:p>57:07:0050142:9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85">
            <text:p>57:07:0050142:9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86">
            <text:p>57:07:0050142:9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87">
            <text:p>57:16:0010301:97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88">
            <text:p>57:02:0010111:12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89">
            <text:p>57:02:0010111:12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90">
            <text:p>57:07:0050127:8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91">
            <text:p>57:07:0050127:8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72">
            <text:p>57:07:0050127:8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73">
            <text:p>57:07:0050134:12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74">
            <text:p>57:07:0050134:12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75">
            <text:p>57:07:0050134:12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76">
            <text:p>57:07:0050134:14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62">
            <text:p>57:08:0030101:99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63">
            <text:p>57:08:0030101:99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64">
            <text:p>57:08:0510101:24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65">
            <text:p>57:08:0510101:24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66">
            <text:p>57:08:0510101:24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52">
            <text:p>57:08:0510101:24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53">
            <text:p>57:08:0510101:24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54">
            <text:p>57:08:0510101:24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55">
            <text:p>57:08:0510101:25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56">
            <text:p>57:08:0510101:25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45">
            <text:p>57:08:0510101:25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46">
            <text:p>57:08:0510101:25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47">
            <text:p>57:08:0510101:25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48">
            <text:p>57:08:0510101:25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49">
            <text:p>57:08:0510101:25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50">
            <text:p>57:08:0510101:25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51">
            <text:p>57:08:0510101:31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57">
            <text:p>57:08:0510101:31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58">
            <text:p>57:08:0510101:31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59">
            <text:p>57:08:0510101:32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60">
            <text:p>57:08:0510101:32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61">
            <text:p>57:08:0510101:32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67">
            <text:p>57:08:0510101:33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68">
            <text:p>57:08:0510101:34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69">
            <text:p>57:08:0510101:34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70">
            <text:p>57:08:0050216:10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71">
            <text:p>57:08:0050216:10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77">
            <text:p>57:08:0050216:11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78">
            <text:p>57:08:0050216:11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79">
            <text:p>57:08:0050216:112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80">
            <text:p>57:08:0050216:11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81">
            <text:p>57:08:0050216:11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82">
            <text:p>57:08:0050216:11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83">
            <text:p>57:08:0050216:116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84">
            <text:p>57:08:0050216:117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99">
            <text:p>57:08:0050216:118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98">
            <text:p>57:08:0050216:119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97">
            <text:p>57:08:0050216:12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96">
            <text:p>57:08:0050216:121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94">
            <text:p>57:08:0050216:123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92">
            <text:p>57:08:0050216:124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93">
            <text:p>57:08:0050216:125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95">
            <text:p>57:08:0050216:140</text:p>
          </table:table-cell>
          <table:table-cell table:style-name="ce27"/>
          <table:table-cell office:value-type="string" table:style-name="ce13">
            <text:p>30.05.2025</text:p>
          </table:table-cell>
          <table:table-cell office:value-type="string" table:style-name="ce13">
            <text:p>28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A9EFD8A7AF7325927C88056D4DA730EE7505C00C5112785D0AE6B5AD44052F7D7B11825392D9493737DA79E6DCA4D53A44998E04754A7F18642D7C2709CFE1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0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26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263"/>
          <table:table-cell table:number-columns-repeated="16382"/>
        </table:table-row>
        <table:table-row table:number-rows-repeated="1048022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09T13:28:40Z</dc:date>
    <meta:editing-cycles>10</meta:editing-cycles>
  </office:meta>
</office:document-meta>
</file>