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15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15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9:$B$1048576, B2)+COUNTIF($B$1:$B$16, B2)+COUNTIF($B$26:$B$28, B2)&gt;1,NOT(ISBLANK(B2))))" style:apply-style-name="cf1" style:base-cell-address="Акт.B2"/>
      <style:map style:condition="is-true-formula(msoxl:AND(COUNTIF($B$39:$B$1048576, B2)+COUNTIF($B$1:$B$16, B2)+COUNTIF($B$26:$B$28, B2)&gt;1,NOT(ISBLANK(B2))))" style:apply-style-name="cf1" style:base-cell-address="Акт.B2"/>
      <style:map style:condition="is-true-formula(msoxl:AND(COUNTIF($B$39:$B$1048576, B2)+COUNTIF($B$1:$B$16, B2)+COUNTIF($B$26:$B$28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9:$B$1048576, B2)+COUNTIF($B$1:$B$16, B2)+COUNTIF($B$26:$B$28, B2)&gt;1,NOT(ISBLANK(B2))))" style:apply-style-name="cf1" style:base-cell-address="Акт.B2"/>
      <style:map style:condition="is-true-formula(msoxl:AND(COUNTIF($B$39:$B$1048576, B3)+COUNTIF($B$1:$B$16, B3)+COUNTIF($B$26:$B$28, B3)&gt;1,NOT(ISBLANK(B3))))" style:apply-style-name="cf1" style:base-cell-address="Акт.B3"/>
      <style:map style:condition="is-true-formula(msoxl:AND(COUNTIF($B$39:$B$1048576, B3)+COUNTIF($B$1:$B$16, B3)+COUNTIF($B$26:$B$28, B3)&gt;1,NOT(ISBLANK(B3))))" style:apply-style-name="cf1" style:base-cell-address="Акт.B3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9:$B$1048576, B12)+COUNTIF($B$1:$B$16, B12)+COUNTIF($B$26:$B$28, B12)&gt;1,NOT(ISBLANK(B12))))" style:apply-style-name="cf1" style:base-cell-address="Акт.B12"/>
      <style:map style:condition="is-true-formula(msoxl:AND(COUNTIF($B$39:$B$1048576, B12)+COUNTIF($B$1:$B$16, B12)+COUNTIF($B$26:$B$28, B12)&gt;1,NOT(ISBLANK(B12))))" style:apply-style-name="cf1" style:base-cell-address="Акт.B12"/>
      <style:map style:condition="is-true-formula(msoxl:AND(COUNTIF($B$39:$B$1048576, B12)+COUNTIF($B$1:$B$16, B12)+COUNTIF($B$26:$B$28, B12)&gt;1,NOT(ISBLANK(B12))))" style:apply-style-name="cf1" style:base-cell-address="Акт.B12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9:$B$1048576, B12)+COUNTIF($B$1:$B$16, B12)+COUNTIF($B$26:$B$28, B12)&gt;1,NOT(ISBLANK(B12))))" style:apply-style-name="cf1" style:base-cell-address="Акт.B12"/>
      <style:map style:condition="is-true-formula(msoxl:AND(COUNTIF($B$39:$B$1048576, B16)+COUNTIF($B$1:$B$16, B16)+COUNTIF($B$26:$B$28, B16)&gt;1,NOT(ISBLANK(B16))))" style:apply-style-name="cf1" style:base-cell-address="Акт.B16"/>
      <style:map style:condition="is-true-formula(msoxl:AND(COUNTIF($B$39:$B$1048576, B16)+COUNTIF($B$1:$B$16, B16)+COUNTIF($B$26:$B$28, B16)&gt;1,NOT(ISBLANK(B16))))" style:apply-style-name="cf1" style:base-cell-address="Акт.B16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:$B$29, B29)&gt;1,NOT(ISBLANK(B29))))" style:apply-style-name="cf1" style:base-cell-address="Акт.B29"/>
      <style:map style:condition="is-true-formula(msoxl:AND(COUNTIF($B$29:$B$29, B29)&gt;1,NOT(ISBLANK(B29))))" style:apply-style-name="cf1" style:base-cell-address="Акт.B29"/>
      <style:map style:condition="is-true-formula(msoxl:AND(COUNTIF($B$29:$B$29, B29)&gt;1,NOT(ISBLANK(B29))))" style:apply-style-name="cf1" style:base-cell-address="Акт.B29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:$B$30, B30)&gt;1,NOT(ISBLANK(B30))))" style:apply-style-name="cf1" style:base-cell-address="Акт.B30"/>
      <style:map style:condition="is-true-formula(msoxl:AND(COUNTIF($B$30:$B$30, B30)&gt;1,NOT(ISBLANK(B30))))" style:apply-style-name="cf1" style:base-cell-address="Акт.B30"/>
      <style:map style:condition="is-true-formula(msoxl:AND(COUNTIF($B$30:$B$30, B30)&gt;1,NOT(ISBLANK(B30))))" style:apply-style-name="cf1" style:base-cell-address="Акт.B30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:$B$32, B32)&gt;1,NOT(ISBLANK(B32))))" style:apply-style-name="cf1" style:base-cell-address="Акт.B32"/>
      <style:map style:condition="is-true-formula(msoxl:AND(COUNTIF($B$32:$B$32, B32)&gt;1,NOT(ISBLANK(B32))))" style:apply-style-name="cf1" style:base-cell-address="Акт.B32"/>
      <style:map style:condition="is-true-formula(msoxl:AND(COUNTIF($B$32:$B$32, B32)&gt;1,NOT(ISBLANK(B32))))" style:apply-style-name="cf1" style:base-cell-address="Акт.B32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:$B$33, B33)&gt;1,NOT(ISBLANK(B33))))" style:apply-style-name="cf1" style:base-cell-address="Акт.B33"/>
      <style:map style:condition="is-true-formula(msoxl:AND(COUNTIF($B$33:$B$33, B33)&gt;1,NOT(ISBLANK(B33))))" style:apply-style-name="cf1" style:base-cell-address="Акт.B33"/>
      <style:map style:condition="is-true-formula(msoxl:AND(COUNTIF($B$33:$B$33, B33)&gt;1,NOT(ISBLANK(B33))))" style:apply-style-name="cf1" style:base-cell-address="Акт.B33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:$B$36, B36)&gt;1,NOT(ISBLANK(B36))))" style:apply-style-name="cf1" style:base-cell-address="Акт.B36"/>
      <style:map style:condition="is-true-formula(msoxl:AND(COUNTIF($B$36:$B$36, B36)&gt;1,NOT(ISBLANK(B36))))" style:apply-style-name="cf1" style:base-cell-address="Акт.B36"/>
      <style:map style:condition="is-true-formula(msoxl:AND(COUNTIF($B$36:$B$36, B36)&gt;1,NOT(ISBLANK(B36))))" style:apply-style-name="cf1" style:base-cell-address="Акт.B36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53" style:family="table-cell">
      <style:map style:condition="is-true-formula(msoxl:AND(COUNTIF($B$39:$B$1048576, B46)+COUNTIF($B$1:$B$16, B46)+COUNTIF($B$26:$B$28, B46)&gt;1,NOT(ISBLANK(B46))))" style:apply-style-name="cf1" style:base-cell-address="Акт.B46"/>
      <style:map style:condition="is-true-formula(msoxl:AND(COUNTIF($B$39:$B$1048576, B52)+COUNTIF($B$1:$B$16, B52)+COUNTIF($B$26:$B$28, B52)&gt;1,NOT(ISBLANK(B52))))" style:apply-style-name="cf1" style:base-cell-address="Акт.B52"/>
      <style:map style:condition="is-true-formula(msoxl:AND(COUNTIF($B$39:$B$1048576, B52)+COUNTIF($B$1:$B$16, B52)+COUNTIF($B$26:$B$28, B52)&gt;1,NOT(ISBLANK(B52))))" style:apply-style-name="cf1" style:base-cell-address="Акт.B52"/>
    </style:style>
    <style:style style:name="ce54" style:family="table-cell" style:parent-style-name="Default" style:data-style-name="N0">
      <style:table-cell-properties style:vertical-align="automatic"/>
      <style:map style:condition="is-true-formula(msoxl:AND(COUNTIF($B$39:$B$1048576, B46)+COUNTIF($B$1:$B$16, B46)+COUNTIF($B$26:$B$28, B46)&gt;1,NOT(ISBLANK(B46))))" style:apply-style-name="cf1" style:base-cell-address="Акт.B46"/>
      <style:map style:condition="is-true-formula(msoxl:AND(COUNTIF($B$39:$B$1048576, B46)+COUNTIF($B$1:$B$16, B46)+COUNTIF($B$26:$B$28, B46)&gt;1,NOT(ISBLANK(B46))))" style:apply-style-name="cf1" style:base-cell-address="Акт.B46"/>
      <style:map style:condition="is-true-formula(msoxl:AND(COUNTIF($B$39:$B$1048576, B46)+COUNTIF($B$1:$B$16, B46)+COUNTIF($B$26:$B$28, B46)&gt;1,NOT(ISBLANK(B46))))" style:apply-style-name="cf1" style:base-cell-address="Акт.B46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:$B$37, B37)&gt;1,NOT(ISBLANK(B37))))" style:apply-style-name="cf1" style:base-cell-address="Акт.B37"/>
      <style:map style:condition="is-true-formula(msoxl:AND(COUNTIF($B$37:$B$37, B37)&gt;1,NOT(ISBLANK(B37))))" style:apply-style-name="cf1" style:base-cell-address="Акт.B37"/>
      <style:map style:condition="is-true-formula(msoxl:AND(COUNTIF($B$37:$B$37, B37)&gt;1,NOT(ISBLANK(B37))))" style:apply-style-name="cf1" style:base-cell-address="Акт.B37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2">
            <text:p>АОКС-57/2025/000014</text:p>
          </table:table-cell>
          <table:table-cell table:style-name="ce7"/>
          <table:table-cell table:style-name="ce8"/>
          <table:table-cell office:value-type="date" office:date-value="2025-01-22T00:00:00" table:style-name="ce9">
            <text:p>22.01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2">
            <text:p>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2">
            <text:p>1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39">
            <text:p>57:01:0500101:154</text:p>
          </table:table-cell>
          <table:table-cell office:value-type="float" office:value="401340" table:style-name="ce19">
            <text:p><text:s/>401 34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0">
            <text:p>57:10:0040101:11312</text:p>
          </table:table-cell>
          <table:table-cell office:value-type="float" office:value="2288719.44" table:style-name="ce21">
            <text:p><text:s/>2 288 719,44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1">
            <text:p>57:22:1160101:147</text:p>
          </table:table-cell>
          <table:table-cell office:value-type="float" office:value="786220" table:style-name="ce19">
            <text:p><text:s/>786 22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7">
            <text:p>57:27:0000000:1041</text:p>
          </table:table-cell>
          <table:table-cell office:value-type="float" office:value="266115.98" table:style-name="ce19">
            <text:p><text:s/>266 115,9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8">
            <text:p>57:21:0380101:681</text:p>
          </table:table-cell>
          <table:table-cell office:value-type="float" office:value="489773.37" table:style-name="ce21">
            <text:p><text:s/>489 773,37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59">
            <text:p>57:10:0030801:21079</text:p>
          </table:table-cell>
          <table:table-cell office:value-type="float" office:value="2030574.04" table:style-name="ce19">
            <text:p><text:s/>2 030 574,0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60">
            <text:p>57:19:0290101:261</text:p>
          </table:table-cell>
          <table:table-cell office:value-type="float" office:value="356510.45" table:style-name="ce19">
            <text:p><text:s/>356 510,4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61">
            <text:p>57:26:0010209:458</text:p>
          </table:table-cell>
          <table:table-cell office:value-type="float" office:value="1729542.69" table:style-name="ce21">
            <text:p><text:s/>1 729 542,6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62">
            <text:p>57:10:0022401:349</text:p>
          </table:table-cell>
          <table:table-cell office:value-type="float" office:value="2988862.46" table:style-name="ce21">
            <text:p><text:s/>2 988 862,4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3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45">
            <text:p>57:02:0930101:13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9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6">
            <text:p>57:07:0880101:7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9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47">
            <text:p>57:10:0050101:299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9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48">
            <text:p>57:10:0510101:1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9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9">
            <text:p>57:16:0010301:22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9.12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50">
            <text:p>57:23:0840101:1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9.12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52">
            <text:p>57:02:0930101:36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9.12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51">
            <text:p>57:07:0880101:22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9.12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56">
            <text:p>57:25:0021320:7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9.12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55">
            <text:p>57:27:0010216:10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9.12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3E7789E2F927FF63DE7926CFBE0F85FE98556F81974E634C8043DCE7AA0D728DA5AA557A90B4CFD8465804C83B8A952C662E3A6DC65CD5FC7E07E0EAA2F41CC7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54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3" table:style-name="ro7">
          <table:table-cell table:style-name="ce2"/>
          <table:table-cell table:style-name="ce53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2" table:style-name="ro7">
          <table:table-cell/>
          <table:table-cell table:style-name="ce53"/>
          <table:table-cell table:number-columns-repeated="16382"/>
        </table:table-row>
        <table:table-row table:number-rows-repeated="1048460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1-22T06:28:46Z</dc:date>
    <meta:editing-cycles>10</meta:editing-cycles>
  </office:meta>
</office:document-meta>
</file>