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6:$B$1048576, B2)+COUNTIF($B$1:$B$16, B2)+COUNTIF($B$142:$B$144, B2)&gt;1,NOT(ISBLANK(B2))))" style:apply-style-name="cf1" style:base-cell-address="Акт.B2"/>
      <style:map style:condition="is-true-formula(msoxl:AND(COUNTIF($B$396:$B$1048576, B2)+COUNTIF($B$1:$B$16, B2)+COUNTIF($B$142:$B$144, B2)&gt;1,NOT(ISBLANK(B2))))" style:apply-style-name="cf1" style:base-cell-address="Акт.B2"/>
      <style:map style:condition="is-true-formula(msoxl:AND(COUNTIF($B$396:$B$1048576, B2)+COUNTIF($B$1:$B$16, B2)+COUNTIF($B$142:$B$14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6:$B$1048576, B2)+COUNTIF($B$1:$B$16, B2)+COUNTIF($B$142:$B$144, B2)&gt;1,NOT(ISBLANK(B2))))" style:apply-style-name="cf1" style:base-cell-address="Акт.B2"/>
      <style:map style:condition="is-true-formula(msoxl:AND(COUNTIF($B$396:$B$1048576, B3)+COUNTIF($B$1:$B$16, B3)+COUNTIF($B$142:$B$144, B3)&gt;1,NOT(ISBLANK(B3))))" style:apply-style-name="cf1" style:base-cell-address="Акт.B3"/>
      <style:map style:condition="is-true-formula(msoxl:AND(COUNTIF($B$396:$B$1048576, B3)+COUNTIF($B$1:$B$16, B3)+COUNTIF($B$142:$B$14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6:$B$1048576, B12)+COUNTIF($B$1:$B$16, B12)+COUNTIF($B$142:$B$144, B12)&gt;1,NOT(ISBLANK(B12))))" style:apply-style-name="cf1" style:base-cell-address="Акт.B12"/>
      <style:map style:condition="is-true-formula(msoxl:AND(COUNTIF($B$396:$B$1048576, B12)+COUNTIF($B$1:$B$16, B12)+COUNTIF($B$142:$B$144, B12)&gt;1,NOT(ISBLANK(B12))))" style:apply-style-name="cf1" style:base-cell-address="Акт.B12"/>
      <style:map style:condition="is-true-formula(msoxl:AND(COUNTIF($B$396:$B$1048576, B12)+COUNTIF($B$1:$B$16, B12)+COUNTIF($B$142:$B$14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6:$B$1048576, B12)+COUNTIF($B$1:$B$16, B12)+COUNTIF($B$142:$B$144, B12)&gt;1,NOT(ISBLANK(B12))))" style:apply-style-name="cf1" style:base-cell-address="Акт.B12"/>
      <style:map style:condition="is-true-formula(msoxl:AND(COUNTIF($B$396:$B$1048576, B16)+COUNTIF($B$1:$B$16, B16)+COUNTIF($B$142:$B$144, B16)&gt;1,NOT(ISBLANK(B16))))" style:apply-style-name="cf1" style:base-cell-address="Акт.B16"/>
      <style:map style:condition="is-true-formula(msoxl:AND(COUNTIF($B$396:$B$1048576, B16)+COUNTIF($B$1:$B$16, B16)+COUNTIF($B$142:$B$14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01" style:family="table-cell">
      <style:map style:condition="is-true-formula(msoxl:AND(COUNTIF($B$396:$B$1048576, B403)+COUNTIF($B$1:$B$16, B403)+COUNTIF($B$142:$B$144, B403)&gt;1,NOT(ISBLANK(B403))))" style:apply-style-name="cf1" style:base-cell-address="Акт.B403"/>
      <style:map style:condition="is-true-formula(msoxl:AND(COUNTIF($B$396:$B$1048576, B409)+COUNTIF($B$1:$B$16, B409)+COUNTIF($B$142:$B$144, B409)&gt;1,NOT(ISBLANK(B409))))" style:apply-style-name="cf1" style:base-cell-address="Акт.B409"/>
      <style:map style:condition="is-true-formula(msoxl:AND(COUNTIF($B$396:$B$1048576, B409)+COUNTIF($B$1:$B$16, B409)+COUNTIF($B$142:$B$144, B409)&gt;1,NOT(ISBLANK(B409))))" style:apply-style-name="cf1" style:base-cell-address="Акт.B40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15" style:family="table-cell" style:parent-style-name="Default" style:data-style-name="N0">
      <style:table-cell-properties style:vertical-align="automatic"/>
      <style:map style:condition="is-true-formula(msoxl:AND(COUNTIF($B$396:$B$1048576, B403)+COUNTIF($B$1:$B$16, B403)+COUNTIF($B$142:$B$144, B403)&gt;1,NOT(ISBLANK(B403))))" style:apply-style-name="cf1" style:base-cell-address="Акт.B403"/>
      <style:map style:condition="is-true-formula(msoxl:AND(COUNTIF($B$396:$B$1048576, B403)+COUNTIF($B$1:$B$16, B403)+COUNTIF($B$142:$B$144, B403)&gt;1,NOT(ISBLANK(B403))))" style:apply-style-name="cf1" style:base-cell-address="Акт.B403"/>
      <style:map style:condition="is-true-formula(msoxl:AND(COUNTIF($B$396:$B$1048576, B403)+COUNTIF($B$1:$B$16, B403)+COUNTIF($B$142:$B$144, B403)&gt;1,NOT(ISBLANK(B403))))" style:apply-style-name="cf1" style:base-cell-address="Акт.B40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38</text:p>
          </table:table-cell>
          <table:table-cell table:style-name="ce7"/>
          <table:table-cell table:style-name="ce8"/>
          <table:table-cell office:value-type="date" office:date-value="2025-06-05T00:00:00" table:style-name="ce9">
            <text:p>05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2">
            <text:p>1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" table:style-name="ce12">
            <text:p>2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72</text:p>
          </table:table-cell>
          <table:table-cell office:value-type="float" office:value="25433.84" table:style-name="ce19">
            <text:p><text:s/>25 433,8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210:361</text:p>
          </table:table-cell>
          <table:table-cell office:value-type="float" office:value="1105200" table:style-name="ce21">
            <text:p><text:s/>1 105 20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130101:135</text:p>
          </table:table-cell>
          <table:table-cell office:value-type="float" office:value="1199.52" table:style-name="ce19">
            <text:p><text:s/>1 199,52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260101:120</text:p>
          </table:table-cell>
          <table:table-cell office:value-type="float" office:value="1294.28" table:style-name="ce19">
            <text:p><text:s/>1 294,2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5:0000000:67</text:p>
          </table:table-cell>
          <table:table-cell office:value-type="float" office:value="41560220" table:style-name="ce21">
            <text:p><text:s/>41 560 22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5:0050101:636</text:p>
          </table:table-cell>
          <table:table-cell office:value-type="float" office:value="1422720" table:style-name="ce19">
            <text:p><text:s/>1 422 720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5:0410101:322</text:p>
          </table:table-cell>
          <table:table-cell office:value-type="float" office:value="366825.6" table:style-name="ce19">
            <text:p><text:s/>366 825,6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10102:9</text:p>
          </table:table-cell>
          <table:table-cell office:value-type="float" office:value="451293.36" table:style-name="ce21">
            <text:p><text:s/>451 293,36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10305:433</text:p>
          </table:table-cell>
          <table:table-cell office:value-type="float" office:value="229075" table:style-name="ce19">
            <text:p><text:s/>229 075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30401:5</text:p>
          </table:table-cell>
          <table:table-cell office:value-type="float" office:value="16413723.539999999" table:style-name="ce19">
            <text:p><text:s/>16 413 723,5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30501:287</text:p>
          </table:table-cell>
          <table:table-cell office:value-type="float" office:value="34983.9" table:style-name="ce21">
            <text:p><text:s/>34 983,9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50220:158</text:p>
          </table:table-cell>
          <table:table-cell office:value-type="float" office:value="33370.480000000003" table:style-name="ce19">
            <text:p><text:s/>33 370,4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00000:101</text:p>
          </table:table-cell>
          <table:table-cell office:value-type="float" office:value="21366.18" table:style-name="ce19">
            <text:p><text:s/>21 366,1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00000:102</text:p>
          </table:table-cell>
          <table:table-cell office:value-type="float" office:value="64751.94" table:style-name="ce21">
            <text:p><text:s/>64 751,94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00000:47</text:p>
          </table:table-cell>
          <table:table-cell office:value-type="float" office:value="1960.2" table:style-name="ce19">
            <text:p><text:s/>1 960,2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00000:777</text:p>
          </table:table-cell>
          <table:table-cell office:value-type="float" office:value="12484.29" table:style-name="ce19">
            <text:p><text:s/>12 484,29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00000:778</text:p>
          </table:table-cell>
          <table:table-cell office:value-type="float" office:value="2738.19" table:style-name="ce21">
            <text:p><text:s/>2 738,19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00000:779</text:p>
          </table:table-cell>
          <table:table-cell office:value-type="float" office:value="2645.37" table:style-name="ce19">
            <text:p><text:s/>2 645,3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00000:98</text:p>
          </table:table-cell>
          <table:table-cell office:value-type="float" office:value="28749.599999999999" table:style-name="ce19">
            <text:p><text:s/>28 749,6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30101:1343</text:p>
          </table:table-cell>
          <table:table-cell office:value-type="float" office:value="1113.8399999999999" table:style-name="ce19">
            <text:p><text:s/>1 113,8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040201:1178</text:p>
          </table:table-cell>
          <table:table-cell office:value-type="float" office:value="78501.58" table:style-name="ce21">
            <text:p><text:s/>78 501,58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2901:37</text:p>
          </table:table-cell>
          <table:table-cell office:value-type="float" office:value="146591.4" table:style-name="ce19">
            <text:p><text:s/>146 591,4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30801:21556</text:p>
          </table:table-cell>
          <table:table-cell office:value-type="float" office:value="249761" table:style-name="ce19">
            <text:p><text:s/>249 761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30801:21557</text:p>
          </table:table-cell>
          <table:table-cell office:value-type="float" office:value="303200" table:style-name="ce21">
            <text:p><text:s/>303 20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62">
            <text:p>57:10:0030801:21558</text:p>
          </table:table-cell>
          <table:table-cell office:value-type="float" office:value="275912" table:style-name="ce19">
            <text:p><text:s/>275 912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63">
            <text:p>57:10:0030801:21559</text:p>
          </table:table-cell>
          <table:table-cell office:value-type="float" office:value="308127" table:style-name="ce19">
            <text:p><text:s/>308 127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64">
            <text:p>57:10:0230101:2</text:p>
          </table:table-cell>
          <table:table-cell office:value-type="float" office:value="724205.8" table:style-name="ce21">
            <text:p><text:s/>724 205,8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65">
            <text:p>57:10:1910104:1185</text:p>
          </table:table-cell>
          <table:table-cell office:value-type="float" office:value="35542.94" table:style-name="ce19">
            <text:p><text:s/>35 542,9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66">
            <text:p>57:10:1910104:1186</text:p>
          </table:table-cell>
          <table:table-cell office:value-type="float" office:value="23054.880000000001" table:style-name="ce19">
            <text:p><text:s/>23 054,8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67">
            <text:p>57:10:2120101:184</text:p>
          </table:table-cell>
          <table:table-cell office:value-type="float" office:value="323091.59999999998" table:style-name="ce21">
            <text:p><text:s/>323 091,6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68">
            <text:p>57:10:2490101:1895</text:p>
          </table:table-cell>
          <table:table-cell office:value-type="float" office:value="221359.68" table:style-name="ce19">
            <text:p><text:s/>221 359,6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69">
            <text:p>57:10:2490101:1896</text:p>
          </table:table-cell>
          <table:table-cell office:value-type="float" office:value="221724.96" table:style-name="ce19">
            <text:p><text:s/>221 724,9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0">
            <text:p>57:11:0020301:1310</text:p>
          </table:table-cell>
          <table:table-cell office:value-type="float" office:value="11679947.710000001" table:style-name="ce21">
            <text:p><text:s/>11 679 947,71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71">
            <text:p>57:11:0020301:1333</text:p>
          </table:table-cell>
          <table:table-cell office:value-type="float" office:value="3256673.98" table:style-name="ce19">
            <text:p><text:s/>3 256 673,9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72">
            <text:p>57:11:0030201:1482</text:p>
          </table:table-cell>
          <table:table-cell office:value-type="float" office:value="1043075.16" table:style-name="ce19">
            <text:p><text:s/>1 043 075,1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73">
            <text:p>57:11:0030701:233</text:p>
          </table:table-cell>
          <table:table-cell office:value-type="float" office:value="122811.6" table:style-name="ce21">
            <text:p><text:s/>122 811,6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74">
            <text:p>57:11:2380101:221</text:p>
          </table:table-cell>
          <table:table-cell office:value-type="float" office:value="340506.27" table:style-name="ce19">
            <text:p><text:s/>340 506,2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5">
            <text:p>57:12:0550101:1073</text:p>
          </table:table-cell>
          <table:table-cell office:value-type="float" office:value="107207.6" table:style-name="ce19">
            <text:p><text:s/>107 207,6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6">
            <text:p>57:13:0810101:1193</text:p>
          </table:table-cell>
          <table:table-cell office:value-type="float" office:value="307200" table:style-name="ce19">
            <text:p><text:s/>307 200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7">
            <text:p>57:14:0900102:329</text:p>
          </table:table-cell>
          <table:table-cell office:value-type="float" office:value="201040" table:style-name="ce21">
            <text:p><text:s/>201 04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8">
            <text:p>57:14:0920101:305</text:p>
          </table:table-cell>
          <table:table-cell office:value-type="float" office:value="581000" table:style-name="ce19">
            <text:p><text:s/>581 000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9">
            <text:p>57:14:1000101:120</text:p>
          </table:table-cell>
          <table:table-cell office:value-type="float" office:value="243250" table:style-name="ce19">
            <text:p><text:s/>243 250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80">
            <text:p>57:14:1000101:121</text:p>
          </table:table-cell>
          <table:table-cell office:value-type="float" office:value="243250" table:style-name="ce21">
            <text:p><text:s/>243 25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81">
            <text:p>57:15:0030203:328</text:p>
          </table:table-cell>
          <table:table-cell office:value-type="float" office:value="245703.33" table:style-name="ce19">
            <text:p><text:s/>245 703,33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82">
            <text:p>57:18:1360101:90</text:p>
          </table:table-cell>
          <table:table-cell office:value-type="float" office:value="61818.12" table:style-name="ce19">
            <text:p><text:s/>61 818,12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83">
            <text:p>57:19:0010207:371</text:p>
          </table:table-cell>
          <table:table-cell office:value-type="float" office:value="47452.9" table:style-name="ce21">
            <text:p><text:s/>47 452,9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84">
            <text:p>57:19:0010307:124</text:p>
          </table:table-cell>
          <table:table-cell office:value-type="float" office:value="276650.64" table:style-name="ce19">
            <text:p><text:s/>276 650,6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85">
            <text:p>57:19:0190101:756</text:p>
          </table:table-cell>
          <table:table-cell office:value-type="float" office:value="313788" table:style-name="ce19">
            <text:p><text:s/>313 788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6">
            <text:p>57:19:0850101:316</text:p>
          </table:table-cell>
          <table:table-cell office:value-type="float" office:value="272500" table:style-name="ce21">
            <text:p><text:s/>272 50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87">
            <text:p>57:19:0850101:317</text:p>
          </table:table-cell>
          <table:table-cell office:value-type="float" office:value="173873.04" table:style-name="ce19">
            <text:p><text:s/>173 873,0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88">
            <text:p>57:19:0850101:318</text:p>
          </table:table-cell>
          <table:table-cell office:value-type="float" office:value="272500" table:style-name="ce19">
            <text:p><text:s/>272 500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89">
            <text:p>57:20:0240101:13</text:p>
          </table:table-cell>
          <table:table-cell office:value-type="float" office:value="150029" table:style-name="ce21">
            <text:p><text:s/>150 029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90">
            <text:p>57:21:0010209:288</text:p>
          </table:table-cell>
          <table:table-cell office:value-type="float" office:value="238043.96" table:style-name="ce19">
            <text:p><text:s/>238 043,9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91">
            <text:p>57:22:0280102:479</text:p>
          </table:table-cell>
          <table:table-cell office:value-type="float" office:value="265923" table:style-name="ce19">
            <text:p><text:s/>265 923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92">
            <text:p>57:22:0540101:28</text:p>
          </table:table-cell>
          <table:table-cell office:value-type="float" office:value="451110" table:style-name="ce21">
            <text:p><text:s/>451 11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93">
            <text:p>57:22:0890101:96</text:p>
          </table:table-cell>
          <table:table-cell office:value-type="float" office:value="217650" table:style-name="ce19">
            <text:p><text:s/>217 650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94">
            <text:p>57:22:1410101:478</text:p>
          </table:table-cell>
          <table:table-cell office:value-type="float" office:value="1861973.12" table:style-name="ce19">
            <text:p><text:s/>1 861 973,12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95">
            <text:p>57:22:1410101:479</text:p>
          </table:table-cell>
          <table:table-cell office:value-type="float" office:value="556008.31999999995" table:style-name="ce19">
            <text:p><text:s/>556 008,32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96">
            <text:p>57:24:0010403:600</text:p>
          </table:table-cell>
          <table:table-cell office:value-type="float" office:value="69274.039999999994" table:style-name="ce21">
            <text:p><text:s/>69 274,04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97">
            <text:p>57:24:0540101:464</text:p>
          </table:table-cell>
          <table:table-cell office:value-type="float" office:value="122.15" table:style-name="ce19">
            <text:p><text:s/>122,15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98">
            <text:p>57:25:0000000:6885</text:p>
          </table:table-cell>
          <table:table-cell office:value-type="float" office:value="16705826.699999999" table:style-name="ce19">
            <text:p><text:s/>16 705 826,7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99">
            <text:p>57:25:0010135:214</text:p>
          </table:table-cell>
          <table:table-cell office:value-type="float" office:value="513368.64" table:style-name="ce21">
            <text:p><text:s/>513 368,64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00">
            <text:p>57:25:0010701:711</text:p>
          </table:table-cell>
          <table:table-cell office:value-type="float" office:value="1160704" table:style-name="ce19">
            <text:p><text:s/>1 160 704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01">
            <text:p>57:25:0010704:1795</text:p>
          </table:table-cell>
          <table:table-cell office:value-type="float" office:value="1063631.3600000001" table:style-name="ce19">
            <text:p><text:s/>1 063 631,3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02">
            <text:p>57:25:0010727:1981</text:p>
          </table:table-cell>
          <table:table-cell office:value-type="float" office:value="120786.57" table:style-name="ce21">
            <text:p><text:s/>120 786,57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3">
            <text:p>57:25:0020601:1003</text:p>
          </table:table-cell>
          <table:table-cell office:value-type="float" office:value="3191497.64" table:style-name="ce19">
            <text:p><text:s/>3 191 497,6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04">
            <text:p>57:25:0020601:1004</text:p>
          </table:table-cell>
          <table:table-cell office:value-type="float" office:value="1533943.72" table:style-name="ce19">
            <text:p><text:s/>1 533 943,72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05">
            <text:p>57:25:0020601:1005</text:p>
          </table:table-cell>
          <table:table-cell office:value-type="float" office:value="1708175.24" table:style-name="ce21">
            <text:p><text:s/>1 708 175,24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06">
            <text:p>57:25:0020603:2</text:p>
          </table:table-cell>
          <table:table-cell office:value-type="float" office:value="41126.07" table:style-name="ce19">
            <text:p><text:s/>41 126,0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07">
            <text:p>57:25:0020615:898</text:p>
          </table:table-cell>
          <table:table-cell office:value-type="float" office:value="38379.06" table:style-name="ce19">
            <text:p><text:s/>38 379,0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08">
            <text:p>57:25:0021506:11</text:p>
          </table:table-cell>
          <table:table-cell office:value-type="float" office:value="908395" table:style-name="ce21">
            <text:p><text:s/>908 395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9">
            <text:p>57:25:0021510:24</text:p>
          </table:table-cell>
          <table:table-cell office:value-type="float" office:value="642745.94999999995" table:style-name="ce19">
            <text:p><text:s/>642 745,95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10">
            <text:p>57:25:0021518:218</text:p>
          </table:table-cell>
          <table:table-cell office:value-type="float" office:value="311268.59999999998" table:style-name="ce19">
            <text:p><text:s/>311 268,6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11">
            <text:p>57:25:0021518:219</text:p>
          </table:table-cell>
          <table:table-cell office:value-type="float" office:value="778800.09" table:style-name="ce21">
            <text:p><text:s/>778 800,09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12">
            <text:p>57:25:0030503:810</text:p>
          </table:table-cell>
          <table:table-cell office:value-type="float" office:value="41173413.75" table:style-name="ce19">
            <text:p><text:s/>41 173 413,75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13">
            <text:p>57:25:0030503:811</text:p>
          </table:table-cell>
          <table:table-cell office:value-type="float" office:value="45906.97" table:style-name="ce19">
            <text:p><text:s/>45 906,9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14">
            <text:p>57:25:0030530:357</text:p>
          </table:table-cell>
          <table:table-cell office:value-type="float" office:value="58225.440000000002" table:style-name="ce19">
            <text:p><text:s/>58 225,4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15">
            <text:p>57:25:0031452:197</text:p>
          </table:table-cell>
          <table:table-cell office:value-type="float" office:value="563180.1" table:style-name="ce21">
            <text:p><text:s/>563 180,1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16">
            <text:p>57:25:0040204:2</text:p>
          </table:table-cell>
          <table:table-cell office:value-type="float" office:value="1347941.06" table:style-name="ce19">
            <text:p><text:s/>1 347 941,0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17">
            <text:p>57:25:0040204:335</text:p>
          </table:table-cell>
          <table:table-cell office:value-type="float" office:value="53374.1" table:style-name="ce19">
            <text:p><text:s/>53 374,1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18">
            <text:p>57:25:0040237:1537</text:p>
          </table:table-cell>
          <table:table-cell office:value-type="float" office:value="47002.559999999998" table:style-name="ce21">
            <text:p><text:s/>47 002,56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19">
            <text:p>57:25:0040237:241</text:p>
          </table:table-cell>
          <table:table-cell office:value-type="float" office:value="77462562.359999999" table:style-name="ce19">
            <text:p><text:s/>77 462 562,3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61">
            <text:p>57:25:0040408:3506</text:p>
          </table:table-cell>
          <table:table-cell office:value-type="float" office:value="490467.85" table:style-name="ce19">
            <text:p><text:s/>490 467,85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60">
            <text:p>57:26:0000000:1653</text:p>
          </table:table-cell>
          <table:table-cell office:value-type="float" office:value="509500" table:style-name="ce21">
            <text:p><text:s/>509 50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55">
            <text:p>57:26:0010101:60</text:p>
          </table:table-cell>
          <table:table-cell office:value-type="float" office:value="590852.25" table:style-name="ce19">
            <text:p><text:s/>590 852,25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56">
            <text:p>57:26:0010102:131</text:p>
          </table:table-cell>
          <table:table-cell office:value-type="float" office:value="324812.79999999999" table:style-name="ce19">
            <text:p><text:s/>324 812,8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57">
            <text:p>57:26:0010114:107</text:p>
          </table:table-cell>
          <table:table-cell office:value-type="float" office:value="357834.23999999999" table:style-name="ce21">
            <text:p><text:s/>357 834,24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58">
            <text:p>57:26:0010205:379</text:p>
          </table:table-cell>
          <table:table-cell office:value-type="float" office:value="36484.839999999997" table:style-name="ce19">
            <text:p><text:s/>36 484,8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59">
            <text:p>57:26:0010424:360</text:p>
          </table:table-cell>
          <table:table-cell office:value-type="float" office:value="445078.8" table:style-name="ce19">
            <text:p><text:s/>445 078,8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19">
            <text:p>57:26:0010424:361</text:p>
          </table:table-cell>
          <table:table-cell office:value-type="float" office:value="195120" table:style-name="ce21">
            <text:p><text:s/>195 12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20">
            <text:p>57:26:0010436:509</text:p>
          </table:table-cell>
          <table:table-cell office:value-type="float" office:value="23885.96" table:style-name="ce19">
            <text:p><text:s/>23 885,9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21">
            <text:p>57:27:0020713:596</text:p>
          </table:table-cell>
          <table:table-cell office:value-type="float" office:value="687264" table:style-name="ce19">
            <text:p><text:s/>687 264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22">
            <text:p>57:27:0020713:597</text:p>
          </table:table-cell>
          <table:table-cell office:value-type="float" office:value="651390" table:style-name="ce21">
            <text:p><text:s/>651 390,00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23">
            <text:p>57:19:0760101:742</text:p>
          </table:table-cell>
          <table:table-cell office:value-type="float" office:value="6582334.9699999997" table:style-name="ce19">
            <text:p><text:s/>6 582 334,9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24">
            <text:p>57:26:0010221:1268</text:p>
          </table:table-cell>
          <table:table-cell office:value-type="float" office:value="161870" table:style-name="ce19">
            <text:p><text:s/>161 870,0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25">
            <text:p>57:25:0000000:6884</text:p>
          </table:table-cell>
          <table:table-cell office:value-type="float" office:value="20434427.399999999" table:style-name="ce19">
            <text:p><text:s/>20 434 427,4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326">
            <text:p>57:10:0000000:3563</text:p>
          </table:table-cell>
          <table:table-cell office:value-type="float" office:value="73230138.480000004" table:style-name="ce19">
            <text:p><text:s/>73 230 138,4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27">
            <text:p>57:25:0030505:91</text:p>
          </table:table-cell>
          <table:table-cell office:value-type="float" office:value="1364293.66" table:style-name="ce21">
            <text:p><text:s/>1 364 293,66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28">
            <text:p>57:10:0041201:595</text:p>
          </table:table-cell>
          <table:table-cell office:value-type="float" office:value="1734762.02" table:style-name="ce19">
            <text:p><text:s/>1 734 762,02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29">
            <text:p>57:07:0750101:309</text:p>
          </table:table-cell>
          <table:table-cell office:value-type="float" office:value="280299.46000000002" table:style-name="ce19">
            <text:p><text:s/>280 299,4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30">
            <text:p>57:14:1260101:167</text:p>
          </table:table-cell>
          <table:table-cell office:value-type="float" office:value="123588.93" table:style-name="ce21">
            <text:p><text:s/>123 588,93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331">
            <text:p>57:10:1680101:1232</text:p>
          </table:table-cell>
          <table:table-cell office:value-type="float" office:value="2887229.66" table:style-name="ce19">
            <text:p><text:s/>2 887 229,6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332">
            <text:p>57:11:1400101:788</text:p>
          </table:table-cell>
          <table:table-cell office:value-type="float" office:value="1035248.82" table:style-name="ce19">
            <text:p><text:s/>1 035 248,82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33">
            <text:p>57:25:0021502:302</text:p>
          </table:table-cell>
          <table:table-cell office:value-type="float" office:value="415736.96" table:style-name="ce21">
            <text:p><text:s/>415 736,96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334">
            <text:p>57:11:1100101:413</text:p>
          </table:table-cell>
          <table:table-cell office:value-type="float" office:value="339070.37" table:style-name="ce19">
            <text:p><text:s/>339 070,3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335">
            <text:p>57:10:1010101:215</text:p>
          </table:table-cell>
          <table:table-cell office:value-type="float" office:value="973375.49" table:style-name="ce19">
            <text:p><text:s/>973 375,49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36">
            <text:p>57:11:0031001:222</text:p>
          </table:table-cell>
          <table:table-cell office:value-type="float" office:value="765457.11" table:style-name="ce21">
            <text:p><text:s/>765 457,11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337">
            <text:p>57:24:0190101:898</text:p>
          </table:table-cell>
          <table:table-cell office:value-type="float" office:value="144495.46" table:style-name="ce19">
            <text:p><text:s/>144 495,4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338">
            <text:p>57:11:1130101:282</text:p>
          </table:table-cell>
          <table:table-cell office:value-type="float" office:value="136362.17000000001" table:style-name="ce19">
            <text:p><text:s/>136 362,1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39">
            <text:p>57:10:0540101:379</text:p>
          </table:table-cell>
          <table:table-cell office:value-type="float" office:value="10185453.359999999" table:style-name="ce21">
            <text:p><text:s/>10 185 453,36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340">
            <text:p>57:24:0190101:897</text:p>
          </table:table-cell>
          <table:table-cell office:value-type="float" office:value="723550.13" table:style-name="ce19">
            <text:p><text:s/>723 550,13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341">
            <text:p>57:10:0051201:804</text:p>
          </table:table-cell>
          <table:table-cell office:value-type="float" office:value="1200120.48" table:style-name="ce19">
            <text:p><text:s/>1 200 120,48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42">
            <text:p>57:10:2750101:3274</text:p>
          </table:table-cell>
          <table:table-cell office:value-type="float" office:value="285910.24" table:style-name="ce21">
            <text:p><text:s/>285 910,24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343">
            <text:p>57:10:2020101:1639</text:p>
          </table:table-cell>
          <table:table-cell office:value-type="float" office:value="282594.53000000003" table:style-name="ce19">
            <text:p><text:s/>282 594,53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44">
            <text:p>57:10:1910104:1184</text:p>
          </table:table-cell>
          <table:table-cell office:value-type="float" office:value="289386.36" table:style-name="ce21">
            <text:p><text:s/>289 386,36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45">
            <text:p>57:24:0010103:581</text:p>
          </table:table-cell>
          <table:table-cell office:value-type="float" office:value="96686.67" table:style-name="ce19">
            <text:p><text:s/>96 686,6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46">
            <text:p>57:25:0010156:2402</text:p>
          </table:table-cell>
          <table:table-cell office:value-type="float" office:value="88090.6" table:style-name="ce19">
            <text:p><text:s/>88 090,60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47">
            <text:p>57:25:0020807:125</text:p>
          </table:table-cell>
          <table:table-cell office:value-type="float" office:value="102207.36" table:style-name="ce21">
            <text:p><text:s/>102 207,36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348">
            <text:p>57:26:0010425:351</text:p>
          </table:table-cell>
          <table:table-cell office:value-type="float" office:value="381786.94" table:style-name="ce19">
            <text:p><text:s/>381 786,94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49">
            <text:p>57:26:0010425:352</text:p>
          </table:table-cell>
          <table:table-cell office:value-type="float" office:value="878757.05" table:style-name="ce19">
            <text:p><text:s/>878 757,05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50">
            <text:p>57:25:0010806:275</text:p>
          </table:table-cell>
          <table:table-cell office:value-type="float" office:value="1662107.39" table:style-name="ce21">
            <text:p><text:s/>1 662 107,39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351">
            <text:p>57:25:0010408:631</text:p>
          </table:table-cell>
          <table:table-cell office:value-type="float" office:value="1917261.16" table:style-name="ce19">
            <text:p><text:s/>1 917 261,16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52">
            <text:p>57:25:0021101:3467</text:p>
          </table:table-cell>
          <table:table-cell office:value-type="float" office:value="2897474.97" table:style-name="ce19">
            <text:p><text:s/>2 897 474,97<text:s text:c="3"/></text:p>
          </table:table-cell>
          <table:table-cell office:value-type="string" table:style-name="ce11">
            <text:p>26.05.2025</text:p>
          </table:table-cell>
          <table:table-cell office:value-type="string" table:style-name="ce11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53">
            <text:p>57:25:0010147:1496</text:p>
          </table:table-cell>
          <table:table-cell office:value-type="float" office:value="3001205.82" table:style-name="ce21">
            <text:p><text:s/>3 001 205,82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354">
            <text:p>57:25:0040224:2980</text:p>
          </table:table-cell>
          <table:table-cell office:value-type="float" office:value="4018031.28" table:style-name="ce21">
            <text:p><text:s/>4 018 031,28<text:s text:c="3"/></text:p>
          </table:table-cell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6">
            <text:p>57:02:0000000:8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7">
            <text:p>57:03:0000000:7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8">
            <text:p>57:03:0630101:49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9">
            <text:p>57:03:0670101:12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0">
            <text:p>57:06:1260101:17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1">
            <text:p>57:09:0010101:173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2">
            <text:p>57:09:0010101:173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3">
            <text:p>57:09:0520101:54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4">
            <text:p>57:09:0810101:1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5">
            <text:p>57:10:0021603:1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6">
            <text:p>57:10:0021603:24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7">
            <text:p>57:10:0021604:1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8">
            <text:p>57:10:0021604:5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9">
            <text:p>57:10:0021604:6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0">
            <text:p>57:10:0021604: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1">
            <text:p>57:10:0022501:4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2">
            <text:p>57:10:0030801:2003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3">
            <text:p>57:10:0052501:93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4">
            <text:p>57:10:0570101:359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5">
            <text:p>57:10:0570101:359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6">
            <text:p>57:10:0570101:359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7">
            <text:p>57:10:1330102:30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8">
            <text:p>57:10:1660101:268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9">
            <text:p>57:10:1680101:111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0">
            <text:p>57:11:0030101:29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1">
            <text:p>57:11:1350202:11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2">
            <text:p>57:12:0000000:12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3">
            <text:p>57:14:0010202:1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2">
            <text:p>57:14:0460101:5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3">
            <text:p>57:14:0460101:5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4">
            <text:p>57:14:0460101:5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5">
            <text:p>57:15:0010201:7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6">
            <text:p>57:15:0010201:7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7">
            <text:p>57:15:0010201:7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8">
            <text:p>57:16:0220101:6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9">
            <text:p>57:16:0380201:7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0">
            <text:p>57:18:0000000:11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1">
            <text:p>57:18:0000000:14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2">
            <text:p>57:18:0070106:3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3">
            <text:p>57:18:0260101:18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4">
            <text:p>57:18:1360101:17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5">
            <text:p>57:18:1360101:17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6">
            <text:p>57:22:0540101:24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7">
            <text:p>57:22:0720101:8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8">
            <text:p>57:22:1230101:7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9">
            <text:p>57:22:1230101:7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0">
            <text:p>57:24:0060101:3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1">
            <text:p>57:25:0010204:1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2">
            <text:p>57:25:0020218:1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3">
            <text:p>57:25:0020807:1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4">
            <text:p>57:25:0020904:22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5">
            <text:p>57:25:0020904:3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6">
            <text:p>57:25:0021327:17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7">
            <text:p>57:25:0021501:18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8">
            <text:p>57:27:0020301:10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9">
            <text:p>57:27:0020401:9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0">
            <text:p>57:25:0030107:119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1">
            <text:p>57:25:0030107:118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2">
            <text:p>57:25:0030107:131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3">
            <text:p>57:25:0030107:128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4">
            <text:p>57:25:0030107:125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5">
            <text:p>57:25:0010504:41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6">
            <text:p>57:25:0030107:128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9">
            <text:p>57:25:0030107:121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0">
            <text:p>57:25:0030107:127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1">
            <text:p>57:25:0030107:127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2">
            <text:p>57:25:0030107:117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3">
            <text:p>57:25:0030107:117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2">
            <text:p>57:25:0020601:10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3">
            <text:p>57:08:0230101:22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4">
            <text:p>57:17:0010102:10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5">
            <text:p>57:10:0021604:12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6">
            <text:p>57:27:0020301:23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7">
            <text:p>57:25:0030503:50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8">
            <text:p>57:10:0021603:60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7">
            <text:p>57:10:1910104:113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8">
            <text:p>57:22:0810103:33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9">
            <text:p>57:16:0380101:9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0">
            <text:p>57:25:0010135:20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1">
            <text:p>57:18:0000000:44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4">
            <text:p>57:25:0020615:39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95">
            <text:p>57:11:0030101:27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96">
            <text:p>57:25:0020904:41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7">
            <text:p>57:25:0040408:141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8">
            <text:p>57:10:1910405:49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9">
            <text:p>57:10:1910104:113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0">
            <text:p>57:25:0020601:9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1">
            <text:p>57:25:0020601:12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2">
            <text:p>57:11:0000000:97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3">
            <text:p>57:10:0010201:822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4">
            <text:p>57:11:1350101:51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5">
            <text:p>57:06:0010305:12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6">
            <text:p>57:07:0790101:28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7">
            <text:p>57:11:1350201:18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8">
            <text:p>57:15:0740101:16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9">
            <text:p>57:21:0010206:16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0">
            <text:p>57:25:0030503:52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25:0031011:4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2">
            <text:p>57:10:0010201:644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3">
            <text:p>57:22:1410101:21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4">
            <text:p>57:27:0020424:53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5">
            <text:p>57:15:0030203:19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6">
            <text:p>57:16:0220101:16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7">
            <text:p>57:25:0020218:17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8">
            <text:p>57:25:0021533:160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9">
            <text:p>57:11:1350101:17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0">
            <text:p>57:25:0021518:4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1">
            <text:p>57:26:0010505:8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2">
            <text:p>57:10:0052501:93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3">
            <text:p>57:25:0020904:44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4">
            <text:p>57:25:0010727:196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5">
            <text:p>57:25:0020601:11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6">
            <text:p>57:25:0031030:5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7">
            <text:p>57:21:0010206:16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8">
            <text:p>57:14:0900101:3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9">
            <text:p>57:25:0021533:155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0">
            <text:p>57:27:0020401:14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1">
            <text:p>57:10:0021603:36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12">
            <text:p>57:25:0030503:51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3">
            <text:p>57:06:0010101:27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4">
            <text:p>57:10:0560101:58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15">
            <text:p>57:10:2490101:73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6">
            <text:p>57:10:0023301:54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17">
            <text:p>57:11:2380101:9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8">
            <text:p>57:25:0031450:2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9">
            <text:p>57:26:0010425:13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0">
            <text:p>57:10:1910401:110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1">
            <text:p>57:10:1910303:42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22">
            <text:p>57:10:1910402:15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23">
            <text:p>57:10:1910401:110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24">
            <text:p>57:10:1910303:40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25">
            <text:p>57:10:1910303:47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6">
            <text:p>57:10:1910603:13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27">
            <text:p>57:10:1910303:41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28">
            <text:p>57:10:1910603:12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9">
            <text:p>57:10:1910101:156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0">
            <text:p>57:10:1910101:153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1">
            <text:p>57:10:1910401:123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32">
            <text:p>57:10:1910401:115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33">
            <text:p>57:10:1910401:109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34">
            <text:p>57:10:1910401:117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35">
            <text:p>57:10:1910101:160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36">
            <text:p>57:10:1910401:125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7">
            <text:p>57:10:1910101:152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38">
            <text:p>57:10:1910101:149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39">
            <text:p>57:10:1910101:161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0">
            <text:p>57:10:1910401:115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41">
            <text:p>57:10:1910101:151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4">
            <text:p>57:10:1910401:114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5">
            <text:p>57:18:0070501:1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6">
            <text:p>57:10:0000000:122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57">
            <text:p>57:10:1910401:124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8">
            <text:p>57:25:0040308:349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9">
            <text:p>57:10:1910401:121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60">
            <text:p>57:10:1910401:108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49">
            <text:p>57:10:1910101:153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50">
            <text:p>57:10:1910401:122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51">
            <text:p>57:10:1910101:160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52">
            <text:p>57:10:1910603:12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53">
            <text:p>57:10:1910401:119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42">
            <text:p>57:10:1910303:49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43">
            <text:p>57:10:1910303:47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44">
            <text:p>57:10:1910101:144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45">
            <text:p>57:10:1910303:42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46">
            <text:p>57:10:1910303:49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47">
            <text:p>57:10:1910401:121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48">
            <text:p>57:10:1910303:32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4">
            <text:p>57:10:1910603:9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5">
            <text:p>57:10:1910101:154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6">
            <text:p>57:10:1910401:119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7">
            <text:p>57:10:1910303:49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8">
            <text:p>57:10:1910401:118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9">
            <text:p>57:10:1910401:116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0">
            <text:p>57:10:1910101:163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1">
            <text:p>57:10:1910101:149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2">
            <text:p>57:10:1910101:151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3">
            <text:p>57:10:1910101:150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4">
            <text:p>57:10:1910401:112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5">
            <text:p>57:10:1910303:44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6">
            <text:p>57:10:1910401:112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7">
            <text:p>57:10:1910303:39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8">
            <text:p>57:10:1910603:14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9">
            <text:p>57:10:1910401:116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90">
            <text:p>57:10:1910401:116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91">
            <text:p>57:10:1910401:115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92">
            <text:p>57:10:1910401:111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93">
            <text:p>57:10:1910401:124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94">
            <text:p>57:10:1910101:154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95">
            <text:p>57:10:1910303:45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96">
            <text:p>57:10:1910401:123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97">
            <text:p>57:10:1910401:122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98">
            <text:p>57:10:1910303:37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99">
            <text:p>57:10:1910603:15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00">
            <text:p>57:10:1910101:161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61">
            <text:p>57:10:1910603:11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62">
            <text:p>57:10:1910101:145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63">
            <text:p>57:10:1910401:117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64">
            <text:p>57:10:1910101:172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65">
            <text:p>57:10:1910101:151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66">
            <text:p>57:10:1910401:124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67">
            <text:p>57:10:0030801:179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68">
            <text:p>57:10:1910203:127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69">
            <text:p>57:18:0070405:13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70">
            <text:p>57:25:0040303:75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71">
            <text:p>57:22:1140102:50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72">
            <text:p>57:01:0010333:5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73">
            <text:p>57:25:0040227:33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74">
            <text:p>57:10:0010201:535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75">
            <text:p>57:01:0010239:6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76">
            <text:p>57:10:1910302:55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77">
            <text:p>57:25:0021103:26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78">
            <text:p>57:25:0040305:235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79">
            <text:p>57:25:0010305:25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80">
            <text:p>57:25:0000000:209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81">
            <text:p>57:25:0010603:1128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82">
            <text:p>57:27:0020402:99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83">
            <text:p>57:25:0030406:49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84">
            <text:p>57:19:0190101:34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85">
            <text:p>57:26:0010412:191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86">
            <text:p>57:26:0010219:49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87">
            <text:p>57:25:0010322:208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93">
            <text:p>57:25:0000000:632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94">
            <text:p>57:25:0000000:627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95">
            <text:p>57:25:0000000:658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96">
            <text:p>57:25:0000000:599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97">
            <text:p>57:25:0000000:598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98">
            <text:p>57:25:0000000:602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88">
            <text:p>57:07:0000000:91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89">
            <text:p>57:25:0000000:47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90">
            <text:p>57:25:0000000:651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91">
            <text:p>57:11:0030101:27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92">
            <text:p>57:07:0000000:38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07">
            <text:p>57:00:0000000:606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08">
            <text:p>57:25:0000000:660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09">
            <text:p>57:25:0000000:6457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10">
            <text:p>57:25:0000000:6596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11">
            <text:p>57:25:0000000:580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12">
            <text:p>57:15:0030203:30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13">
            <text:p>57:15:0030203:32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99">
            <text:p>57:25:0040408:184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00">
            <text:p>57:25:0040408:184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01">
            <text:p>57:06:0010305:15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02">
            <text:p>57:06:0010305:15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03">
            <text:p>57:06:0010305:154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04">
            <text:p>57:06:0010305:155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06">
            <text:p>57:06:0010305:18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05">
            <text:p>57:25:0020601:519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18">
            <text:p>57:25:0020601:520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17">
            <text:p>57:22:1410101:471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16">
            <text:p>57:22:1410101:472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14">
            <text:p>57:22:1410101:473</text:p>
          </table:table-cell>
          <table:table-cell table:style-name="ce27"/>
          <table:table-cell office:value-type="string" table:style-name="ce13">
            <text:p>26.05.2025</text:p>
          </table:table-cell>
          <table:table-cell office:value-type="string" table:style-name="ce13">
            <text:p>22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DAA7210CC27B8957588A8E33118307F2601181143A76F322F3C177E3C8D45F7DF54DE5676255303BA0DE8EF8098F882406DA33B610B80355C523C009B2F86B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20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201"/>
          <table:table-cell table:number-columns-repeated="16382"/>
        </table:table-row>
        <table:table-row table:number-rows-repeated="104810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5T07:51:00Z</dc:date>
    <meta:editing-cycles>10</meta:editing-cycles>
  </office:meta>
</office:document-meta>
</file>