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81:$B$1048576, B2)+COUNTIF($B$1:$B$16, B2)+COUNTIF($B$173:$B$175, B2)&gt;1,NOT(ISBLANK(B2))))" style:apply-style-name="cf1" style:base-cell-address="Акт.B2"/>
      <style:map style:condition="is-true-formula(msoxl:AND(COUNTIF($B$381:$B$1048576, B2)+COUNTIF($B$1:$B$16, B2)+COUNTIF($B$173:$B$175, B2)&gt;1,NOT(ISBLANK(B2))))" style:apply-style-name="cf1" style:base-cell-address="Акт.B2"/>
      <style:map style:condition="is-true-formula(msoxl:AND(COUNTIF($B$381:$B$1048576, B2)+COUNTIF($B$1:$B$16, B2)+COUNTIF($B$173:$B$175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81:$B$1048576, B2)+COUNTIF($B$1:$B$16, B2)+COUNTIF($B$173:$B$175, B2)&gt;1,NOT(ISBLANK(B2))))" style:apply-style-name="cf1" style:base-cell-address="Акт.B2"/>
      <style:map style:condition="is-true-formula(msoxl:AND(COUNTIF($B$381:$B$1048576, B3)+COUNTIF($B$1:$B$16, B3)+COUNTIF($B$173:$B$175, B3)&gt;1,NOT(ISBLANK(B3))))" style:apply-style-name="cf1" style:base-cell-address="Акт.B3"/>
      <style:map style:condition="is-true-formula(msoxl:AND(COUNTIF($B$381:$B$1048576, B3)+COUNTIF($B$1:$B$16, B3)+COUNTIF($B$173:$B$175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81:$B$1048576, B12)+COUNTIF($B$1:$B$16, B12)+COUNTIF($B$173:$B$175, B12)&gt;1,NOT(ISBLANK(B12))))" style:apply-style-name="cf1" style:base-cell-address="Акт.B12"/>
      <style:map style:condition="is-true-formula(msoxl:AND(COUNTIF($B$381:$B$1048576, B12)+COUNTIF($B$1:$B$16, B12)+COUNTIF($B$173:$B$175, B12)&gt;1,NOT(ISBLANK(B12))))" style:apply-style-name="cf1" style:base-cell-address="Акт.B12"/>
      <style:map style:condition="is-true-formula(msoxl:AND(COUNTIF($B$381:$B$1048576, B12)+COUNTIF($B$1:$B$16, B12)+COUNTIF($B$173:$B$175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81:$B$1048576, B12)+COUNTIF($B$1:$B$16, B12)+COUNTIF($B$173:$B$175, B12)&gt;1,NOT(ISBLANK(B12))))" style:apply-style-name="cf1" style:base-cell-address="Акт.B12"/>
      <style:map style:condition="is-true-formula(msoxl:AND(COUNTIF($B$381:$B$1048576, B16)+COUNTIF($B$1:$B$16, B16)+COUNTIF($B$173:$B$175, B16)&gt;1,NOT(ISBLANK(B16))))" style:apply-style-name="cf1" style:base-cell-address="Акт.B16"/>
      <style:map style:condition="is-true-formula(msoxl:AND(COUNTIF($B$381:$B$1048576, B16)+COUNTIF($B$1:$B$16, B16)+COUNTIF($B$173:$B$175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90" style:family="table-cell">
      <style:map style:condition="is-true-formula(msoxl:AND(COUNTIF($B$381:$B$1048576, B388)+COUNTIF($B$1:$B$16, B388)+COUNTIF($B$173:$B$175, B388)&gt;1,NOT(ISBLANK(B388))))" style:apply-style-name="cf1" style:base-cell-address="Акт.B388"/>
      <style:map style:condition="is-true-formula(msoxl:AND(COUNTIF($B$381:$B$1048576, B2)+COUNTIF($B$1:$B$16, B2)+COUNTIF($B$173:$B$175, B2)&gt;1,NOT(ISBLANK(B2))))" style:apply-style-name="cf1" style:base-cell-address="Акт.B2"/>
      <style:map style:condition="is-true-formula(msoxl:AND(COUNTIF($B$381:$B$1048576, B394)+COUNTIF($B$1:$B$16, B394)+COUNTIF($B$173:$B$175, B394)&gt;1,NOT(ISBLANK(B394))))" style:apply-style-name="cf1" style:base-cell-address="Акт.B394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11" style:family="table-cell" style:parent-style-name="Default" style:data-style-name="N0">
      <style:table-cell-properties style:vertical-align="automatic"/>
      <style:map style:condition="is-true-formula(msoxl:AND(COUNTIF($B$381:$B$1048576, B388)+COUNTIF($B$1:$B$16, B388)+COUNTIF($B$173:$B$175, B388)&gt;1,NOT(ISBLANK(B388))))" style:apply-style-name="cf1" style:base-cell-address="Акт.B388"/>
      <style:map style:condition="is-true-formula(msoxl:AND(COUNTIF($B$381:$B$1048576, B388)+COUNTIF($B$1:$B$16, B388)+COUNTIF($B$173:$B$175, B388)&gt;1,NOT(ISBLANK(B388))))" style:apply-style-name="cf1" style:base-cell-address="Акт.B388"/>
      <style:map style:condition="is-true-formula(msoxl:AND(COUNTIF($B$381:$B$1048576, B388)+COUNTIF($B$1:$B$16, B388)+COUNTIF($B$173:$B$175, B388)&gt;1,NOT(ISBLANK(B388))))" style:apply-style-name="cf1" style:base-cell-address="Акт.B388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4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4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37</text:p>
          </table:table-cell>
          <table:table-cell table:style-name="ce7"/>
          <table:table-cell table:style-name="ce8"/>
          <table:table-cell office:value-type="date" office:date-value="2025-06-04T00:00:00" table:style-name="ce9">
            <text:p>04.06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6" table:style-name="ce12">
            <text:p>15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5" table:style-name="ce12">
            <text:p>20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233:388</text:p>
          </table:table-cell>
          <table:table-cell office:value-type="float" office:value="34539.75" table:style-name="ce19">
            <text:p><text:s/>34 539,75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4:0010432:54</text:p>
          </table:table-cell>
          <table:table-cell office:value-type="float" office:value="127723.75" table:style-name="ce21">
            <text:p><text:s/>127 723,75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5:0010101:641</text:p>
          </table:table-cell>
          <table:table-cell office:value-type="float" office:value="177831.38" table:style-name="ce19">
            <text:p><text:s/>177 831,38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7:0470101:177</text:p>
          </table:table-cell>
          <table:table-cell office:value-type="float" office:value="156576" table:style-name="ce19">
            <text:p><text:s/>156 576,0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7:0470101:178</text:p>
          </table:table-cell>
          <table:table-cell office:value-type="float" office:value="143950" table:style-name="ce21">
            <text:p><text:s/>143 950,00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7:0530101:128</text:p>
          </table:table-cell>
          <table:table-cell office:value-type="float" office:value="9871.6" table:style-name="ce19">
            <text:p><text:s/>9 871,6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8:0000000:124</text:p>
          </table:table-cell>
          <table:table-cell office:value-type="float" office:value="784.08" table:style-name="ce19">
            <text:p><text:s/>784,08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8:0000000:125</text:p>
          </table:table-cell>
          <table:table-cell office:value-type="float" office:value="2286.9" table:style-name="ce21">
            <text:p><text:s/>2 286,90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8:0000000:41</text:p>
          </table:table-cell>
          <table:table-cell office:value-type="float" office:value="21170.16" table:style-name="ce19">
            <text:p><text:s/>21 170,16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8:0000000:42</text:p>
          </table:table-cell>
          <table:table-cell office:value-type="float" office:value="2482.92" table:style-name="ce19">
            <text:p><text:s/>2 482,92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8:0000000:44</text:p>
          </table:table-cell>
          <table:table-cell office:value-type="float" office:value="326.7" table:style-name="ce21">
            <text:p><text:s/>326,70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8:0000000:45</text:p>
          </table:table-cell>
          <table:table-cell office:value-type="float" office:value="22084.92" table:style-name="ce19">
            <text:p><text:s/>22 084,92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8:0000000:48</text:p>
          </table:table-cell>
          <table:table-cell office:value-type="float" office:value="64229.22" table:style-name="ce19">
            <text:p><text:s/>64 229,22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8:0000000:771</text:p>
          </table:table-cell>
          <table:table-cell office:value-type="float" office:value="510.51" table:style-name="ce21">
            <text:p><text:s/>510,51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8:0000000:772</text:p>
          </table:table-cell>
          <table:table-cell office:value-type="float" office:value="2227.6799999999998" table:style-name="ce19">
            <text:p><text:s/>2 227,68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8:0000000:773</text:p>
          </table:table-cell>
          <table:table-cell office:value-type="float" office:value="3295.11" table:style-name="ce19">
            <text:p><text:s/>3 295,11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8:0000000:774</text:p>
          </table:table-cell>
          <table:table-cell office:value-type="float" office:value="12716.34" table:style-name="ce21">
            <text:p><text:s/>12 716,34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8:0000000:775</text:p>
          </table:table-cell>
          <table:table-cell office:value-type="float" office:value="4687.41" table:style-name="ce19">
            <text:p><text:s/>4 687,41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8:0000000:776</text:p>
          </table:table-cell>
          <table:table-cell office:value-type="float" office:value="17496.57" table:style-name="ce19">
            <text:p><text:s/>17 496,57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8:0000000:97</text:p>
          </table:table-cell>
          <table:table-cell office:value-type="float" office:value="11826.54" table:style-name="ce19">
            <text:p><text:s/>11 826,54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8:0030101:1341</text:p>
          </table:table-cell>
          <table:table-cell office:value-type="float" office:value="788.97" table:style-name="ce21">
            <text:p><text:s/>788,97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344">
            <text:p>57:08:0030101:1342</text:p>
          </table:table-cell>
          <table:table-cell office:value-type="float" office:value="603.33000000000004" table:style-name="ce19">
            <text:p><text:s/>603,33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345">
            <text:p>57:08:0190201:21</text:p>
          </table:table-cell>
          <table:table-cell office:value-type="float" office:value="328147.59999999998" table:style-name="ce19">
            <text:p><text:s/>328 147,6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46">
            <text:p>57:09:0030305:70</text:p>
          </table:table-cell>
          <table:table-cell office:value-type="float" office:value="694089" table:style-name="ce21">
            <text:p><text:s/>694 089,00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47">
            <text:p>57:09:0030310:1</text:p>
          </table:table-cell>
          <table:table-cell office:value-type="float" office:value="271267.84000000003" table:style-name="ce19">
            <text:p><text:s/>271 267,84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48">
            <text:p>57:09:0030408:198</text:p>
          </table:table-cell>
          <table:table-cell office:value-type="float" office:value="13219.44" table:style-name="ce19">
            <text:p><text:s/>13 219,44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49">
            <text:p>57:09:0050202:18</text:p>
          </table:table-cell>
          <table:table-cell office:value-type="float" office:value="1342760.46" table:style-name="ce21">
            <text:p><text:s/>1 342 760,46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50">
            <text:p>57:10:0020101:4476</text:p>
          </table:table-cell>
          <table:table-cell office:value-type="float" office:value="845686.77" table:style-name="ce19">
            <text:p><text:s/>845 686,77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51">
            <text:p>57:10:0020401:244</text:p>
          </table:table-cell>
          <table:table-cell office:value-type="float" office:value="192417.68" table:style-name="ce19">
            <text:p><text:s/>192 417,68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52">
            <text:p>57:10:0020501:139</text:p>
          </table:table-cell>
          <table:table-cell office:value-type="float" office:value="143165" table:style-name="ce21">
            <text:p><text:s/>143 165,00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53">
            <text:p>57:10:0022501:179</text:p>
          </table:table-cell>
          <table:table-cell office:value-type="float" office:value="177253.92" table:style-name="ce19">
            <text:p><text:s/>177 253,92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54">
            <text:p>57:10:0030801:21552</text:p>
          </table:table-cell>
          <table:table-cell office:value-type="float" office:value="188712.04" table:style-name="ce19">
            <text:p><text:s/>188 712,04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55">
            <text:p>57:10:0030801:21553</text:p>
          </table:table-cell>
          <table:table-cell office:value-type="float" office:value="188060.56" table:style-name="ce21">
            <text:p><text:s/>188 060,56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56">
            <text:p>57:10:0030801:21554</text:p>
          </table:table-cell>
          <table:table-cell office:value-type="float" office:value="108580" table:style-name="ce19">
            <text:p><text:s/>108 580,0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57">
            <text:p>57:10:0030801:21555</text:p>
          </table:table-cell>
          <table:table-cell office:value-type="float" office:value="108580" table:style-name="ce19">
            <text:p><text:s/>108 580,0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58">
            <text:p>57:10:0040101:11436</text:p>
          </table:table-cell>
          <table:table-cell office:value-type="float" office:value="49982.720000000001" table:style-name="ce21">
            <text:p><text:s/>49 982,72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59">
            <text:p>57:10:0040101:11437</text:p>
          </table:table-cell>
          <table:table-cell office:value-type="float" office:value="55128" table:style-name="ce19">
            <text:p><text:s/>55 128,0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60">
            <text:p>57:10:0910101:415</text:p>
          </table:table-cell>
          <table:table-cell office:value-type="float" office:value="33279.85" table:style-name="ce19">
            <text:p><text:s/>33 279,85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61">
            <text:p>57:10:0960101:1646</text:p>
          </table:table-cell>
          <table:table-cell office:value-type="float" office:value="305320" table:style-name="ce19">
            <text:p><text:s/>305 320,0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62">
            <text:p>57:10:0960101:2285</text:p>
          </table:table-cell>
          <table:table-cell office:value-type="float" office:value="422342.08" table:style-name="ce21">
            <text:p><text:s/>422 342,08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63">
            <text:p>57:10:1100101:254</text:p>
          </table:table-cell>
          <table:table-cell office:value-type="float" office:value="508296.8" table:style-name="ce19">
            <text:p><text:s/>508 296,8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64">
            <text:p>57:10:1330101:1552</text:p>
          </table:table-cell>
          <table:table-cell office:value-type="float" office:value="109182.15" table:style-name="ce19">
            <text:p><text:s/>109 182,15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65">
            <text:p>57:10:1650101:249</text:p>
          </table:table-cell>
          <table:table-cell office:value-type="float" office:value="358962.42" table:style-name="ce21">
            <text:p><text:s/>358 962,42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66">
            <text:p>57:10:1660101:2820</text:p>
          </table:table-cell>
          <table:table-cell office:value-type="float" office:value="358317" table:style-name="ce19">
            <text:p><text:s/>358 317,0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67">
            <text:p>57:10:1660101:2821</text:p>
          </table:table-cell>
          <table:table-cell office:value-type="float" office:value="337545" table:style-name="ce19">
            <text:p><text:s/>337 545,0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68">
            <text:p>57:10:1680101:1231</text:p>
          </table:table-cell>
          <table:table-cell office:value-type="float" office:value="487627.2" table:style-name="ce21">
            <text:p><text:s/>487 627,20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69">
            <text:p>57:10:1870101:693</text:p>
          </table:table-cell>
          <table:table-cell office:value-type="float" office:value="516525.26" table:style-name="ce19">
            <text:p><text:s/>516 525,26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70">
            <text:p>57:10:1870101:694</text:p>
          </table:table-cell>
          <table:table-cell office:value-type="float" office:value="570258.98" table:style-name="ce19">
            <text:p><text:s/>570 258,98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71">
            <text:p>57:10:1910104:1182</text:p>
          </table:table-cell>
          <table:table-cell office:value-type="float" office:value="25936.74" table:style-name="ce21">
            <text:p><text:s/>25 936,74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72">
            <text:p>57:10:1910104:1183</text:p>
          </table:table-cell>
          <table:table-cell office:value-type="float" office:value="25936.74" table:style-name="ce19">
            <text:p><text:s/>25 936,74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73">
            <text:p>57:10:1910404:65</text:p>
          </table:table-cell>
          <table:table-cell office:value-type="float" office:value="113569.5" table:style-name="ce19">
            <text:p><text:s/>113 569,5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74">
            <text:p>57:11:0020201:575</text:p>
          </table:table-cell>
          <table:table-cell office:value-type="float" office:value="42879.6" table:style-name="ce21">
            <text:p><text:s/>42 879,60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75">
            <text:p>57:11:0020301:1331</text:p>
          </table:table-cell>
          <table:table-cell office:value-type="float" office:value="879862.1" table:style-name="ce19">
            <text:p><text:s/>879 862,1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76">
            <text:p>57:11:0020301:1332</text:p>
          </table:table-cell>
          <table:table-cell office:value-type="float" office:value="464349.48" table:style-name="ce19">
            <text:p><text:s/>464 349,48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77">
            <text:p>57:11:0020501:75</text:p>
          </table:table-cell>
          <table:table-cell office:value-type="float" office:value="51021.03" table:style-name="ce21">
            <text:p><text:s/>51 021,03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78">
            <text:p>57:11:0040801:9</text:p>
          </table:table-cell>
          <table:table-cell office:value-type="float" office:value="83997.2" table:style-name="ce19">
            <text:p><text:s/>83 997,2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79">
            <text:p>57:11:0041601:13</text:p>
          </table:table-cell>
          <table:table-cell office:value-type="float" office:value="44078.44" table:style-name="ce19">
            <text:p><text:s/>44 078,44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80">
            <text:p>57:11:1180101:58</text:p>
          </table:table-cell>
          <table:table-cell office:value-type="float" office:value="23463957.18" table:style-name="ce19">
            <text:p><text:s/>23 463 957,18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81">
            <text:p>57:11:1620102:603</text:p>
          </table:table-cell>
          <table:table-cell office:value-type="float" office:value="10330.64" table:style-name="ce21">
            <text:p><text:s/>10 330,64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82">
            <text:p>57:12:0010202:235</text:p>
          </table:table-cell>
          <table:table-cell office:value-type="float" office:value="283516.48" table:style-name="ce19">
            <text:p><text:s/>283 516,48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83">
            <text:p>57:12:0010202:24</text:p>
          </table:table-cell>
          <table:table-cell office:value-type="float" office:value="113906.24000000001" table:style-name="ce19">
            <text:p><text:s/>113 906,24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84">
            <text:p>57:12:0010202:26</text:p>
          </table:table-cell>
          <table:table-cell office:value-type="float" office:value="260867.26" table:style-name="ce21">
            <text:p><text:s/>260 867,26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85">
            <text:p>57:12:0020101:13</text:p>
          </table:table-cell>
          <table:table-cell office:value-type="float" office:value="1157416.44" table:style-name="ce19">
            <text:p><text:s/>1 157 416,44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86">
            <text:p>57:12:0020101:2</text:p>
          </table:table-cell>
          <table:table-cell office:value-type="float" office:value="2097709.2000000002" table:style-name="ce19">
            <text:p><text:s/>2 097 709,2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87">
            <text:p>57:12:0020101:9</text:p>
          </table:table-cell>
          <table:table-cell office:value-type="float" office:value="484355.16" table:style-name="ce21">
            <text:p><text:s/>484 355,16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88">
            <text:p>57:12:0020102:150</text:p>
          </table:table-cell>
          <table:table-cell office:value-type="float" office:value="379548.96" table:style-name="ce19">
            <text:p><text:s/>379 548,96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89">
            <text:p>57:14:0950101:237</text:p>
          </table:table-cell>
          <table:table-cell office:value-type="float" office:value="162459" table:style-name="ce19">
            <text:p><text:s/>162 459,0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90">
            <text:p>57:15:0030301:1091</text:p>
          </table:table-cell>
          <table:table-cell office:value-type="float" office:value="270240.48" table:style-name="ce21">
            <text:p><text:s/>270 240,48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91">
            <text:p>57:15:0070101:151</text:p>
          </table:table-cell>
          <table:table-cell office:value-type="float" office:value="308506" table:style-name="ce19">
            <text:p><text:s/>308 506,0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92">
            <text:p>57:16:0000000:133</text:p>
          </table:table-cell>
          <table:table-cell office:value-type="float" office:value="4344613.0199999996" table:style-name="ce19">
            <text:p><text:s/>4 344 613,02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93">
            <text:p>57:16:0010103:1478</text:p>
          </table:table-cell>
          <table:table-cell office:value-type="float" office:value="636808.68000000005" table:style-name="ce21">
            <text:p><text:s/>636 808,68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94">
            <text:p>57:16:0010201:620</text:p>
          </table:table-cell>
          <table:table-cell office:value-type="float" office:value="115483.29" table:style-name="ce19">
            <text:p><text:s/>115 483,29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95">
            <text:p>57:16:0020201:311</text:p>
          </table:table-cell>
          <table:table-cell office:value-type="float" office:value="744720" table:style-name="ce19">
            <text:p><text:s/>744 720,0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96">
            <text:p>57:16:0020201:312</text:p>
          </table:table-cell>
          <table:table-cell office:value-type="float" office:value="744720" table:style-name="ce21">
            <text:p><text:s/>744 720,00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97">
            <text:p>57:16:0020302:357</text:p>
          </table:table-cell>
          <table:table-cell office:value-type="float" office:value="404748.5" table:style-name="ce19">
            <text:p><text:s/>404 748,5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98">
            <text:p>57:16:0060302:10</text:p>
          </table:table-cell>
          <table:table-cell office:value-type="float" office:value="259172.43" table:style-name="ce19">
            <text:p><text:s/>259 172,43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99">
            <text:p>57:16:0220101:28</text:p>
          </table:table-cell>
          <table:table-cell office:value-type="float" office:value="211217.44" table:style-name="ce19">
            <text:p><text:s/>211 217,44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00">
            <text:p>57:16:0240101:366</text:p>
          </table:table-cell>
          <table:table-cell office:value-type="float" office:value="181141.8" table:style-name="ce21">
            <text:p><text:s/>181 141,80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401">
            <text:p>57:16:0520101:220</text:p>
          </table:table-cell>
          <table:table-cell office:value-type="float" office:value="206160" table:style-name="ce19">
            <text:p><text:s/>206 160,0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03">
            <text:p>57:16:0590102:263</text:p>
          </table:table-cell>
          <table:table-cell office:value-type="float" office:value="878986.4" table:style-name="ce19">
            <text:p><text:s/>878 986,4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02">
            <text:p>57:17:0010117:25</text:p>
          </table:table-cell>
          <table:table-cell office:value-type="float" office:value="208817.22" table:style-name="ce21">
            <text:p><text:s/>208 817,22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04">
            <text:p>57:17:0020501:14</text:p>
          </table:table-cell>
          <table:table-cell office:value-type="float" office:value="1594298.61" table:style-name="ce19">
            <text:p><text:s/>1 594 298,61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05">
            <text:p>57:17:0020501:209</text:p>
          </table:table-cell>
          <table:table-cell office:value-type="float" office:value="2174050.5299999998" table:style-name="ce19">
            <text:p><text:s/>2 174 050,53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4">
            <text:p>57:18:0070408:304</text:p>
          </table:table-cell>
          <table:table-cell office:value-type="float" office:value="15454.8" table:style-name="ce21">
            <text:p><text:s/>15 454,80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99">
            <text:p>57:18:0260101:327</text:p>
          </table:table-cell>
          <table:table-cell office:value-type="float" office:value="3.49" table:style-name="ce19">
            <text:p><text:s/>3,49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0">
            <text:p>57:18:1240101:152</text:p>
          </table:table-cell>
          <table:table-cell office:value-type="float" office:value="309000" table:style-name="ce19">
            <text:p><text:s/>309 000,0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1">
            <text:p>57:19:0010301:167</text:p>
          </table:table-cell>
          <table:table-cell office:value-type="float" office:value="3155850" table:style-name="ce21">
            <text:p><text:s/>3 155 850,00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2">
            <text:p>57:19:0020103:394</text:p>
          </table:table-cell>
          <table:table-cell office:value-type="float" office:value="7233296.7999999998" table:style-name="ce19">
            <text:p><text:s/>7 233 296,8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3">
            <text:p>57:22:0030103:1506</text:p>
          </table:table-cell>
          <table:table-cell office:value-type="float" office:value="150228" table:style-name="ce19">
            <text:p><text:s/>150 228,0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6">
            <text:p>57:22:0600101:254</text:p>
          </table:table-cell>
          <table:table-cell office:value-type="float" office:value="145500" table:style-name="ce21">
            <text:p><text:s/>145 500,00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07">
            <text:p>57:22:0600101:255</text:p>
          </table:table-cell>
          <table:table-cell office:value-type="float" office:value="133344" table:style-name="ce19">
            <text:p><text:s/>133 344,0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08">
            <text:p>57:23:0000000:32</text:p>
          </table:table-cell>
          <table:table-cell office:value-type="float" office:value="6285641.8799999999" table:style-name="ce19">
            <text:p><text:s/>6 285 641,88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9">
            <text:p>57:23:0020102:25</text:p>
          </table:table-cell>
          <table:table-cell office:value-type="float" office:value="9875441.3699999992" table:style-name="ce21">
            <text:p><text:s/>9 875 441,37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0">
            <text:p>57:23:0020104:348</text:p>
          </table:table-cell>
          <table:table-cell office:value-type="float" office:value="183120.33" table:style-name="ce19">
            <text:p><text:s/>183 120,33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1">
            <text:p>57:23:0020104:42</text:p>
          </table:table-cell>
          <table:table-cell office:value-type="float" office:value="3274250.79" table:style-name="ce19">
            <text:p><text:s/>3 274 250,79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12">
            <text:p>57:23:0060102:189</text:p>
          </table:table-cell>
          <table:table-cell office:value-type="float" office:value="15189863.6" table:style-name="ce19">
            <text:p><text:s/>15 189 863,6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94">
            <text:p>57:23:0080101:36</text:p>
          </table:table-cell>
          <table:table-cell office:value-type="float" office:value="44278054.520000003" table:style-name="ce19">
            <text:p><text:s/>44 278 054,52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95">
            <text:p>57:23:0080103:324</text:p>
          </table:table-cell>
          <table:table-cell office:value-type="float" office:value="628320" table:style-name="ce21">
            <text:p><text:s/>628 320,00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96">
            <text:p>57:24:0010103:579</text:p>
          </table:table-cell>
          <table:table-cell office:value-type="float" office:value="13861.5" table:style-name="ce19">
            <text:p><text:s/>13 861,5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97">
            <text:p>57:24:0010201:443</text:p>
          </table:table-cell>
          <table:table-cell office:value-type="float" office:value="146265" table:style-name="ce19">
            <text:p><text:s/>146 265,0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98">
            <text:p>57:24:0640101:165</text:p>
          </table:table-cell>
          <table:table-cell office:value-type="float" office:value="115.17" table:style-name="ce21">
            <text:p><text:s/>115,17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63">
            <text:p>57:25:0010161:11</text:p>
          </table:table-cell>
          <table:table-cell office:value-type="float" office:value="9668947.0500000007" table:style-name="ce19">
            <text:p><text:s/>9 668 947,05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64">
            <text:p>57:25:0021102:719</text:p>
          </table:table-cell>
          <table:table-cell office:value-type="float" office:value="46708.86" table:style-name="ce19">
            <text:p><text:s/>46 708,86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5">
            <text:p>57:25:0021533:2566</text:p>
          </table:table-cell>
          <table:table-cell office:value-type="float" office:value="56909440.719999999" table:style-name="ce21">
            <text:p><text:s/>56 909 440,72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66">
            <text:p>57:25:0021533:2927</text:p>
          </table:table-cell>
          <table:table-cell office:value-type="float" office:value="57637.2" table:style-name="ce19">
            <text:p><text:s/>57 637,2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67">
            <text:p>57:25:0030519:29</text:p>
          </table:table-cell>
          <table:table-cell office:value-type="float" office:value="1182791.5" table:style-name="ce19">
            <text:p><text:s/>1 182 791,5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8">
            <text:p>57:25:0030756:1839</text:p>
          </table:table-cell>
          <table:table-cell office:value-type="float" office:value="50199.87" table:style-name="ce21">
            <text:p><text:s/>50 199,87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69">
            <text:p>57:25:0040408:3503</text:p>
          </table:table-cell>
          <table:table-cell office:value-type="float" office:value="611806.38" table:style-name="ce19">
            <text:p><text:s/>611 806,38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70">
            <text:p>57:25:0040408:3504</text:p>
          </table:table-cell>
          <table:table-cell office:value-type="float" office:value="477934.6" table:style-name="ce19">
            <text:p><text:s/>477 934,6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1">
            <text:p>57:25:0040408:3505</text:p>
          </table:table-cell>
          <table:table-cell office:value-type="float" office:value="768631.2" table:style-name="ce21">
            <text:p><text:s/>768 631,20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2">
            <text:p>57:26:0010201:61</text:p>
          </table:table-cell>
          <table:table-cell office:value-type="float" office:value="389771.24" table:style-name="ce19">
            <text:p><text:s/>389 771,24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73">
            <text:p>57:27:0020104:19</text:p>
          </table:table-cell>
          <table:table-cell office:value-type="float" office:value="488010.6" table:style-name="ce19">
            <text:p><text:s/>488 010,6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4">
            <text:p>57:24:0190101:896</text:p>
          </table:table-cell>
          <table:table-cell office:value-type="float" office:value="208232.8" table:style-name="ce21">
            <text:p><text:s/>208 232,80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5">
            <text:p>57:11:0040502:132</text:p>
          </table:table-cell>
          <table:table-cell office:value-type="float" office:value="510516.08" table:style-name="ce19">
            <text:p><text:s/>510 516,08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6">
            <text:p>57:06:1360101:286</text:p>
          </table:table-cell>
          <table:table-cell office:value-type="float" office:value="168125.35" table:style-name="ce21">
            <text:p><text:s/>168 125,35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7">
            <text:p>57:11:0040402:169</text:p>
          </table:table-cell>
          <table:table-cell office:value-type="float" office:value="78351.240000000005" table:style-name="ce19">
            <text:p><text:s/>78 351,24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8">
            <text:p>57:10:0040101:11438</text:p>
          </table:table-cell>
          <table:table-cell office:value-type="float" office:value="11352543.050000001" table:style-name="ce19">
            <text:p><text:s/>11 352 543,05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9">
            <text:p>57:09:0910101:512</text:p>
          </table:table-cell>
          <table:table-cell office:value-type="float" office:value="152100.48000000001" table:style-name="ce21">
            <text:p><text:s/>152 100,48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0">
            <text:p>57:05:0010404:158</text:p>
          </table:table-cell>
          <table:table-cell office:value-type="float" office:value="251396.8" table:style-name="ce19">
            <text:p><text:s/>251 396,8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1">
            <text:p>57:10:0020401:1043</text:p>
          </table:table-cell>
          <table:table-cell office:value-type="float" office:value="432339.55" table:style-name="ce19">
            <text:p><text:s/>432 339,55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2">
            <text:p>57:18:0130101:650</text:p>
          </table:table-cell>
          <table:table-cell office:value-type="float" office:value="321864.76" table:style-name="ce21">
            <text:p><text:s/>321 864,76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3">
            <text:p>57:14:0450102:246</text:p>
          </table:table-cell>
          <table:table-cell office:value-type="float" office:value="410270.78" table:style-name="ce19">
            <text:p><text:s/>410 270,78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4">
            <text:p>57:10:0050501:638</text:p>
          </table:table-cell>
          <table:table-cell office:value-type="float" office:value="1653515.02" table:style-name="ce19">
            <text:p><text:s/>1 653 515,02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5">
            <text:p>57:20:0210101:187</text:p>
          </table:table-cell>
          <table:table-cell office:value-type="float" office:value="244851.06" table:style-name="ce21">
            <text:p><text:s/>244 851,06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6">
            <text:p>57:18:0130101:652</text:p>
          </table:table-cell>
          <table:table-cell office:value-type="float" office:value="163550.54999999999" table:style-name="ce19">
            <text:p><text:s/>163 550,55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7">
            <text:p>57:25:0010817:342</text:p>
          </table:table-cell>
          <table:table-cell office:value-type="float" office:value="915945.72" table:style-name="ce19">
            <text:p><text:s/>915 945,72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8">
            <text:p>57:08:0700101:264</text:p>
          </table:table-cell>
          <table:table-cell office:value-type="float" office:value="218916.05" table:style-name="ce21">
            <text:p><text:s/>218 916,05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9">
            <text:p>57:18:0130101:651</text:p>
          </table:table-cell>
          <table:table-cell office:value-type="float" office:value="808991.23" table:style-name="ce19">
            <text:p><text:s/>808 991,23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90">
            <text:p>57:03:0120101:335</text:p>
          </table:table-cell>
          <table:table-cell office:value-type="float" office:value="411869.09" table:style-name="ce19">
            <text:p><text:s/>411 869,09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91">
            <text:p>57:18:0130101:424</text:p>
          </table:table-cell>
          <table:table-cell office:value-type="float" office:value="78699.86" table:style-name="ce21">
            <text:p><text:s/>78 699,86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92">
            <text:p>57:18:0130101:400</text:p>
          </table:table-cell>
          <table:table-cell office:value-type="float" office:value="80662.45" table:style-name="ce19">
            <text:p><text:s/>80 662,45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93">
            <text:p>57:18:0130101:404</text:p>
          </table:table-cell>
          <table:table-cell office:value-type="float" office:value="81054.97" table:style-name="ce19">
            <text:p><text:s/>81 054,97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312">
            <text:p>57:18:0130101:402</text:p>
          </table:table-cell>
          <table:table-cell office:value-type="float" office:value="81447.490000000005" table:style-name="ce19">
            <text:p><text:s/>81 447,49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13">
            <text:p>57:18:0130101:423</text:p>
          </table:table-cell>
          <table:table-cell office:value-type="float" office:value="259601.66" table:style-name="ce21">
            <text:p><text:s/>259 601,66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314">
            <text:p>57:18:0130101:410</text:p>
          </table:table-cell>
          <table:table-cell office:value-type="float" office:value="184136.06" table:style-name="ce19">
            <text:p><text:s/>184 136,06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315">
            <text:p>57:18:0130101:407</text:p>
          </table:table-cell>
          <table:table-cell office:value-type="float" office:value="81775.27" table:style-name="ce19">
            <text:p><text:s/>81 775,27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16">
            <text:p>57:18:0130101:396</text:p>
          </table:table-cell>
          <table:table-cell office:value-type="float" office:value="182842.37" table:style-name="ce21">
            <text:p><text:s/>182 842,37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317">
            <text:p>57:25:0010610:2128</text:p>
          </table:table-cell>
          <table:table-cell office:value-type="float" office:value="2168082.5099999998" table:style-name="ce19">
            <text:p><text:s/>2 168 082,51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318">
            <text:p>57:25:0010610:2127</text:p>
          </table:table-cell>
          <table:table-cell office:value-type="float" office:value="2617892.16" table:style-name="ce19">
            <text:p><text:s/>2 617 892,16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19">
            <text:p>57:25:0040204:334</text:p>
          </table:table-cell>
          <table:table-cell office:value-type="float" office:value="343010.78" table:style-name="ce21">
            <text:p><text:s/>343 010,78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320">
            <text:p>57:25:0010727:1979</text:p>
          </table:table-cell>
          <table:table-cell office:value-type="float" office:value="134462.73000000001" table:style-name="ce19">
            <text:p><text:s/>134 462,73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321">
            <text:p>57:25:0010727:1980</text:p>
          </table:table-cell>
          <table:table-cell office:value-type="float" office:value="146212.51" table:style-name="ce19">
            <text:p><text:s/>146 212,51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22">
            <text:p>57:26:0010330:445</text:p>
          </table:table-cell>
          <table:table-cell office:value-type="float" office:value="74693.02" table:style-name="ce21">
            <text:p><text:s/>74 693,02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323">
            <text:p>57:10:1920201:1359</text:p>
          </table:table-cell>
          <table:table-cell office:value-type="float" office:value="26453194.120000001" table:style-name="ce19">
            <text:p><text:s/>26 453 194,12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324">
            <text:p>57:25:0020725:94</text:p>
          </table:table-cell>
          <table:table-cell office:value-type="float" office:value="619493.72" table:style-name="ce19">
            <text:p><text:s/>619 493,72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25">
            <text:p>57:25:0010610:2126</text:p>
          </table:table-cell>
          <table:table-cell office:value-type="float" office:value="11045841.27" table:style-name="ce21">
            <text:p><text:s/>11 045 841,27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326">
            <text:p>57:25:0010605:5573</text:p>
          </table:table-cell>
          <table:table-cell office:value-type="float" office:value="4184706.24" table:style-name="ce19">
            <text:p><text:s/>4 184 706,24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327">
            <text:p>57:25:0010605:5572</text:p>
          </table:table-cell>
          <table:table-cell office:value-type="float" office:value="4603176.8600000003" table:style-name="ce19">
            <text:p><text:s/>4 603 176,86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28">
            <text:p>57:25:0010605:5571</text:p>
          </table:table-cell>
          <table:table-cell office:value-type="float" office:value="4350027.97" table:style-name="ce21">
            <text:p><text:s/>4 350 027,97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329">
            <text:p>57:25:0010511:385</text:p>
          </table:table-cell>
          <table:table-cell office:value-type="float" office:value="21048598.219999999" table:style-name="ce19">
            <text:p><text:s/>21 048 598,22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330">
            <text:p>57:10:0041201:625</text:p>
          </table:table-cell>
          <table:table-cell office:value-type="float" office:value="110668.73" table:style-name="ce19">
            <text:p><text:s/>110 668,73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331">
            <text:p>57:09:0010302:408</text:p>
          </table:table-cell>
          <table:table-cell office:value-type="float" office:value="26568.799999999999" table:style-name="ce19">
            <text:p><text:s/>26 568,80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32">
            <text:p>57:09:0010302:407</text:p>
          </table:table-cell>
          <table:table-cell office:value-type="float" office:value="224156.18" table:style-name="ce21">
            <text:p><text:s/>224 156,18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333">
            <text:p>57:25:0040323:1428</text:p>
          </table:table-cell>
          <table:table-cell office:value-type="float" office:value="2493744.48" table:style-name="ce19">
            <text:p><text:s/>2 493 744,48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334">
            <text:p>57:25:0020428:452</text:p>
          </table:table-cell>
          <table:table-cell office:value-type="float" office:value="5726113.2300000004" table:style-name="ce19">
            <text:p><text:s/>5 726 113,23<text:s text:c="3"/></text:p>
          </table:table-cell>
          <table:table-cell office:value-type="string" table:style-name="ce11">
            <text:p>23.05.2025</text:p>
          </table:table-cell>
          <table:table-cell office:value-type="string" table:style-name="ce11">
            <text:p>21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35">
            <text:p>57:25:0020426:261</text:p>
          </table:table-cell>
          <table:table-cell office:value-type="float" office:value="4019319.84" table:style-name="ce21">
            <text:p><text:s/>4 019 319,84<text:s text:c="3"/></text:p>
          </table:table-cell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36">
            <text:p>57:02:0010117:85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37">
            <text:p>57:02:0050104:1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38">
            <text:p>57:05:0010403:458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39">
            <text:p>57:06:0000000:125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40">
            <text:p>57:07:0000000:102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341">
            <text:p>57:09:0040201:775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342">
            <text:p>57:09:0050202:15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343">
            <text:p>57:09:0050202:16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13">
            <text:p>57:10:0021603:26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14">
            <text:p>57:10:0021603:561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15">
            <text:p>57:10:0030801:2366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16">
            <text:p>57:10:0040101:322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17">
            <text:p>57:10:0040101:6003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18">
            <text:p>57:10:0041701:52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19">
            <text:p>57:10:0046501:4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20">
            <text:p>57:10:0070101:4436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21">
            <text:p>57:10:0440101:29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22">
            <text:p>57:10:1330101:1145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23">
            <text:p>57:10:1410101:27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24">
            <text:p>57:10:1580101:3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25">
            <text:p>57:10:1580101:33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26">
            <text:p>57:10:1580101:497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27">
            <text:p>57:10:2750101:153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28">
            <text:p>57:11:0040201:286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29">
            <text:p>57:11:0040701:12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30">
            <text:p>57:11:1630102:88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31">
            <text:p>57:11:1940101:16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32">
            <text:p>57:11:2580101:3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33">
            <text:p>57:12:0010202:198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34">
            <text:p>57:12:0010202:41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35">
            <text:p>57:12:0010202:7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36">
            <text:p>57:12:0010202:71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37">
            <text:p>57:13:0000000:138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38">
            <text:p>57:14:0460101:5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39">
            <text:p>57:14:0460101:5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40">
            <text:p>57:16:0000000:868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91">
            <text:p>57:16:0010302:7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92">
            <text:p>57:16:0040201:106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93">
            <text:p>57:16:0420101:484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94">
            <text:p>57:17:0000000:24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95">
            <text:p>57:20:0210101:184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96">
            <text:p>57:22:0850101:457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97">
            <text:p>57:22:0850101:86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98">
            <text:p>57:22:1230101:377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99">
            <text:p>57:23:0010301:20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00">
            <text:p>57:23:0020103:143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01">
            <text:p>57:23:0070102:22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02">
            <text:p>57:23:1080101:37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3">
            <text:p>57:24:0010101:776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04">
            <text:p>57:25:0020621:7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05">
            <text:p>57:25:0021316:19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06">
            <text:p>57:25:0021412:15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07">
            <text:p>57:25:0021504:11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08">
            <text:p>57:25:0021605:271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09">
            <text:p>57:25:0021605:27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10">
            <text:p>57:25:0030756:186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11">
            <text:p>57:25:0031108:3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12">
            <text:p>57:25:0031123:56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3">
            <text:p>57:26:0000000:1634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14">
            <text:p>57:26:0000000:1643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15">
            <text:p>57:26:0000000:164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6">
            <text:p>57:26:0010104:797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17">
            <text:p>57:26:0010107:75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18">
            <text:p>57:26:0010112:1217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9">
            <text:p>57:26:0010116:1908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20">
            <text:p>57:26:0010409:2974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21">
            <text:p>57:26:0010416:1914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2">
            <text:p>57:26:0010428:313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23">
            <text:p>57:26:0010433:771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24">
            <text:p>57:27:0010401:35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5">
            <text:p>57:27:0020104:1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26">
            <text:p>57:27:0020305:106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27">
            <text:p>57:27:0020642: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28">
            <text:p>57:27:0020403:2197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29">
            <text:p>57:25:0040227:236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30">
            <text:p>57:25:0030407:38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43">
            <text:p>57:25:0010156:124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44">
            <text:p>57:01:0010214:91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45">
            <text:p>57:26:0010412:182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46">
            <text:p>57:25:0030403:318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7">
            <text:p>57:25:0040227:1861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48">
            <text:p>57:27:0020420:56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49">
            <text:p>57:26:0010112:481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38">
            <text:p>57:05:0010402:134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39">
            <text:p>57:25:0010608:307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40">
            <text:p>57:26:0010412:303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41">
            <text:p>57:25:0040225:83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42">
            <text:p>57:25:0010710:241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31">
            <text:p>57:16:0250101:387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32">
            <text:p>57:25:0020504:117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33">
            <text:p>57:25:0010201:437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34">
            <text:p>57:25:0010161:81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35">
            <text:p>57:25:0020621:51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36">
            <text:p>57:27:0020402:1437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37">
            <text:p>57:01:0010419:141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41">
            <text:p>57:25:0040225:1013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42">
            <text:p>57:25:0030407:15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43">
            <text:p>57:10:1910401:108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44">
            <text:p>57:10:0051001:158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45">
            <text:p>57:10:1910602:75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46">
            <text:p>57:10:1910401:1218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47">
            <text:p>57:10:1910602:76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48">
            <text:p>57:10:0000000:1108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49">
            <text:p>57:10:1910401:1196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50">
            <text:p>57:10:1910401:1113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51">
            <text:p>57:10:1910401:1227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52">
            <text:p>57:10:1910401:1208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53">
            <text:p>57:10:0000000:1118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54">
            <text:p>57:10:1910401:1106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55">
            <text:p>57:10:1910401:109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56">
            <text:p>57:10:1910401:115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57">
            <text:p>57:10:1910401:120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58">
            <text:p>57:10:1910401:1117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59">
            <text:p>57:10:0050201:286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60">
            <text:p>57:10:1910401:119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61">
            <text:p>57:10:1910603:10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62">
            <text:p>57:10:1910602:78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63">
            <text:p>57:10:1910401:1118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64">
            <text:p>57:10:1910401:114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65">
            <text:p>57:10:1910401:1164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66">
            <text:p>57:10:1910401:1105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67">
            <text:p>57:10:1910401:1131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68">
            <text:p>57:27:0010221: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69">
            <text:p>57:10:1910401:113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70">
            <text:p>57:10:1910401:1213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71">
            <text:p>57:10:1910401:1088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72">
            <text:p>57:10:1910401:1083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80">
            <text:p>57:10:1910401:1226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81">
            <text:p>57:10:1910401:1173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82">
            <text:p>57:10:1910303:391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83">
            <text:p>57:10:1910401:1114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84">
            <text:p>57:10:1910401:1136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73">
            <text:p>57:10:1910602:73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74">
            <text:p>57:10:1910602:7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75">
            <text:p>57:10:1910401:115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76">
            <text:p>57:10:1910602:77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77">
            <text:p>57:10:1910401:1104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78">
            <text:p>57:10:1910303:393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79">
            <text:p>57:10:1910401:1111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85">
            <text:p>57:10:1910401:117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86">
            <text:p>57:10:1910401:112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87">
            <text:p>57:10:0020501: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88">
            <text:p>57:10:1910401:112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89">
            <text:p>57:11:0000000:119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90">
            <text:p>57:09:0000000:1521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91">
            <text:p>57:16:0000000:56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92">
            <text:p>57:25:0000000:81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93">
            <text:p>57:19:0000000:1378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94">
            <text:p>57:25:0021102:256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77">
            <text:p>57:17:0010117:5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78">
            <text:p>57:25:0040408:1418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79">
            <text:p>57:10:0046501:193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80">
            <text:p>57:25:0020226:101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81">
            <text:p>57:25:0021605:13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82">
            <text:p>57:08:0560101:221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72">
            <text:p>57:27:0020225:38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73">
            <text:p>57:16:0420101:301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74">
            <text:p>57:11:2580101:46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75">
            <text:p>57:10:1330101:68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76">
            <text:p>57:07:0480101:37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55">
            <text:p>57:07:0040205:151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56">
            <text:p>57:13:0080101:145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57">
            <text:p>57:10:1870101:391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58">
            <text:p>57:25:0020621:50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59">
            <text:p>57:27:0020642:94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60">
            <text:p>57:09:1020101:25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61">
            <text:p>57:16:0520101:84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50">
            <text:p>57:08:0200101:177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51">
            <text:p>57:08:0560101:22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52">
            <text:p>57:10:1690101:134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53">
            <text:p>57:17:0010123:10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54">
            <text:p>57:10:0440101:47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62">
            <text:p>57:10:0021603:53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63">
            <text:p>57:25:0030756:121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64">
            <text:p>57:25:0020621:296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65">
            <text:p>57:03:0950101:3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66">
            <text:p>57:19:1170101:1105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67">
            <text:p>57:25:0040408:3258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68">
            <text:p>57:05:0770101:19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69">
            <text:p>57:25:0040408:1716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70">
            <text:p>57:10:1910104:282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71">
            <text:p>57:10:0012401:112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83">
            <text:p>57:25:0040237:1533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84">
            <text:p>57:22:0600101:7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85">
            <text:p>57:10:1910104:1134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286">
            <text:p>57:27:0020124:141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87">
            <text:p>57:26:0010403:1403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88">
            <text:p>57:10:0021604:171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89">
            <text:p>57:25:0040408:172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295">
            <text:p>57:16:0010201:27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96">
            <text:p>57:06:1330101:343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297">
            <text:p>57:25:0010138:37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298">
            <text:p>57:25:0040408:175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99">
            <text:p>57:10:1870101:393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00">
            <text:p>57:27:0020642:304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01">
            <text:p>57:25:0010516:25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02">
            <text:p>57:08:0320101:30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10">
            <text:p>57:25:0040408:2124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09">
            <text:p>57:25:0040408:2145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08">
            <text:p>57:16:0010201:336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06">
            <text:p>57:16:0010201:337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05">
            <text:p>57:16:0010201:406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03">
            <text:p>57:25:0020621:511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04">
            <text:p>57:17:0010117:69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07">
            <text:p>57:17:0010117:70</text:p>
          </table:table-cell>
          <table:table-cell table:style-name="ce27"/>
          <table:table-cell office:value-type="string" table:style-name="ce13">
            <text:p>23.05.2025</text:p>
          </table:table-cell>
          <table:table-cell office:value-type="string" table:style-name="ce13">
            <text:p>21.05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F221430ED8AB3E5D710B680ACA9F38C857CB8F09B760661D112D50636A5F49A26C3954363C2A348C02D8BECB4A6A47B69A61B47D4C782E90B5349367D87F77C7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1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19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190"/>
          <table:table-cell table:number-columns-repeated="16382"/>
        </table:table-row>
        <table:table-row table:number-rows-repeated="1048118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6-04T09:14:57Z</dc:date>
    <meta:editing-cycles>10</meta:editing-cycles>
  </office:meta>
</office:document-meta>
</file>