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2:$B$1048576, B2)+COUNTIF($B$1:$B$16, B2)+COUNTIF($B$175:$B$177, B2)&gt;1,NOT(ISBLANK(B2))))" style:apply-style-name="cf1" style:base-cell-address="Акт.B2"/>
      <style:map style:condition="is-true-formula(msoxl:AND(COUNTIF($B$422:$B$1048576, B2)+COUNTIF($B$1:$B$16, B2)+COUNTIF($B$175:$B$177, B2)&gt;1,NOT(ISBLANK(B2))))" style:apply-style-name="cf1" style:base-cell-address="Акт.B2"/>
      <style:map style:condition="is-true-formula(msoxl:AND(COUNTIF($B$422:$B$1048576, B2)+COUNTIF($B$1:$B$16, B2)+COUNTIF($B$175:$B$17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2:$B$1048576, B12)+COUNTIF($B$1:$B$16, B12)+COUNTIF($B$175:$B$177, B12)&gt;1,NOT(ISBLANK(B12))))" style:apply-style-name="cf1" style:base-cell-address="Акт.B12"/>
      <style:map style:condition="is-true-formula(msoxl:AND(COUNTIF($B$422:$B$1048576, B12)+COUNTIF($B$1:$B$16, B12)+COUNTIF($B$175:$B$177, B12)&gt;1,NOT(ISBLANK(B12))))" style:apply-style-name="cf1" style:base-cell-address="Акт.B12"/>
      <style:map style:condition="is-true-formula(msoxl:AND(COUNTIF($B$422:$B$1048576, B12)+COUNTIF($B$1:$B$16, B12)+COUNTIF($B$175:$B$17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2:$B$1048576, B2)+COUNTIF($B$1:$B$16, B2)+COUNTIF($B$175:$B$177, B2)&gt;1,NOT(ISBLANK(B2))))" style:apply-style-name="cf1" style:base-cell-address="Акт.B2"/>
      <style:map style:condition="is-true-formula(msoxl:AND(COUNTIF($B$422:$B$1048576, B3)+COUNTIF($B$1:$B$16, B3)+COUNTIF($B$175:$B$177, B3)&gt;1,NOT(ISBLANK(B3))))" style:apply-style-name="cf1" style:base-cell-address="Акт.B3"/>
      <style:map style:condition="is-true-formula(msoxl:AND(COUNTIF($B$422:$B$1048576, B3)+COUNTIF($B$1:$B$16, B3)+COUNTIF($B$175:$B$177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2:$B$1048576, B12)+COUNTIF($B$1:$B$16, B12)+COUNTIF($B$175:$B$177, B12)&gt;1,NOT(ISBLANK(B12))))" style:apply-style-name="cf1" style:base-cell-address="Акт.B12"/>
      <style:map style:condition="is-true-formula(msoxl:AND(COUNTIF($B$422:$B$1048576, B16)+COUNTIF($B$1:$B$16, B16)+COUNTIF($B$175:$B$177, B16)&gt;1,NOT(ISBLANK(B16))))" style:apply-style-name="cf1" style:base-cell-address="Акт.B16"/>
      <style:map style:condition="is-true-formula(msoxl:AND(COUNTIF($B$422:$B$1048576, B16)+COUNTIF($B$1:$B$16, B16)+COUNTIF($B$175:$B$17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0" style:family="table-cell">
      <style:map style:condition="is-true-formula(msoxl:AND(COUNTIF($B$422:$B$1048576, B429)+COUNTIF($B$1:$B$16, B429)+COUNTIF($B$175:$B$177, B429)&gt;1,NOT(ISBLANK(B429))))" style:apply-style-name="cf1" style:base-cell-address="Акт.B429"/>
      <style:map style:condition="is-true-formula(msoxl:AND(COUNTIF($B$422:$B$1048576, B2)+COUNTIF($B$1:$B$16, B2)+COUNTIF($B$175:$B$177, B2)&gt;1,NOT(ISBLANK(B2))))" style:apply-style-name="cf1" style:base-cell-address="Акт.B2"/>
      <style:map style:condition="is-true-formula(msoxl:AND(COUNTIF($B$422:$B$1048576, B435)+COUNTIF($B$1:$B$16, B435)+COUNTIF($B$175:$B$177, B435)&gt;1,NOT(ISBLANK(B435))))" style:apply-style-name="cf1" style:base-cell-address="Акт.B43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5" style:family="table-cell" style:parent-style-name="Default" style:data-style-name="N0">
      <style:table-cell-properties style:vertical-align="automatic"/>
      <style:map style:condition="is-true-formula(msoxl:AND(COUNTIF($B$422:$B$1048576, B429)+COUNTIF($B$1:$B$16, B429)+COUNTIF($B$175:$B$177, B429)&gt;1,NOT(ISBLANK(B429))))" style:apply-style-name="cf1" style:base-cell-address="Акт.B429"/>
      <style:map style:condition="is-true-formula(msoxl:AND(COUNTIF($B$422:$B$1048576, B429)+COUNTIF($B$1:$B$16, B429)+COUNTIF($B$175:$B$177, B429)&gt;1,NOT(ISBLANK(B429))))" style:apply-style-name="cf1" style:base-cell-address="Акт.B429"/>
      <style:map style:condition="is-true-formula(msoxl:AND(COUNTIF($B$422:$B$1048576, B429)+COUNTIF($B$1:$B$16, B429)+COUNTIF($B$175:$B$177, B429)&gt;1,NOT(ISBLANK(B429))))" style:apply-style-name="cf1" style:base-cell-address="Акт.B42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136</text:p>
          </table:table-cell>
          <table:table-cell table:style-name="ce7"/>
          <table:table-cell table:style-name="ce8"/>
          <table:table-cell office:value-type="date" office:date-value="2025-06-03T00:00:00" table:style-name="ce9">
            <text:p>03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" table:style-name="ce12">
            <text:p>2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331:13</text:p>
          </table:table-cell>
          <table:table-cell office:value-type="float" office:value="463870" table:style-name="ce19">
            <text:p><text:s/>463 87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60401:277</text:p>
          </table:table-cell>
          <table:table-cell office:value-type="float" office:value="1856581.52" table:style-name="ce21">
            <text:p><text:s/>1 856 581,52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010112:18</text:p>
          </table:table-cell>
          <table:table-cell office:value-type="float" office:value="141556.32" table:style-name="ce19">
            <text:p><text:s/>141 556,3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00000:35</text:p>
          </table:table-cell>
          <table:table-cell office:value-type="float" office:value="51582.400000000001" table:style-name="ce19">
            <text:p><text:s/>51 582,4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00000:77</text:p>
          </table:table-cell>
          <table:table-cell office:value-type="float" office:value="3502" table:style-name="ce21">
            <text:p><text:s/>3 502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50101:1888</text:p>
          </table:table-cell>
          <table:table-cell office:value-type="float" office:value="40.47" table:style-name="ce19">
            <text:p><text:s/>40,47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630101:493</text:p>
          </table:table-cell>
          <table:table-cell office:value-type="float" office:value="6289.58" table:style-name="ce19">
            <text:p><text:s/>6 289,5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630101:495</text:p>
          </table:table-cell>
          <table:table-cell office:value-type="float" office:value="6110.97" table:style-name="ce21">
            <text:p><text:s/>6 110,97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630101:496</text:p>
          </table:table-cell>
          <table:table-cell office:value-type="float" office:value="36067.68" table:style-name="ce19">
            <text:p><text:s/>36 067,6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670101:124</text:p>
          </table:table-cell>
          <table:table-cell office:value-type="float" office:value="1654.64" table:style-name="ce19">
            <text:p><text:s/>1 654,6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700101:131</text:p>
          </table:table-cell>
          <table:table-cell office:value-type="float" office:value="35.03" table:style-name="ce21">
            <text:p><text:s/>35,03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00000:11</text:p>
          </table:table-cell>
          <table:table-cell office:value-type="float" office:value="8662.56" table:style-name="ce19">
            <text:p><text:s/>8 662,5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00000:12</text:p>
          </table:table-cell>
          <table:table-cell office:value-type="float" office:value="26157.35" table:style-name="ce19">
            <text:p><text:s/>26 157,3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00000:6</text:p>
          </table:table-cell>
          <table:table-cell office:value-type="float" office:value="22.49" table:style-name="ce21">
            <text:p><text:s/>22,49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00000:856</text:p>
          </table:table-cell>
          <table:table-cell office:value-type="float" office:value="11107.46" table:style-name="ce19">
            <text:p><text:s/>11 107,4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370101:1092</text:p>
          </table:table-cell>
          <table:table-cell office:value-type="float" office:value="312367.75" table:style-name="ce19">
            <text:p><text:s/>312 367,7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4:0370101:1093</text:p>
          </table:table-cell>
          <table:table-cell office:value-type="float" office:value="163923" table:style-name="ce21">
            <text:p><text:s/>163 923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4:0370101:1094</text:p>
          </table:table-cell>
          <table:table-cell office:value-type="float" office:value="15681.12" table:style-name="ce19">
            <text:p><text:s/>15 681,1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4:0370101:1095</text:p>
          </table:table-cell>
          <table:table-cell office:value-type="float" office:value="854.42" table:style-name="ce19">
            <text:p><text:s/>854,4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4:0370101:921</text:p>
          </table:table-cell>
          <table:table-cell office:value-type="float" office:value="47022.55" table:style-name="ce19">
            <text:p><text:s/>47 022,5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4:0370101:936</text:p>
          </table:table-cell>
          <table:table-cell office:value-type="float" office:value="351444.3" table:style-name="ce21">
            <text:p><text:s/>351 444,3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5:0010201:305</text:p>
          </table:table-cell>
          <table:table-cell office:value-type="float" office:value="262653.84000000003" table:style-name="ce19">
            <text:p><text:s/>262 653,8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5:0620101:51</text:p>
          </table:table-cell>
          <table:table-cell office:value-type="float" office:value="4005522.78" table:style-name="ce19">
            <text:p><text:s/>4 005 522,7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210101:32</text:p>
          </table:table-cell>
          <table:table-cell office:value-type="float" office:value="5660.32" table:style-name="ce21">
            <text:p><text:s/>5 660,32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990101:51</text:p>
          </table:table-cell>
          <table:table-cell office:value-type="float" office:value="100469.75999999999" table:style-name="ce19">
            <text:p><text:s/>100 469,7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9:0010301:4</text:p>
          </table:table-cell>
          <table:table-cell office:value-type="float" office:value="3574983.75" table:style-name="ce19">
            <text:p><text:s/>3 574 983,7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9:0580101:81</text:p>
          </table:table-cell>
          <table:table-cell office:value-type="float" office:value="308342.09000000003" table:style-name="ce21">
            <text:p><text:s/>308 342,09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5">
            <text:p>57:09:0580101:9</text:p>
          </table:table-cell>
          <table:table-cell office:value-type="float" office:value="226847.66" table:style-name="ce19">
            <text:p><text:s/>226 847,6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06">
            <text:p>57:09:0590101:16</text:p>
          </table:table-cell>
          <table:table-cell office:value-type="float" office:value="332790.34999999998" table:style-name="ce19">
            <text:p><text:s/>332 790,3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7">
            <text:p>57:09:0640101:113</text:p>
          </table:table-cell>
          <table:table-cell office:value-type="float" office:value="298647" table:style-name="ce21">
            <text:p><text:s/>298 647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8">
            <text:p>57:10:0022701:838</text:p>
          </table:table-cell>
          <table:table-cell office:value-type="float" office:value="126743.33" table:style-name="ce19">
            <text:p><text:s/>126 743,33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9">
            <text:p>57:10:0040101:11428</text:p>
          </table:table-cell>
          <table:table-cell office:value-type="float" office:value="15435.84" table:style-name="ce19">
            <text:p><text:s/>15 435,8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5">
            <text:p>57:10:0040101:11431</text:p>
          </table:table-cell>
          <table:table-cell office:value-type="float" office:value="51452.800000000003" table:style-name="ce21">
            <text:p><text:s/>51 452,8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96">
            <text:p>57:10:0040101:11432</text:p>
          </table:table-cell>
          <table:table-cell office:value-type="float" office:value="49247.68" table:style-name="ce19">
            <text:p><text:s/>49 247,6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97">
            <text:p>57:10:0040101:11433</text:p>
          </table:table-cell>
          <table:table-cell office:value-type="float" office:value="142634.79999999999" table:style-name="ce19">
            <text:p><text:s/>142 634,8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8">
            <text:p>57:10:0040101:11434</text:p>
          </table:table-cell>
          <table:table-cell office:value-type="float" office:value="54392.959999999999" table:style-name="ce21">
            <text:p><text:s/>54 392,9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99">
            <text:p>57:10:0040101:11435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90">
            <text:p>57:10:0046501:201</text:p>
          </table:table-cell>
          <table:table-cell office:value-type="float" office:value="152973.48000000001" table:style-name="ce19">
            <text:p><text:s/>152 973,4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91">
            <text:p>57:10:0920101:1132</text:p>
          </table:table-cell>
          <table:table-cell office:value-type="float" office:value="38512.04" table:style-name="ce19">
            <text:p><text:s/>38 512,0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10:1100101:1755</text:p>
          </table:table-cell>
          <table:table-cell office:value-type="float" office:value="818268" table:style-name="ce21">
            <text:p><text:s/>818 268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3">
            <text:p>57:10:1240201:101</text:p>
          </table:table-cell>
          <table:table-cell office:value-type="float" office:value="28270735" table:style-name="ce19">
            <text:p><text:s/>28 270 735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4">
            <text:p>57:10:1240201:723</text:p>
          </table:table-cell>
          <table:table-cell office:value-type="float" office:value="118199.28" table:style-name="ce19">
            <text:p><text:s/>118 199,2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9">
            <text:p>57:10:1730101:307</text:p>
          </table:table-cell>
          <table:table-cell office:value-type="float" office:value="101350" table:style-name="ce21">
            <text:p><text:s/>101 350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0">
            <text:p>57:10:1730101:308</text:p>
          </table:table-cell>
          <table:table-cell office:value-type="float" office:value="367577.64" table:style-name="ce19">
            <text:p><text:s/>367 577,6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1">
            <text:p>57:10:1910104:1179</text:p>
          </table:table-cell>
          <table:table-cell office:value-type="float" office:value="49952.24" table:style-name="ce19">
            <text:p><text:s/>49 952,2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2">
            <text:p>57:10:1910104:1180</text:p>
          </table:table-cell>
          <table:table-cell office:value-type="float" office:value="34582.32" table:style-name="ce21">
            <text:p><text:s/>34 582,32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3">
            <text:p>57:10:1910104:1181</text:p>
          </table:table-cell>
          <table:table-cell office:value-type="float" office:value="21133.64" table:style-name="ce19">
            <text:p><text:s/>21 133,6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9">
            <text:p>57:10:1910403:157</text:p>
          </table:table-cell>
          <table:table-cell office:value-type="float" office:value="19745.45" table:style-name="ce19">
            <text:p><text:s/>19 745,4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0">
            <text:p>57:10:2750101:3273</text:p>
          </table:table-cell>
          <table:table-cell office:value-type="float" office:value="22657.58" table:style-name="ce21">
            <text:p><text:s/>22 657,58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1">
            <text:p>57:11:0000000:2036</text:p>
          </table:table-cell>
          <table:table-cell office:value-type="float" office:value="196733.44" table:style-name="ce19">
            <text:p><text:s/>196 733,4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2">
            <text:p>57:11:0000000:2037</text:p>
          </table:table-cell>
          <table:table-cell office:value-type="float" office:value="432501.23" table:style-name="ce19">
            <text:p><text:s/>432 501,23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3">
            <text:p>57:11:0000000:2038</text:p>
          </table:table-cell>
          <table:table-cell office:value-type="float" office:value="444959.06" table:style-name="ce21">
            <text:p><text:s/>444 959,0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4">
            <text:p>57:11:0000000:2039</text:p>
          </table:table-cell>
          <table:table-cell office:value-type="float" office:value="833120" table:style-name="ce19">
            <text:p><text:s/>833 12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5">
            <text:p>57:11:0000000:60</text:p>
          </table:table-cell>
          <table:table-cell office:value-type="float" office:value="6256020" table:style-name="ce19">
            <text:p><text:s/>6 256 02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6">
            <text:p>57:11:0010201:390</text:p>
          </table:table-cell>
          <table:table-cell office:value-type="float" office:value="465624.66" table:style-name="ce21">
            <text:p><text:s/>465 624,6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7">
            <text:p>57:11:0010201:392</text:p>
          </table:table-cell>
          <table:table-cell office:value-type="float" office:value="2444110.08" table:style-name="ce19">
            <text:p><text:s/>2 444 110,0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8">
            <text:p>57:11:0010201:400</text:p>
          </table:table-cell>
          <table:table-cell office:value-type="float" office:value="1073520.48" table:style-name="ce19">
            <text:p><text:s/>1 073 520,4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4">
            <text:p>57:11:0010201:402</text:p>
          </table:table-cell>
          <table:table-cell office:value-type="float" office:value="121234.02" table:style-name="ce19">
            <text:p><text:s/>121 234,0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5">
            <text:p>57:11:0010201:403</text:p>
          </table:table-cell>
          <table:table-cell office:value-type="float" office:value="110857.8" table:style-name="ce21">
            <text:p><text:s/>110 857,8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6">
            <text:p>57:11:0010301:134</text:p>
          </table:table-cell>
          <table:table-cell office:value-type="float" office:value="717156.22" table:style-name="ce19">
            <text:p><text:s/>717 156,2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7">
            <text:p>57:11:0020101:187</text:p>
          </table:table-cell>
          <table:table-cell office:value-type="float" office:value="839958.56" table:style-name="ce19">
            <text:p><text:s/>839 958,5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8">
            <text:p>57:11:0020101:213</text:p>
          </table:table-cell>
          <table:table-cell office:value-type="float" office:value="1174134.78" table:style-name="ce21">
            <text:p><text:s/>1 174 134,78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9">
            <text:p>57:11:0020301:127</text:p>
          </table:table-cell>
          <table:table-cell office:value-type="float" office:value="3322913.44" table:style-name="ce19">
            <text:p><text:s/>3 322 913,4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0">
            <text:p>57:11:0020301:561</text:p>
          </table:table-cell>
          <table:table-cell office:value-type="float" office:value="1674840.3" table:style-name="ce19">
            <text:p><text:s/>1 674 840,3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1">
            <text:p>57:11:0020301:648</text:p>
          </table:table-cell>
          <table:table-cell office:value-type="float" office:value="566570.06000000006" table:style-name="ce21">
            <text:p><text:s/>566 570,0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2">
            <text:p>57:11:0030201:1204</text:p>
          </table:table-cell>
          <table:table-cell office:value-type="float" office:value="460539.37" table:style-name="ce19">
            <text:p><text:s/>460 539,37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3">
            <text:p>57:11:0030201:1238</text:p>
          </table:table-cell>
          <table:table-cell office:value-type="float" office:value="2025621.1" table:style-name="ce19">
            <text:p><text:s/>2 025 621,1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11:0040101:603</text:p>
          </table:table-cell>
          <table:table-cell office:value-type="float" office:value="308608.3" table:style-name="ce21">
            <text:p><text:s/>308 608,3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11:0040101:608</text:p>
          </table:table-cell>
          <table:table-cell office:value-type="float" office:value="413905.8" table:style-name="ce19">
            <text:p><text:s/>413 905,8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11:0040201:196</text:p>
          </table:table-cell>
          <table:table-cell office:value-type="float" office:value="3948713.6" table:style-name="ce19">
            <text:p><text:s/>3 948 713,6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11:0040201:197</text:p>
          </table:table-cell>
          <table:table-cell office:value-type="float" office:value="3029234" table:style-name="ce21">
            <text:p><text:s/>3 029 234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1:0040201:198</text:p>
          </table:table-cell>
          <table:table-cell office:value-type="float" office:value="2649108.7999999998" table:style-name="ce19">
            <text:p><text:s/>2 649 108,8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1:0040502:25</text:p>
          </table:table-cell>
          <table:table-cell office:value-type="float" office:value="55453.2" table:style-name="ce19">
            <text:p><text:s/>55 453,2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11:0040502:26</text:p>
          </table:table-cell>
          <table:table-cell office:value-type="float" office:value="55453.2" table:style-name="ce21">
            <text:p><text:s/>55 453,2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1:0040701:40</text:p>
          </table:table-cell>
          <table:table-cell office:value-type="float" office:value="46395.360000000001" table:style-name="ce19">
            <text:p><text:s/>46 395,3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1:2060102:306</text:p>
          </table:table-cell>
          <table:table-cell office:value-type="float" office:value="133955.84" table:style-name="ce19">
            <text:p><text:s/>133 955,8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2:0000000:611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2:0010102:1015</text:p>
          </table:table-cell>
          <table:table-cell office:value-type="float" office:value="326700" table:style-name="ce21">
            <text:p><text:s/>326 700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2:0010102:118</text:p>
          </table:table-cell>
          <table:table-cell office:value-type="float" office:value="259284" table:style-name="ce19">
            <text:p><text:s/>259 284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12:0010102:132</text:p>
          </table:table-cell>
          <table:table-cell office:value-type="float" office:value="187919.5" table:style-name="ce19">
            <text:p><text:s/>187 919,5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12:0010102:292</text:p>
          </table:table-cell>
          <table:table-cell office:value-type="float" office:value="147446.9" table:style-name="ce21">
            <text:p><text:s/>147 446,9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2:0010201:104</text:p>
          </table:table-cell>
          <table:table-cell office:value-type="float" office:value="281422.68" table:style-name="ce19">
            <text:p><text:s/>281 422,6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66">
            <text:p>57:12:0010201:16</text:p>
          </table:table-cell>
          <table:table-cell office:value-type="float" office:value="356839.5" table:style-name="ce19">
            <text:p><text:s/>356 839,5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5">
            <text:p>57:12:0010201:69</text:p>
          </table:table-cell>
          <table:table-cell office:value-type="float" office:value="199363.48" table:style-name="ce21">
            <text:p><text:s/>199 363,48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0">
            <text:p>57:12:0010201:74</text:p>
          </table:table-cell>
          <table:table-cell office:value-type="float" office:value="1093081.3400000001" table:style-name="ce19">
            <text:p><text:s/>1 093 081,3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1">
            <text:p>57:12:0010201:81</text:p>
          </table:table-cell>
          <table:table-cell office:value-type="float" office:value="326634.65999999997" table:style-name="ce19">
            <text:p><text:s/>326 634,6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2">
            <text:p>57:12:0010201:92</text:p>
          </table:table-cell>
          <table:table-cell office:value-type="float" office:value="144458.16" table:style-name="ce21">
            <text:p><text:s/>144 458,1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3">
            <text:p>57:12:0010202:100</text:p>
          </table:table-cell>
          <table:table-cell office:value-type="float" office:value="144417.28" table:style-name="ce19">
            <text:p><text:s/>144 417,2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64">
            <text:p>57:12:0010202:245</text:p>
          </table:table-cell>
          <table:table-cell office:value-type="float" office:value="271254" table:style-name="ce19">
            <text:p><text:s/>271 254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7">
            <text:p>57:15:0040301:192</text:p>
          </table:table-cell>
          <table:table-cell office:value-type="float" office:value="32050" table:style-name="ce21">
            <text:p><text:s/>32 050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8">
            <text:p>57:15:0520101:245</text:p>
          </table:table-cell>
          <table:table-cell office:value-type="float" office:value="221200" table:style-name="ce19">
            <text:p><text:s/>221 20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69">
            <text:p>57:15:0660101:344</text:p>
          </table:table-cell>
          <table:table-cell office:value-type="float" office:value="647234474.03999996" table:style-name="ce19">
            <text:p><text:s/>647 234 474,0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0">
            <text:p>57:16:0000000:129</text:p>
          </table:table-cell>
          <table:table-cell office:value-type="float" office:value="2788290" table:style-name="ce21">
            <text:p><text:s/>2 788 290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1">
            <text:p>57:16:0020202:371</text:p>
          </table:table-cell>
          <table:table-cell office:value-type="float" office:value="345000" table:style-name="ce19">
            <text:p><text:s/>345 00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2">
            <text:p>57:16:0180101:792</text:p>
          </table:table-cell>
          <table:table-cell office:value-type="float" office:value="176568" table:style-name="ce19">
            <text:p><text:s/>176 568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55">
            <text:p>57:17:0010117:18</text:p>
          </table:table-cell>
          <table:table-cell office:value-type="float" office:value="145910" table:style-name="ce19">
            <text:p><text:s/>145 91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56">
            <text:p>57:17:0040101:81</text:p>
          </table:table-cell>
          <table:table-cell office:value-type="float" office:value="931300" table:style-name="ce19">
            <text:p><text:s/>931 30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7">
            <text:p>57:17:0040301:177</text:p>
          </table:table-cell>
          <table:table-cell office:value-type="float" office:value="3469980.87" table:style-name="ce21">
            <text:p><text:s/>3 469 980,87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58">
            <text:p>57:17:0040301:353</text:p>
          </table:table-cell>
          <table:table-cell office:value-type="float" office:value="4731795" table:style-name="ce19">
            <text:p><text:s/>4 731 795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59">
            <text:p>57:18:0450101:354</text:p>
          </table:table-cell>
          <table:table-cell office:value-type="float" office:value="47598.720000000001" table:style-name="ce19">
            <text:p><text:s/>47 598,7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4">
            <text:p>57:18:1670101:302</text:p>
          </table:table-cell>
          <table:table-cell office:value-type="float" office:value="312087.36" table:style-name="ce21">
            <text:p><text:s/>312 087,3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5">
            <text:p>57:19:0010307:1</text:p>
          </table:table-cell>
          <table:table-cell office:value-type="float" office:value="254416.26" table:style-name="ce19">
            <text:p><text:s/>254 416,2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6">
            <text:p>57:19:0070101:96</text:p>
          </table:table-cell>
          <table:table-cell office:value-type="float" office:value="127392.56" table:style-name="ce19">
            <text:p><text:s/>127 392,5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7">
            <text:p>57:22:0500102:165</text:p>
          </table:table-cell>
          <table:table-cell office:value-type="float" office:value="396281" table:style-name="ce21">
            <text:p><text:s/>396 281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8">
            <text:p>57:22:0560102:571</text:p>
          </table:table-cell>
          <table:table-cell office:value-type="float" office:value="359123.52" table:style-name="ce19">
            <text:p><text:s/>359 123,5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9">
            <text:p>57:22:0580101:113</text:p>
          </table:table-cell>
          <table:table-cell office:value-type="float" office:value="103723.2" table:style-name="ce19">
            <text:p><text:s/>103 723,2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0">
            <text:p>57:22:0680101:213</text:p>
          </table:table-cell>
          <table:table-cell office:value-type="float" office:value="338403.6" table:style-name="ce21">
            <text:p><text:s/>338 403,6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31">
            <text:p>57:22:0850102:459</text:p>
          </table:table-cell>
          <table:table-cell office:value-type="float" office:value="102847.5" table:style-name="ce19">
            <text:p><text:s/>102 847,5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32">
            <text:p>57:22:1320102:335</text:p>
          </table:table-cell>
          <table:table-cell office:value-type="float" office:value="235759.83" table:style-name="ce19">
            <text:p><text:s/>235 759,83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3">
            <text:p>57:24:0000000:1261</text:p>
          </table:table-cell>
          <table:table-cell office:value-type="float" office:value="134166983.31999999" table:style-name="ce21">
            <text:p><text:s/>134 166 983,32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34">
            <text:p>57:24:0150101:643</text:p>
          </table:table-cell>
          <table:table-cell office:value-type="float" office:value="220100" table:style-name="ce19">
            <text:p><text:s/>220 10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35">
            <text:p>57:24:0830101:398</text:p>
          </table:table-cell>
          <table:table-cell office:value-type="float" office:value="226081.76" table:style-name="ce19">
            <text:p><text:s/>226 081,7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6">
            <text:p>57:25:0010156:2078</text:p>
          </table:table-cell>
          <table:table-cell office:value-type="float" office:value="50572.5" table:style-name="ce21">
            <text:p><text:s/>50 572,5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37">
            <text:p>57:25:0010156:31</text:p>
          </table:table-cell>
          <table:table-cell office:value-type="float" office:value="78157.5" table:style-name="ce19">
            <text:p><text:s/>78 157,5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8">
            <text:p>57:25:0010156:32</text:p>
          </table:table-cell>
          <table:table-cell office:value-type="float" office:value="50572.5" table:style-name="ce21">
            <text:p><text:s/>50 572,5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39">
            <text:p>57:25:0010713:455</text:p>
          </table:table-cell>
          <table:table-cell office:value-type="float" office:value="7409328" table:style-name="ce19">
            <text:p><text:s/>7 409 328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40">
            <text:p>57:25:0020803:777</text:p>
          </table:table-cell>
          <table:table-cell office:value-type="float" office:value="23440553.890000001" table:style-name="ce19">
            <text:p><text:s/>23 440 553,89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1">
            <text:p>57:25:0020803:942</text:p>
          </table:table-cell>
          <table:table-cell office:value-type="float" office:value="53607.71" table:style-name="ce21">
            <text:p><text:s/>53 607,71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42">
            <text:p>57:25:0021404:446</text:p>
          </table:table-cell>
          <table:table-cell office:value-type="float" office:value="271067.5" table:style-name="ce19">
            <text:p><text:s/>271 067,5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43">
            <text:p>57:25:0021419:100</text:p>
          </table:table-cell>
          <table:table-cell office:value-type="float" office:value="232443.77" table:style-name="ce19">
            <text:p><text:s/>232 443,77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4">
            <text:p>57:25:0031203:214</text:p>
          </table:table-cell>
          <table:table-cell office:value-type="float" office:value="123910.71" table:style-name="ce21">
            <text:p><text:s/>123 910,71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45">
            <text:p>57:25:0031204:293</text:p>
          </table:table-cell>
          <table:table-cell office:value-type="float" office:value="136851.18" table:style-name="ce19">
            <text:p><text:s/>136 851,1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46">
            <text:p>57:25:0040219:76</text:p>
          </table:table-cell>
          <table:table-cell office:value-type="float" office:value="38933" table:style-name="ce19">
            <text:p><text:s/>38 933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7">
            <text:p>57:25:0040302:318</text:p>
          </table:table-cell>
          <table:table-cell office:value-type="float" office:value="53818.05" table:style-name="ce21">
            <text:p><text:s/>53 818,05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48">
            <text:p>57:25:0040313:426</text:p>
          </table:table-cell>
          <table:table-cell office:value-type="float" office:value="42265.25" table:style-name="ce19">
            <text:p><text:s/>42 265,2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49">
            <text:p>57:25:0040408:3499</text:p>
          </table:table-cell>
          <table:table-cell office:value-type="float" office:value="501870" table:style-name="ce19">
            <text:p><text:s/>501 87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0">
            <text:p>57:25:0040408:3500</text:p>
          </table:table-cell>
          <table:table-cell office:value-type="float" office:value="501870" table:style-name="ce21">
            <text:p><text:s/>501 870,00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51">
            <text:p>57:25:0040408:3501</text:p>
          </table:table-cell>
          <table:table-cell office:value-type="float" office:value="501870" table:style-name="ce19">
            <text:p><text:s/>501 870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52">
            <text:p>57:25:0040408:3502</text:p>
          </table:table-cell>
          <table:table-cell office:value-type="float" office:value="812339" table:style-name="ce19">
            <text:p><text:s/>812 339,0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3">
            <text:p>57:26:0010107:752</text:p>
          </table:table-cell>
          <table:table-cell office:value-type="float" office:value="1060298.8400000001" table:style-name="ce21">
            <text:p><text:s/>1 060 298,84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54">
            <text:p>57:26:0010414:840</text:p>
          </table:table-cell>
          <table:table-cell office:value-type="float" office:value="405998.11" table:style-name="ce19">
            <text:p><text:s/>405 998,11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26:0010414:841</text:p>
          </table:table-cell>
          <table:table-cell office:value-type="float" office:value="357924.38" table:style-name="ce19">
            <text:p><text:s/>357 924,3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27:0020642:18</text:p>
          </table:table-cell>
          <table:table-cell office:value-type="float" office:value="889492.6" table:style-name="ce19">
            <text:p><text:s/>889 492,6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5">
            <text:p>57:26:0010216:444</text:p>
          </table:table-cell>
          <table:table-cell office:value-type="float" office:value="903255.46" table:style-name="ce21">
            <text:p><text:s/>903 255,46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6">
            <text:p>57:10:1910405:308</text:p>
          </table:table-cell>
          <table:table-cell office:value-type="float" office:value="596090.68000000005" table:style-name="ce19">
            <text:p><text:s/>596 090,6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11:0550101:152</text:p>
          </table:table-cell>
          <table:table-cell office:value-type="float" office:value="173797.3" table:style-name="ce19">
            <text:p><text:s/>173 797,3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22:1140102:843</text:p>
          </table:table-cell>
          <table:table-cell office:value-type="float" office:value="260647.17" table:style-name="ce21">
            <text:p><text:s/>260 647,17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9">
            <text:p>57:10:0040101:11429</text:p>
          </table:table-cell>
          <table:table-cell office:value-type="float" office:value="3450102.82" table:style-name="ce19">
            <text:p><text:s/>3 450 102,8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10:1910603:317</text:p>
          </table:table-cell>
          <table:table-cell office:value-type="float" office:value="530286.07999999996" table:style-name="ce19">
            <text:p><text:s/>530 286,0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1">
            <text:p>57:25:0010819:798</text:p>
          </table:table-cell>
          <table:table-cell office:value-type="float" office:value="1378959.15" table:style-name="ce21">
            <text:p><text:s/>1 378 959,15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2">
            <text:p>57:26:0010205:879</text:p>
          </table:table-cell>
          <table:table-cell office:value-type="float" office:value="2248921.7000000002" table:style-name="ce19">
            <text:p><text:s/>2 248 921,7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0:0040601:273</text:p>
          </table:table-cell>
          <table:table-cell office:value-type="float" office:value="1337657.95" table:style-name="ce19">
            <text:p><text:s/>1 337 657,95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4:0010403:397</text:p>
          </table:table-cell>
          <table:table-cell office:value-type="float" office:value="635587.54" table:style-name="ce21">
            <text:p><text:s/>635 587,54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06:0010401:208</text:p>
          </table:table-cell>
          <table:table-cell office:value-type="float" office:value="2651411.9" table:style-name="ce19">
            <text:p><text:s/>2 651 411,9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10:0051101:550</text:p>
          </table:table-cell>
          <table:table-cell office:value-type="float" office:value="646057.63" table:style-name="ce19">
            <text:p><text:s/>646 057,63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5:0010201:173</text:p>
          </table:table-cell>
          <table:table-cell office:value-type="float" office:value="4388641.8899999997" table:style-name="ce21">
            <text:p><text:s/>4 388 641,89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5:0030408:128</text:p>
          </table:table-cell>
          <table:table-cell office:value-type="float" office:value="3505685.4" table:style-name="ce19">
            <text:p><text:s/>3 505 685,40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5:0010610:349</text:p>
          </table:table-cell>
          <table:table-cell office:value-type="float" office:value="4378106.83" table:style-name="ce19">
            <text:p><text:s/>4 378 106,83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5:0030523:959</text:p>
          </table:table-cell>
          <table:table-cell office:value-type="float" office:value="9573.58" table:style-name="ce21">
            <text:p><text:s/>9 573,58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5:0030523:961</text:p>
          </table:table-cell>
          <table:table-cell office:value-type="float" office:value="157964.07" table:style-name="ce19">
            <text:p><text:s/>157 964,07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09:0030206:557</text:p>
          </table:table-cell>
          <table:table-cell office:value-type="float" office:value="6940.58" table:style-name="ce19">
            <text:p><text:s/>6 940,5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09:0030206:558</text:p>
          </table:table-cell>
          <table:table-cell office:value-type="float" office:value="166946.66" table:style-name="ce19">
            <text:p><text:s/>166 946,66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5:0030523:960</text:p>
          </table:table-cell>
          <table:table-cell office:value-type="float" office:value="230280.09" table:style-name="ce21">
            <text:p><text:s/>230 280,09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10:0040101:11430</text:p>
          </table:table-cell>
          <table:table-cell office:value-type="float" office:value="978308.61" table:style-name="ce19">
            <text:p><text:s/>978 308,61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10:0012401:1141</text:p>
          </table:table-cell>
          <table:table-cell office:value-type="float" office:value="142440.51999999999" table:style-name="ce19">
            <text:p><text:s/>142 440,52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27:0010214:228</text:p>
          </table:table-cell>
          <table:table-cell office:value-type="float" office:value="54633.72" table:style-name="ce21">
            <text:p><text:s/>54 633,72<text:s text:c="3"/></text:p>
          </table:table-cell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5:0040219:1291</text:p>
          </table:table-cell>
          <table:table-cell office:value-type="float" office:value="274638.24" table:style-name="ce19">
            <text:p><text:s/>274 638,24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10:0490101:693</text:p>
          </table:table-cell>
          <table:table-cell office:value-type="float" office:value="739943.98" table:style-name="ce19">
            <text:p><text:s/>739 943,98<text:s text:c="3"/></text:p>
          </table:table-cell>
          <table:table-cell office:value-type="string" table:style-name="ce11">
            <text:p>22.05.2025</text:p>
          </table:table-cell>
          <table:table-cell office:value-type="string" table:style-name="ce11">
            <text:p>2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0">
            <text:p>57:01:0000000:10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1">
            <text:p>57:01:0000000:117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2">
            <text:p>57:01:0000000:13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3">
            <text:p>57:01:0000000:13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4">
            <text:p>57:01:0000000:1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5">
            <text:p>57:01:0010421:2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6">
            <text:p>57:01:0020101:15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7">
            <text:p>57:01:0020301:21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8">
            <text:p>57:01:0020301:21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9">
            <text:p>57:01:0020301:21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0">
            <text:p>57:01:0020301:24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1">
            <text:p>57:01:0020301:42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2">
            <text:p>57:01:0160201:1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3">
            <text:p>57:01:0160201:30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4">
            <text:p>57:01:0160201:30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5">
            <text:p>57:01:0160201:6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16">
            <text:p>57:01:0310101:37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7">
            <text:p>57:01:0310101:53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8">
            <text:p>57:03:0950101: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19">
            <text:p>57:06:0880101:25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0">
            <text:p>57:06:1590101:13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1">
            <text:p>57:07:0700101:2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2">
            <text:p>57:08:0250101:26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3">
            <text:p>57:08:0480101:1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4">
            <text:p>57:09:0010302:18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5">
            <text:p>57:09:0030413:4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6">
            <text:p>57:09:0410101:129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7">
            <text:p>57:09:0580101: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8">
            <text:p>57:09:0590101: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9">
            <text:p>57:09:0640101:6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0">
            <text:p>57:10:0010201:504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1">
            <text:p>57:10:0020201:8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2">
            <text:p>57:10:0021601:27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3">
            <text:p>57:10:0021603:5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4">
            <text:p>57:10:0022701:65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5">
            <text:p>57:10:0022702:1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36">
            <text:p>57:10:0030801:587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7">
            <text:p>57:10:0040101:1136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8">
            <text:p>57:10:0050101:2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9">
            <text:p>57:10:0051601:65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0">
            <text:p>57:10:0051601:67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1">
            <text:p>57:10:1180101:150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2">
            <text:p>57:10:1650101:86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43">
            <text:p>57:10:1910101:61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44">
            <text:p>57:10:1910101:63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5">
            <text:p>57:10:1910101:80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46">
            <text:p>57:10:1910103:16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7">
            <text:p>57:10:1910103:22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8">
            <text:p>57:10:1910103:34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49">
            <text:p>57:10:1910201:1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50">
            <text:p>57:10:1910201:12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1">
            <text:p>57:10:1910201:127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52">
            <text:p>57:10:1910202:18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53">
            <text:p>57:10:1910202: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4">
            <text:p>57:10:1910202:57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55">
            <text:p>57:10:1910202:7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56">
            <text:p>57:10:1910204:77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57">
            <text:p>57:10:1910301:2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8">
            <text:p>57:10:1910302:36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59">
            <text:p>57:10:1910302:4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60">
            <text:p>57:10:1910302:97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1">
            <text:p>57:10:1910303:115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62">
            <text:p>57:10:1910303:49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63">
            <text:p>57:10:1910303:93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4">
            <text:p>57:10:1910304: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65">
            <text:p>57:10:1910304: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66">
            <text:p>57:10:1910304:5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7">
            <text:p>57:10:1910304: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68">
            <text:p>57:10:1910801:1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69">
            <text:p>57:11:0020201:4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0">
            <text:p>57:11:0030201:38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71">
            <text:p>57:11:0030301:41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72">
            <text:p>57:11:0550101:14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3">
            <text:p>57:11:0910102:4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74">
            <text:p>57:11:1070101:1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75">
            <text:p>57:12:0010102:47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76">
            <text:p>57:12:0010102:47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7">
            <text:p>57:12:0010201:12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78">
            <text:p>57:12:0010201:1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79">
            <text:p>57:12:0010201:14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0">
            <text:p>57:12:0010201:8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81">
            <text:p>57:13:0510101:2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82">
            <text:p>57:14:0630101:6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83">
            <text:p>57:14:1260101:16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84">
            <text:p>57:15:0030403:9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85">
            <text:p>57:15:0040401: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86">
            <text:p>57:16:0010202:102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87">
            <text:p>57:16:0250101:13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88">
            <text:p>57:17:0000000:3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89">
            <text:p>57:17:0030101:49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90">
            <text:p>57:17:0270101:30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91">
            <text:p>57:17:0400101:32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92">
            <text:p>57:18:0070102:5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93">
            <text:p>57:19:0020503:7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94">
            <text:p>57:19:1340101:14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95">
            <text:p>57:22:0120102:8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96">
            <text:p>57:24:0130101:1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97">
            <text:p>57:24:0190101:22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98">
            <text:p>57:24:0810101:21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99">
            <text:p>57:25:0000000:679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0">
            <text:p>57:25:0010156:9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1">
            <text:p>57:25:0010157:4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02">
            <text:p>57:25:0010824:16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03">
            <text:p>57:25:0020233:16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04">
            <text:p>57:25:0020621:50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05">
            <text:p>57:25:0020621:50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06">
            <text:p>57:25:0020904:5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07">
            <text:p>57:25:0021411:37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08">
            <text:p>57:25:0021417:6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09">
            <text:p>57:25:0021533:76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0">
            <text:p>57:25:0030756:4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11">
            <text:p>57:25:0031201:32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12">
            <text:p>57:25:0040301:9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13">
            <text:p>57:25:0040408:27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14">
            <text:p>57:26:0010115:3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15">
            <text:p>57:27:0020642:5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16">
            <text:p>57:25:0010608:315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17">
            <text:p>57:00:0000000:606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8">
            <text:p>57:24:0810101:48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19">
            <text:p>57:15:0030401:18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0">
            <text:p>57:14:0630101:13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1">
            <text:p>57:25:0040309:13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22">
            <text:p>57:25:0010156:19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23">
            <text:p>57:25:0031201:63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24">
            <text:p>57:25:0010156:199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25">
            <text:p>57:10:0920101:112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26">
            <text:p>57:19:0000000:138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27">
            <text:p>57:09:0540101:7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28">
            <text:p>57:10:0860201:21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29">
            <text:p>57:10:1910104:11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0">
            <text:p>57:25:0010156:187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31">
            <text:p>57:25:0040408:140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32">
            <text:p>57:25:0021004:11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33">
            <text:p>57:11:1070101:17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34">
            <text:p>57:25:0020601:12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35">
            <text:p>57:25:0000000:383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6">
            <text:p>57:10:0021602:19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37">
            <text:p>57:16:0010103:138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38">
            <text:p>57:10:1730101:29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9">
            <text:p>57:07:0050131:33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0">
            <text:p>57:08:0070101:32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1">
            <text:p>57:06:1220101: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42">
            <text:p>57:01:0010421:14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43">
            <text:p>57:10:1910104:113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44">
            <text:p>57:25:0021535:75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45">
            <text:p>57:25:0020601:9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46">
            <text:p>57:10:0030801:2117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7">
            <text:p>57:25:0040308:284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8">
            <text:p>57:25:0020803:81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9">
            <text:p>57:26:0010414:63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0">
            <text:p>57:25:0030706:6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51">
            <text:p>57:25:0020621:33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2">
            <text:p>57:10:0030801:1528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53">
            <text:p>57:10:0022701:113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54">
            <text:p>57:25:0040408:286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55">
            <text:p>57:04:0010418:6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6">
            <text:p>57:11:2060102:10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7">
            <text:p>57:09:0640101:25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8">
            <text:p>57:26:0010115:28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9">
            <text:p>57:25:0000000:618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0">
            <text:p>57:10:1910104:113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1">
            <text:p>57:10:0490101:36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62">
            <text:p>57:09:0030401:8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63">
            <text:p>57:17:0010208:7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64">
            <text:p>57:08:0450101:7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65">
            <text:p>57:10:1910101:16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66">
            <text:p>57:25:0020621:19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7">
            <text:p>57:06:0880101:25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8">
            <text:p>57:25:0020621:11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9">
            <text:p>57:10:1910201:79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0">
            <text:p>57:10:1910601:19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1">
            <text:p>57:10:1910104:94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72">
            <text:p>57:10:1910601:19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73">
            <text:p>57:10:1910601:21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74">
            <text:p>57:10:1910601:20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1">
            <text:p>57:10:1910601:20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2">
            <text:p>57:10:1910601:20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3">
            <text:p>57:10:1910601:19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84">
            <text:p>57:10:1910601:19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85">
            <text:p>57:10:1910303:35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75">
            <text:p>57:10:1910601:20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6">
            <text:p>57:10:1910601:20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7">
            <text:p>57:10:1910601:20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8">
            <text:p>57:10:1910601:21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9">
            <text:p>57:10:1910601:19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23">
            <text:p>57:10:1910601:21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24">
            <text:p>57:10:1910601:19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25">
            <text:p>57:10:1910601:21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26">
            <text:p>57:10:1910601:20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27">
            <text:p>57:10:1910104:94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28">
            <text:p>57:10:1910104:94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29">
            <text:p>57:10:1910104:99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18">
            <text:p>57:10:1910104:9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19">
            <text:p>57:10:1910601:20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20">
            <text:p>57:10:1910601:20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21">
            <text:p>57:10:1910601:20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22">
            <text:p>57:10:1910602:6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08">
            <text:p>57:10:0000000:98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09">
            <text:p>57:10:1910303:35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10">
            <text:p>57:10:1910401:109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11">
            <text:p>57:10:1910401:1134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12">
            <text:p>57:10:1910204:42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8">
            <text:p>57:10:1910401:107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9">
            <text:p>57:10:1910401:113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00">
            <text:p>57:10:1910303:36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01">
            <text:p>57:10:1910303:37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2">
            <text:p>57:10:1910603:9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6">
            <text:p>57:10:1910303:35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7">
            <text:p>57:10:1910401:106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88">
            <text:p>57:10:1910303:36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89">
            <text:p>57:10:1910401:116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0">
            <text:p>57:10:1910101:89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1">
            <text:p>57:10:1910603:8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2">
            <text:p>57:10:1910204:16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3">
            <text:p>57:10:1910401:108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4">
            <text:p>57:10:1910602:10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5">
            <text:p>57:10:1910303:37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6">
            <text:p>57:10:1910603:9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97">
            <text:p>57:10:1910303:36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3">
            <text:p>57:10:1910603:7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4">
            <text:p>57:10:1910101:113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5">
            <text:p>57:25:0020621:51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6">
            <text:p>57:25:0040306:221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7">
            <text:p>57:10:0030801:273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3">
            <text:p>57:17:0010205:25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4">
            <text:p>57:25:0010120:34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5">
            <text:p>57:07:0700101:67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6">
            <text:p>57:08:0050214:253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7">
            <text:p>57:18:0070405:14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36">
            <text:p>57:27:0020518:1028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7">
            <text:p>57:14:1130101:31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38">
            <text:p>57:25:0030408:30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39">
            <text:p>57:25:0040301:477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40">
            <text:p>57:25:0010518:12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41">
            <text:p>57:27:0020403:2326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2">
            <text:p>57:25:0020233:16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4">
            <text:p>57:26:0010221:415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43">
            <text:p>57:06:0240101:262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45">
            <text:p>57:25:0040210:25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34">
            <text:p>57:27:0020516:341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33">
            <text:p>57:26:0010409:192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32">
            <text:p>57:25:0040301:84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1">
            <text:p>57:17:0010208:69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0">
            <text:p>57:17:0010208:70</text:p>
          </table:table-cell>
          <table:table-cell table:style-name="ce27"/>
          <table:table-cell office:value-type="string" table:style-name="ce13">
            <text:p>22.05.2025</text:p>
          </table:table-cell>
          <table:table-cell office:value-type="string" table:style-name="ce13">
            <text:p>20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D164206A0FEF94DA911ECE83812641D1904B9A8C15ABD8D2A6D1E599FBA16B0D928875D3CA9F67164F139CDA4111146EF9C1453BE9B81641699AABCA89604B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8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80"/>
          <table:table-cell table:number-columns-repeated="16382"/>
        </table:table-row>
        <table:table-row table:number-rows-repeated="104807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3T07:42:38Z</dc:date>
    <meta:editing-cycles>10</meta:editing-cycles>
  </office:meta>
</office:document-meta>
</file>