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72:$B$1048576, B2)+COUNTIF($B$1:$B$16, B2)+COUNTIF($B$157:$B$159, B2)&gt;1,NOT(ISBLANK(B2))))" style:apply-style-name="cf1" style:base-cell-address="Акт.B2"/>
      <style:map style:condition="is-true-formula(msoxl:AND(COUNTIF($B$472:$B$1048576, B2)+COUNTIF($B$1:$B$16, B2)+COUNTIF($B$157:$B$159, B2)&gt;1,NOT(ISBLANK(B2))))" style:apply-style-name="cf1" style:base-cell-address="Акт.B2"/>
      <style:map style:condition="is-true-formula(msoxl:AND(COUNTIF($B$472:$B$1048576, B2)+COUNTIF($B$1:$B$16, B2)+COUNTIF($B$157:$B$15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72:$B$1048576, B2)+COUNTIF($B$1:$B$16, B2)+COUNTIF($B$157:$B$159, B2)&gt;1,NOT(ISBLANK(B2))))" style:apply-style-name="cf1" style:base-cell-address="Акт.B2"/>
      <style:map style:condition="is-true-formula(msoxl:AND(COUNTIF($B$472:$B$1048576, B3)+COUNTIF($B$1:$B$16, B3)+COUNTIF($B$157:$B$159, B3)&gt;1,NOT(ISBLANK(B3))))" style:apply-style-name="cf1" style:base-cell-address="Акт.B3"/>
      <style:map style:condition="is-true-formula(msoxl:AND(COUNTIF($B$472:$B$1048576, B3)+COUNTIF($B$1:$B$16, B3)+COUNTIF($B$157:$B$159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72:$B$1048576, B2)+COUNTIF($B$1:$B$16, B2)+COUNTIF($B$157:$B$159, B2)&gt;1,NOT(ISBLANK(B2))))" style:apply-style-name="cf1" style:base-cell-address="Акт.B2"/>
      <style:map style:condition="is-true-formula(msoxl:AND(COUNTIF($B$472:$B$1048576, B12)+COUNTIF($B$1:$B$16, B12)+COUNTIF($B$157:$B$159, B12)&gt;1,NOT(ISBLANK(B12))))" style:apply-style-name="cf1" style:base-cell-address="Акт.B12"/>
      <style:map style:condition="is-true-formula(msoxl:AND(COUNTIF($B$472:$B$1048576, B12)+COUNTIF($B$1:$B$16, B12)+COUNTIF($B$157:$B$159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72:$B$1048576, B2)+COUNTIF($B$1:$B$16, B2)+COUNTIF($B$157:$B$159, B2)&gt;1,NOT(ISBLANK(B2))))" style:apply-style-name="cf1" style:base-cell-address="Акт.B2"/>
      <style:map style:condition="is-true-formula(msoxl:AND(COUNTIF($B$472:$B$1048576, B16)+COUNTIF($B$1:$B$16, B16)+COUNTIF($B$157:$B$159, B16)&gt;1,NOT(ISBLANK(B16))))" style:apply-style-name="cf1" style:base-cell-address="Акт.B16"/>
      <style:map style:condition="is-true-formula(msoxl:AND(COUNTIF($B$472:$B$1048576, B16)+COUNTIF($B$1:$B$16, B16)+COUNTIF($B$157:$B$159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09" style:family="table-cell">
      <style:map style:condition="is-true-formula(msoxl:AND(COUNTIF($B$472:$B$1048576, B479)+COUNTIF($B$1:$B$16, B479)+COUNTIF($B$157:$B$159, B479)&gt;1,NOT(ISBLANK(B479))))" style:apply-style-name="cf1" style:base-cell-address="Акт.B479"/>
      <style:map style:condition="is-true-formula(msoxl:AND(COUNTIF($B$472:$B$1048576, B485)+COUNTIF($B$1:$B$16, B485)+COUNTIF($B$157:$B$159, B485)&gt;1,NOT(ISBLANK(B485))))" style:apply-style-name="cf1" style:base-cell-address="Акт.B485"/>
      <style:map style:condition="is-true-formula(msoxl:AND(COUNTIF($B$472:$B$1048576, B485)+COUNTIF($B$1:$B$16, B485)+COUNTIF($B$157:$B$159, B485)&gt;1,NOT(ISBLANK(B485))))" style:apply-style-name="cf1" style:base-cell-address="Акт.B48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5" style:family="table-cell" style:parent-style-name="Default" style:data-style-name="N0">
      <style:table-cell-properties style:vertical-align="automatic"/>
      <style:map style:condition="is-true-formula(msoxl:AND(COUNTIF($B$472:$B$1048576, B479)+COUNTIF($B$1:$B$16, B479)+COUNTIF($B$157:$B$159, B479)&gt;1,NOT(ISBLANK(B479))))" style:apply-style-name="cf1" style:base-cell-address="Акт.B479"/>
      <style:map style:condition="is-true-formula(msoxl:AND(COUNTIF($B$472:$B$1048576, B479)+COUNTIF($B$1:$B$16, B479)+COUNTIF($B$157:$B$159, B479)&gt;1,NOT(ISBLANK(B479))))" style:apply-style-name="cf1" style:base-cell-address="Акт.B479"/>
      <style:map style:condition="is-true-formula(msoxl:AND(COUNTIF($B$472:$B$1048576, B479)+COUNTIF($B$1:$B$16, B479)+COUNTIF($B$157:$B$159, B479)&gt;1,NOT(ISBLANK(B479))))" style:apply-style-name="cf1" style:base-cell-address="Акт.B47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35</text:p>
          </table:table-cell>
          <table:table-cell table:style-name="ce7"/>
          <table:table-cell table:style-name="ce8"/>
          <table:table-cell office:value-type="date" office:date-value="2025-06-02T00:00:00" table:style-name="ce9">
            <text:p>02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" table:style-name="ce12">
            <text:p>1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2" table:style-name="ce12">
            <text:p>3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194</text:p>
          </table:table-cell>
          <table:table-cell office:value-type="float" office:value="246709.32" table:style-name="ce19">
            <text:p><text:s/>246 709,3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62</text:p>
          </table:table-cell>
          <table:table-cell office:value-type="float" office:value="72268.600000000006" table:style-name="ce21">
            <text:p><text:s/>72 268,6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10327:5</text:p>
          </table:table-cell>
          <table:table-cell office:value-type="float" office:value="497835" table:style-name="ce19">
            <text:p><text:s/>497 835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380101:49</text:p>
          </table:table-cell>
          <table:table-cell office:value-type="float" office:value="958268.92" table:style-name="ce19">
            <text:p><text:s/>958 268,9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960101:197</text:p>
          </table:table-cell>
          <table:table-cell office:value-type="float" office:value="3214.64" table:style-name="ce21">
            <text:p><text:s/>3 214,64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960101:198</text:p>
          </table:table-cell>
          <table:table-cell office:value-type="float" office:value="1634.5" table:style-name="ce19">
            <text:p><text:s/>1 634,5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1010101:209</text:p>
          </table:table-cell>
          <table:table-cell office:value-type="float" office:value="69.3" table:style-name="ce19">
            <text:p><text:s/>69,3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1150101:147</text:p>
          </table:table-cell>
          <table:table-cell office:value-type="float" office:value="154775" table:style-name="ce21">
            <text:p><text:s/>154 775,0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1:1150101:148</text:p>
          </table:table-cell>
          <table:table-cell office:value-type="float" office:value="154775" table:style-name="ce19">
            <text:p><text:s/>154 775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1:1150101:149</text:p>
          </table:table-cell>
          <table:table-cell office:value-type="float" office:value="154775" table:style-name="ce19">
            <text:p><text:s/>154 775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1:1150101:150</text:p>
          </table:table-cell>
          <table:table-cell office:value-type="float" office:value="154775" table:style-name="ce21">
            <text:p><text:s/>154 775,0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3:0000000:604</text:p>
          </table:table-cell>
          <table:table-cell office:value-type="float" office:value="161.88" table:style-name="ce19">
            <text:p><text:s/>161,8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3:0000000:76</text:p>
          </table:table-cell>
          <table:table-cell office:value-type="float" office:value="2678" table:style-name="ce19">
            <text:p><text:s/>2 678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3:0010101:666</text:p>
          </table:table-cell>
          <table:table-cell office:value-type="float" office:value="350460" table:style-name="ce21">
            <text:p><text:s/>350 460,0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3:0010101:98</text:p>
          </table:table-cell>
          <table:table-cell office:value-type="float" office:value="19494780" table:style-name="ce19">
            <text:p><text:s/>19 494 780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3:0590101:273</text:p>
          </table:table-cell>
          <table:table-cell office:value-type="float" office:value="1456.56" table:style-name="ce19">
            <text:p><text:s/>1 456,56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3:0630101:494</text:p>
          </table:table-cell>
          <table:table-cell office:value-type="float" office:value="2185.38" table:style-name="ce21">
            <text:p><text:s/>2 185,38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3:0640101:142</text:p>
          </table:table-cell>
          <table:table-cell office:value-type="float" office:value="200.46" table:style-name="ce19">
            <text:p><text:s/>200,46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3:0670101:123</text:p>
          </table:table-cell>
          <table:table-cell office:value-type="float" office:value="127.28" table:style-name="ce19">
            <text:p><text:s/>127,2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3:0700101:129</text:p>
          </table:table-cell>
          <table:table-cell office:value-type="float" office:value="35.03" table:style-name="ce19">
            <text:p><text:s/>35,03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3:0700101:130</text:p>
          </table:table-cell>
          <table:table-cell office:value-type="float" office:value="140.12" table:style-name="ce21">
            <text:p><text:s/>140,12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3:0720101:120</text:p>
          </table:table-cell>
          <table:table-cell office:value-type="float" office:value="159.1" table:style-name="ce19">
            <text:p><text:s/>159,1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6:0370101:1077</text:p>
          </table:table-cell>
          <table:table-cell office:value-type="float" office:value="546091" table:style-name="ce19">
            <text:p><text:s/>546 091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040301:149</text:p>
          </table:table-cell>
          <table:table-cell office:value-type="float" office:value="34346.39" table:style-name="ce21">
            <text:p><text:s/>34 346,39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9:0000000:33</text:p>
          </table:table-cell>
          <table:table-cell office:value-type="float" office:value="23678091.84" table:style-name="ce19">
            <text:p><text:s/>23 678 091,84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9:0010101:1010</text:p>
          </table:table-cell>
          <table:table-cell office:value-type="float" office:value="662636.69999999995" table:style-name="ce19">
            <text:p><text:s/>662 636,7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5">
            <text:p>57:09:0010101:1033</text:p>
          </table:table-cell>
          <table:table-cell office:value-type="float" office:value="2331016.65" table:style-name="ce21">
            <text:p><text:s/>2 331 016,65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56">
            <text:p>57:09:0010101:1063</text:p>
          </table:table-cell>
          <table:table-cell office:value-type="float" office:value="734220.6" table:style-name="ce19">
            <text:p><text:s/>734 220,6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7">
            <text:p>57:09:0010101:1065</text:p>
          </table:table-cell>
          <table:table-cell office:value-type="float" office:value="813418.88" table:style-name="ce19">
            <text:p><text:s/>813 418,8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8">
            <text:p>57:09:0010101:1108</text:p>
          </table:table-cell>
          <table:table-cell office:value-type="float" office:value="1070049.6000000001" table:style-name="ce21">
            <text:p><text:s/>1 070 049,6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9">
            <text:p>57:09:0010101:1804</text:p>
          </table:table-cell>
          <table:table-cell office:value-type="float" office:value="837216" table:style-name="ce19">
            <text:p><text:s/>837 216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0">
            <text:p>57:09:0010101:33</text:p>
          </table:table-cell>
          <table:table-cell office:value-type="float" office:value="2007590.97" table:style-name="ce19">
            <text:p><text:s/>2 007 590,97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1">
            <text:p>57:09:0010101:473</text:p>
          </table:table-cell>
          <table:table-cell office:value-type="float" office:value="2802018.68" table:style-name="ce21">
            <text:p><text:s/>2 802 018,68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2">
            <text:p>57:09:0010101:966</text:p>
          </table:table-cell>
          <table:table-cell office:value-type="float" office:value="4206192.6399999997" table:style-name="ce19">
            <text:p><text:s/>4 206 192,64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3">
            <text:p>57:09:0010101:969</text:p>
          </table:table-cell>
          <table:table-cell office:value-type="float" office:value="3094975.36" table:style-name="ce19">
            <text:p><text:s/>3 094 975,36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4">
            <text:p>57:09:0040201:801</text:p>
          </table:table-cell>
          <table:table-cell office:value-type="float" office:value="370686.17" table:style-name="ce21">
            <text:p><text:s/>370 686,17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5">
            <text:p>57:09:0270101:15</text:p>
          </table:table-cell>
          <table:table-cell office:value-type="float" office:value="146506.71" table:style-name="ce19">
            <text:p><text:s/>146 506,71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6">
            <text:p>57:09:0280101:2</text:p>
          </table:table-cell>
          <table:table-cell office:value-type="float" office:value="240311.32" table:style-name="ce19">
            <text:p><text:s/>240 311,3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7">
            <text:p>57:09:0640101:168</text:p>
          </table:table-cell>
          <table:table-cell office:value-type="float" office:value="374460.14" table:style-name="ce19">
            <text:p><text:s/>374 460,14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8">
            <text:p>57:09:0640101:56</text:p>
          </table:table-cell>
          <table:table-cell office:value-type="float" office:value="188092.32" table:style-name="ce21">
            <text:p><text:s/>188 092,32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9">
            <text:p>57:10:0012401:1140</text:p>
          </table:table-cell>
          <table:table-cell office:value-type="float" office:value="68950.399999999994" table:style-name="ce19">
            <text:p><text:s/>68 950,4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0">
            <text:p>57:10:0022601:33</text:p>
          </table:table-cell>
          <table:table-cell office:value-type="float" office:value="147425.41" table:style-name="ce19">
            <text:p><text:s/>147 425,41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1">
            <text:p>57:10:0030801:21549</text:p>
          </table:table-cell>
          <table:table-cell office:value-type="float" office:value="140192.1" table:style-name="ce21">
            <text:p><text:s/>140 192,1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2">
            <text:p>57:10:0030801:21550</text:p>
          </table:table-cell>
          <table:table-cell office:value-type="float" office:value="140658.26999999999" table:style-name="ce19">
            <text:p><text:s/>140 658,27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3">
            <text:p>57:10:0030801:21551</text:p>
          </table:table-cell>
          <table:table-cell office:value-type="float" office:value="182484.71" table:style-name="ce19">
            <text:p><text:s/>182 484,71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4">
            <text:p>57:10:0040101:11426</text:p>
          </table:table-cell>
          <table:table-cell office:value-type="float" office:value="12075.5" table:style-name="ce21">
            <text:p><text:s/>12 075,5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5">
            <text:p>57:10:0040101:11427</text:p>
          </table:table-cell>
          <table:table-cell office:value-type="float" office:value="16905.919999999998" table:style-name="ce19">
            <text:p><text:s/>16 905,9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6">
            <text:p>57:10:0040101:3279</text:p>
          </table:table-cell>
          <table:table-cell office:value-type="float" office:value="56172718.799999997" table:style-name="ce19">
            <text:p><text:s/>56 172 718,8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7">
            <text:p>57:10:0040801:1167</text:p>
          </table:table-cell>
          <table:table-cell office:value-type="float" office:value="86702" table:style-name="ce21">
            <text:p><text:s/>86 702,0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8">
            <text:p>57:10:0050501:904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9">
            <text:p>57:10:0060701:109</text:p>
          </table:table-cell>
          <table:table-cell office:value-type="float" office:value="106340.1" table:style-name="ce19">
            <text:p><text:s/>106 340,1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0">
            <text:p>57:10:1200101:308</text:p>
          </table:table-cell>
          <table:table-cell office:value-type="float" office:value="527240.55000000005" table:style-name="ce21">
            <text:p><text:s/>527 240,55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1">
            <text:p>57:10:1200101:309</text:p>
          </table:table-cell>
          <table:table-cell office:value-type="float" office:value="410952.96000000002" table:style-name="ce19">
            <text:p><text:s/>410 952,96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2">
            <text:p>57:10:1200101:310</text:p>
          </table:table-cell>
          <table:table-cell office:value-type="float" office:value="542125.75" table:style-name="ce19">
            <text:p><text:s/>542 125,75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3">
            <text:p>57:10:1200101:311</text:p>
          </table:table-cell>
          <table:table-cell office:value-type="float" office:value="307392.75" table:style-name="ce21">
            <text:p><text:s/>307 392,75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4">
            <text:p>57:10:2020101:1638</text:p>
          </table:table-cell>
          <table:table-cell office:value-type="float" office:value="22472.92" table:style-name="ce19">
            <text:p><text:s/>22 472,9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5">
            <text:p>57:10:2200101:433</text:p>
          </table:table-cell>
          <table:table-cell office:value-type="float" office:value="839431.95" table:style-name="ce19">
            <text:p><text:s/>839 431,95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1">
            <text:p>57:11:0000000:2029</text:p>
          </table:table-cell>
          <table:table-cell office:value-type="float" office:value="233280.63" table:style-name="ce19">
            <text:p><text:s/>233 280,63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2">
            <text:p>57:11:0000000:2030</text:p>
          </table:table-cell>
          <table:table-cell office:value-type="float" office:value="269485.32" table:style-name="ce21">
            <text:p><text:s/>269 485,32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3">
            <text:p>57:11:0000000:2031</text:p>
          </table:table-cell>
          <table:table-cell office:value-type="float" office:value="455727.87" table:style-name="ce19">
            <text:p><text:s/>455 727,87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4">
            <text:p>57:11:0000000:2032</text:p>
          </table:table-cell>
          <table:table-cell office:value-type="float" office:value="449955.52" table:style-name="ce19">
            <text:p><text:s/>449 955,5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5">
            <text:p>57:11:0000000:2033</text:p>
          </table:table-cell>
          <table:table-cell office:value-type="float" office:value="815278.9" table:style-name="ce21">
            <text:p><text:s/>815 278,9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96">
            <text:p>57:11:0000000:2034</text:p>
          </table:table-cell>
          <table:table-cell office:value-type="float" office:value="594467.79" table:style-name="ce19">
            <text:p><text:s/>594 467,79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6">
            <text:p>57:11:0000000:2035</text:p>
          </table:table-cell>
          <table:table-cell office:value-type="float" office:value="474600.72" table:style-name="ce19">
            <text:p><text:s/>474 600,7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7">
            <text:p>57:11:0022201:23</text:p>
          </table:table-cell>
          <table:table-cell office:value-type="float" office:value="31975.8" table:style-name="ce21">
            <text:p><text:s/>31 975,8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8">
            <text:p>57:11:1400103:255</text:p>
          </table:table-cell>
          <table:table-cell office:value-type="float" office:value="121669.1" table:style-name="ce19">
            <text:p><text:s/>121 669,1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9">
            <text:p>57:12:0000000:123</text:p>
          </table:table-cell>
          <table:table-cell office:value-type="float" office:value="41481.03" table:style-name="ce19">
            <text:p><text:s/>41 481,03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0">
            <text:p>57:12:0000000:515</text:p>
          </table:table-cell>
          <table:table-cell office:value-type="float" office:value="201229.48" table:style-name="ce21">
            <text:p><text:s/>201 229,48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7">
            <text:p>57:12:0000000:610</text:p>
          </table:table-cell>
          <table:table-cell office:value-type="float" office:value="32.520000000000003" table:style-name="ce19">
            <text:p><text:s/>32,5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8">
            <text:p>57:12:0010102:5</text:p>
          </table:table-cell>
          <table:table-cell office:value-type="float" office:value="130912.32000000001" table:style-name="ce19">
            <text:p><text:s/>130 912,3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9">
            <text:p>57:12:0020301:332</text:p>
          </table:table-cell>
          <table:table-cell office:value-type="float" office:value="1520.48" table:style-name="ce21">
            <text:p><text:s/>1 520,48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0">
            <text:p>57:12:0050101:220</text:p>
          </table:table-cell>
          <table:table-cell office:value-type="float" office:value="1872139.5" table:style-name="ce19">
            <text:p><text:s/>1 872 139,5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1">
            <text:p>57:12:0760102:192</text:p>
          </table:table-cell>
          <table:table-cell office:value-type="float" office:value="32.520000000000003" table:style-name="ce19">
            <text:p><text:s/>32,5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2">
            <text:p>57:12:0760102:193</text:p>
          </table:table-cell>
          <table:table-cell office:value-type="float" office:value="19386.12" table:style-name="ce21">
            <text:p><text:s/>19 386,12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3">
            <text:p>57:16:0010201:619</text:p>
          </table:table-cell>
          <table:table-cell office:value-type="float" office:value="21172.38" table:style-name="ce19">
            <text:p><text:s/>21 172,3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4">
            <text:p>57:16:0010202:1242</text:p>
          </table:table-cell>
          <table:table-cell office:value-type="float" office:value="19806.419999999998" table:style-name="ce19">
            <text:p><text:s/>19 806,4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5">
            <text:p>57:16:0010301:479</text:p>
          </table:table-cell>
          <table:table-cell office:value-type="float" office:value="158046.48000000001" table:style-name="ce19">
            <text:p><text:s/>158 046,4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6">
            <text:p>57:16:0590101:571</text:p>
          </table:table-cell>
          <table:table-cell office:value-type="float" office:value="186260.85" table:style-name="ce21">
            <text:p><text:s/>186 260,85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7">
            <text:p>57:17:0180101:48</text:p>
          </table:table-cell>
          <table:table-cell office:value-type="float" office:value="392709.24" table:style-name="ce19">
            <text:p><text:s/>392 709,24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9">
            <text:p>57:18:1270101:132</text:p>
          </table:table-cell>
          <table:table-cell office:value-type="float" office:value="10721.28" table:style-name="ce19">
            <text:p><text:s/>10 721,2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8">
            <text:p>57:19:0070101:98</text:p>
          </table:table-cell>
          <table:table-cell office:value-type="float" office:value="295916" table:style-name="ce21">
            <text:p><text:s/>295 916,0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0">
            <text:p>57:21:0120101:1029</text:p>
          </table:table-cell>
          <table:table-cell office:value-type="float" office:value="55138.62" table:style-name="ce19">
            <text:p><text:s/>55 138,6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4">
            <text:p>57:22:0810101:951</text:p>
          </table:table-cell>
          <table:table-cell office:value-type="float" office:value="634692.63" table:style-name="ce19">
            <text:p><text:s/>634 692,63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3">
            <text:p>57:22:0850103:1101</text:p>
          </table:table-cell>
          <table:table-cell office:value-type="float" office:value="11070.08" table:style-name="ce21">
            <text:p><text:s/>11 070,08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8">
            <text:p>57:22:1430102:126</text:p>
          </table:table-cell>
          <table:table-cell office:value-type="float" office:value="151518.51" table:style-name="ce19">
            <text:p><text:s/>151 518,51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9">
            <text:p>57:23:0090102:154</text:p>
          </table:table-cell>
          <table:table-cell office:value-type="float" office:value="292500" table:style-name="ce19">
            <text:p><text:s/>292 500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24:0010101:1109</text:p>
          </table:table-cell>
          <table:table-cell office:value-type="float" office:value="59190" table:style-name="ce21">
            <text:p><text:s/>59 190,0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1">
            <text:p>57:24:0190101:894</text:p>
          </table:table-cell>
          <table:table-cell office:value-type="float" office:value="236462.85" table:style-name="ce19">
            <text:p><text:s/>236 462,85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2">
            <text:p>57:24:0190101:895</text:p>
          </table:table-cell>
          <table:table-cell office:value-type="float" office:value="223748.91" table:style-name="ce19">
            <text:p><text:s/>223 748,91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5">
            <text:p>57:24:0330101:203</text:p>
          </table:table-cell>
          <table:table-cell office:value-type="float" office:value="285756.08" table:style-name="ce21">
            <text:p><text:s/>285 756,08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6">
            <text:p>57:25:0010311:57</text:p>
          </table:table-cell>
          <table:table-cell office:value-type="float" office:value="47020" table:style-name="ce19">
            <text:p><text:s/>47 020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7">
            <text:p>57:25:0010709:1440</text:p>
          </table:table-cell>
          <table:table-cell office:value-type="float" office:value="51670.080000000002" table:style-name="ce19">
            <text:p><text:s/>51 670,0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8">
            <text:p>57:25:0010726:777</text:p>
          </table:table-cell>
          <table:table-cell office:value-type="float" office:value="52035.94" table:style-name="ce21">
            <text:p><text:s/>52 035,94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9">
            <text:p>57:25:0010806:17</text:p>
          </table:table-cell>
          <table:table-cell office:value-type="float" office:value="399667.17" table:style-name="ce19">
            <text:p><text:s/>399 667,17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0">
            <text:p>57:25:0020715:297</text:p>
          </table:table-cell>
          <table:table-cell office:value-type="float" office:value="49919.32" table:style-name="ce19">
            <text:p><text:s/>49 919,3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1">
            <text:p>57:25:0021313:21</text:p>
          </table:table-cell>
          <table:table-cell office:value-type="float" office:value="333907.52" table:style-name="ce19">
            <text:p><text:s/>333 907,5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2">
            <text:p>57:25:0021414:468</text:p>
          </table:table-cell>
          <table:table-cell office:value-type="float" office:value="353823.21" table:style-name="ce19">
            <text:p><text:s/>353 823,21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3">
            <text:p>57:25:0030912:1</text:p>
          </table:table-cell>
          <table:table-cell office:value-type="float" office:value="431960.82" table:style-name="ce21">
            <text:p><text:s/>431 960,82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4">
            <text:p>57:26:0010220:2763</text:p>
          </table:table-cell>
          <table:table-cell office:value-type="float" office:value="1224956.48" table:style-name="ce19">
            <text:p><text:s/>1 224 956,4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5">
            <text:p>57:26:0010421:29</text:p>
          </table:table-cell>
          <table:table-cell office:value-type="float" office:value="614933.52" table:style-name="ce19">
            <text:p><text:s/>614 933,52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6">
            <text:p>57:27:0020406:2</text:p>
          </table:table-cell>
          <table:table-cell office:value-type="float" office:value="628470.82999999996" table:style-name="ce21">
            <text:p><text:s/>628 470,83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7">
            <text:p>57:10:0021601:1110</text:p>
          </table:table-cell>
          <table:table-cell office:value-type="float" office:value="1418959.4" table:style-name="ce19">
            <text:p><text:s/>1 418 959,4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8">
            <text:p>57:14:1380101:152</text:p>
          </table:table-cell>
          <table:table-cell office:value-type="float" office:value="384661" table:style-name="ce19">
            <text:p><text:s/>384 661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9">
            <text:p>57:10:0022701:1091</text:p>
          </table:table-cell>
          <table:table-cell office:value-type="float" office:value="1291948.68" table:style-name="ce21">
            <text:p><text:s/>1 291 948,68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0">
            <text:p>57:10:2120101:732</text:p>
          </table:table-cell>
          <table:table-cell office:value-type="float" office:value="287581.25" table:style-name="ce19">
            <text:p><text:s/>287 581,25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1">
            <text:p>57:10:1990101:299</text:p>
          </table:table-cell>
          <table:table-cell office:value-type="float" office:value="1219982.3500000001" table:style-name="ce19">
            <text:p><text:s/>1 219 982,35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2">
            <text:p>57:10:0060201:2345</text:p>
          </table:table-cell>
          <table:table-cell office:value-type="float" office:value="712162.98" table:style-name="ce21">
            <text:p><text:s/>712 162,98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3">
            <text:p>57:18:0130101:647</text:p>
          </table:table-cell>
          <table:table-cell office:value-type="float" office:value="383595.38" table:style-name="ce19">
            <text:p><text:s/>383 595,3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4">
            <text:p>57:18:0130101:649</text:p>
          </table:table-cell>
          <table:table-cell office:value-type="float" office:value="797347.97" table:style-name="ce19">
            <text:p><text:s/>797 347,97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5">
            <text:p>57:07:0790101:539</text:p>
          </table:table-cell>
          <table:table-cell office:value-type="float" office:value="156989.42000000001" table:style-name="ce21">
            <text:p><text:s/>156 989,42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6">
            <text:p>57:27:0010403:200</text:p>
          </table:table-cell>
          <table:table-cell office:value-type="float" office:value="492110.69" table:style-name="ce19">
            <text:p><text:s/>492 110,69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7">
            <text:p>57:10:0020801:471</text:p>
          </table:table-cell>
          <table:table-cell office:value-type="float" office:value="362957.64" table:style-name="ce19">
            <text:p><text:s/>362 957,64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5">
            <text:p>57:25:0030957:54</text:p>
          </table:table-cell>
          <table:table-cell office:value-type="float" office:value="1182153.56" table:style-name="ce21">
            <text:p><text:s/>1 182 153,56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16">
            <text:p>57:18:0130101:648</text:p>
          </table:table-cell>
          <table:table-cell office:value-type="float" office:value="423088.07" table:style-name="ce19">
            <text:p><text:s/>423 088,07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7">
            <text:p>57:24:0330101:1058</text:p>
          </table:table-cell>
          <table:table-cell office:value-type="float" office:value="313978.84999999998" table:style-name="ce21">
            <text:p><text:s/>313 978,85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18">
            <text:p>57:25:0040203:783</text:p>
          </table:table-cell>
          <table:table-cell office:value-type="float" office:value="123435.47" table:style-name="ce19">
            <text:p><text:s/>123 435,47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19">
            <text:p>57:25:0020156:1231</text:p>
          </table:table-cell>
          <table:table-cell office:value-type="float" office:value="99078" table:style-name="ce19">
            <text:p><text:s/>99 078,0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0">
            <text:p>57:25:0040311:3622</text:p>
          </table:table-cell>
          <table:table-cell office:value-type="float" office:value="329374.24" table:style-name="ce21">
            <text:p><text:s/>329 374,24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21">
            <text:p>57:10:0021603:808</text:p>
          </table:table-cell>
          <table:table-cell office:value-type="float" office:value="224010.97" table:style-name="ce19">
            <text:p><text:s/>224 010,97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2">
            <text:p>57:26:0010414:177</text:p>
          </table:table-cell>
          <table:table-cell office:value-type="float" office:value="2428465.5099999998" table:style-name="ce19">
            <text:p><text:s/>2 428 465,51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3">
            <text:p>57:26:0010107:339</text:p>
          </table:table-cell>
          <table:table-cell office:value-type="float" office:value="2305579" table:style-name="ce21">
            <text:p><text:s/>2 305 579,0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24">
            <text:p>57:25:0030502:167</text:p>
          </table:table-cell>
          <table:table-cell office:value-type="float" office:value="33377554.989999998" table:style-name="ce19">
            <text:p><text:s/>33 377 554,99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5">
            <text:p>57:10:2750101:3272</text:p>
          </table:table-cell>
          <table:table-cell office:value-type="float" office:value="40788.800000000003" table:style-name="ce19">
            <text:p><text:s/>40 788,8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6">
            <text:p>57:10:0000000:3562</text:p>
          </table:table-cell>
          <table:table-cell office:value-type="float" office:value="16404647.1" table:style-name="ce21">
            <text:p><text:s/>16 404 647,10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27">
            <text:p>57:10:0060101:2119</text:p>
          </table:table-cell>
          <table:table-cell office:value-type="float" office:value="2473908.16" table:style-name="ce19">
            <text:p><text:s/>2 473 908,16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28">
            <text:p>57:10:1370101:460</text:p>
          </table:table-cell>
          <table:table-cell office:value-type="float" office:value="1328518.69" table:style-name="ce19">
            <text:p><text:s/>1 328 518,69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9">
            <text:p>57:25:0040301:1022</text:p>
          </table:table-cell>
          <table:table-cell office:value-type="float" office:value="75716793.170000002" table:style-name="ce21">
            <text:p><text:s/>75 716 793,17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30">
            <text:p>57:18:0130101:430</text:p>
          </table:table-cell>
          <table:table-cell office:value-type="float" office:value="164299.39000000001" table:style-name="ce19">
            <text:p><text:s/>164 299,39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31">
            <text:p>57:18:0130101:422</text:p>
          </table:table-cell>
          <table:table-cell office:value-type="float" office:value="162574.46" table:style-name="ce19">
            <text:p><text:s/>162 574,46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2">
            <text:p>57:18:0130101:406</text:p>
          </table:table-cell>
          <table:table-cell office:value-type="float" office:value="213281.56" table:style-name="ce21">
            <text:p><text:s/>213 281,56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33">
            <text:p>57:18:0130101:398</text:p>
          </table:table-cell>
          <table:table-cell office:value-type="float" office:value="305312.26" table:style-name="ce19">
            <text:p><text:s/>305 312,26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34">
            <text:p>57:18:0130101:413</text:p>
          </table:table-cell>
          <table:table-cell office:value-type="float" office:value="165161.85999999999" table:style-name="ce19">
            <text:p><text:s/>165 161,86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5">
            <text:p>57:18:0130101:425</text:p>
          </table:table-cell>
          <table:table-cell office:value-type="float" office:value="191951.25" table:style-name="ce19">
            <text:p><text:s/>191 951,25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6">
            <text:p>57:18:0130101:414</text:p>
          </table:table-cell>
          <table:table-cell office:value-type="float" office:value="191644.13" table:style-name="ce21">
            <text:p><text:s/>191 644,13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37">
            <text:p>57:18:0130101:409</text:p>
          </table:table-cell>
          <table:table-cell office:value-type="float" office:value="209806.51" table:style-name="ce19">
            <text:p><text:s/>209 806,51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38">
            <text:p>57:06:0010303:294</text:p>
          </table:table-cell>
          <table:table-cell office:value-type="float" office:value="2346899.7000000002" table:style-name="ce19">
            <text:p><text:s/>2 346 899,70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9">
            <text:p>57:25:0010301:1338</text:p>
          </table:table-cell>
          <table:table-cell office:value-type="float" office:value="2207464.52" table:style-name="ce21">
            <text:p><text:s/>2 207 464,52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40">
            <text:p>57:25:0010301:1337</text:p>
          </table:table-cell>
          <table:table-cell office:value-type="float" office:value="2196026.88" table:style-name="ce19">
            <text:p><text:s/>2 196 026,88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2">
            <text:p>57:25:0040306:601</text:p>
          </table:table-cell>
          <table:table-cell office:value-type="float" office:value="3017596.74" table:style-name="ce19">
            <text:p><text:s/>3 017 596,74<text:s text:c="3"/></text:p>
          </table:table-cell>
          <table:table-cell office:value-type="string" table:style-name="ce11">
            <text:p>21.05.2025</text:p>
          </table:table-cell>
          <table:table-cell office:value-type="string" table:style-name="ce11">
            <text:p>1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1">
            <text:p>57:27:0020403:2197</text:p>
          </table:table-cell>
          <table:table-cell office:value-type="float" office:value="941170.44" table:style-name="ce21">
            <text:p><text:s/>941 170,44<text:s text:c="3"/></text:p>
          </table:table-cell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43">
            <text:p>57:01:0010405:4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44">
            <text:p>57:03:0000000:3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45">
            <text:p>57:03:0830101:20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46">
            <text:p>57:05:0060101:6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47">
            <text:p>57:06:0010103:7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48">
            <text:p>57:06:0010207:41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49">
            <text:p>57:06:0030301:79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50">
            <text:p>57:06:0510101:2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51">
            <text:p>57:07:0860101:1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52">
            <text:p>57:08:0450101:3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53">
            <text:p>57:09:0010101:100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54">
            <text:p>57:09:0010101:101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8">
            <text:p>57:09:0010101:68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9">
            <text:p>57:09:0010101:75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0">
            <text:p>57:09:0030102:1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1">
            <text:p>57:09:0030304: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2">
            <text:p>57:09:0040202:19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3">
            <text:p>57:09:0160101:8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4">
            <text:p>57:09:0260101:26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5">
            <text:p>57:09:0260101:35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6">
            <text:p>57:09:0260101:3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7">
            <text:p>57:09:0570101: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8">
            <text:p>57:09:0580101:1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9">
            <text:p>57:09:0590101:2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0">
            <text:p>57:09:0640101:13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1">
            <text:p>57:09:0640101:13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2">
            <text:p>57:09:0640101:3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3">
            <text:p>57:09:0640101:5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4">
            <text:p>57:09:0640101:5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5">
            <text:p>57:09:0640101:7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6">
            <text:p>57:09:0680101: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7">
            <text:p>57:09:0690101:2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8">
            <text:p>57:09:0700101:2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9">
            <text:p>57:09:0700101:4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0">
            <text:p>57:10:0000000:290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1">
            <text:p>57:10:0020201:9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2">
            <text:p>57:10:0023501:3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3">
            <text:p>57:10:0050101:318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4">
            <text:p>57:10:0520101:40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5">
            <text:p>57:10:0830101:3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6">
            <text:p>57:10:1110101:16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7">
            <text:p>57:10:1330102:10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8">
            <text:p>57:10:1910101:10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9">
            <text:p>57:10:1910101:13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0">
            <text:p>57:10:1910101:143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1">
            <text:p>57:10:1910101:16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2">
            <text:p>57:10:1910101:19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3">
            <text:p>57:10:1910101:198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4">
            <text:p>57:10:1910101:2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5">
            <text:p>57:10:1910101:25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6">
            <text:p>57:10:1910101:32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7">
            <text:p>57:10:1910101:33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8">
            <text:p>57:10:1910101:39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9">
            <text:p>57:10:1910101:42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0">
            <text:p>57:10:1910101:45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1">
            <text:p>57:10:1910101:51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2">
            <text:p>57:10:1910101:59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3">
            <text:p>57:10:1910101:80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4">
            <text:p>57:10:1910101:87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5">
            <text:p>57:10:1910102:11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6">
            <text:p>57:10:1910102:35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7">
            <text:p>57:10:1910102:35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8">
            <text:p>57:10:1910102:5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9">
            <text:p>57:10:1910102:9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0">
            <text:p>57:10:1910103:15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1">
            <text:p>57:10:1910103:30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2">
            <text:p>57:10:1910103:30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3">
            <text:p>57:10:1910103:31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4">
            <text:p>57:10:1910103:31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5">
            <text:p>57:10:1910103:32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6">
            <text:p>57:10:1910103:32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7">
            <text:p>57:10:1910103:32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8">
            <text:p>57:10:1910103:32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9">
            <text:p>57:10:1910103:32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0">
            <text:p>57:10:1910103:33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1">
            <text:p>57:10:1910103:33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2">
            <text:p>57:10:1910103:33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3">
            <text:p>57:10:1910103:34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4">
            <text:p>57:10:1910103:34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5">
            <text:p>57:10:1910103:35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6">
            <text:p>57:10:1910103:35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7">
            <text:p>57:10:1910103:35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8">
            <text:p>57:10:1910103:49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9">
            <text:p>57:10:1910103:49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0">
            <text:p>57:10:1910103:52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1">
            <text:p>57:10:1910201:9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2">
            <text:p>57:10:1910301:1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3">
            <text:p>57:10:1910302:70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4">
            <text:p>57:10:1910302:76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5">
            <text:p>57:10:1910303:110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6">
            <text:p>57:10:1910303:114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7">
            <text:p>57:10:1910303:117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8">
            <text:p>57:10:1910303:7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9">
            <text:p>57:10:1910304:1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0">
            <text:p>57:10:1910304:15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1">
            <text:p>57:10:1910304:21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2">
            <text:p>57:10:1910304:24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3">
            <text:p>57:10:1910304:26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4">
            <text:p>57:10:1910304:3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5">
            <text:p>57:10:1910304:3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6">
            <text:p>57:10:1910304:4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7">
            <text:p>57:10:1910304:50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8">
            <text:p>57:10:1910304:53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9">
            <text:p>57:10:1910304:62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90">
            <text:p>57:10:1910304:71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1">
            <text:p>57:10:1910304:71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92">
            <text:p>57:10:1910304:7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3">
            <text:p>57:10:1910401:67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94">
            <text:p>57:10:1910401:69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95">
            <text:p>57:10:1910404:3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96">
            <text:p>57:10:1910404:4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97">
            <text:p>57:10:1910404:6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98">
            <text:p>57:10:1910601:2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99">
            <text:p>57:10:1910603:2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00">
            <text:p>57:10:2300101:9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1">
            <text:p>57:11:0021802:1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02">
            <text:p>57:11:0040801:37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03">
            <text:p>57:11:0041301:5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04">
            <text:p>57:11:0750101:9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05">
            <text:p>57:12:0000000:12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06">
            <text:p>57:13:0010301:118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07">
            <text:p>57:14:0460101:3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08">
            <text:p>57:14:0460101:30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14">
            <text:p>57:14:0460101:4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13">
            <text:p>57:14:0460101:4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12">
            <text:p>57:15:0030202:7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11">
            <text:p>57:16:0010103:3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0">
            <text:p>57:16:0010103:3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11">
            <text:p>57:17:0030101:26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12">
            <text:p>57:18:0030201:28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13">
            <text:p>57:19:0230101:9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14">
            <text:p>57:22:0000000:76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15">
            <text:p>57:22:0040302:46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16">
            <text:p>57:22:0790101:116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17">
            <text:p>57:22:0880101:2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18">
            <text:p>57:22:1190101:19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19">
            <text:p>57:23:0010301:112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20">
            <text:p>57:23:0010304:7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21">
            <text:p>57:24:0010103:55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22">
            <text:p>57:25:0000000:387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23">
            <text:p>57:25:0000000:483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24">
            <text:p>57:25:0000000:520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25">
            <text:p>57:25:0000000:560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26">
            <text:p>57:25:0010726:16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27">
            <text:p>57:25:0010826:2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28">
            <text:p>57:25:0020150:1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29">
            <text:p>57:25:0020526: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30">
            <text:p>57:25:0021419:9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31">
            <text:p>57:25:0030410:27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32">
            <text:p>57:25:0030412:3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33">
            <text:p>57:25:0030413:6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34">
            <text:p>57:25:0031201:52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35">
            <text:p>57:25:0031202:7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36">
            <text:p>57:25:0040201:2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37">
            <text:p>57:25:0040201:4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38">
            <text:p>57:25:0040201:5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39">
            <text:p>57:25:0040201:5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40">
            <text:p>57:25:0040205:1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41">
            <text:p>57:25:0040205:1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42">
            <text:p>57:25:0040205:1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3">
            <text:p>57:25:0040205:1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44">
            <text:p>57:25:0040205:1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45">
            <text:p>57:25:0040205:1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46">
            <text:p>57:25:0040205:1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47">
            <text:p>57:25:0040205:16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48">
            <text:p>57:25:0040205:16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49">
            <text:p>57:25:0040205:1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50">
            <text:p>57:25:0040205: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51">
            <text:p>57:25:0040205: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52">
            <text:p>57:25:0040205: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3">
            <text:p>57:25:0040205: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54">
            <text:p>57:25:0040205: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55">
            <text:p>57:25:0040205: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56">
            <text:p>57:25:0040206: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57">
            <text:p>57:25:0040206:1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58">
            <text:p>57:25:0040206: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59">
            <text:p>57:25:0040206: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60">
            <text:p>57:25:0040206: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61">
            <text:p>57:25:0040206: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62">
            <text:p>57:25:0040206: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63">
            <text:p>57:25:0040207: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64">
            <text:p>57:25:0040207:1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65">
            <text:p>57:25:0040207:1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66">
            <text:p>57:25:0040207:1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67">
            <text:p>57:25:0040207:1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68">
            <text:p>57:25:0040207: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69">
            <text:p>57:25:0040207:2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70">
            <text:p>57:25:0040207:2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71">
            <text:p>57:25:0040207:2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72">
            <text:p>57:25:0040207: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3">
            <text:p>57:25:0040207: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74">
            <text:p>57:25:0040207: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5">
            <text:p>57:25:0040207: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6">
            <text:p>57:25:0040207: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7">
            <text:p>57:25:0040208: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78">
            <text:p>57:25:0040208:1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79">
            <text:p>57:25:0040208:1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80">
            <text:p>57:25:0040208:1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81">
            <text:p>57:25:0040208:1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82">
            <text:p>57:25:0040208: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83">
            <text:p>57:25:0040208: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84">
            <text:p>57:25:0040208: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85">
            <text:p>57:25:0040208: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86">
            <text:p>57:25:0040208: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87">
            <text:p>57:25:0040208: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88">
            <text:p>57:25:0040208: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89">
            <text:p>57:25:0040208: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90">
            <text:p>57:25:0040209:1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91">
            <text:p>57:25:0040209:1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92">
            <text:p>57:25:0040209:1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3">
            <text:p>57:25:0040209:1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94">
            <text:p>57:25:0040209: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95">
            <text:p>57:25:0040209: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96">
            <text:p>57:25:0040209: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7">
            <text:p>57:25:0040209: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98">
            <text:p>57:25:0040209: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99">
            <text:p>57:25:0040317:76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00">
            <text:p>57:26:0010105:9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1">
            <text:p>57:26:0010106:1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2">
            <text:p>57:26:0010328:2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3">
            <text:p>57:26:0010401:1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04">
            <text:p>57:26:0010403:135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05">
            <text:p>57:27:0020305:15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06">
            <text:p>57:27:0020414:4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07">
            <text:p>57:27:0020626:4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08">
            <text:p>57:27:0010403:19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09">
            <text:p>57:07:1050101:18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10">
            <text:p>57:00:0000000:606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11">
            <text:p>57:10:0520101:20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12">
            <text:p>57:08:0050216:12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13">
            <text:p>57:25:0010304:30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14">
            <text:p>57:10:0030801:472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15">
            <text:p>57:25:0040322:41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16">
            <text:p>57:26:0010409:142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17">
            <text:p>57:25:0040322:100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18">
            <text:p>57:27:0020504:47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19">
            <text:p>57:25:0040322:95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20">
            <text:p>57:20:0000000:65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21">
            <text:p>57:27:0020701:119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27">
            <text:p>57:07:0550101:55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28">
            <text:p>57:25:0010147:60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29">
            <text:p>57:27:0020503:17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30">
            <text:p>57:17:0010113:2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31">
            <text:p>57:11:1400201:31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22">
            <text:p>57:25:0010515:33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23">
            <text:p>57:25:0010726:44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24">
            <text:p>57:10:1180101:83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25">
            <text:p>57:25:0040323:159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26">
            <text:p>57:26:0010409:235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32">
            <text:p>57:25:0010201:146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33">
            <text:p>57:25:0030717:77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34">
            <text:p>57:25:0010606:75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35">
            <text:p>57:25:0030755:32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36">
            <text:p>57:25:0021301:38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37">
            <text:p>57:25:0010605:291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38">
            <text:p>57:07:0050136:15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78">
            <text:p>57:23:0740101:19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79">
            <text:p>57:25:0020710:60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80">
            <text:p>57:06:0970101:54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81">
            <text:p>57:10:2750101:173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82">
            <text:p>57:25:0010515:33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66">
            <text:p>57:25:0030407:31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67">
            <text:p>57:25:0020707:74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68">
            <text:p>57:27:0010415:90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69">
            <text:p>57:27:0020508:37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70">
            <text:p>57:25:0020318:48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61">
            <text:p>57:25:0020703:67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62">
            <text:p>57:11:0000000:171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63">
            <text:p>57:06:0000000:95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64">
            <text:p>57:25:0021301:55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65">
            <text:p>57:08:0000000:72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44">
            <text:p>57:25:0021301:59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45">
            <text:p>57:10:0070501:15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46">
            <text:p>57:26:0010425:13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47">
            <text:p>57:08:0050223:3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48">
            <text:p>57:25:0030912:1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49">
            <text:p>57:10:0830101:4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50">
            <text:p>57:06:1070101:8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39">
            <text:p>57:10:1200101:30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40">
            <text:p>57:11:0040801:40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41">
            <text:p>57:11:0970101:8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42">
            <text:p>57:06:0030701:49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43">
            <text:p>57:25:0010404:26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51">
            <text:p>57:07:0860101:13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52">
            <text:p>57:06:0520101:70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53">
            <text:p>57:10:1200101:30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54">
            <text:p>57:11:0750101:19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55">
            <text:p>57:10:1240101:73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56">
            <text:p>57:25:0020404:4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57">
            <text:p>57:22:0850103:108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58">
            <text:p>57:11:1400102:13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59">
            <text:p>57:01:0010401:5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60">
            <text:p>57:10:2480101:6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71">
            <text:p>57:10:0022501:54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72">
            <text:p>57:25:0021414:63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73">
            <text:p>57:06:0010103:184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74">
            <text:p>57:01:1900201:17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75">
            <text:p>57:10:1200101:29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76">
            <text:p>57:05:0250101:18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77">
            <text:p>57:23:0010304:415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83">
            <text:p>57:26:0010232:53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84">
            <text:p>57:06:0010305:41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85">
            <text:p>57:25:0030756:1832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86">
            <text:p>57:10:1330102:878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87">
            <text:p>57:10:0040101:768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88">
            <text:p>57:27:0020625:5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89">
            <text:p>57:10:0520101:13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90">
            <text:p>57:10:1200101:301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91">
            <text:p>57:10:1140101:106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92">
            <text:p>57:10:0520101:159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93">
            <text:p>57:10:0520101:190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94">
            <text:p>57:25:0020404:77</text:p>
          </table:table-cell>
          <table:table-cell table:style-name="ce27"/>
          <table:table-cell office:value-type="string" table:style-name="ce13">
            <text:p>21.05.2025</text:p>
          </table:table-cell>
          <table:table-cell office:value-type="string" table:style-name="ce13">
            <text:p>19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5089653834F17B6DED0E2DC4814F0772D7BF149FEC39391D3CFE942BBC9BE5356544A541A668B6AA234AE4C1A3D948C5FBAC78A69516E804574F08560465B5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9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20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209"/>
          <table:table-cell table:number-columns-repeated="16382"/>
        </table:table-row>
        <table:table-row table:number-rows-repeated="104802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02T08:10:07Z</dc:date>
    <meta:editing-cycles>10</meta:editing-cycles>
  </office:meta>
</office:document-meta>
</file>