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3)+COUNTIF($B$18:$B$1048576, B3)&gt;1,NOT(ISBLANK(B3))))" style:apply-style-name="cf1" style:base-cell-address="Акт.B3"/>
      <style:map style:condition="is-true-formula(msoxl:AND(COUNTIF($B$1:$B$16, B3)+COUNTIF($B$18:$B$1048576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6)+COUNTIF($B$18:$B$1048576, B16)&gt;1,NOT(ISBLANK(B16))))" style:apply-style-name="cf1" style:base-cell-address="Акт.B16"/>
      <style:map style:condition="is-true-formula(msoxl:AND(COUNTIF($B$1:$B$16, B16)+COUNTIF($B$18:$B$1048576, B16)&gt;1,NOT(ISBLANK(B16))))" style:apply-style-name="cf1" style:base-cell-address="Акт.B16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</style:style>
    <style:style style:name="ce35" style:family="table-cell"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34)+COUNTIF($B$18:$B$1048576, B34)&gt;1,NOT(ISBLANK(B34))))" style:apply-style-name="cf1" style:base-cell-address="Акт.B34"/>
      <style:map style:condition="is-true-formula(msoxl:AND(COUNTIF($B$1:$B$16, B34)+COUNTIF($B$18:$B$1048576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5/000134</text:p>
          </table:table-cell>
          <table:table-cell table:style-name="ce7"/>
          <table:table-cell table:style-name="ce8"/>
          <table:table-cell office:value-type="date" office:date-value="2025-05-30T00:00:00" table:style-name="ce9">
            <text:p>30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3">
            <text:p>57:10:0570101:3618</text:p>
          </table:table-cell>
          <table:table-cell office:value-type="float" office:value="2245153.58" table:style-name="ce19">
            <text:p><text:s/>2 245 153,58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8.05.2025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BF567EBA7C83C6938BCDBAECEFBAB4A4D3EB6F991F13AA5537E6F4385C7395D2EA71C9BE9DE3044AD2A283E912C80B7C9F500FCFED5196F246B82F7E8628B66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9"/>
          <table:table-cell table:number-columns-repeated="16382"/>
        </table:table-row>
        <table:table-row table:number-rows-repeated="65" table:style-name="ro7">
          <table:table-cell/>
          <table:table-cell table:style-name="ce35"/>
          <table:table-cell table:number-columns-repeated="16382"/>
        </table:table-row>
        <table:table-row table:number-rows-repeated="1048478" table:style-name="ro8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9T08:45:36Z</dc:date>
    <meta:editing-cycles>10</meta:editing-cycles>
  </office:meta>
</office:document-meta>
</file>