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79:$B$1048576, B12)+COUNTIF($B$1:$B$16, B12)+COUNTIF($B$112:$B$114, B12)&gt;1,NOT(ISBLANK(B12))))" style:apply-style-name="cf1" style:base-cell-address="Акт.B12"/>
      <style:map style:condition="is-true-formula(msoxl:AND(COUNTIF($B$679:$B$1048576, B12)+COUNTIF($B$1:$B$16, B12)+COUNTIF($B$112:$B$114, B12)&gt;1,NOT(ISBLANK(B12))))" style:apply-style-name="cf1" style:base-cell-address="Акт.B12"/>
      <style:map style:condition="is-true-formula(msoxl:AND(COUNTIF($B$679:$B$1048576, B12)+COUNTIF($B$1:$B$16, B12)+COUNTIF($B$112:$B$114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79:$B$1048576, B2)+COUNTIF($B$1:$B$16, B2)+COUNTIF($B$112:$B$114, B2)&gt;1,NOT(ISBLANK(B2))))" style:apply-style-name="cf1" style:base-cell-address="Акт.B2"/>
      <style:map style:condition="is-true-formula(msoxl:AND(COUNTIF($B$679:$B$1048576, B2)+COUNTIF($B$1:$B$16, B2)+COUNTIF($B$112:$B$114, B2)&gt;1,NOT(ISBLANK(B2))))" style:apply-style-name="cf1" style:base-cell-address="Акт.B2"/>
      <style:map style:condition="is-true-formula(msoxl:AND(COUNTIF($B$679:$B$1048576, B2)+COUNTIF($B$1:$B$16, B2)+COUNTIF($B$112:$B$11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79:$B$1048576, B12)+COUNTIF($B$1:$B$16, B12)+COUNTIF($B$112:$B$114, B12)&gt;1,NOT(ISBLANK(B12))))" style:apply-style-name="cf1" style:base-cell-address="Акт.B12"/>
      <style:map style:condition="is-true-formula(msoxl:AND(COUNTIF($B$679:$B$1048576, B16)+COUNTIF($B$1:$B$16, B16)+COUNTIF($B$112:$B$114, B16)&gt;1,NOT(ISBLANK(B16))))" style:apply-style-name="cf1" style:base-cell-address="Акт.B16"/>
      <style:map style:condition="is-true-formula(msoxl:AND(COUNTIF($B$679:$B$1048576, B16)+COUNTIF($B$1:$B$16, B16)+COUNTIF($B$112:$B$114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79:$B$1048576, B3)+COUNTIF($B$1:$B$16, B3)+COUNTIF($B$112:$B$114, B3)&gt;1,NOT(ISBLANK(B3))))" style:apply-style-name="cf1" style:base-cell-address="Акт.B3"/>
      <style:map style:condition="is-true-formula(msoxl:AND(COUNTIF($B$679:$B$1048576, B3)+COUNTIF($B$1:$B$16, B3)+COUNTIF($B$112:$B$114, B3)&gt;1,NOT(ISBLANK(B3))))" style:apply-style-name="cf1" style:base-cell-address="Акт.B3"/>
      <style:map style:condition="is-true-formula(msoxl:AND(COUNTIF($B$679:$B$1048576, B3)+COUNTIF($B$1:$B$16, B3)+COUNTIF($B$112:$B$114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25" style:family="table-cell">
      <style:map style:condition="is-true-formula(msoxl:AND(COUNTIF($B$679:$B$1048576, B686)+COUNTIF($B$1:$B$16, B686)+COUNTIF($B$112:$B$114, B686)&gt;1,NOT(ISBLANK(B686))))" style:apply-style-name="cf1" style:base-cell-address="Акт.B686"/>
      <style:map style:condition="is-true-formula(msoxl:AND(COUNTIF($B$679:$B$1048576, B692)+COUNTIF($B$1:$B$16, B692)+COUNTIF($B$112:$B$114, B692)&gt;1,NOT(ISBLANK(B692))))" style:apply-style-name="cf1" style:base-cell-address="Акт.B692"/>
      <style:map style:condition="is-true-formula(msoxl:AND(COUNTIF($B$679:$B$1048576, B692)+COUNTIF($B$1:$B$16, B692)+COUNTIF($B$112:$B$114, B692)&gt;1,NOT(ISBLANK(B692))))" style:apply-style-name="cf1" style:base-cell-address="Акт.B692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5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5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5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5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5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5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5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5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5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5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5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5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5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5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5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5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5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5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6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6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6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6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6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6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6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6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6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6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6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6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6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6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6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6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6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6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6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6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6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6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6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6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6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6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6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698" style:family="table-cell" style:parent-style-name="Default" style:data-style-name="N0">
      <style:table-cell-properties style:vertical-align="automatic"/>
      <style:map style:condition="is-true-formula(msoxl:AND(COUNTIF($B$679:$B$1048576, B12)+COUNTIF($B$1:$B$16, B12)+COUNTIF($B$112:$B$114, B12)&gt;1,NOT(ISBLANK(B12))))" style:apply-style-name="cf1" style:base-cell-address="Акт.B12"/>
      <style:map style:condition="is-true-formula(msoxl:AND(COUNTIF($B$679:$B$1048576, B686)+COUNTIF($B$1:$B$16, B686)+COUNTIF($B$112:$B$114, B686)&gt;1,NOT(ISBLANK(B686))))" style:apply-style-name="cf1" style:base-cell-address="Акт.B686"/>
      <style:map style:condition="is-true-formula(msoxl:AND(COUNTIF($B$679:$B$1048576, B686)+COUNTIF($B$1:$B$16, B686)+COUNTIF($B$112:$B$114, B686)&gt;1,NOT(ISBLANK(B686))))" style:apply-style-name="cf1" style:base-cell-address="Акт.B686"/>
    </style:style>
    <style:style style:name="ce6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33</text:p>
          </table:table-cell>
          <table:table-cell table:style-name="ce7"/>
          <table:table-cell table:style-name="ce8"/>
          <table:table-cell office:value-type="date" office:date-value="2025-05-30T00:00:00" table:style-name="ce9">
            <text:p>30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2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4" table:style-name="ce12">
            <text:p>5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3:0010201:449</text:p>
          </table:table-cell>
          <table:table-cell office:value-type="float" office:value="62510" table:style-name="ce19">
            <text:p><text:s/>62 510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3:0270101:720</text:p>
          </table:table-cell>
          <table:table-cell office:value-type="float" office:value="24378.9" table:style-name="ce21">
            <text:p><text:s/>24 378,9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3:0270101:721</text:p>
          </table:table-cell>
          <table:table-cell office:value-type="float" office:value="46257.4" table:style-name="ce19">
            <text:p><text:s/>46 257,4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7:0480101:192</text:p>
          </table:table-cell>
          <table:table-cell office:value-type="float" office:value="253150" table:style-name="ce19">
            <text:p><text:s/>253 150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1040101:89</text:p>
          </table:table-cell>
          <table:table-cell office:value-type="float" office:value="204739.44" table:style-name="ce21">
            <text:p><text:s/>204 739,44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9:0010101:1803</text:p>
          </table:table-cell>
          <table:table-cell office:value-type="float" office:value="41042.120000000003" table:style-name="ce19">
            <text:p><text:s/>41 042,12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9:0320101:700</text:p>
          </table:table-cell>
          <table:table-cell office:value-type="float" office:value="305202.71999999997" table:style-name="ce19">
            <text:p><text:s/>305 202,72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10:0022001:914</text:p>
          </table:table-cell>
          <table:table-cell office:value-type="float" office:value="85993.600000000006" table:style-name="ce21">
            <text:p><text:s/>85 993,6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10:0040101:11424</text:p>
          </table:table-cell>
          <table:table-cell office:value-type="float" office:value="34603.760000000002" table:style-name="ce19">
            <text:p><text:s/>34 603,76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10:0040101:11425</text:p>
          </table:table-cell>
          <table:table-cell office:value-type="float" office:value="18397.5" table:style-name="ce19">
            <text:p><text:s/>18 397,5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0050401:560</text:p>
          </table:table-cell>
          <table:table-cell office:value-type="float" office:value="169597.84" table:style-name="ce21">
            <text:p><text:s/>169 597,84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10:0051601:29</text:p>
          </table:table-cell>
          <table:table-cell office:value-type="float" office:value="165034" table:style-name="ce19">
            <text:p><text:s/>165 034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10:0060201:2353</text:p>
          </table:table-cell>
          <table:table-cell office:value-type="float" office:value="326601.33" table:style-name="ce19">
            <text:p><text:s/>326 601,3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0:0060201:2354</text:p>
          </table:table-cell>
          <table:table-cell office:value-type="float" office:value="165385.79999999999" table:style-name="ce21">
            <text:p><text:s/>165 385,8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0:0490101:691</text:p>
          </table:table-cell>
          <table:table-cell office:value-type="float" office:value="186264.45" table:style-name="ce19">
            <text:p><text:s/>186 264,4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0:0490101:692</text:p>
          </table:table-cell>
          <table:table-cell office:value-type="float" office:value="186264.45" table:style-name="ce19">
            <text:p><text:s/>186 264,4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0:0530101:889</text:p>
          </table:table-cell>
          <table:table-cell office:value-type="float" office:value="236831" table:style-name="ce21">
            <text:p><text:s/>236 831,0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0:0530101:890</text:p>
          </table:table-cell>
          <table:table-cell office:value-type="float" office:value="236831" table:style-name="ce19">
            <text:p><text:s/>236 831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0:0530101:891</text:p>
          </table:table-cell>
          <table:table-cell office:value-type="float" office:value="343124.43" table:style-name="ce19">
            <text:p><text:s/>343 124,4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10:1260101:127</text:p>
          </table:table-cell>
          <table:table-cell office:value-type="float" office:value="243122.32" table:style-name="ce19">
            <text:p><text:s/>243 122,32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10:2120101:731</text:p>
          </table:table-cell>
          <table:table-cell office:value-type="float" office:value="247938.6" table:style-name="ce21">
            <text:p><text:s/>247 938,6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0:2300101:737</text:p>
          </table:table-cell>
          <table:table-cell office:value-type="float" office:value="87810" table:style-name="ce19">
            <text:p><text:s/>87 810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1:0040401:174</text:p>
          </table:table-cell>
          <table:table-cell office:value-type="float" office:value="43185.03" table:style-name="ce19">
            <text:p><text:s/>43 185,0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1:1080101:154</text:p>
          </table:table-cell>
          <table:table-cell office:value-type="float" office:value="60101.25" table:style-name="ce21">
            <text:p><text:s/>60 101,25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1:1080101:155</text:p>
          </table:table-cell>
          <table:table-cell office:value-type="float" office:value="60101.25" table:style-name="ce19">
            <text:p><text:s/>60 101,2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11:1450101:242</text:p>
          </table:table-cell>
          <table:table-cell office:value-type="float" office:value="176472.95999999999" table:style-name="ce19">
            <text:p><text:s/>176 472,96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1:1470101:287</text:p>
          </table:table-cell>
          <table:table-cell office:value-type="float" office:value="121702.68" table:style-name="ce21">
            <text:p><text:s/>121 702,68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13:0500101:258</text:p>
          </table:table-cell>
          <table:table-cell office:value-type="float" office:value="115128" table:style-name="ce19">
            <text:p><text:s/>115 128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14:0010102:705</text:p>
          </table:table-cell>
          <table:table-cell office:value-type="float" office:value="22872.58" table:style-name="ce19">
            <text:p><text:s/>22 872,58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14:0010102:706</text:p>
          </table:table-cell>
          <table:table-cell office:value-type="float" office:value="13493.25" table:style-name="ce21">
            <text:p><text:s/>13 493,25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1">
            <text:p>57:14:0450102:245</text:p>
          </table:table-cell>
          <table:table-cell office:value-type="float" office:value="88053.52" table:style-name="ce19">
            <text:p><text:s/>88 053,52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63">
            <text:p>57:14:1260101:166</text:p>
          </table:table-cell>
          <table:table-cell office:value-type="float" office:value="170555" table:style-name="ce19">
            <text:p><text:s/>170 555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4">
            <text:p>57:15:0030403:95</text:p>
          </table:table-cell>
          <table:table-cell office:value-type="float" office:value="191232" table:style-name="ce21">
            <text:p><text:s/>191 232,0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65">
            <text:p>57:16:0040101:445</text:p>
          </table:table-cell>
          <table:table-cell office:value-type="float" office:value="1597.96" table:style-name="ce19">
            <text:p><text:s/>1 597,96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66">
            <text:p>57:16:0040101:446</text:p>
          </table:table-cell>
          <table:table-cell office:value-type="float" office:value="393442.39" table:style-name="ce19">
            <text:p><text:s/>393 442,39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67">
            <text:p>57:18:0060201:489</text:p>
          </table:table-cell>
          <table:table-cell office:value-type="float" office:value="485719.74" table:style-name="ce21">
            <text:p><text:s/>485 719,74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58">
            <text:p>57:19:0040102:70</text:p>
          </table:table-cell>
          <table:table-cell office:value-type="float" office:value="364070.9" table:style-name="ce19">
            <text:p><text:s/>364 070,9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59">
            <text:p>57:21:0000000:1176</text:p>
          </table:table-cell>
          <table:table-cell office:value-type="float" office:value="5766449.2199999997" table:style-name="ce19">
            <text:p><text:s/>5 766 449,22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0">
            <text:p>57:21:0000000:1177</text:p>
          </table:table-cell>
          <table:table-cell office:value-type="float" office:value="3260934.45" table:style-name="ce19">
            <text:p><text:s/>3 260 934,4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1">
            <text:p>57:21:0040201:432</text:p>
          </table:table-cell>
          <table:table-cell office:value-type="float" office:value="2060066.85" table:style-name="ce21">
            <text:p><text:s/>2 060 066,85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62">
            <text:p>57:21:0040201:433</text:p>
          </table:table-cell>
          <table:table-cell office:value-type="float" office:value="795510.09" table:style-name="ce19">
            <text:p><text:s/>795 510,09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8">
            <text:p>57:21:0120101:1028</text:p>
          </table:table-cell>
          <table:table-cell office:value-type="float" office:value="154575" table:style-name="ce19">
            <text:p><text:s/>154 575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49">
            <text:p>57:22:0800102:309</text:p>
          </table:table-cell>
          <table:table-cell office:value-type="float" office:value="98833.32" table:style-name="ce21">
            <text:p><text:s/>98 833,32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0">
            <text:p>57:22:1250101:352</text:p>
          </table:table-cell>
          <table:table-cell office:value-type="float" office:value="315500" table:style-name="ce19">
            <text:p><text:s/>315 500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1">
            <text:p>57:23:0010201:94</text:p>
          </table:table-cell>
          <table:table-cell office:value-type="float" office:value="308617.40000000002" table:style-name="ce19">
            <text:p><text:s/>308 617,4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2">
            <text:p>57:23:1200101:593</text:p>
          </table:table-cell>
          <table:table-cell office:value-type="float" office:value="246229.17" table:style-name="ce21">
            <text:p><text:s/>246 229,17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8">
            <text:p>57:23:1290101:360</text:p>
          </table:table-cell>
          <table:table-cell office:value-type="float" office:value="73355" table:style-name="ce19">
            <text:p><text:s/>73 355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9">
            <text:p>57:24:0010101:169</text:p>
          </table:table-cell>
          <table:table-cell office:value-type="float" office:value="205749.18" table:style-name="ce19">
            <text:p><text:s/>205 749,18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0">
            <text:p>57:24:0190101:598</text:p>
          </table:table-cell>
          <table:table-cell office:value-type="float" office:value="394389.66" table:style-name="ce21">
            <text:p><text:s/>394 389,66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1">
            <text:p>57:25:0010103:44</text:p>
          </table:table-cell>
          <table:table-cell office:value-type="float" office:value="330413.13" table:style-name="ce19">
            <text:p><text:s/>330 413,1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2">
            <text:p>57:25:0010156:2401</text:p>
          </table:table-cell>
          <table:table-cell office:value-type="float" office:value="43676.25" table:style-name="ce19">
            <text:p><text:s/>43 676,2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6">
            <text:p>57:25:0010321:227</text:p>
          </table:table-cell>
          <table:table-cell office:value-type="float" office:value="50517.18" table:style-name="ce21">
            <text:p><text:s/>50 517,18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27">
            <text:p>57:25:0021314:28</text:p>
          </table:table-cell>
          <table:table-cell office:value-type="float" office:value="403495.67999999999" table:style-name="ce19">
            <text:p><text:s/>403 495,68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28">
            <text:p>57:25:0021404:291</text:p>
          </table:table-cell>
          <table:table-cell office:value-type="float" office:value="265646.15000000002" table:style-name="ce19">
            <text:p><text:s/>265 646,1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9">
            <text:p>57:25:0021413:72</text:p>
          </table:table-cell>
          <table:table-cell office:value-type="float" office:value="278260.47999999998" table:style-name="ce21">
            <text:p><text:s/>278 260,48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0">
            <text:p>57:25:0021533:2925</text:p>
          </table:table-cell>
          <table:table-cell office:value-type="float" office:value="65322.16" table:style-name="ce19">
            <text:p><text:s/>65 322,16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1">
            <text:p>57:25:0021611:708</text:p>
          </table:table-cell>
          <table:table-cell office:value-type="float" office:value="176239.87" table:style-name="ce19">
            <text:p><text:s/>176 239,87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2">
            <text:p>57:25:0031201:973</text:p>
          </table:table-cell>
          <table:table-cell office:value-type="float" office:value="202169.1" table:style-name="ce19">
            <text:p><text:s/>202 169,1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3">
            <text:p>57:25:0031201:974</text:p>
          </table:table-cell>
          <table:table-cell office:value-type="float" office:value="184524.06" table:style-name="ce21">
            <text:p><text:s/>184 524,06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4">
            <text:p>57:25:0040304:2562</text:p>
          </table:table-cell>
          <table:table-cell office:value-type="float" office:value="2942866.08" table:style-name="ce19">
            <text:p><text:s/>2 942 866,08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5">
            <text:p>57:25:0010405:576</text:p>
          </table:table-cell>
          <table:table-cell office:value-type="float" office:value="4301455.41" table:style-name="ce19">
            <text:p><text:s/>4 301 455,41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6">
            <text:p>57:25:0040306:2011</text:p>
          </table:table-cell>
          <table:table-cell office:value-type="float" office:value="4339713.46" table:style-name="ce21">
            <text:p><text:s/>4 339 713,46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7">
            <text:p>57:25:0010606:628</text:p>
          </table:table-cell>
          <table:table-cell office:value-type="float" office:value="4190790.37" table:style-name="ce19">
            <text:p><text:s/>4 190 790,37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3">
            <text:p>57:25:0010305:330</text:p>
          </table:table-cell>
          <table:table-cell office:value-type="float" office:value="3484404.5" table:style-name="ce19">
            <text:p><text:s/>3 484 404,5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4">
            <text:p>57:25:0030413:732</text:p>
          </table:table-cell>
          <table:table-cell office:value-type="float" office:value="2512450.54" table:style-name="ce21">
            <text:p><text:s/>2 512 450,54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5">
            <text:p>57:25:0010711:1349</text:p>
          </table:table-cell>
          <table:table-cell office:value-type="float" office:value="331738" table:style-name="ce19">
            <text:p><text:s/>331 738,0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6">
            <text:p>57:26:0010112:1220</text:p>
          </table:table-cell>
          <table:table-cell office:value-type="float" office:value="128897.4" table:style-name="ce19">
            <text:p><text:s/>128 897,4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7">
            <text:p>57:25:0030756:1838</text:p>
          </table:table-cell>
          <table:table-cell office:value-type="float" office:value="78799.7" table:style-name="ce21">
            <text:p><text:s/>78 799,7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3">
            <text:p>57:25:0010138:710</text:p>
          </table:table-cell>
          <table:table-cell office:value-type="float" office:value="303200.2" table:style-name="ce19">
            <text:p><text:s/>303 200,2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4">
            <text:p>57:25:0010318:239</text:p>
          </table:table-cell>
          <table:table-cell office:value-type="float" office:value="375277.26" table:style-name="ce19">
            <text:p><text:s/>375 277,26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5">
            <text:p>57:25:0021533:2926</text:p>
          </table:table-cell>
          <table:table-cell office:value-type="float" office:value="164133.65" table:style-name="ce21">
            <text:p><text:s/>164 133,65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6">
            <text:p>57:27:0020207:919</text:p>
          </table:table-cell>
          <table:table-cell office:value-type="float" office:value="72396.95" table:style-name="ce19">
            <text:p><text:s/>72 396,95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7">
            <text:p>57:27:0020404:485</text:p>
          </table:table-cell>
          <table:table-cell office:value-type="float" office:value="2375128.71" table:style-name="ce19">
            <text:p><text:s/>2 375 128,71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8">
            <text:p>57:26:0010413:550</text:p>
          </table:table-cell>
          <table:table-cell office:value-type="float" office:value="3044501.98" table:style-name="ce21">
            <text:p><text:s/>3 044 501,98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9">
            <text:p>57:27:0020518:1753</text:p>
          </table:table-cell>
          <table:table-cell office:value-type="float" office:value="2449681.16" table:style-name="ce19">
            <text:p><text:s/>2 449 681,16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70">
            <text:p>57:19:0000000:2107</text:p>
          </table:table-cell>
          <table:table-cell office:value-type="float" office:value="1564920.13" table:style-name="ce19">
            <text:p><text:s/>1 564 920,1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1">
            <text:p>57:14:0010202:1488</text:p>
          </table:table-cell>
          <table:table-cell office:value-type="float" office:value="1854869.44" table:style-name="ce19">
            <text:p><text:s/>1 854 869,44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2">
            <text:p>57:18:0130101:401</text:p>
          </table:table-cell>
          <table:table-cell office:value-type="float" office:value="166427.63" table:style-name="ce21">
            <text:p><text:s/>166 427,63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3">
            <text:p>57:18:0130101:411</text:p>
          </table:table-cell>
          <table:table-cell office:value-type="float" office:value="138362.6" table:style-name="ce19">
            <text:p><text:s/>138 362,6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4">
            <text:p>57:06:0010602:315</text:p>
          </table:table-cell>
          <table:table-cell office:value-type="float" office:value="181129.07" table:style-name="ce19">
            <text:p><text:s/>181 129,07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5">
            <text:p>57:09:0980101:467</text:p>
          </table:table-cell>
          <table:table-cell office:value-type="float" office:value="85363.199999999997" table:style-name="ce21">
            <text:p><text:s/>85 363,20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6">
            <text:p>57:25:0021534:563</text:p>
          </table:table-cell>
          <table:table-cell office:value-type="float" office:value="382145.33" table:style-name="ce19">
            <text:p><text:s/>382 145,3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7">
            <text:p>57:10:2200101:1773</text:p>
          </table:table-cell>
          <table:table-cell office:value-type="float" office:value="586649.17000000004" table:style-name="ce19">
            <text:p><text:s/>586 649,17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78">
            <text:p>57:13:0500101:263</text:p>
          </table:table-cell>
          <table:table-cell office:value-type="float" office:value="177631.63" table:style-name="ce21">
            <text:p><text:s/>177 631,63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8">
            <text:p>57:25:0010323:579</text:p>
          </table:table-cell>
          <table:table-cell office:value-type="float" office:value="1545902.2" table:style-name="ce19">
            <text:p><text:s/>1 545 902,2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9">
            <text:p>57:19:1300101:385</text:p>
          </table:table-cell>
          <table:table-cell office:value-type="float" office:value="277402.3" table:style-name="ce19">
            <text:p><text:s/>277 402,3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0">
            <text:p>57:14:0130102:159</text:p>
          </table:table-cell>
          <table:table-cell office:value-type="float" office:value="215837.82" table:style-name="ce21">
            <text:p><text:s/>215 837,82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1">
            <text:p>57:18:0130101:646</text:p>
          </table:table-cell>
          <table:table-cell office:value-type="float" office:value="304790.23" table:style-name="ce19">
            <text:p><text:s/>304 790,23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2">
            <text:p>57:16:0180101:791</text:p>
          </table:table-cell>
          <table:table-cell office:value-type="float" office:value="188224.34" table:style-name="ce19">
            <text:p><text:s/>188 224,34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3">
            <text:p>57:10:1650101:1187</text:p>
          </table:table-cell>
          <table:table-cell office:value-type="float" office:value="595738.51" table:style-name="ce21">
            <text:p><text:s/>595 738,51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4">
            <text:p>57:27:0020513:72</text:p>
          </table:table-cell>
          <table:table-cell office:value-type="float" office:value="1472997.24" table:style-name="ce19">
            <text:p><text:s/>1 472 997,24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5">
            <text:p>57:10:1590101:502</text:p>
          </table:table-cell>
          <table:table-cell office:value-type="float" office:value="965683.5" table:style-name="ce19">
            <text:p><text:s/>965 683,50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6">
            <text:p>57:25:0021427:220</text:p>
          </table:table-cell>
          <table:table-cell office:value-type="float" office:value="2367523.8399999999" table:style-name="ce21">
            <text:p><text:s/>2 367 523,84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7">
            <text:p>57:10:0000000:3560</text:p>
          </table:table-cell>
          <table:table-cell office:value-type="float" office:value="317622552.74000001" table:style-name="ce19">
            <text:p><text:s/>317 622 552,74<text:s text:c="3"/></text:p>
          </table:table-cell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8">
            <text:p>57:10:0000000:3561</text:p>
          </table:table-cell>
          <table:table-cell office:value-type="float" office:value="73743879.680000007" table:style-name="ce21">
            <text:p><text:s/>73 743 879,68<text:s text:c="3"/></text:p>
          </table:table-cell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13">
            <text:p>57:06:1080101: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14">
            <text:p>57:07:0020101:38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15">
            <text:p>57:07:0050155:3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16">
            <text:p>57:07:0550101:6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17">
            <text:p>57:08:0480101:1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06">
            <text:p>57:08:0810101:12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07">
            <text:p>57:09:0360101:52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08">
            <text:p>57:10:0000000:22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09">
            <text:p>57:10:0000000:24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10">
            <text:p>57:10:0000000:26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11">
            <text:p>57:10:0010101: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12">
            <text:p>57:10:0010201:504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01">
            <text:p>57:10:0020201:21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02">
            <text:p>57:10:0050101:620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03">
            <text:p>57:10:0050201:21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04">
            <text:p>57:10:0070501:11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05">
            <text:p>57:10:0070501:12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72">
            <text:p>57:10:0160101:57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73">
            <text:p>57:10:0160101:5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74">
            <text:p>57:10:1240201:47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75">
            <text:p>57:10:1580101:3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76">
            <text:p>57:10:1620101:24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77">
            <text:p>57:10:1620101:36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78">
            <text:p>57:10:1660101:34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79">
            <text:p>57:10:1670101:11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80">
            <text:p>57:10:1910101:25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81">
            <text:p>57:10:1910101:29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82">
            <text:p>57:10:1910101:36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83">
            <text:p>57:10:1910101:3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84">
            <text:p>57:10:1910101:37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85">
            <text:p>57:10:1910101:44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86">
            <text:p>57:10:1910101:46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87">
            <text:p>57:10:1910101:51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88">
            <text:p>57:10:1910101:84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89">
            <text:p>57:10:1910101:85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90">
            <text:p>57:10:1910101:8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91">
            <text:p>57:10:1910102:11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92">
            <text:p>57:10:1910102:11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93">
            <text:p>57:10:1910102:32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94">
            <text:p>57:10:1910102:32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95">
            <text:p>57:10:1910102:3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96">
            <text:p>57:10:1910103:1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97">
            <text:p>57:10:1910103:1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98">
            <text:p>57:10:1910103: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99">
            <text:p>57:10:1910103:20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00">
            <text:p>57:10:1910103:20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29">
            <text:p>57:10:1910103:21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30">
            <text:p>57:10:1910103:22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31">
            <text:p>57:10:1910103:22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32">
            <text:p>57:10:1910103:23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33">
            <text:p>57:10:1910103:2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34">
            <text:p>57:10:1910103:27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35">
            <text:p>57:10:1910103:28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36">
            <text:p>57:10:1910103:28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37">
            <text:p>57:10:1910103:28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38">
            <text:p>57:10:1910103:28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39">
            <text:p>57:10:1910103:28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40">
            <text:p>57:10:1910103:3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41">
            <text:p>57:10:1910103:32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42">
            <text:p>57:10:1910103:35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43">
            <text:p>57:10:1910103:36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44">
            <text:p>57:10:1910103:37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45">
            <text:p>57:10:1910103:38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46">
            <text:p>57:10:1910103:38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47">
            <text:p>57:10:1910103:38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48">
            <text:p>57:10:1910103:38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49">
            <text:p>57:10:1910103:52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50">
            <text:p>57:10:1910103:52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51">
            <text:p>57:10:1910103:52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52">
            <text:p>57:10:1910103:52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53">
            <text:p>57:10:1910103: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54">
            <text:p>57:10:1910103: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55">
            <text:p>57:10:1910103: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56">
            <text:p>57:10:1910201:17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57">
            <text:p>57:10:1910201:17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58">
            <text:p>57:10:1910201:18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59">
            <text:p>57:10:1910201:2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60">
            <text:p>57:10:1910201:2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61">
            <text:p>57:10:1910201:24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62">
            <text:p>57:10:1910201:2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63">
            <text:p>57:10:1910201:27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64">
            <text:p>57:10:1910201:28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65">
            <text:p>57:10:1910201: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66">
            <text:p>57:10:1910202:1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67">
            <text:p>57:10:1910202:18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68">
            <text:p>57:10:1910202:18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69">
            <text:p>57:10:1910202:1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70">
            <text:p>57:10:1910202:20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71">
            <text:p>57:10:1910202:22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72">
            <text:p>57:10:1910202:27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73">
            <text:p>57:10:1910202:28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74">
            <text:p>57:10:1910203: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75">
            <text:p>57:10:1910203:212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76">
            <text:p>57:10:1910203:4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77">
            <text:p>57:10:1910203:4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78">
            <text:p>57:10:1910203: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79">
            <text:p>57:10:1910203: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80">
            <text:p>57:10:1910203:6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81">
            <text:p>57:10:1910204: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82">
            <text:p>57:10:1910204:7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3">
            <text:p>57:10:1910204:8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84">
            <text:p>57:10:1910303:1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85">
            <text:p>57:10:1910303:17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86">
            <text:p>57:10:1910303:19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7">
            <text:p>57:10:1910304:1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88">
            <text:p>57:10:1910304:23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89">
            <text:p>57:10:1910304:23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90">
            <text:p>57:10:1910304:24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91">
            <text:p>57:10:1910304:2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92">
            <text:p>57:10:1910304:3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93">
            <text:p>57:10:1910304:4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94">
            <text:p>57:10:1910304:4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95">
            <text:p>57:10:1910304:6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96">
            <text:p>57:10:1910304: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97">
            <text:p>57:10:1910304:7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98">
            <text:p>57:10:1910304:7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99">
            <text:p>57:10:1910405:2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00">
            <text:p>57:10:1910801:10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01">
            <text:p>57:10:1910801:11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02">
            <text:p>57:10:1910801:18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03">
            <text:p>57:10:1910801:19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04">
            <text:p>57:10:1910801: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05">
            <text:p>57:10:1910801:25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06">
            <text:p>57:10:1910801:2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07">
            <text:p>57:10:1910801:3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08">
            <text:p>57:10:1910801:3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09">
            <text:p>57:10:1910801:3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10">
            <text:p>57:10:1910801: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11">
            <text:p>57:10:1910801:6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12">
            <text:p>57:10:1910801: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13">
            <text:p>57:10:1910801: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14">
            <text:p>57:10:1910801:9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15">
            <text:p>57:10:2160101:45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16">
            <text:p>57:11:0021201:1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17">
            <text:p>57:11:1620104: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18">
            <text:p>57:13:0010402:26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19">
            <text:p>57:14:0040102:8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20">
            <text:p>57:14:0460101:26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21">
            <text:p>57:14:0460101:26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22">
            <text:p>57:14:0460101:2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23">
            <text:p>57:14:0460101:30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24">
            <text:p>57:14:0460101:30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25">
            <text:p>57:14:0460101:4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26">
            <text:p>57:14:1140101:1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27">
            <text:p>57:15:0040501:15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28">
            <text:p>57:15:0040501:15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29">
            <text:p>57:15:0040601:16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30">
            <text:p>57:16:0190101: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31">
            <text:p>57:16:0250101:13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32">
            <text:p>57:16:0630101:16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33">
            <text:p>57:17:0020501:2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34">
            <text:p>57:18:0000000:7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35">
            <text:p>57:18:0040201: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36">
            <text:p>57:18:0130101:17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37">
            <text:p>57:20:0030101:7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38">
            <text:p>57:20:0830101:9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39">
            <text:p>57:22:0230101:3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40">
            <text:p>57:22:1400101:38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69">
            <text:p>57:23:0060102:18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70">
            <text:p>57:23:1100101:3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71">
            <text:p>57:24:0060101:37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72">
            <text:p>57:24:0170101:42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73">
            <text:p>57:25:0000000:476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74">
            <text:p>57:25:0000000:481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75">
            <text:p>57:25:0000000:482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76">
            <text:p>57:25:0020322:1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77">
            <text:p>57:25:0020415:7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78">
            <text:p>57:25:0020422: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79">
            <text:p>57:25:0020422:11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80">
            <text:p>57:25:0020422:94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81">
            <text:p>57:25:0020610:22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82">
            <text:p>57:25:0021311:27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283">
            <text:p>57:25:0021412:2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284">
            <text:p>57:25:0021501:190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285">
            <text:p>57:25:0021504:2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86">
            <text:p>57:25:0021534:15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87">
            <text:p>57:25:0030102: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288">
            <text:p>57:25:0030104:1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89">
            <text:p>57:25:0030104:22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290">
            <text:p>57:25:0030105:1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91">
            <text:p>57:25:0030105:18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292">
            <text:p>57:25:0030106: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93">
            <text:p>57:25:0030110:19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94">
            <text:p>57:25:0030110:2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95">
            <text:p>57:25:0030718:246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96">
            <text:p>57:25:0030729:16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41">
            <text:p>57:25:0030946:147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42">
            <text:p>57:25:0031124:24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43">
            <text:p>57:25:0031422: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244">
            <text:p>57:25:0031441:19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245">
            <text:p>57:26:0010330:45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246">
            <text:p>57:27:0010404:111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247">
            <text:p>57:27:0020217:13</text:p>
          </table:table-cell>
          <table:covered-table-cell/>
          <table:table-cell office:value-type="string" table:style-name="ce11">
            <text:p>20.05.2025</text:p>
          </table:table-cell>
          <table:table-cell office:value-type="string" table:style-name="ce11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248">
            <text:p>57:27:0020423:32</text:p>
          </table:table-cell>
          <table:covered-table-cell/>
          <table:table-cell office:value-type="string" table:style-name="ce13">
            <text:p>20.05.2025</text:p>
          </table:table-cell>
          <table:table-cell office:value-type="string" table:style-name="ce13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249">
            <text:p>57:25:0000000:557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250">
            <text:p>57:11:1470101:28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251">
            <text:p>57:13:0010402:27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252">
            <text:p>57:10:0100101:7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253">
            <text:p>57:25:0030511:3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254">
            <text:p>57:25:0030507:11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255">
            <text:p>57:10:0010201:259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256">
            <text:p>57:25:0000000:432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257">
            <text:p>57:10:2790101:123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258">
            <text:p>57:27:0020403:253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259">
            <text:p>57:01:0010238:5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260">
            <text:p>57:27:0020217:4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261">
            <text:p>57:06:0010304:38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262">
            <text:p>57:27:0020518:172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263">
            <text:p>57:25:0010161:8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264">
            <text:p>57:25:0031465:41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265">
            <text:p>57:24:0010102:33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266">
            <text:p>57:06:0930101:22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267">
            <text:p>57:25:0010605:30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268">
            <text:p>57:25:0040401:40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297">
            <text:p>57:27:0020518:180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298">
            <text:p>57:26:0010104:27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299">
            <text:p>57:06:0970101:64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300">
            <text:p>57:25:0010308:103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301">
            <text:p>57:25:0021524:8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302">
            <text:p>57:27:0020403:313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303">
            <text:p>57:25:0000000:205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304">
            <text:p>57:10:0940101:130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305">
            <text:p>57:17:0010102:22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306">
            <text:p>57:25:0010147:35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307">
            <text:p>57:10:0940101:13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308">
            <text:p>57:25:0030915:19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309">
            <text:p>57:25:0040305:468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310">
            <text:p>57:25:0010502:40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311">
            <text:p>57:25:0010120:24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312">
            <text:p>57:25:0030946:14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313">
            <text:p>57:25:0020502:40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314">
            <text:p>57:26:0010414:18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315">
            <text:p>57:27:0020518:101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316">
            <text:p>57:25:0010608:194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317">
            <text:p>57:25:0010608:213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318">
            <text:p>57:25:0010707:49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319">
            <text:p>57:25:0010609:72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320">
            <text:p>57:25:0020703:46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321">
            <text:p>57:25:0040308:59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322">
            <text:p>57:10:0940101:134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323">
            <text:p>57:27:0010415:139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324">
            <text:p>57:26:0010421: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619">
            <text:p>57:25:0040308:317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620">
            <text:p>57:25:0010504:6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621">
            <text:p>57:10:0070501:15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622">
            <text:p>57:10:0050401:125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623">
            <text:p>57:25:0010156:201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624">
            <text:p>57:14:0040102:14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625">
            <text:p>57:22:0230101:9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626">
            <text:p>57:06:0030301:81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627">
            <text:p>57:25:0020705:15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628">
            <text:p>57:06:1580101:7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629">
            <text:p>57:25:0020705:15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630">
            <text:p>57:10:2320101:9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631">
            <text:p>57:15:0330101:7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632">
            <text:p>57:25:0020705:13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633">
            <text:p>57:10:0530101:87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634">
            <text:p>57:25:0020705:12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635">
            <text:p>57:10:1670101:24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636">
            <text:p>57:25:0030901:4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637">
            <text:p>57:25:0031108:10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638">
            <text:p>57:11:1620105:9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639">
            <text:p>57:10:1910405:28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640">
            <text:p>57:19:0000000:55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641">
            <text:p>57:14:0010204:54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642">
            <text:p>57:06:0650101:4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643">
            <text:p>57:10:2300101:73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644">
            <text:p>57:24:0010101:33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645">
            <text:p>57:25:0020705:13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646">
            <text:p>57:25:0040304:231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591">
            <text:p>57:05:0460101:22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592">
            <text:p>57:11:2620101: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593">
            <text:p>57:25:0021411:65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594">
            <text:p>57:25:0031201:97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595">
            <text:p>57:06:0520101:53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596">
            <text:p>57:25:0020705:12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597">
            <text:p>57:05:0290101:26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598">
            <text:p>57:25:0020705:16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599">
            <text:p>57:25:0020705:1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600">
            <text:p>57:23:0320101:12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601">
            <text:p>57:09:0360101:33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602">
            <text:p>57:10:2320101:6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603">
            <text:p>57:19:0000000:184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604">
            <text:p>57:19:0000000:96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605">
            <text:p>57:19:0000000:96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606">
            <text:p>57:19:0000000:96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607">
            <text:p>57:19:0000000:97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608">
            <text:p>57:19:0000000:97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609">
            <text:p>57:19:0000000:97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610">
            <text:p>57:19:0000000:97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611">
            <text:p>57:19:0000000:97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612">
            <text:p>57:19:0000000:97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613">
            <text:p>57:19:0000000:97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614">
            <text:p>57:19:0000000:97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615">
            <text:p>57:19:0000000:9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616">
            <text:p>57:19:0000000:97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617">
            <text:p>57:19:0000000:98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618">
            <text:p>57:19:0000000:98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519">
            <text:p>57:19:0000000:98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520">
            <text:p>57:19:0000000:98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521">
            <text:p>57:19:0000000:98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522">
            <text:p>57:19:0000000:98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523">
            <text:p>57:19:0000000:98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524">
            <text:p>57:19:0000000:98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525">
            <text:p>57:19:0000000:98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526">
            <text:p>57:19:0000000:98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527">
            <text:p>57:19:0000000:99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528">
            <text:p>57:19:0000000:99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529">
            <text:p>57:19:0000000:99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530">
            <text:p>57:19:0000000:99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531">
            <text:p>57:19:0000000:99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532">
            <text:p>57:19:0000000:99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533">
            <text:p>57:19:0000000:99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534">
            <text:p>57:19:0000000:99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535">
            <text:p>57:19:0000000:99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536">
            <text:p>57:19:0000000:99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537">
            <text:p>57:19:0010301:59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538">
            <text:p>57:19:0010301:61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539">
            <text:p>57:19:0010301:61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540">
            <text:p>57:19:0010301:61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541">
            <text:p>57:19:0010301:61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542">
            <text:p>57:19:0010301:61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543">
            <text:p>57:19:0010301:61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544">
            <text:p>57:19:0010301:61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545">
            <text:p>57:19:0010301:61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546">
            <text:p>57:19:0010301:61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463">
            <text:p>57:19:0010301:66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464">
            <text:p>57:19:0010301:66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465">
            <text:p>57:19:0010301:69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466">
            <text:p>57:19:0010301:69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467">
            <text:p>57:19:0010301:7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468">
            <text:p>57:19:0010301:75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469">
            <text:p>57:19:0010301:75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470">
            <text:p>57:19:0010301:75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471">
            <text:p>57:19:0010301:75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472">
            <text:p>57:19:0010301:75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473">
            <text:p>57:19:0010301:76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474">
            <text:p>57:19:0010301:77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475">
            <text:p>57:19:0010301:78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476">
            <text:p>57:19:0010301:79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477">
            <text:p>57:19:0010301:79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478">
            <text:p>57:25:0010404:3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479">
            <text:p>57:25:0010504:20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480">
            <text:p>57:25:0010504:20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481">
            <text:p>57:25:0010504:20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482">
            <text:p>57:25:0010504:20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483">
            <text:p>57:25:0010504:21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484">
            <text:p>57:25:0010504:21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485">
            <text:p>57:25:0010504:21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486">
            <text:p>57:25:0010504:21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487">
            <text:p>57:25:0010504:21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488">
            <text:p>57:25:0010504:21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489">
            <text:p>57:25:0010504:21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490">
            <text:p>57:25:0010504:21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407">
            <text:p>57:25:0010504:22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408">
            <text:p>57:25:0010504:22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409">
            <text:p>57:25:0010504:22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410">
            <text:p>57:25:0010504:22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411">
            <text:p>57:25:0010504:22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412">
            <text:p>57:25:0010504:22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413">
            <text:p>57:25:0010504:22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414">
            <text:p>57:25:0010504:22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415">
            <text:p>57:25:0010504:23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416">
            <text:p>57:25:0010504:23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417">
            <text:p>57:25:0010504:23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418">
            <text:p>57:25:0010504:23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419">
            <text:p>57:25:0010504:23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420">
            <text:p>57:25:0010504:23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421">
            <text:p>57:25:0010504:23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422">
            <text:p>57:25:0010504:24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423">
            <text:p>57:25:0010504:24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424">
            <text:p>57:25:0010504:2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425">
            <text:p>57:25:0010504:24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426">
            <text:p>57:25:0010504:24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427">
            <text:p>57:25:0010504:24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428">
            <text:p>57:25:0010504:24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429">
            <text:p>57:25:0010504:24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430">
            <text:p>57:25:0010504:25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431">
            <text:p>57:25:0010504:25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432">
            <text:p>57:25:0010504:25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433">
            <text:p>57:25:0010504:25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434">
            <text:p>57:25:0010504:25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379">
            <text:p>57:25:0010504:25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380">
            <text:p>57:25:0010504:25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381">
            <text:p>57:25:0010504:25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382">
            <text:p>57:25:0010504:25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383">
            <text:p>57:25:0010504:25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384">
            <text:p>57:25:0010504:26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385">
            <text:p>57:25:0010504:26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386">
            <text:p>57:25:0010504:26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387">
            <text:p>57:25:0010504:26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388">
            <text:p>57:25:0010504:26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389">
            <text:p>57:25:0010504:26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390">
            <text:p>57:25:0010504:26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391">
            <text:p>57:25:0010504:26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392">
            <text:p>57:25:0010504:26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393">
            <text:p>57:25:0010504:27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394">
            <text:p>57:25:0010504:27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395">
            <text:p>57:25:0010504:27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396">
            <text:p>57:25:0010504:27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397">
            <text:p>57:25:0010504:27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398">
            <text:p>57:25:0010504:2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399">
            <text:p>57:25:0010504:27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400">
            <text:p>57:25:0010504:28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401">
            <text:p>57:25:0010504:28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402">
            <text:p>57:25:0010504:28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403">
            <text:p>57:25:0010504:28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404">
            <text:p>57:25:0010504:28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405">
            <text:p>57:25:0010504:28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406">
            <text:p>57:25:0010504:28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435">
            <text:p>57:25:0010504:28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436">
            <text:p>57:25:0010504:28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437">
            <text:p>57:25:0010504:28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438">
            <text:p>57:25:0010504:29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439">
            <text:p>57:25:0010504:29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440">
            <text:p>57:25:0010504:29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441">
            <text:p>57:25:0010504:29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442">
            <text:p>57:25:0010504:29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443">
            <text:p>57:25:0010504:29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444">
            <text:p>57:25:0010504:29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445">
            <text:p>57:25:0010504:29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446">
            <text:p>57:25:0010504:29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447">
            <text:p>57:25:0010504:29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448">
            <text:p>57:25:0010504:30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449">
            <text:p>57:25:0010504:30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450">
            <text:p>57:25:0010504:30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451">
            <text:p>57:25:0010504:30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452">
            <text:p>57:25:0010504:30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453">
            <text:p>57:25:0010504:30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454">
            <text:p>57:25:0010504:30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455">
            <text:p>57:25:0010504:30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456">
            <text:p>57:25:0010504:30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457">
            <text:p>57:25:0010504:31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458">
            <text:p>57:25:0010504:31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459">
            <text:p>57:25:0010504:31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460">
            <text:p>57:25:0010504:31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461">
            <text:p>57:25:0010504:31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462">
            <text:p>57:25:0010504:31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491">
            <text:p>57:25:0010504:31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492">
            <text:p>57:25:0010504:31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493">
            <text:p>57:25:0010504:31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494">
            <text:p>57:25:0010504:31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495">
            <text:p>57:25:0010504:32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496">
            <text:p>57:25:0010504:32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497">
            <text:p>57:25:0010504:32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498">
            <text:p>57:25:0010504:32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499">
            <text:p>57:25:0010504:32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500">
            <text:p>57:25:0010504:32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501">
            <text:p>57:25:0010504:32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502">
            <text:p>57:25:0010504:32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503">
            <text:p>57:25:0010504:32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504">
            <text:p>57:25:0010504:32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505">
            <text:p>57:25:0010504:33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506">
            <text:p>57:25:0010504:33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507">
            <text:p>57:25:0010504:33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508">
            <text:p>57:25:0010504:33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509">
            <text:p>57:25:0010504:33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510">
            <text:p>57:25:0010504:33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511">
            <text:p>57:25:0010504:33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512">
            <text:p>57:25:0010504:33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513">
            <text:p>57:25:0010504:33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514">
            <text:p>57:25:0010504:33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515">
            <text:p>57:25:0010504:34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516">
            <text:p>57:25:0010504:34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517">
            <text:p>57:25:0010504:34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518">
            <text:p>57:25:0010504:34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547">
            <text:p>57:25:0010504:3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548">
            <text:p>57:25:0010504:34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549">
            <text:p>57:25:0010504:34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550">
            <text:p>57:25:0010504:34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551">
            <text:p>57:25:0010504:34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552">
            <text:p>57:25:0010504:34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553">
            <text:p>57:25:0010504:35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554">
            <text:p>57:25:0010504:35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555">
            <text:p>57:25:0010504:35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556">
            <text:p>57:25:0010504:35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557">
            <text:p>57:25:0010504:35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558">
            <text:p>57:25:0010504:35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559">
            <text:p>57:25:0010504:35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560">
            <text:p>57:25:0010504:36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561">
            <text:p>57:25:0010504:36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562">
            <text:p>57:25:0010504:36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563">
            <text:p>57:25:0010504:36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564">
            <text:p>57:25:0010504:36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565">
            <text:p>57:25:0010504:36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566">
            <text:p>57:25:0010504:36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567">
            <text:p>57:25:0010504:36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568">
            <text:p>57:25:0010504:36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569">
            <text:p>57:25:0010504:37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570">
            <text:p>57:25:0010504:37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571">
            <text:p>57:25:0010504:37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572">
            <text:p>57:25:0010504:37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573">
            <text:p>57:25:0010504:37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574">
            <text:p>57:25:0010504:37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575">
            <text:p>57:25:0010504:37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576">
            <text:p>57:25:0010504:37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577">
            <text:p>57:25:0010504:3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578">
            <text:p>57:25:0010504:37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579">
            <text:p>57:25:0010504:38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580">
            <text:p>57:25:0010504:38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581">
            <text:p>57:25:0010504:38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582">
            <text:p>57:25:0010504:38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583">
            <text:p>57:25:0010504:38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584">
            <text:p>57:25:0010504:38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585">
            <text:p>57:25:0010504:38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586">
            <text:p>57:25:0010504:38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587">
            <text:p>57:25:0010504:38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588">
            <text:p>57:25:0010504:38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589">
            <text:p>57:25:0010504:39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590">
            <text:p>57:25:0010504:39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692">
            <text:p>57:25:0010504:39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693">
            <text:p>57:25:0010504:39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694">
            <text:p>57:25:0010504:39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695">
            <text:p>57:25:0010504:39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696">
            <text:p>57:25:0010504:39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685">
            <text:p>57:25:0010504:39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686">
            <text:p>57:25:0010504:39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687">
            <text:p>57:25:0010504:39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688">
            <text:p>57:25:0010504:40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689">
            <text:p>57:25:0010504:40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690">
            <text:p>57:25:0010504:40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691">
            <text:p>57:25:0010504:40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674">
            <text:p>57:25:0010504:40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675">
            <text:p>57:25:0010504:40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676">
            <text:p>57:25:0010504:40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677">
            <text:p>57:25:0010504:40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678">
            <text:p>57:25:0010504:40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664">
            <text:p>57:25:0010504:40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665">
            <text:p>57:25:0010504:41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666">
            <text:p>57:25:0010504:41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667">
            <text:p>57:25:0010504:41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668">
            <text:p>57:25:0010504:41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654">
            <text:p>57:25:0010504:41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655">
            <text:p>57:25:0010504:41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656">
            <text:p>57:25:0010504:41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657">
            <text:p>57:25:0010504:41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658">
            <text:p>57:25:0010504:41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647">
            <text:p>57:25:0010504:41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648">
            <text:p>57:25:0010504:42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649">
            <text:p>57:25:0010504:42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650">
            <text:p>57:25:0010504:42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651">
            <text:p>57:25:0010504:42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652">
            <text:p>57:25:0010504:42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653">
            <text:p>57:25:0010504:42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659">
            <text:p>57:25:0010504:42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660">
            <text:p>57:25:0010504:43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661">
            <text:p>57:25:0010504:431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662">
            <text:p>57:25:0010504:43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663">
            <text:p>57:25:0010504:43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669">
            <text:p>57:25:0010504:43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670">
            <text:p>57:25:0010504:49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671">
            <text:p>57:25:0010504:503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672">
            <text:p>57:25:0010504:50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673">
            <text:p>57:25:0010504:522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679">
            <text:p>57:25:0010504:544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680">
            <text:p>57:25:0010504:54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681">
            <text:p>57:25:0010504:55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682">
            <text:p>57:25:0010504:575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683">
            <text:p>57:25:0010504:576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684">
            <text:p>57:25:0010504:57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701">
            <text:p>57:25:0010504:578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700">
            <text:p>57:25:0010504:579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699">
            <text:p>57:25:0010504:580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697">
            <text:p>57:25:0010504:717</text:p>
          </table:table-cell>
          <table:covered-table-cell/>
          <table:table-cell office:value-type="string" table:style-name="ce10">
            <text:p>20.05.2025</text:p>
          </table:table-cell>
          <table:table-cell office:value-type="string" table:style-name="ce10">
            <text:p>16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CABBCE8BF3A168C90C54D710F12E0BDD338497BE2A3D12DF556AB70C35CFB932701DAC9802940DE22877D45559BAB09F12DDCAF7A7B7996616066FA80E36982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98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2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25"/>
          <table:table-cell table:number-columns-repeated="16382"/>
        </table:table-row>
        <table:table-row table:number-rows-repeated="104782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9T08:42:08Z</dc:date>
    <meta:editing-cycles>10</meta:editing-cycles>
  </office:meta>
</office:document-meta>
</file>