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3:$B$1048576, B2)+COUNTIF($B$1:$B$16, B2)+COUNTIF($B$143:$B$145, B2)&gt;1,NOT(ISBLANK(B2))))" style:apply-style-name="cf1" style:base-cell-address="Акт.B2"/>
      <style:map style:condition="is-true-formula(msoxl:AND(COUNTIF($B$443:$B$1048576, B2)+COUNTIF($B$1:$B$16, B2)+COUNTIF($B$143:$B$145, B2)&gt;1,NOT(ISBLANK(B2))))" style:apply-style-name="cf1" style:base-cell-address="Акт.B2"/>
      <style:map style:condition="is-true-formula(msoxl:AND(COUNTIF($B$443:$B$1048576, B2)+COUNTIF($B$1:$B$16, B2)+COUNTIF($B$143:$B$14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3:$B$1048576, B2)+COUNTIF($B$1:$B$16, B2)+COUNTIF($B$143:$B$145, B2)&gt;1,NOT(ISBLANK(B2))))" style:apply-style-name="cf1" style:base-cell-address="Акт.B2"/>
      <style:map style:condition="is-true-formula(msoxl:AND(COUNTIF($B$443:$B$1048576, B3)+COUNTIF($B$1:$B$16, B3)+COUNTIF($B$143:$B$145, B3)&gt;1,NOT(ISBLANK(B3))))" style:apply-style-name="cf1" style:base-cell-address="Акт.B3"/>
      <style:map style:condition="is-true-formula(msoxl:AND(COUNTIF($B$443:$B$1048576, B3)+COUNTIF($B$1:$B$16, B3)+COUNTIF($B$143:$B$14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3:$B$1048576, B2)+COUNTIF($B$1:$B$16, B2)+COUNTIF($B$143:$B$145, B2)&gt;1,NOT(ISBLANK(B2))))" style:apply-style-name="cf1" style:base-cell-address="Акт.B2"/>
      <style:map style:condition="is-true-formula(msoxl:AND(COUNTIF($B$443:$B$1048576, B12)+COUNTIF($B$1:$B$16, B12)+COUNTIF($B$143:$B$145, B12)&gt;1,NOT(ISBLANK(B12))))" style:apply-style-name="cf1" style:base-cell-address="Акт.B12"/>
      <style:map style:condition="is-true-formula(msoxl:AND(COUNTIF($B$443:$B$1048576, B12)+COUNTIF($B$1:$B$16, B12)+COUNTIF($B$143:$B$14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3:$B$1048576, B12)+COUNTIF($B$1:$B$16, B12)+COUNTIF($B$143:$B$145, B12)&gt;1,NOT(ISBLANK(B12))))" style:apply-style-name="cf1" style:base-cell-address="Акт.B12"/>
      <style:map style:condition="is-true-formula(msoxl:AND(COUNTIF($B$443:$B$1048576, B16)+COUNTIF($B$1:$B$16, B16)+COUNTIF($B$143:$B$145, B16)&gt;1,NOT(ISBLANK(B16))))" style:apply-style-name="cf1" style:base-cell-address="Акт.B16"/>
      <style:map style:condition="is-true-formula(msoxl:AND(COUNTIF($B$443:$B$1048576, B16)+COUNTIF($B$1:$B$16, B16)+COUNTIF($B$143:$B$145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15" style:family="table-cell">
      <style:map style:condition="is-true-formula(msoxl:AND(COUNTIF($B$443:$B$1048576, B450)+COUNTIF($B$1:$B$16, B450)+COUNTIF($B$143:$B$145, B450)&gt;1,NOT(ISBLANK(B450))))" style:apply-style-name="cf1" style:base-cell-address="Акт.B450"/>
      <style:map style:condition="is-true-formula(msoxl:AND(COUNTIF($B$443:$B$1048576, B456)+COUNTIF($B$1:$B$16, B456)+COUNTIF($B$143:$B$145, B456)&gt;1,NOT(ISBLANK(B456))))" style:apply-style-name="cf1" style:base-cell-address="Акт.B456"/>
      <style:map style:condition="is-true-formula(msoxl:AND(COUNTIF($B$443:$B$1048576, B2)+COUNTIF($B$1:$B$16, B2)+COUNTIF($B$143:$B$145, B2)&gt;1,NOT(ISBLANK(B2))))" style:apply-style-name="cf1" style:base-cell-address="Акт.B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98" style:family="table-cell" style:parent-style-name="Default" style:data-style-name="N0">
      <style:table-cell-properties style:vertical-align="automatic"/>
      <style:map style:condition="is-true-formula(msoxl:AND(COUNTIF($B$443:$B$1048576, B450)+COUNTIF($B$1:$B$16, B450)+COUNTIF($B$143:$B$145, B450)&gt;1,NOT(ISBLANK(B450))))" style:apply-style-name="cf1" style:base-cell-address="Акт.B450"/>
      <style:map style:condition="is-true-formula(msoxl:AND(COUNTIF($B$443:$B$1048576, B450)+COUNTIF($B$1:$B$16, B450)+COUNTIF($B$143:$B$145, B450)&gt;1,NOT(ISBLANK(B450))))" style:apply-style-name="cf1" style:base-cell-address="Акт.B450"/>
      <style:map style:condition="is-true-formula(msoxl:AND(COUNTIF($B$443:$B$1048576, B450)+COUNTIF($B$1:$B$16, B450)+COUNTIF($B$143:$B$145, B450)&gt;1,NOT(ISBLANK(B450))))" style:apply-style-name="cf1" style:base-cell-address="Акт.B45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4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32</text:p>
          </table:table-cell>
          <table:table-cell table:style-name="ce7"/>
          <table:table-cell table:style-name="ce8"/>
          <table:table-cell office:value-type="date" office:date-value="2025-05-29T00:00:00" table:style-name="ce9">
            <text:p>29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12">
            <text:p>1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7" table:style-name="ce12">
            <text:p>2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1870101:614</text:p>
          </table:table-cell>
          <table:table-cell office:value-type="float" office:value="472112.33" table:style-name="ce19">
            <text:p><text:s/>472 112,33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00000:14</text:p>
          </table:table-cell>
          <table:table-cell office:value-type="float" office:value="5376.6" table:style-name="ce21">
            <text:p><text:s/>5 376,6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3:0000000:31</text:p>
          </table:table-cell>
          <table:table-cell office:value-type="float" office:value="52159.199999999997" table:style-name="ce19">
            <text:p><text:s/>52 159,2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3:0000000:35</text:p>
          </table:table-cell>
          <table:table-cell office:value-type="float" office:value="59987.199999999997" table:style-name="ce19">
            <text:p><text:s/>59 987,2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3:0000000:58</text:p>
          </table:table-cell>
          <table:table-cell office:value-type="float" office:value="3131.2" table:style-name="ce21">
            <text:p><text:s/>3 131,2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00000:76</text:p>
          </table:table-cell>
          <table:table-cell office:value-type="float" office:value="7416" table:style-name="ce19">
            <text:p><text:s/>7 416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260101:590</text:p>
          </table:table-cell>
          <table:table-cell office:value-type="float" office:value="40501.26" table:style-name="ce19">
            <text:p><text:s/>40 501,2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330101:493</text:p>
          </table:table-cell>
          <table:table-cell office:value-type="float" office:value="1905.38" table:style-name="ce21">
            <text:p><text:s/>1 905,38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330101:494</text:p>
          </table:table-cell>
          <table:table-cell office:value-type="float" office:value="1378.36" table:style-name="ce19">
            <text:p><text:s/>1 378,3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330101:495</text:p>
          </table:table-cell>
          <table:table-cell office:value-type="float" office:value="5379.01" table:style-name="ce19">
            <text:p><text:s/>5 379,01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570101:125</text:p>
          </table:table-cell>
          <table:table-cell office:value-type="float" office:value="78.239999999999995" table:style-name="ce21">
            <text:p><text:s/>78,24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590101:272</text:p>
          </table:table-cell>
          <table:table-cell office:value-type="float" office:value="1942.08" table:style-name="ce19">
            <text:p><text:s/>1 942,0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3:0640101:141</text:p>
          </table:table-cell>
          <table:table-cell office:value-type="float" office:value="66.819999999999993" table:style-name="ce19">
            <text:p><text:s/>66,8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3:0650101:129</text:p>
          </table:table-cell>
          <table:table-cell office:value-type="float" office:value="200.28" table:style-name="ce21">
            <text:p><text:s/>200,28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3:0690101:120</text:p>
          </table:table-cell>
          <table:table-cell office:value-type="float" office:value="123.32" table:style-name="ce19">
            <text:p><text:s/>123,3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5:0030101:955</text:p>
          </table:table-cell>
          <table:table-cell office:value-type="float" office:value="42393.599999999999" table:style-name="ce19">
            <text:p><text:s/>42 393,6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5:0430101:121</text:p>
          </table:table-cell>
          <table:table-cell office:value-type="float" office:value="403812.25" table:style-name="ce21">
            <text:p><text:s/>403 812,25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520101:177</text:p>
          </table:table-cell>
          <table:table-cell office:value-type="float" office:value="204355" table:style-name="ce19">
            <text:p><text:s/>204 355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1570101:502</text:p>
          </table:table-cell>
          <table:table-cell office:value-type="float" office:value="50512.98" table:style-name="ce19">
            <text:p><text:s/>50 512,9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40202:1153</text:p>
          </table:table-cell>
          <table:table-cell office:value-type="float" office:value="209908.32" table:style-name="ce19">
            <text:p><text:s/>209 908,3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870101:603</text:p>
          </table:table-cell>
          <table:table-cell office:value-type="float" office:value="214030.25" table:style-name="ce21">
            <text:p><text:s/>214 030,25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406">
            <text:p>57:10:0010201:10941</text:p>
          </table:table-cell>
          <table:table-cell office:value-type="float" office:value="679200" table:style-name="ce19">
            <text:p><text:s/>679 20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407">
            <text:p>57:10:0010801:34</text:p>
          </table:table-cell>
          <table:table-cell office:value-type="float" office:value="96508.95" table:style-name="ce19">
            <text:p><text:s/>96 508,9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08">
            <text:p>57:10:0020401:1042</text:p>
          </table:table-cell>
          <table:table-cell office:value-type="float" office:value="155441.13" table:style-name="ce21">
            <text:p><text:s/>155 441,13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409">
            <text:p>57:10:0022701:551</text:p>
          </table:table-cell>
          <table:table-cell office:value-type="float" office:value="127239.39" table:style-name="ce19">
            <text:p><text:s/>127 239,39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10">
            <text:p>57:10:0040101:11418</text:p>
          </table:table-cell>
          <table:table-cell office:value-type="float" office:value="509907.18" table:style-name="ce19">
            <text:p><text:s/>509 907,1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11">
            <text:p>57:10:0040101:11419</text:p>
          </table:table-cell>
          <table:table-cell office:value-type="float" office:value="204892.16" table:style-name="ce21">
            <text:p><text:s/>204 892,1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12">
            <text:p>57:10:0040101:11420</text:p>
          </table:table-cell>
          <table:table-cell office:value-type="float" office:value="450084.8" table:style-name="ce19">
            <text:p><text:s/>450 084,8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13">
            <text:p>57:10:0040101:11421</text:p>
          </table:table-cell>
          <table:table-cell office:value-type="float" office:value="101692.8" table:style-name="ce19">
            <text:p><text:s/>101 692,8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14">
            <text:p>57:10:0040101:11422</text:p>
          </table:table-cell>
          <table:table-cell office:value-type="float" office:value="2562641.5499999998" table:style-name="ce21">
            <text:p><text:s/>2 562 641,55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15">
            <text:p>57:10:0050101:6349</text:p>
          </table:table-cell>
          <table:table-cell office:value-type="float" office:value="623045.02" table:style-name="ce19">
            <text:p><text:s/>623 045,0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16">
            <text:p>57:10:0050101:6350</text:p>
          </table:table-cell>
          <table:table-cell office:value-type="float" office:value="130803.53" table:style-name="ce19">
            <text:p><text:s/>130 803,53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17">
            <text:p>57:10:0051301:109</text:p>
          </table:table-cell>
          <table:table-cell office:value-type="float" office:value="133836.04" table:style-name="ce21">
            <text:p><text:s/>133 836,04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18">
            <text:p>57:10:0060701:501</text:p>
          </table:table-cell>
          <table:table-cell office:value-type="float" office:value="184896" table:style-name="ce19">
            <text:p><text:s/>184 896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19">
            <text:p>57:10:0070101:5081</text:p>
          </table:table-cell>
          <table:table-cell office:value-type="float" office:value="1409122.9" table:style-name="ce19">
            <text:p><text:s/>1 409 122,9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0">
            <text:p>57:10:0440101:528</text:p>
          </table:table-cell>
          <table:table-cell office:value-type="float" office:value="938055.01" table:style-name="ce21">
            <text:p><text:s/>938 055,01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21">
            <text:p>57:11:0000000:2028</text:p>
          </table:table-cell>
          <table:table-cell office:value-type="float" office:value="353109.8" table:style-name="ce19">
            <text:p><text:s/>353 109,8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22">
            <text:p>57:11:0000000:29</text:p>
          </table:table-cell>
          <table:table-cell office:value-type="float" office:value="57916826" table:style-name="ce19">
            <text:p><text:s/>57 916 826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23">
            <text:p>57:11:0020101:693</text:p>
          </table:table-cell>
          <table:table-cell office:value-type="float" office:value="561306.48" table:style-name="ce19">
            <text:p><text:s/>561 306,4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24">
            <text:p>57:11:0020101:694</text:p>
          </table:table-cell>
          <table:table-cell office:value-type="float" office:value="688119.27" table:style-name="ce21">
            <text:p><text:s/>688 119,27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25">
            <text:p>57:11:0030101:470</text:p>
          </table:table-cell>
          <table:table-cell office:value-type="float" office:value="21713190" table:style-name="ce19">
            <text:p><text:s/>21 713 19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26">
            <text:p>57:11:0710101:189</text:p>
          </table:table-cell>
          <table:table-cell office:value-type="float" office:value="11721.13" table:style-name="ce19">
            <text:p><text:s/>11 721,13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27">
            <text:p>57:11:0990101:218</text:p>
          </table:table-cell>
          <table:table-cell office:value-type="float" office:value="233855.8" table:style-name="ce21">
            <text:p><text:s/>233 855,8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28">
            <text:p>57:11:1030201:175</text:p>
          </table:table-cell>
          <table:table-cell office:value-type="float" office:value="10516.5" table:style-name="ce19">
            <text:p><text:s/>10 516,5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29">
            <text:p>57:11:1540101:160</text:p>
          </table:table-cell>
          <table:table-cell office:value-type="float" office:value="27264.6" table:style-name="ce19">
            <text:p><text:s/>27 264,6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30">
            <text:p>57:11:1550102:333</text:p>
          </table:table-cell>
          <table:table-cell office:value-type="float" office:value="171396.96" table:style-name="ce21">
            <text:p><text:s/>171 396,9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31">
            <text:p>57:11:1610101:178</text:p>
          </table:table-cell>
          <table:table-cell office:value-type="float" office:value="100359.21" table:style-name="ce19">
            <text:p><text:s/>100 359,21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32">
            <text:p>57:11:1780102:158</text:p>
          </table:table-cell>
          <table:table-cell office:value-type="float" office:value="251143.2" table:style-name="ce19">
            <text:p><text:s/>251 143,2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33">
            <text:p>57:11:2740102:216</text:p>
          </table:table-cell>
          <table:table-cell office:value-type="float" office:value="198450" table:style-name="ce21">
            <text:p><text:s/>198 450,0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34">
            <text:p>57:11:2740102:217</text:p>
          </table:table-cell>
          <table:table-cell office:value-type="float" office:value="144200" table:style-name="ce19">
            <text:p><text:s/>144 20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35">
            <text:p>57:12:0020101:47</text:p>
          </table:table-cell>
          <table:table-cell office:value-type="float" office:value="129218.49" table:style-name="ce19">
            <text:p><text:s/>129 218,49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36">
            <text:p>57:12:0040201:317</text:p>
          </table:table-cell>
          <table:table-cell office:value-type="float" office:value="421337.95" table:style-name="ce21">
            <text:p><text:s/>421 337,95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37">
            <text:p>57:17:0040301:352</text:p>
          </table:table-cell>
          <table:table-cell office:value-type="float" office:value="1369439.97" table:style-name="ce19">
            <text:p><text:s/>1 369 439,97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38">
            <text:p>57:17:0270101:40</text:p>
          </table:table-cell>
          <table:table-cell office:value-type="float" office:value="295515" table:style-name="ce19">
            <text:p><text:s/>295 515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39">
            <text:p>57:17:0400101:33</text:p>
          </table:table-cell>
          <table:table-cell office:value-type="float" office:value="121330.72" table:style-name="ce21">
            <text:p><text:s/>121 330,72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40">
            <text:p>57:18:0000000:108</text:p>
          </table:table-cell>
          <table:table-cell office:value-type="float" office:value="3137783.5" table:style-name="ce19">
            <text:p><text:s/>3 137 783,5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41">
            <text:p>57:18:0000000:1133</text:p>
          </table:table-cell>
          <table:table-cell office:value-type="float" office:value="513191.88" table:style-name="ce19">
            <text:p><text:s/>513 191,8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42">
            <text:p>57:18:0020101:230</text:p>
          </table:table-cell>
          <table:table-cell office:value-type="float" office:value="317053" table:style-name="ce19">
            <text:p><text:s/>317 053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43">
            <text:p>57:18:1360101:81</text:p>
          </table:table-cell>
          <table:table-cell office:value-type="float" office:value="275268.53000000003" table:style-name="ce21">
            <text:p><text:s/>275 268,53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44">
            <text:p>57:19:0000000:2106</text:p>
          </table:table-cell>
          <table:table-cell office:value-type="float" office:value="1238250" table:style-name="ce19">
            <text:p><text:s/>1 238 25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45">
            <text:p>57:19:0050102:131</text:p>
          </table:table-cell>
          <table:table-cell office:value-type="float" office:value="6191250" table:style-name="ce19">
            <text:p><text:s/>6 191 25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46">
            <text:p>57:20:0000000:53</text:p>
          </table:table-cell>
          <table:table-cell office:value-type="float" office:value="56948419.060000002" table:style-name="ce21">
            <text:p><text:s/>56 948 419,0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47">
            <text:p>57:20:0050201:845</text:p>
          </table:table-cell>
          <table:table-cell office:value-type="float" office:value="59808" table:style-name="ce19">
            <text:p><text:s/>59 808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48">
            <text:p>57:20:0060101:695</text:p>
          </table:table-cell>
          <table:table-cell office:value-type="float" office:value="1124797.32" table:style-name="ce19">
            <text:p><text:s/>1 124 797,3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49">
            <text:p>57:21:0010209:287</text:p>
          </table:table-cell>
          <table:table-cell office:value-type="float" office:value="6614.28" table:style-name="ce21">
            <text:p><text:s/>6 614,28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50">
            <text:p>57:21:0020801:381</text:p>
          </table:table-cell>
          <table:table-cell office:value-type="float" office:value="45362.61" table:style-name="ce19">
            <text:p><text:s/>45 362,61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51">
            <text:p>57:22:0030201:162</text:p>
          </table:table-cell>
          <table:table-cell office:value-type="float" office:value="205820" table:style-name="ce19">
            <text:p><text:s/>205 82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52">
            <text:p>57:22:0800102:874</text:p>
          </table:table-cell>
          <table:table-cell office:value-type="float" office:value="117240" table:style-name="ce21">
            <text:p><text:s/>117 240,0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53">
            <text:p>57:22:0850103:1100</text:p>
          </table:table-cell>
          <table:table-cell office:value-type="float" office:value="420236" table:style-name="ce19">
            <text:p><text:s/>420 236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54">
            <text:p>57:23:0000000:66</text:p>
          </table:table-cell>
          <table:table-cell office:value-type="float" office:value="16978884.120000001" table:style-name="ce19">
            <text:p><text:s/>16 978 884,1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55">
            <text:p>57:23:0030102:343</text:p>
          </table:table-cell>
          <table:table-cell office:value-type="float" office:value="601920" table:style-name="ce21">
            <text:p><text:s/>601 920,0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56">
            <text:p>57:25:0010520:285</text:p>
          </table:table-cell>
          <table:table-cell office:value-type="float" office:value="62865.67" table:style-name="ce19">
            <text:p><text:s/>62 865,67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57">
            <text:p>57:25:0010724:439</text:p>
          </table:table-cell>
          <table:table-cell office:value-type="float" office:value="1701226.28" table:style-name="ce19">
            <text:p><text:s/>1 701 226,2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58">
            <text:p>57:25:0020129:691</text:p>
          </table:table-cell>
          <table:table-cell office:value-type="float" office:value="69070.5" table:style-name="ce21">
            <text:p><text:s/>69 070,5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59">
            <text:p>57:25:0020129:692</text:p>
          </table:table-cell>
          <table:table-cell office:value-type="float" office:value="66768.149999999994" table:style-name="ce19">
            <text:p><text:s/>66 768,1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60">
            <text:p>57:25:0020616:250</text:p>
          </table:table-cell>
          <table:table-cell office:value-type="float" office:value="1043103" table:style-name="ce19">
            <text:p><text:s/>1 043 103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61">
            <text:p>57:25:0021201:240</text:p>
          </table:table-cell>
          <table:table-cell office:value-type="float" office:value="221130" table:style-name="ce19">
            <text:p><text:s/>221 13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62">
            <text:p>57:25:0021305:1110</text:p>
          </table:table-cell>
          <table:table-cell office:value-type="float" office:value="56424" table:style-name="ce21">
            <text:p><text:s/>56 424,0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63">
            <text:p>57:25:0021404:885</text:p>
          </table:table-cell>
          <table:table-cell office:value-type="float" office:value="253772.6" table:style-name="ce19">
            <text:p><text:s/>253 772,6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64">
            <text:p>57:25:0021421:253</text:p>
          </table:table-cell>
          <table:table-cell office:value-type="float" office:value="310074.77" table:style-name="ce19">
            <text:p><text:s/>310 074,77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65">
            <text:p>57:25:0021604:6</text:p>
          </table:table-cell>
          <table:table-cell office:value-type="float" office:value="321248.76" table:style-name="ce21">
            <text:p><text:s/>321 248,7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66">
            <text:p>57:25:0031126:218</text:p>
          </table:table-cell>
          <table:table-cell office:value-type="float" office:value="6320880.4500000002" table:style-name="ce19">
            <text:p><text:s/>6 320 880,4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46">
            <text:p>57:25:0031126:219</text:p>
          </table:table-cell>
          <table:table-cell office:value-type="float" office:value="7897038.2999999998" table:style-name="ce19">
            <text:p><text:s/>7 897 038,3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45">
            <text:p>57:25:0040237:1535</text:p>
          </table:table-cell>
          <table:table-cell office:value-type="float" office:value="52877.88" table:style-name="ce21">
            <text:p><text:s/>52 877,88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40">
            <text:p>57:25:0040237:1536</text:p>
          </table:table-cell>
          <table:table-cell office:value-type="float" office:value="52877.88" table:style-name="ce19">
            <text:p><text:s/>52 877,8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41">
            <text:p>57:25:0040237:241</text:p>
          </table:table-cell>
          <table:table-cell office:value-type="float" office:value="113252668.31999999" table:style-name="ce19">
            <text:p><text:s/>113 252 668,3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42">
            <text:p>57:26:0000000:1652</text:p>
          </table:table-cell>
          <table:table-cell office:value-type="float" office:value="37767.360000000001" table:style-name="ce21">
            <text:p><text:s/>37 767,3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43">
            <text:p>57:26:0010315:1029</text:p>
          </table:table-cell>
          <table:table-cell office:value-type="float" office:value="481530" table:style-name="ce19">
            <text:p><text:s/>481 53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44">
            <text:p>57:26:0010324:708</text:p>
          </table:table-cell>
          <table:table-cell office:value-type="float" office:value="151170" table:style-name="ce19">
            <text:p><text:s/>151 170,0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03">
            <text:p>57:26:0010434:676</text:p>
          </table:table-cell>
          <table:table-cell office:value-type="float" office:value="26789.279999999999" table:style-name="ce21">
            <text:p><text:s/>26 789,28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04">
            <text:p>57:26:0010434:677</text:p>
          </table:table-cell>
          <table:table-cell office:value-type="float" office:value="23440.62" table:style-name="ce19">
            <text:p><text:s/>23 440,6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05">
            <text:p>57:27:0020417:202</text:p>
          </table:table-cell>
          <table:table-cell office:value-type="float" office:value="26676.6" table:style-name="ce19">
            <text:p><text:s/>26 676,6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6">
            <text:p>57:25:0010710:282</text:p>
          </table:table-cell>
          <table:table-cell office:value-type="float" office:value="4208343.4800000004" table:style-name="ce21">
            <text:p><text:s/>4 208 343,48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07">
            <text:p>57:25:0010608:2634</text:p>
          </table:table-cell>
          <table:table-cell office:value-type="float" office:value="3835420.06" table:style-name="ce19">
            <text:p><text:s/>3 835 420,0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08">
            <text:p>57:25:0010305:601</text:p>
          </table:table-cell>
          <table:table-cell office:value-type="float" office:value="3802993.65" table:style-name="ce19">
            <text:p><text:s/>3 802 993,6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09">
            <text:p>57:25:0021556:1393</text:p>
          </table:table-cell>
          <table:table-cell office:value-type="float" office:value="2815118.42" table:style-name="ce19">
            <text:p><text:s/>2 815 118,4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10">
            <text:p>57:25:0010504:717</text:p>
          </table:table-cell>
          <table:table-cell office:value-type="float" office:value="24302771.960000001" table:style-name="ce19">
            <text:p><text:s/>24 302 771,9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11">
            <text:p>57:03:0490101:420</text:p>
          </table:table-cell>
          <table:table-cell office:value-type="float" office:value="4816613.8099999996" table:style-name="ce21">
            <text:p><text:s/>4 816 613,81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12">
            <text:p>57:24:0010301:600</text:p>
          </table:table-cell>
          <table:table-cell office:value-type="float" office:value="11240632.470000001" table:style-name="ce19">
            <text:p><text:s/>11 240 632,47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13">
            <text:p>57:26:0010426:341</text:p>
          </table:table-cell>
          <table:table-cell office:value-type="float" office:value="841125.26" table:style-name="ce19">
            <text:p><text:s/>841 125,2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14">
            <text:p>57:25:0010133:71</text:p>
          </table:table-cell>
          <table:table-cell office:value-type="float" office:value="888306.6" table:style-name="ce21">
            <text:p><text:s/>888 306,60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315">
            <text:p>57:25:0021543:35</text:p>
          </table:table-cell>
          <table:table-cell office:value-type="float" office:value="7997749.6600000001" table:style-name="ce19">
            <text:p><text:s/>7 997 749,6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316">
            <text:p>57:17:0000000:319</text:p>
          </table:table-cell>
          <table:table-cell office:value-type="float" office:value="270400.7" table:style-name="ce19">
            <text:p><text:s/>270 400,7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7">
            <text:p>57:26:0010428:315</text:p>
          </table:table-cell>
          <table:table-cell office:value-type="float" office:value="201978.73" table:style-name="ce21">
            <text:p><text:s/>201 978,73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318">
            <text:p>57:25:0010133:70</text:p>
          </table:table-cell>
          <table:table-cell office:value-type="float" office:value="1175525.73" table:style-name="ce19">
            <text:p><text:s/>1 175 525,73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319">
            <text:p>57:06:0010602:115</text:p>
          </table:table-cell>
          <table:table-cell office:value-type="float" office:value="631551.22" table:style-name="ce19">
            <text:p><text:s/>631 551,2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20">
            <text:p>57:26:0010426:342</text:p>
          </table:table-cell>
          <table:table-cell office:value-type="float" office:value="795204.97" table:style-name="ce21">
            <text:p><text:s/>795 204,97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321">
            <text:p>57:25:0010716:102</text:p>
          </table:table-cell>
          <table:table-cell office:value-type="float" office:value="745413.4" table:style-name="ce19">
            <text:p><text:s/>745 413,40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322">
            <text:p>57:25:0020905:425</text:p>
          </table:table-cell>
          <table:table-cell office:value-type="float" office:value="410275.85" table:style-name="ce19">
            <text:p><text:s/>410 275,8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23">
            <text:p>57:26:0010402:305</text:p>
          </table:table-cell>
          <table:table-cell office:value-type="float" office:value="552316.06000000006" table:style-name="ce21">
            <text:p><text:s/>552 316,0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324">
            <text:p>57:18:0490101:587</text:p>
          </table:table-cell>
          <table:table-cell office:value-type="float" office:value="282160.18" table:style-name="ce19">
            <text:p><text:s/>282 160,18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325">
            <text:p>57:07:0030101:436</text:p>
          </table:table-cell>
          <table:table-cell office:value-type="float" office:value="232320.96" table:style-name="ce19">
            <text:p><text:s/>232 320,9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6">
            <text:p>57:25:0021313:648</text:p>
          </table:table-cell>
          <table:table-cell office:value-type="float" office:value="1003135.02" table:style-name="ce21">
            <text:p><text:s/>1 003 135,02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27">
            <text:p>57:10:0040101:11423</text:p>
          </table:table-cell>
          <table:table-cell office:value-type="float" office:value="736374.86" table:style-name="ce19">
            <text:p><text:s/>736 374,86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8">
            <text:p>57:27:0020642:304</text:p>
          </table:table-cell>
          <table:table-cell office:value-type="float" office:value="9943012.5600000005" table:style-name="ce21">
            <text:p><text:s/>9 943 012,5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29">
            <text:p>57:25:0040305:5373</text:p>
          </table:table-cell>
          <table:table-cell office:value-type="float" office:value="8616651.2300000004" table:style-name="ce19">
            <text:p><text:s/>8 616 651,23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30">
            <text:p>57:26:0010219:1818</text:p>
          </table:table-cell>
          <table:table-cell office:value-type="float" office:value="1357843.25" table:style-name="ce19">
            <text:p><text:s/>1 357 843,2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31">
            <text:p>57:10:1910203:2335</text:p>
          </table:table-cell>
          <table:table-cell office:value-type="float" office:value="2370613.86" table:style-name="ce21">
            <text:p><text:s/>2 370 613,86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332">
            <text:p>57:10:0012401:1139</text:p>
          </table:table-cell>
          <table:table-cell office:value-type="float" office:value="157715.95000000001" table:style-name="ce19">
            <text:p><text:s/>157 715,95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33">
            <text:p>57:25:0010711:1348</text:p>
          </table:table-cell>
          <table:table-cell office:value-type="float" office:value="117871.69" table:style-name="ce19">
            <text:p><text:s/>117 871,69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4">
            <text:p>57:19:0010308:640</text:p>
          </table:table-cell>
          <table:table-cell office:value-type="float" office:value="290273.87" table:style-name="ce21">
            <text:p><text:s/>290 273,87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335">
            <text:p>57:26:0010413:1595</text:p>
          </table:table-cell>
          <table:table-cell office:value-type="float" office:value="110700.12" table:style-name="ce19">
            <text:p><text:s/>110 700,12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36">
            <text:p>57:19:0010303:1268</text:p>
          </table:table-cell>
          <table:table-cell office:value-type="float" office:value="44059.47" table:style-name="ce19">
            <text:p><text:s/>44 059,47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7">
            <text:p>57:10:0012401:1138</text:p>
          </table:table-cell>
          <table:table-cell office:value-type="float" office:value="350743.42" table:style-name="ce21">
            <text:p><text:s/>350 743,42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338">
            <text:p>57:25:0040408:3498</text:p>
          </table:table-cell>
          <table:table-cell office:value-type="float" office:value="205481.79" table:style-name="ce19">
            <text:p><text:s/>205 481,79<text:s text:c="3"/></text:p>
          </table:table-cell>
          <table:table-cell office:value-type="string" table:style-name="ce11">
            <text:p>19.05.2025</text:p>
          </table:table-cell>
          <table:table-cell office:value-type="string" table:style-name="ce11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39">
            <text:p>57:25:0021533:2924</text:p>
          </table:table-cell>
          <table:table-cell office:value-type="float" office:value="307765.90999999997" table:style-name="ce21">
            <text:p><text:s/>307 765,91<text:s text:c="3"/></text:p>
          </table:table-cell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3">
            <text:p>57:01:0010102:2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1:0010415:1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5">
            <text:p>57:01:1560101:13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6">
            <text:p>57:01:2000101: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2:0950101:20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8">
            <text:p>57:03:0000000:2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9">
            <text:p>57:03:0830101:8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">
            <text:p>57:05:0000000:43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5:0070101:63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">
            <text:p>57:06:0080102:5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3">
            <text:p>57:06:0650101:20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4">
            <text:p>57:06:1360101:7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5">
            <text:p>57:07:0040301:25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07:0120101:7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07:0790101:51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8">
            <text:p>57:08:0970101:10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09:0030206:9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0">
            <text:p>57:09:0560101:18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1">
            <text:p>57:10:0000000:5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">
            <text:p>57:10:0021601:21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3">
            <text:p>57:10:0021801:6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10:0040101:113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">
            <text:p>57:10:0040101:40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10:0042501:13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7">
            <text:p>57:10:0050101:1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8">
            <text:p>57:10:0050101:395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9">
            <text:p>57:10:0050101:396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0">
            <text:p>57:10:0050101:396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9">
            <text:p>57:10:0050101:396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0">
            <text:p>57:10:0050101:396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1">
            <text:p>57:10:0050101:396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2">
            <text:p>57:10:0050101:396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3">
            <text:p>57:10:0050101:611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4">
            <text:p>57:10:0050101:611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5">
            <text:p>57:10:0050101:611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6">
            <text:p>57:10:0050101:619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7">
            <text:p>57:10:0050101:620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8">
            <text:p>57:10:0050101:620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9">
            <text:p>57:10:0050101:620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0">
            <text:p>57:10:0050101:621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1">
            <text:p>57:10:0050101:62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2">
            <text:p>57:10:0050101:621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3">
            <text:p>57:10:0050101:621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4">
            <text:p>57:10:0050101:621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5">
            <text:p>57:10:0050101:622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6">
            <text:p>57:10:0050101:622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7">
            <text:p>57:10:0050101:622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8">
            <text:p>57:10:0050101:622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9">
            <text:p>57:10:0050101:622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0">
            <text:p>57:10:0050101:622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1">
            <text:p>57:10:0050101:623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2">
            <text:p>57:10:0050101:623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3">
            <text:p>57:10:0050101:623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4">
            <text:p>57:10:0050101:95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5">
            <text:p>57:10:0050401:76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6">
            <text:p>57:10:0060101:123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7">
            <text:p>57:10:0060101:128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8">
            <text:p>57:10:0070101:148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9">
            <text:p>57:10:0070101:324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0">
            <text:p>57:10:0070101:325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1">
            <text:p>57:10:0430101:16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2">
            <text:p>57:10:0910101:37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3">
            <text:p>57:10:1230101:214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6">
            <text:p>57:10:1250101:107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7">
            <text:p>57:10:1610101:6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8">
            <text:p>57:10:1650101:5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9">
            <text:p>57:10:1910101:11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0">
            <text:p>57:10:1910101:131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9">
            <text:p>57:10:1910101:2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0">
            <text:p>57:10:1910101:26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1">
            <text:p>57:10:1910101:26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2">
            <text:p>57:10:1910101:27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3">
            <text:p>57:10:1910101:29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4">
            <text:p>57:10:1910101:34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5">
            <text:p>57:10:1910101:35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4">
            <text:p>57:10:1910101:37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5">
            <text:p>57:10:1910101:39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6">
            <text:p>57:10:1910101:64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7">
            <text:p>57:10:1910101:74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8">
            <text:p>57:10:1910101:77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1">
            <text:p>57:10:1910101:8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92">
            <text:p>57:10:1910101:84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3">
            <text:p>57:10:1910103:23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4">
            <text:p>57:10:1910104:52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5">
            <text:p>57:10:1910104:57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6">
            <text:p>57:10:1910104:57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7">
            <text:p>57:10:1910201:106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98">
            <text:p>57:10:1910201:106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99">
            <text:p>57:10:1910201:15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0">
            <text:p>57:10:1910201:1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1">
            <text:p>57:10:1910201:17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2">
            <text:p>57:10:1910201:20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3">
            <text:p>57:10:1910201:20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4">
            <text:p>57:10:1910201:20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5">
            <text:p>57:10:1910201:21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6">
            <text:p>57:10:1910201:21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7">
            <text:p>57:10:1910201:28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10:1910201:28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9">
            <text:p>57:10:1910201:28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0">
            <text:p>57:10:1910202:1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1">
            <text:p>57:10:1910202:15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2">
            <text:p>57:10:1910202:15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3">
            <text:p>57:10:1910202:15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4">
            <text:p>57:10:1910202:16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5">
            <text:p>57:10:1910202:16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6">
            <text:p>57:10:1910202:16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7">
            <text:p>57:10:1910202:17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8">
            <text:p>57:10:1910202:17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6">
            <text:p>57:10:1910202:18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7">
            <text:p>57:10:1910202:20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8">
            <text:p>57:10:1910202:2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9">
            <text:p>57:10:1910202:21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0">
            <text:p>57:10:1910202:2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1">
            <text:p>57:10:1910202:59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2">
            <text:p>57:10:1910202:59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3">
            <text:p>57:10:1910202:77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24">
            <text:p>57:10:1910204:1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5">
            <text:p>57:10:1910204:2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6">
            <text:p>57:10:1910204:3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7">
            <text:p>57:10:1910204:42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8">
            <text:p>57:10:1910204:53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9">
            <text:p>57:10:1910204:8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0">
            <text:p>57:10:1910301:1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1">
            <text:p>57:10:1910301:19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2">
            <text:p>57:10:1910301:2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3">
            <text:p>57:10:1910301:20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4">
            <text:p>57:10:1910301:21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5">
            <text:p>57:10:1910301:22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6">
            <text:p>57:10:1910301:23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7">
            <text:p>57:10:1910301:3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8">
            <text:p>57:10:1910301:56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9">
            <text:p>57:10:1910301:57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0">
            <text:p>57:10:1910301:60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1">
            <text:p>57:10:1910301:60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42">
            <text:p>57:10:1910301:61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3">
            <text:p>57:10:1910301:63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4">
            <text:p>57:10:1910301:76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5">
            <text:p>57:10:1910701:1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6">
            <text:p>57:10:1910701:1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7">
            <text:p>57:10:1910701: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8">
            <text:p>57:10:1910701: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49">
            <text:p>57:10:1910701: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0">
            <text:p>57:10:1910701: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1">
            <text:p>57:10:1910701: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2">
            <text:p>57:10:1910801:12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3">
            <text:p>57:10:1910801:12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4">
            <text:p>57:10:1910801:5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5">
            <text:p>57:11:1810101:3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6">
            <text:p>57:12:0000000:12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7">
            <text:p>57:12:0010102:48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8">
            <text:p>57:12:0020101:18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9">
            <text:p>57:12:0020101:19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0">
            <text:p>57:12:0020102:17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1">
            <text:p>57:12:0110101:13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62">
            <text:p>57:13:0030101:20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63">
            <text:p>57:14:0000000:78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4">
            <text:p>57:14:0010204:5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65">
            <text:p>57:14:0460101: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6">
            <text:p>57:14:0460101:1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7">
            <text:p>57:14:0460101:2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8">
            <text:p>57:14:0460101:29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9">
            <text:p>57:14:0460103:17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0">
            <text:p>57:15:0280101:7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71">
            <text:p>57:15:0330101:2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72">
            <text:p>57:15:0700101: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73">
            <text:p>57:16:0230103:11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74">
            <text:p>57:16:0300101:1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5">
            <text:p>57:16:0510101:6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76">
            <text:p>57:17:0060101:1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77">
            <text:p>57:17:0730101:1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8">
            <text:p>57:18:0020201:11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9">
            <text:p>57:18:0630101:14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0">
            <text:p>57:18:1040101:7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81">
            <text:p>57:18:1040101:7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82">
            <text:p>57:18:1360101:29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83">
            <text:p>57:19:0040102:22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84">
            <text:p>57:22:0030201:15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7">
            <text:p>57:22:0170101:13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98">
            <text:p>57:22:0210101:1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99">
            <text:p>57:22:0670101:28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0">
            <text:p>57:22:0760101:69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1">
            <text:p>57:22:0760101:70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2">
            <text:p>57:22:0780103: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2">
            <text:p>57:22:0850101:4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93">
            <text:p>57:23:1200101:55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94">
            <text:p>57:24:0310101:75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95">
            <text:p>57:24:0330101:19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6">
            <text:p>57:25:0010311:1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85">
            <text:p>57:25:0010604:27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86">
            <text:p>57:25:0010709:19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87">
            <text:p>57:25:0021314:2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88">
            <text:p>57:25:0021408:8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89">
            <text:p>57:25:0021411: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90">
            <text:p>57:25:0021535: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91">
            <text:p>57:25:0030114: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1">
            <text:p>57:25:0040222:15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2">
            <text:p>57:25:0040408:38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3">
            <text:p>57:26:0010423:5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4">
            <text:p>57:27:0020308:54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5">
            <text:p>57:27:0020424:71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6">
            <text:p>57:27:0020623:3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7">
            <text:p>57:25:0020129:40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8">
            <text:p>57:25:0021408:5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9">
            <text:p>57:22:0800101:47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0">
            <text:p>57:25:0040408:348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1">
            <text:p>57:26:0010315:58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2">
            <text:p>57:17:0010206:6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3">
            <text:p>57:25:0030756:60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4">
            <text:p>57:10:1250101:239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5">
            <text:p>57:14:0450101:4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6">
            <text:p>57:25:0010154:129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7">
            <text:p>57:11:1810101:7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8">
            <text:p>57:26:0010412:184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9">
            <text:p>57:25:0040321:110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90">
            <text:p>57:25:0040203:55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91">
            <text:p>57:25:0010401:3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92">
            <text:p>57:25:0021411:83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93">
            <text:p>57:25:0031126:21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94">
            <text:p>57:26:0010413:157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95">
            <text:p>57:13:0410101:31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96">
            <text:p>57:10:1000101:63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97">
            <text:p>57:25:0021119:8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98">
            <text:p>57:25:0030756:90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99">
            <text:p>57:08:0990101:60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00">
            <text:p>57:09:0560101:39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01">
            <text:p>57:09:0030206:32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02">
            <text:p>57:15:0000000:66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08">
            <text:p>57:12:0110101:17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09">
            <text:p>57:01:1120101:1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10">
            <text:p>57:18:0630101:14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11">
            <text:p>57:25:0020513:4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12">
            <text:p>57:10:0023401:23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03">
            <text:p>57:25:0020610:8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04">
            <text:p>57:25:0021404:88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05">
            <text:p>57:16:0510101:29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06">
            <text:p>57:26:0010412:184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07">
            <text:p>57:10:1650101:117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13">
            <text:p>57:27:0010219:11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14">
            <text:p>57:11:0990101:21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85">
            <text:p>57:25:0040203:55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86">
            <text:p>57:10:0060101:211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87">
            <text:p>57:10:0440101:26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88">
            <text:p>57:25:0021305:80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89">
            <text:p>57:10:2020101:71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80">
            <text:p>57:15:0280101:18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81">
            <text:p>57:07:1030101:28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82">
            <text:p>57:25:0031413:2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83">
            <text:p>57:25:0021411:83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84">
            <text:p>57:25:0040224:22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69">
            <text:p>57:25:0010608:206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70">
            <text:p>57:25:0010706:13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71">
            <text:p>57:27:0020518:84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72">
            <text:p>57:25:0020725:12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73">
            <text:p>57:25:0010605:201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74">
            <text:p>57:25:0040322:211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54">
            <text:p>57:07:0790101:34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55">
            <text:p>57:25:0040212:13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56">
            <text:p>57:26:0010417:75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57">
            <text:p>57:25:0030401:5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58">
            <text:p>57:25:0010510:93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47">
            <text:p>57:16:0010401:5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48">
            <text:p>57:10:0940101:134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49">
            <text:p>57:25:0020126:5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50">
            <text:p>57:25:0030618:13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51">
            <text:p>57:25:0020319:16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52">
            <text:p>57:10:1030101:18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53">
            <text:p>57:25:0020535:833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59">
            <text:p>57:23:0010101:128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60">
            <text:p>57:10:0030801:195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61">
            <text:p>57:02:0010111:33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62">
            <text:p>57:10:0940101:160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63">
            <text:p>57:25:0010726:43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64">
            <text:p>57:25:0010201:2055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65">
            <text:p>57:25:0040311:229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66">
            <text:p>57:18:0070106:15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67">
            <text:p>57:10:0460101:508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68">
            <text:p>57:25:0030523:18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75">
            <text:p>57:25:0040303:222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76">
            <text:p>57:25:0040224:297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77">
            <text:p>57:01:0040201:38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78">
            <text:p>57:25:0031126:21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79">
            <text:p>57:25:0020616:23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99">
            <text:p>57:10:0040101:845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00">
            <text:p>57:25:0000000:81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01">
            <text:p>57:11:0000000:178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02">
            <text:p>57:10:0040101:970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03">
            <text:p>57:10:0040101:8432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04">
            <text:p>57:07:0000000:91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05">
            <text:p>57:07:0000000:101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97">
            <text:p>57:25:0021604:127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96">
            <text:p>57:10:0040101:8424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95">
            <text:p>57:10:0040101:1109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94">
            <text:p>57:17:0400101:486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92">
            <text:p>57:10:0040101:844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90">
            <text:p>57:10:0040101:8461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91">
            <text:p>57:18:1040101:229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93">
            <text:p>57:10:0040101:10960</text:p>
          </table:table-cell>
          <table:table-cell table:style-name="ce27"/>
          <table:table-cell office:value-type="string" table:style-name="ce13">
            <text:p>19.05.2025</text:p>
          </table:table-cell>
          <table:table-cell office:value-type="string" table:style-name="ce13">
            <text:p>15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38949D21F8A48F854A265749B831A344B21239C8688EC2D06618055DA5B206DFF2BEA21E8E6358C9993DB70C644DB2A8644E45C1A54902B340D3E677653E2F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21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215"/>
          <table:table-cell table:number-columns-repeated="16382"/>
        </table:table-row>
        <table:table-row table:number-rows-repeated="104805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8T13:01:06Z</dc:date>
    <meta:editing-cycles>10</meta:editing-cycles>
  </office:meta>
</office:document-meta>
</file>