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30:$B$1048576, B2)+COUNTIF($B$1:$B$16, B2)+COUNTIF($B$223:$B$225, B2)&gt;1,NOT(ISBLANK(B2))))" style:apply-style-name="cf1" style:base-cell-address="Акт.B2"/>
      <style:map style:condition="is-true-formula(msoxl:AND(COUNTIF($B$730:$B$1048576, B2)+COUNTIF($B$1:$B$16, B2)+COUNTIF($B$223:$B$225, B2)&gt;1,NOT(ISBLANK(B2))))" style:apply-style-name="cf1" style:base-cell-address="Акт.B2"/>
      <style:map style:condition="is-true-formula(msoxl:AND(COUNTIF($B$730:$B$1048576, B2)+COUNTIF($B$1:$B$16, B2)+COUNTIF($B$223:$B$22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30:$B$1048576, B2)+COUNTIF($B$1:$B$16, B2)+COUNTIF($B$223:$B$225, B2)&gt;1,NOT(ISBLANK(B2))))" style:apply-style-name="cf1" style:base-cell-address="Акт.B2"/>
      <style:map style:condition="is-true-formula(msoxl:AND(COUNTIF($B$730:$B$1048576, B3)+COUNTIF($B$1:$B$16, B3)+COUNTIF($B$223:$B$225, B3)&gt;1,NOT(ISBLANK(B3))))" style:apply-style-name="cf1" style:base-cell-address="Акт.B3"/>
      <style:map style:condition="is-true-formula(msoxl:AND(COUNTIF($B$730:$B$1048576, B3)+COUNTIF($B$1:$B$16, B3)+COUNTIF($B$223:$B$22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30:$B$1048576, B12)+COUNTIF($B$1:$B$16, B12)+COUNTIF($B$223:$B$225, B12)&gt;1,NOT(ISBLANK(B12))))" style:apply-style-name="cf1" style:base-cell-address="Акт.B12"/>
      <style:map style:condition="is-true-formula(msoxl:AND(COUNTIF($B$730:$B$1048576, B12)+COUNTIF($B$1:$B$16, B12)+COUNTIF($B$223:$B$225, B12)&gt;1,NOT(ISBLANK(B12))))" style:apply-style-name="cf1" style:base-cell-address="Акт.B12"/>
      <style:map style:condition="is-true-formula(msoxl:AND(COUNTIF($B$730:$B$1048576, B12)+COUNTIF($B$1:$B$16, B12)+COUNTIF($B$223:$B$22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30:$B$1048576, B12)+COUNTIF($B$1:$B$16, B12)+COUNTIF($B$223:$B$225, B12)&gt;1,NOT(ISBLANK(B12))))" style:apply-style-name="cf1" style:base-cell-address="Акт.B12"/>
      <style:map style:condition="is-true-formula(msoxl:AND(COUNTIF($B$730:$B$1048576, B16)+COUNTIF($B$1:$B$16, B16)+COUNTIF($B$223:$B$225, B16)&gt;1,NOT(ISBLANK(B16))))" style:apply-style-name="cf1" style:base-cell-address="Акт.B16"/>
      <style:map style:condition="is-true-formula(msoxl:AND(COUNTIF($B$730:$B$1048576, B16)+COUNTIF($B$1:$B$16, B16)+COUNTIF($B$223:$B$225, B16)&gt;1,NOT(ISBLANK(B16))))" style:apply-style-name="cf1" style:base-cell-address="Акт.B1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461" style:family="table-cell">
      <style:map style:condition="is-true-formula(msoxl:AND(COUNTIF($B$730:$B$1048576, B2)+COUNTIF($B$1:$B$16, B2)+COUNTIF($B$223:$B$225, B2)&gt;1,NOT(ISBLANK(B2))))" style:apply-style-name="cf1" style:base-cell-address="Акт.B2"/>
      <style:map style:condition="is-true-formula(msoxl:AND(COUNTIF($B$730:$B$1048576, B743)+COUNTIF($B$1:$B$16, B743)+COUNTIF($B$223:$B$225, B743)&gt;1,NOT(ISBLANK(B743))))" style:apply-style-name="cf1" style:base-cell-address="Акт.B743"/>
      <style:map style:condition="is-true-formula(msoxl:AND(COUNTIF($B$730:$B$1048576, B743)+COUNTIF($B$1:$B$16, B743)+COUNTIF($B$223:$B$225, B743)&gt;1,NOT(ISBLANK(B743))))" style:apply-style-name="cf1" style:base-cell-address="Акт.B74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575" style:family="table-cell" style:parent-style-name="Default" style:data-style-name="N0">
      <style:table-cell-properties style:vertical-align="automatic"/>
      <style:map style:condition="is-true-formula(msoxl:AND(COUNTIF($B$730:$B$1048576, B2)+COUNTIF($B$1:$B$16, B2)+COUNTIF($B$223:$B$225, B2)&gt;1,NOT(ISBLANK(B2))))" style:apply-style-name="cf1" style:base-cell-address="Акт.B2"/>
      <style:map style:condition="is-true-formula(msoxl:AND(COUNTIF($B$730:$B$1048576, B737)+COUNTIF($B$1:$B$16, B737)+COUNTIF($B$223:$B$225, B737)&gt;1,NOT(ISBLANK(B737))))" style:apply-style-name="cf1" style:base-cell-address="Акт.B737"/>
      <style:map style:condition="is-true-formula(msoxl:AND(COUNTIF($B$730:$B$1048576, B737)+COUNTIF($B$1:$B$16, B737)+COUNTIF($B$223:$B$225, B737)&gt;1,NOT(ISBLANK(B737))))" style:apply-style-name="cf1" style:base-cell-address="Акт.B737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31</text:p>
          </table:table-cell>
          <table:table-cell table:style-name="ce7"/>
          <table:table-cell table:style-name="ce8"/>
          <table:table-cell office:value-type="date" office:date-value="2025-05-29T00:00:00" table:style-name="ce9">
            <text:p>29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6" table:style-name="ce12">
            <text:p>20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4" table:style-name="ce12">
            <text:p>5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30201:605</text:p>
          </table:table-cell>
          <table:table-cell office:value-type="float" office:value="256800" table:style-name="ce19">
            <text:p><text:s/>256 800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0040101:666</text:p>
          </table:table-cell>
          <table:table-cell office:value-type="float" office:value="1766384.96" table:style-name="ce21">
            <text:p><text:s/>1 766 384,96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1:0040101:667</text:p>
          </table:table-cell>
          <table:table-cell office:value-type="float" office:value="659153.55000000005" table:style-name="ce19">
            <text:p><text:s/>659 153,5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1:1660101:124</text:p>
          </table:table-cell>
          <table:table-cell office:value-type="float" office:value="463771" table:style-name="ce19">
            <text:p><text:s/>463 771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1:2400101:211</text:p>
          </table:table-cell>
          <table:table-cell office:value-type="float" office:value="198603.2" table:style-name="ce21">
            <text:p><text:s/>198 603,2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2:0000000:50</text:p>
          </table:table-cell>
          <table:table-cell office:value-type="float" office:value="40238.28" table:style-name="ce19">
            <text:p><text:s/>40 238,2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2:0000000:89</text:p>
          </table:table-cell>
          <table:table-cell office:value-type="float" office:value="4262.1899999999996" table:style-name="ce19">
            <text:p><text:s/>4 262,1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2:0200101:276</text:p>
          </table:table-cell>
          <table:table-cell office:value-type="float" office:value="5856.03" table:style-name="ce21">
            <text:p><text:s/>5 856,03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2:0200101:277</text:p>
          </table:table-cell>
          <table:table-cell office:value-type="float" office:value="1159.8900000000001" table:style-name="ce19">
            <text:p><text:s/>1 159,8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3:0000000:76</text:p>
          </table:table-cell>
          <table:table-cell office:value-type="float" office:value="7910.4" table:style-name="ce19">
            <text:p><text:s/>7 910,4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3:0580101:129</text:p>
          </table:table-cell>
          <table:table-cell office:value-type="float" office:value="38.54" table:style-name="ce21">
            <text:p><text:s/>38,54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3:0600101:128</text:p>
          </table:table-cell>
          <table:table-cell office:value-type="float" office:value="159.08000000000001" table:style-name="ce19">
            <text:p><text:s/>159,0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3:0610101:121</text:p>
          </table:table-cell>
          <table:table-cell office:value-type="float" office:value="79.5" table:style-name="ce19">
            <text:p><text:s/>79,5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3:0680101:119</text:p>
          </table:table-cell>
          <table:table-cell office:value-type="float" office:value="64.680000000000007" table:style-name="ce21">
            <text:p><text:s/>64,6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6:0010201:153</text:p>
          </table:table-cell>
          <table:table-cell office:value-type="float" office:value="374848" table:style-name="ce19">
            <text:p><text:s/>374 848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6:0660101:385</text:p>
          </table:table-cell>
          <table:table-cell office:value-type="float" office:value="192625" table:style-name="ce19">
            <text:p><text:s/>192 625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7:0040401:144</text:p>
          </table:table-cell>
          <table:table-cell office:value-type="float" office:value="34458.449999999997" table:style-name="ce21">
            <text:p><text:s/>34 458,45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7:0550101:937</text:p>
          </table:table-cell>
          <table:table-cell office:value-type="float" office:value="123680" table:style-name="ce19">
            <text:p><text:s/>123 680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9:0030304:200</text:p>
          </table:table-cell>
          <table:table-cell office:value-type="float" office:value="324707.76" table:style-name="ce19">
            <text:p><text:s/>324 707,7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9:0400101:2225</text:p>
          </table:table-cell>
          <table:table-cell office:value-type="float" office:value="227937.55" table:style-name="ce19">
            <text:p><text:s/>227 937,5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0010201:10940</text:p>
          </table:table-cell>
          <table:table-cell office:value-type="float" office:value="1448464.16" table:style-name="ce21">
            <text:p><text:s/>1 448 464,16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0022501:752</text:p>
          </table:table-cell>
          <table:table-cell office:value-type="float" office:value="339635.92" table:style-name="ce19">
            <text:p><text:s/>339 635,9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050401:136</text:p>
          </table:table-cell>
          <table:table-cell office:value-type="float" office:value="151551.4" table:style-name="ce19">
            <text:p><text:s/>151 551,4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70101:58</text:p>
          </table:table-cell>
          <table:table-cell office:value-type="float" office:value="798657.88" table:style-name="ce21">
            <text:p><text:s/>798 657,8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2340101:210</text:p>
          </table:table-cell>
          <table:table-cell office:value-type="float" office:value="398513.52" table:style-name="ce19">
            <text:p><text:s/>398 513,5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1:0020101:214</text:p>
          </table:table-cell>
          <table:table-cell office:value-type="float" office:value="7528828.7199999997" table:style-name="ce19">
            <text:p><text:s/>7 528 828,7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1:0020101:692</text:p>
          </table:table-cell>
          <table:table-cell office:value-type="float" office:value="391300" table:style-name="ce21">
            <text:p><text:s/>391 300,0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1:0020301:1326</text:p>
          </table:table-cell>
          <table:table-cell office:value-type="float" office:value="383770.41" table:style-name="ce19">
            <text:p><text:s/>383 770,41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1:0020301:1327</text:p>
          </table:table-cell>
          <table:table-cell office:value-type="float" office:value="341948.04" table:style-name="ce19">
            <text:p><text:s/>341 948,0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0020301:1328</text:p>
          </table:table-cell>
          <table:table-cell office:value-type="float" office:value="713797.8" table:style-name="ce21">
            <text:p><text:s/>713 797,8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1:0020301:1329</text:p>
          </table:table-cell>
          <table:table-cell office:value-type="float" office:value="833548.98" table:style-name="ce19">
            <text:p><text:s/>833 548,9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1:0020301:1330</text:p>
          </table:table-cell>
          <table:table-cell office:value-type="float" office:value="356130" table:style-name="ce19">
            <text:p><text:s/>356 130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0830101:348</text:p>
          </table:table-cell>
          <table:table-cell office:value-type="float" office:value="5518.88" table:style-name="ce21">
            <text:p><text:s/>5 518,8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0830101:63</text:p>
          </table:table-cell>
          <table:table-cell office:value-type="float" office:value="5138981.7" table:style-name="ce19">
            <text:p><text:s/>5 138 981,7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1:1400101:21</text:p>
          </table:table-cell>
          <table:table-cell office:value-type="float" office:value="127859.7" table:style-name="ce19">
            <text:p><text:s/>127 859,7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2:0010101:530</text:p>
          </table:table-cell>
          <table:table-cell office:value-type="float" office:value="188750" table:style-name="ce21">
            <text:p><text:s/>188 750,0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3:0140101:487</text:p>
          </table:table-cell>
          <table:table-cell office:value-type="float" office:value="158605.12" table:style-name="ce19">
            <text:p><text:s/>158 605,1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6:0010103:27</text:p>
          </table:table-cell>
          <table:table-cell office:value-type="float" office:value="260435.97" table:style-name="ce19">
            <text:p><text:s/>260 435,97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6:0010202:1028</text:p>
          </table:table-cell>
          <table:table-cell office:value-type="float" office:value="23904.3" table:style-name="ce19">
            <text:p><text:s/>23 904,3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8:0000000:1203</text:p>
          </table:table-cell>
          <table:table-cell office:value-type="float" office:value="61089.84" table:style-name="ce21">
            <text:p><text:s/>61 089,84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8:0260101:13</text:p>
          </table:table-cell>
          <table:table-cell office:value-type="float" office:value="217536.8" table:style-name="ce19">
            <text:p><text:s/>217 536,8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8:0540101:324</text:p>
          </table:table-cell>
          <table:table-cell office:value-type="float" office:value="17.45" table:style-name="ce19">
            <text:p><text:s/>17,4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9:1170101:2701</text:p>
          </table:table-cell>
          <table:table-cell office:value-type="float" office:value="66832" table:style-name="ce21">
            <text:p><text:s/>66 832,0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22:0290101:68</text:p>
          </table:table-cell>
          <table:table-cell office:value-type="float" office:value="354605.13" table:style-name="ce19">
            <text:p><text:s/>354 605,1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22:0850103:1099</text:p>
          </table:table-cell>
          <table:table-cell office:value-type="float" office:value="7709.52" table:style-name="ce19">
            <text:p><text:s/>7 709,5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24:0310101:150</text:p>
          </table:table-cell>
          <table:table-cell office:value-type="float" office:value="264052.8" table:style-name="ce21">
            <text:p><text:s/>264 052,8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25:0020108:272</text:p>
          </table:table-cell>
          <table:table-cell office:value-type="float" office:value="1822836.25" table:style-name="ce19">
            <text:p><text:s/>1 822 836,2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25:0021533:2923</text:p>
          </table:table-cell>
          <table:table-cell office:value-type="float" office:value="48031" table:style-name="ce19">
            <text:p><text:s/>48 031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25:0031121:22</text:p>
          </table:table-cell>
          <table:table-cell office:value-type="float" office:value="154746.70000000001" table:style-name="ce21">
            <text:p><text:s/>154 746,7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25:0031406:10</text:p>
          </table:table-cell>
          <table:table-cell office:value-type="float" office:value="514687.5" table:style-name="ce19">
            <text:p><text:s/>514 687,5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25:0040304:2560</text:p>
          </table:table-cell>
          <table:table-cell office:value-type="float" office:value="2706432.56" table:style-name="ce19">
            <text:p><text:s/>2 706 432,5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25:0040304:2561</text:p>
          </table:table-cell>
          <table:table-cell office:value-type="float" office:value="15952552.199999999" table:style-name="ce21">
            <text:p><text:s/>15 952 552,2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26:0010324:707</text:p>
          </table:table-cell>
          <table:table-cell office:value-type="float" office:value="177333.1" table:style-name="ce19">
            <text:p><text:s/>177 333,1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26:0010417:2021</text:p>
          </table:table-cell>
          <table:table-cell office:value-type="float" office:value="456624" table:style-name="ce19">
            <text:p><text:s/>456 624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6">
            <text:p>57:26:0010425:349</text:p>
          </table:table-cell>
          <table:table-cell office:value-type="float" office:value="412978.52" table:style-name="ce21">
            <text:p><text:s/>412 978,52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7">
            <text:p>57:26:0010425:350</text:p>
          </table:table-cell>
          <table:table-cell office:value-type="float" office:value="237665.64" table:style-name="ce19">
            <text:p><text:s/>237 665,6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27:0010416:639</text:p>
          </table:table-cell>
          <table:table-cell office:value-type="float" office:value="31572.25" table:style-name="ce19">
            <text:p><text:s/>31 572,2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99">
            <text:p>57:27:0010504:467</text:p>
          </table:table-cell>
          <table:table-cell office:value-type="float" office:value="65205.52" table:style-name="ce19">
            <text:p><text:s/>65 205,5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0">
            <text:p>57:25:0040103:106</text:p>
          </table:table-cell>
          <table:table-cell office:value-type="float" office:value="13502843.199999999" table:style-name="ce21">
            <text:p><text:s/>13 502 843,2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1">
            <text:p>57:27:0020402:1633</text:p>
          </table:table-cell>
          <table:table-cell office:value-type="float" office:value="3272370.48" table:style-name="ce19">
            <text:p><text:s/>3 272 370,4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2">
            <text:p>57:27:0020420:524</text:p>
          </table:table-cell>
          <table:table-cell office:value-type="float" office:value="2449095.15" table:style-name="ce19">
            <text:p><text:s/>2 449 095,1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3">
            <text:p>57:26:0010102:525</text:p>
          </table:table-cell>
          <table:table-cell office:value-type="float" office:value="3149934.58" table:style-name="ce21">
            <text:p><text:s/>3 149 934,5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4">
            <text:p>57:25:0040320:1050</text:p>
          </table:table-cell>
          <table:table-cell office:value-type="float" office:value="287860834.45999998" table:style-name="ce19">
            <text:p><text:s/>287 860 834,4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5">
            <text:p>57:25:0030707:203</text:p>
          </table:table-cell>
          <table:table-cell office:value-type="float" office:value="362234.56" table:style-name="ce19">
            <text:p><text:s/>362 234,5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6">
            <text:p>57:18:0130101:399</text:p>
          </table:table-cell>
          <table:table-cell office:value-type="float" office:value="233665.95" table:style-name="ce21">
            <text:p><text:s/>233 665,95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7">
            <text:p>57:18:0130101:397</text:p>
          </table:table-cell>
          <table:table-cell office:value-type="float" office:value="145691" table:style-name="ce19">
            <text:p><text:s/>145 691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8">
            <text:p>57:25:0021112:317</text:p>
          </table:table-cell>
          <table:table-cell office:value-type="float" office:value="5642995.5800000001" table:style-name="ce19">
            <text:p><text:s/>5 642 995,5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9">
            <text:p>57:25:0021112:316</text:p>
          </table:table-cell>
          <table:table-cell office:value-type="float" office:value="4188851.62" table:style-name="ce21">
            <text:p><text:s/>4 188 851,62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19:1170101:2702</text:p>
          </table:table-cell>
          <table:table-cell office:value-type="float" office:value="726452.12" table:style-name="ce19">
            <text:p><text:s/>726 452,1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5:0010312:949</text:p>
          </table:table-cell>
          <table:table-cell office:value-type="float" office:value="26334720" table:style-name="ce19">
            <text:p><text:s/>26 334 720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10312:948</text:p>
          </table:table-cell>
          <table:table-cell office:value-type="float" office:value="5596128" table:style-name="ce21">
            <text:p><text:s/>5 596 128,0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10:0021603:807</text:p>
          </table:table-cell>
          <table:table-cell office:value-type="float" office:value="2370728.91" table:style-name="ce19">
            <text:p><text:s/>2 370 728,91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10:0023601:794</text:p>
          </table:table-cell>
          <table:table-cell office:value-type="float" office:value="2443995.85" table:style-name="ce19">
            <text:p><text:s/>2 443 995,8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11:1700101:318</text:p>
          </table:table-cell>
          <table:table-cell office:value-type="float" office:value="206573.28" table:style-name="ce21">
            <text:p><text:s/>206 573,2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6:0010208:212</text:p>
          </table:table-cell>
          <table:table-cell office:value-type="float" office:value="1132732.94" table:style-name="ce19">
            <text:p><text:s/>1 132 732,9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10:0021604:212</text:p>
          </table:table-cell>
          <table:table-cell office:value-type="float" office:value="3453805.85" table:style-name="ce19">
            <text:p><text:s/>3 453 805,8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18:0130101:645</text:p>
          </table:table-cell>
          <table:table-cell office:value-type="float" office:value="379356.95" table:style-name="ce19">
            <text:p><text:s/>379 356,9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0:0052501:933</text:p>
          </table:table-cell>
          <table:table-cell office:value-type="float" office:value="923253.28" table:style-name="ce21">
            <text:p><text:s/>923 253,2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10126:39</text:p>
          </table:table-cell>
          <table:table-cell office:value-type="float" office:value="1764404.1" table:style-name="ce19">
            <text:p><text:s/>1 764 404,1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2">
            <text:p>57:03:0040303:166</text:p>
          </table:table-cell>
          <table:table-cell office:value-type="float" office:value="181366.09" table:style-name="ce19">
            <text:p><text:s/>181 366,0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14:0160101:556</text:p>
          </table:table-cell>
          <table:table-cell office:value-type="float" office:value="1299461.7" table:style-name="ce21">
            <text:p><text:s/>1 299 461,7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06:0690101:117</text:p>
          </table:table-cell>
          <table:table-cell office:value-type="float" office:value="316674.63" table:style-name="ce19">
            <text:p><text:s/>316 674,6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25:0030733:253</text:p>
          </table:table-cell>
          <table:table-cell office:value-type="float" office:value="787663.2" table:style-name="ce19">
            <text:p><text:s/>787 663,2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2">
            <text:p>57:10:0046501:200</text:p>
          </table:table-cell>
          <table:table-cell office:value-type="float" office:value="1482266.94" table:style-name="ce21">
            <text:p><text:s/>1 482 266,94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7">
            <text:p>57:06:0520101:535</text:p>
          </table:table-cell>
          <table:table-cell office:value-type="float" office:value="250181.42" table:style-name="ce19">
            <text:p><text:s/>250 181,4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8">
            <text:p>57:10:1220101:429</text:p>
          </table:table-cell>
          <table:table-cell office:value-type="float" office:value="11071753.109999999" table:style-name="ce19">
            <text:p><text:s/>11 071 753,11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9">
            <text:p>57:10:0050101:6348</text:p>
          </table:table-cell>
          <table:table-cell office:value-type="float" office:value="2666969.35" table:style-name="ce21">
            <text:p><text:s/>2 666 969,35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0">
            <text:p>57:10:1970101:247</text:p>
          </table:table-cell>
          <table:table-cell office:value-type="float" office:value="3437714.22" table:style-name="ce19">
            <text:p><text:s/>3 437 714,2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1">
            <text:p>57:06:1250101:49</text:p>
          </table:table-cell>
          <table:table-cell office:value-type="float" office:value="421390.2" table:style-name="ce19">
            <text:p><text:s/>421 390,2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1">
            <text:p>57:06:0030301:811</text:p>
          </table:table-cell>
          <table:table-cell office:value-type="float" office:value="1043922.61" table:style-name="ce21">
            <text:p><text:s/>1 043 922,61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72">
            <text:p>57:11:0022501:407</text:p>
          </table:table-cell>
          <table:table-cell office:value-type="float" office:value="464821.31" table:style-name="ce19">
            <text:p><text:s/>464 821,31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3">
            <text:p>57:10:0030801:21548</text:p>
          </table:table-cell>
          <table:table-cell office:value-type="float" office:value="2288574.81" table:style-name="ce19">
            <text:p><text:s/>2 288 574,81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4">
            <text:p>57:10:0021602:198</text:p>
          </table:table-cell>
          <table:table-cell office:value-type="float" office:value="463258.94" table:style-name="ce21">
            <text:p><text:s/>463 258,94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5">
            <text:p>57:15:0630101:555</text:p>
          </table:table-cell>
          <table:table-cell office:value-type="float" office:value="399162.94" table:style-name="ce19">
            <text:p><text:s/>399 162,9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6">
            <text:p>57:19:0800101:185</text:p>
          </table:table-cell>
          <table:table-cell office:value-type="float" office:value="246982.21" table:style-name="ce19">
            <text:p><text:s/>246 982,21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66">
            <text:p>57:25:0030110:66</text:p>
          </table:table-cell>
          <table:table-cell office:value-type="float" office:value="249963.65" table:style-name="ce19">
            <text:p><text:s/>249 963,6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67">
            <text:p>57:25:0021211:700</text:p>
          </table:table-cell>
          <table:table-cell office:value-type="float" office:value="643987" table:style-name="ce19">
            <text:p><text:s/>643 987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8">
            <text:p>57:25:0010509:116</text:p>
          </table:table-cell>
          <table:table-cell office:value-type="float" office:value="117545.96" table:style-name="ce21">
            <text:p><text:s/>117 545,96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69">
            <text:p>57:27:0020308:1766</text:p>
          </table:table-cell>
          <table:table-cell office:value-type="float" office:value="81765.23" table:style-name="ce19">
            <text:p><text:s/>81 765,2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70">
            <text:p>57:25:0010725:1671</text:p>
          </table:table-cell>
          <table:table-cell office:value-type="float" office:value="437641.58" table:style-name="ce19">
            <text:p><text:s/>437 641,5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9">
            <text:p>57:25:0040203:782</text:p>
          </table:table-cell>
          <table:table-cell office:value-type="float" office:value="126072.98" table:style-name="ce21">
            <text:p><text:s/>126 072,9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60">
            <text:p>57:25:0010725:1670</text:p>
          </table:table-cell>
          <table:table-cell office:value-type="float" office:value="738489.36" table:style-name="ce19">
            <text:p><text:s/>738 489,3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61">
            <text:p>57:10:1910201:1319</text:p>
          </table:table-cell>
          <table:table-cell office:value-type="float" office:value="108863.62" table:style-name="ce19">
            <text:p><text:s/>108 863,6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2">
            <text:p>57:25:0040320:1140</text:p>
          </table:table-cell>
          <table:table-cell office:value-type="float" office:value="3924040.67" table:style-name="ce21">
            <text:p><text:s/>3 924 040,67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63">
            <text:p>57:25:0040320:1122</text:p>
          </table:table-cell>
          <table:table-cell office:value-type="float" office:value="2631148.66" table:style-name="ce19">
            <text:p><text:s/>2 631 148,6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64">
            <text:p>57:25:0040320:1067</text:p>
          </table:table-cell>
          <table:table-cell office:value-type="float" office:value="2638709.4300000002" table:style-name="ce19">
            <text:p><text:s/>2 638 709,4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5">
            <text:p>57:25:0040320:1068</text:p>
          </table:table-cell>
          <table:table-cell office:value-type="float" office:value="2918457.99" table:style-name="ce21">
            <text:p><text:s/>2 918 457,99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54">
            <text:p>57:25:0040320:1069</text:p>
          </table:table-cell>
          <table:table-cell office:value-type="float" office:value="2502615.5299999998" table:style-name="ce19">
            <text:p><text:s/>2 502 615,5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55">
            <text:p>57:25:0040320:1092</text:p>
          </table:table-cell>
          <table:table-cell office:value-type="float" office:value="2525297.85" table:style-name="ce19">
            <text:p><text:s/>2 525 297,8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6">
            <text:p>57:25:0040320:1136</text:p>
          </table:table-cell>
          <table:table-cell office:value-type="float" office:value="2540419.39" table:style-name="ce21">
            <text:p><text:s/>2 540 419,39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7">
            <text:p>57:25:0040320:1056</text:p>
          </table:table-cell>
          <table:table-cell office:value-type="float" office:value="2638709.4300000002" table:style-name="ce19">
            <text:p><text:s/>2 638 709,4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58">
            <text:p>57:25:0040320:1091</text:p>
          </table:table-cell>
          <table:table-cell office:value-type="float" office:value="2525297.85" table:style-name="ce19">
            <text:p><text:s/>2 525 297,8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5">
            <text:p>57:25:0040320:1128</text:p>
          </table:table-cell>
          <table:table-cell office:value-type="float" office:value="6116664.5499999998" table:style-name="ce21">
            <text:p><text:s/>6 116 664,55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6">
            <text:p>57:25:0040320:1064</text:p>
          </table:table-cell>
          <table:table-cell office:value-type="float" office:value="2910897.22" table:style-name="ce19">
            <text:p><text:s/>2 910 897,2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7">
            <text:p>57:25:0040320:1095</text:p>
          </table:table-cell>
          <table:table-cell office:value-type="float" office:value="6116664.5499999998" table:style-name="ce21">
            <text:p><text:s/>6 116 664,55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8">
            <text:p>57:25:0040320:1051</text:p>
          </table:table-cell>
          <table:table-cell office:value-type="float" office:value="6124225.3200000003" table:style-name="ce19">
            <text:p><text:s/>6 124 225,3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9">
            <text:p>57:25:0040320:1103</text:p>
          </table:table-cell>
          <table:table-cell office:value-type="float" office:value="2540419.39" table:style-name="ce19">
            <text:p><text:s/>2 540 419,3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0">
            <text:p>57:25:0040320:1115</text:p>
          </table:table-cell>
          <table:table-cell office:value-type="float" office:value="3961844.53" table:style-name="ce21">
            <text:p><text:s/>3 961 844,53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31">
            <text:p>57:25:0040320:1094</text:p>
          </table:table-cell>
          <table:table-cell office:value-type="float" office:value="2631148.66" table:style-name="ce19">
            <text:p><text:s/>2 631 148,6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32">
            <text:p>57:25:0040320:1104</text:p>
          </table:table-cell>
          <table:table-cell office:value-type="float" office:value="3969405.3" table:style-name="ce19">
            <text:p><text:s/>3 969 405,3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3">
            <text:p>57:25:0040320:1096</text:p>
          </table:table-cell>
          <table:table-cell office:value-type="float" office:value="3901358.35" table:style-name="ce21">
            <text:p><text:s/>3 901 358,35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34">
            <text:p>57:25:0040320:1075</text:p>
          </table:table-cell>
          <table:table-cell office:value-type="float" office:value="2903336.45" table:style-name="ce19">
            <text:p><text:s/>2 903 336,4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35">
            <text:p>57:25:0040320:1090</text:p>
          </table:table-cell>
          <table:table-cell office:value-type="float" office:value="2918457.99" table:style-name="ce19">
            <text:p><text:s/>2 918 457,9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6">
            <text:p>57:25:0040320:1114</text:p>
          </table:table-cell>
          <table:table-cell office:value-type="float" office:value="2547980.16" table:style-name="ce21">
            <text:p><text:s/>2 547 980,16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37">
            <text:p>57:25:0040320:1117</text:p>
          </table:table-cell>
          <table:table-cell office:value-type="float" office:value="6101543" table:style-name="ce19">
            <text:p><text:s/>6 101 543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38">
            <text:p>57:25:0040320:1130</text:p>
          </table:table-cell>
          <table:table-cell office:value-type="float" office:value="2873093.36" table:style-name="ce19">
            <text:p><text:s/>2 873 093,3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9">
            <text:p>57:25:0040320:1113</text:p>
          </table:table-cell>
          <table:table-cell office:value-type="float" office:value="2487493.9900000002" table:style-name="ce21">
            <text:p><text:s/>2 487 493,99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40">
            <text:p>57:25:0040320:1085</text:p>
          </table:table-cell>
          <table:table-cell office:value-type="float" office:value="3924040.67" table:style-name="ce19">
            <text:p><text:s/>3 924 040,67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41">
            <text:p>57:25:0040320:1052</text:p>
          </table:table-cell>
          <table:table-cell office:value-type="float" office:value="3924040.67" table:style-name="ce19">
            <text:p><text:s/>3 924 040,67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2">
            <text:p>57:25:0040320:1126</text:p>
          </table:table-cell>
          <table:table-cell office:value-type="float" office:value="3976966.07" table:style-name="ce21">
            <text:p><text:s/>3 976 966,07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43">
            <text:p>57:25:0040320:1120</text:p>
          </table:table-cell>
          <table:table-cell office:value-type="float" office:value="2857971.82" table:style-name="ce19">
            <text:p><text:s/>2 857 971,8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44">
            <text:p>57:25:0040320:1125</text:p>
          </table:table-cell>
          <table:table-cell office:value-type="float" office:value="2540419.39" table:style-name="ce19">
            <text:p><text:s/>2 540 419,3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45">
            <text:p>57:25:0040320:1086</text:p>
          </table:table-cell>
          <table:table-cell office:value-type="float" office:value="2918457.99" table:style-name="ce19">
            <text:p><text:s/>2 918 457,9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6">
            <text:p>57:25:0040320:1118</text:p>
          </table:table-cell>
          <table:table-cell office:value-type="float" office:value="3931601.44" table:style-name="ce21">
            <text:p><text:s/>3 931 601,44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47">
            <text:p>57:25:0040320:1062</text:p>
          </table:table-cell>
          <table:table-cell office:value-type="float" office:value="6101543" table:style-name="ce19">
            <text:p><text:s/>6 101 543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48">
            <text:p>57:25:0040320:1060</text:p>
          </table:table-cell>
          <table:table-cell office:value-type="float" office:value="3961844.53" table:style-name="ce19">
            <text:p><text:s/>3 961 844,5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9">
            <text:p>57:25:0040320:1059</text:p>
          </table:table-cell>
          <table:table-cell office:value-type="float" office:value="2540419.39" table:style-name="ce21">
            <text:p><text:s/>2 540 419,39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50">
            <text:p>57:25:0040320:1110</text:p>
          </table:table-cell>
          <table:table-cell office:value-type="float" office:value="4740604.04" table:style-name="ce19">
            <text:p><text:s/>4 740 604,0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51">
            <text:p>57:25:0040320:1055</text:p>
          </table:table-cell>
          <table:table-cell office:value-type="float" office:value="4755725.59" table:style-name="ce19">
            <text:p><text:s/>4 755 725,5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2">
            <text:p>57:25:0040320:1074</text:p>
          </table:table-cell>
          <table:table-cell office:value-type="float" office:value="3924040.67" table:style-name="ce21">
            <text:p><text:s/>3 924 040,67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53">
            <text:p>57:25:0040320:1077</text:p>
          </table:table-cell>
          <table:table-cell office:value-type="float" office:value="4755725.59" table:style-name="ce19">
            <text:p><text:s/>4 755 725,5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25:0040320:1123</text:p>
          </table:table-cell>
          <table:table-cell office:value-type="float" office:value="2918457.99" table:style-name="ce19">
            <text:p><text:s/>2 918 457,9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25:0040320:1099</text:p>
          </table:table-cell>
          <table:table-cell office:value-type="float" office:value="4755725.59" table:style-name="ce21">
            <text:p><text:s/>4 755 725,59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25:0040320:1098</text:p>
          </table:table-cell>
          <table:table-cell office:value-type="float" office:value="2865532.59" table:style-name="ce19">
            <text:p><text:s/>2 865 532,5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5:0040320:1129</text:p>
          </table:table-cell>
          <table:table-cell office:value-type="float" office:value="3931601.44" table:style-name="ce19">
            <text:p><text:s/>3 931 601,4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7">
            <text:p>57:25:0040320:1109</text:p>
          </table:table-cell>
          <table:table-cell office:value-type="float" office:value="2880654.13" table:style-name="ce21">
            <text:p><text:s/>2 880 654,13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25:0040320:1124</text:p>
          </table:table-cell>
          <table:table-cell office:value-type="float" office:value="2487493.9900000002" table:style-name="ce19">
            <text:p><text:s/>2 487 493,9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5:0040320:1054</text:p>
          </table:table-cell>
          <table:table-cell office:value-type="float" office:value="2865532.59" table:style-name="ce19">
            <text:p><text:s/>2 865 532,5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0">
            <text:p>57:25:0040320:1108</text:p>
          </table:table-cell>
          <table:table-cell office:value-type="float" office:value="2895775.68" table:style-name="ce21">
            <text:p><text:s/>2 895 775,6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5:0040320:1100</text:p>
          </table:table-cell>
          <table:table-cell office:value-type="float" office:value="2653830.9700000002" table:style-name="ce19">
            <text:p><text:s/>2 653 830,97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5:0040320:1102</text:p>
          </table:table-cell>
          <table:table-cell office:value-type="float" office:value="2487493.9900000002" table:style-name="ce19">
            <text:p><text:s/>2 487 493,9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25:0040320:1066</text:p>
          </table:table-cell>
          <table:table-cell office:value-type="float" office:value="4755725.59" table:style-name="ce19">
            <text:p><text:s/>4 755 725,5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5:0040320:1112</text:p>
          </table:table-cell>
          <table:table-cell office:value-type="float" office:value="2918457.99" table:style-name="ce21">
            <text:p><text:s/>2 918 457,99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25:0040308:382</text:p>
          </table:table-cell>
          <table:table-cell office:value-type="float" office:value="3155476.19" table:style-name="ce19">
            <text:p><text:s/>3 155 476,1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5:0040308:383</text:p>
          </table:table-cell>
          <table:table-cell office:value-type="float" office:value="3155476.19" table:style-name="ce19">
            <text:p><text:s/>3 155 476,1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7">
            <text:p>57:25:0040308:387</text:p>
          </table:table-cell>
          <table:table-cell office:value-type="float" office:value="3221790.92" table:style-name="ce21">
            <text:p><text:s/>3 221 790,92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8">
            <text:p>57:25:0040320:1139</text:p>
          </table:table-cell>
          <table:table-cell office:value-type="float" office:value="6101543" table:style-name="ce19">
            <text:p><text:s/>6 101 543,0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25:0040320:1121</text:p>
          </table:table-cell>
          <table:table-cell office:value-type="float" office:value="4733043.2699999996" table:style-name="ce19">
            <text:p><text:s/>4 733 043,27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00">
            <text:p>57:25:0040320:1127</text:p>
          </table:table-cell>
          <table:table-cell office:value-type="float" office:value="2547980.16" table:style-name="ce21">
            <text:p><text:s/>2 547 980,16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1">
            <text:p>57:25:0040320:1093</text:p>
          </table:table-cell>
          <table:table-cell office:value-type="float" office:value="3946722.98" table:style-name="ce19">
            <text:p><text:s/>3 946 722,9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25:0040320:1132</text:p>
          </table:table-cell>
          <table:table-cell office:value-type="float" office:value="4748164.82" table:style-name="ce19">
            <text:p><text:s/>4 748 164,8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3">
            <text:p>57:25:0040320:1082</text:p>
          </table:table-cell>
          <table:table-cell office:value-type="float" office:value="3969405.3" table:style-name="ce21">
            <text:p><text:s/>3 969 405,3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4">
            <text:p>57:25:0040320:1080</text:p>
          </table:table-cell>
          <table:table-cell office:value-type="float" office:value="2525297.85" table:style-name="ce19">
            <text:p><text:s/>2 525 297,8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25:0040320:1084</text:p>
          </table:table-cell>
          <table:table-cell office:value-type="float" office:value="6109103.7800000003" table:style-name="ce19">
            <text:p><text:s/>6 109 103,7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6">
            <text:p>57:25:0040320:1073</text:p>
          </table:table-cell>
          <table:table-cell office:value-type="float" office:value="6109103.7800000003" table:style-name="ce21">
            <text:p><text:s/>6 109 103,7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7">
            <text:p>57:25:0040320:1101</text:p>
          </table:table-cell>
          <table:table-cell office:value-type="float" office:value="2918457.99" table:style-name="ce19">
            <text:p><text:s/>2 918 457,9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25:0040320:1058</text:p>
          </table:table-cell>
          <table:table-cell office:value-type="float" office:value="2510176.2999999998" table:style-name="ce19">
            <text:p><text:s/>2 510 176,3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09">
            <text:p>57:25:0040320:1133</text:p>
          </table:table-cell>
          <table:table-cell office:value-type="float" office:value="2631148.66" table:style-name="ce21">
            <text:p><text:s/>2 631 148,66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10">
            <text:p>57:25:0040320:1138</text:p>
          </table:table-cell>
          <table:table-cell office:value-type="float" office:value="3961844.53" table:style-name="ce19">
            <text:p><text:s/>3 961 844,5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25:0040320:1087</text:p>
          </table:table-cell>
          <table:table-cell office:value-type="float" office:value="2873093.36" table:style-name="ce19">
            <text:p><text:s/>2 873 093,3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25:0040320:1119</text:p>
          </table:table-cell>
          <table:table-cell office:value-type="float" office:value="2895775.68" table:style-name="ce19">
            <text:p><text:s/>2 895 775,68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25:0040320:1135</text:p>
          </table:table-cell>
          <table:table-cell office:value-type="float" office:value="2495054.7599999998" table:style-name="ce21">
            <text:p><text:s/>2 495 054,76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25:0040320:1057</text:p>
          </table:table-cell>
          <table:table-cell office:value-type="float" office:value="2910897.22" table:style-name="ce19">
            <text:p><text:s/>2 910 897,2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25:0040320:1063</text:p>
          </table:table-cell>
          <table:table-cell office:value-type="float" office:value="3931601.44" table:style-name="ce19">
            <text:p><text:s/>3 931 601,4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16">
            <text:p>57:25:0040320:1071</text:p>
          </table:table-cell>
          <table:table-cell office:value-type="float" office:value="3946722.98" table:style-name="ce21">
            <text:p><text:s/>3 946 722,98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217">
            <text:p>57:25:0040320:1089</text:p>
          </table:table-cell>
          <table:table-cell office:value-type="float" office:value="2638709.4300000002" table:style-name="ce19">
            <text:p><text:s/>2 638 709,4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18">
            <text:p>57:25:0040320:1070</text:p>
          </table:table-cell>
          <table:table-cell office:value-type="float" office:value="2547980.16" table:style-name="ce19">
            <text:p><text:s/>2 547 980,1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19">
            <text:p>57:25:0040320:1116</text:p>
          </table:table-cell>
          <table:table-cell office:value-type="float" office:value="2495054.7599999998" table:style-name="ce21">
            <text:p><text:s/>2 495 054,76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220">
            <text:p>57:25:0040308:379</text:p>
          </table:table-cell>
          <table:table-cell office:value-type="float" office:value="3177581.1" table:style-name="ce19">
            <text:p><text:s/>3 177 581,10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221">
            <text:p>57:25:0040308:384</text:p>
          </table:table-cell>
          <table:table-cell office:value-type="float" office:value="3161002.42" table:style-name="ce19">
            <text:p><text:s/>3 161 002,4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22">
            <text:p>57:25:0040320:1137</text:p>
          </table:table-cell>
          <table:table-cell office:value-type="float" office:value="3976966.07" table:style-name="ce21">
            <text:p><text:s/>3 976 966,07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223">
            <text:p>57:25:0040320:1072</text:p>
          </table:table-cell>
          <table:table-cell office:value-type="float" office:value="2880654.13" table:style-name="ce19">
            <text:p><text:s/>2 880 654,1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224">
            <text:p>57:25:0040320:1107</text:p>
          </table:table-cell>
          <table:table-cell office:value-type="float" office:value="3931601.44" table:style-name="ce19">
            <text:p><text:s/>3 931 601,4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25">
            <text:p>57:25:0040320:1097</text:p>
          </table:table-cell>
          <table:table-cell office:value-type="float" office:value="2910897.22" table:style-name="ce21">
            <text:p><text:s/>2 910 897,22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226">
            <text:p>57:25:0040320:1065</text:p>
          </table:table-cell>
          <table:table-cell office:value-type="float" office:value="2873093.36" table:style-name="ce19">
            <text:p><text:s/>2 873 093,3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227">
            <text:p>57:25:0040320:1079</text:p>
          </table:table-cell>
          <table:table-cell office:value-type="float" office:value="2910897.22" table:style-name="ce19">
            <text:p><text:s/>2 910 897,2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28">
            <text:p>57:25:0040320:1053</text:p>
          </table:table-cell>
          <table:table-cell office:value-type="float" office:value="2918457.99" table:style-name="ce21">
            <text:p><text:s/>2 918 457,99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229">
            <text:p>57:25:0040320:1078</text:p>
          </table:table-cell>
          <table:table-cell office:value-type="float" office:value="2638709.4300000002" table:style-name="ce19">
            <text:p><text:s/>2 638 709,4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230">
            <text:p>57:25:0040320:1134</text:p>
          </table:table-cell>
          <table:table-cell office:value-type="float" office:value="2918457.99" table:style-name="ce19">
            <text:p><text:s/>2 918 457,9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231">
            <text:p>57:25:0040320:1083</text:p>
          </table:table-cell>
          <table:table-cell office:value-type="float" office:value="4755725.59" table:style-name="ce19">
            <text:p><text:s/>4 755 725,59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32">
            <text:p>57:25:0040320:1131</text:p>
          </table:table-cell>
          <table:table-cell office:value-type="float" office:value="2865532.59" table:style-name="ce21">
            <text:p><text:s/>2 865 532,59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233">
            <text:p>57:25:0040320:1081</text:p>
          </table:table-cell>
          <table:table-cell office:value-type="float" office:value="2547980.16" table:style-name="ce19">
            <text:p><text:s/>2 547 980,1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234">
            <text:p>57:25:0040320:1076</text:p>
          </table:table-cell>
          <table:table-cell office:value-type="float" office:value="2873093.36" table:style-name="ce19">
            <text:p><text:s/>2 873 093,3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35">
            <text:p>57:25:0040320:1106</text:p>
          </table:table-cell>
          <table:table-cell office:value-type="float" office:value="6101543" table:style-name="ce21">
            <text:p><text:s/>6 101 543,0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236">
            <text:p>57:25:0040320:1088</text:p>
          </table:table-cell>
          <table:table-cell office:value-type="float" office:value="4740604.04" table:style-name="ce19">
            <text:p><text:s/>4 740 604,04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237">
            <text:p>57:25:0040320:1111</text:p>
          </table:table-cell>
          <table:table-cell office:value-type="float" office:value="2638709.4300000002" table:style-name="ce19">
            <text:p><text:s/>2 638 709,4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38">
            <text:p>57:25:0040320:1061</text:p>
          </table:table-cell>
          <table:table-cell office:value-type="float" office:value="2910897.22" table:style-name="ce21">
            <text:p><text:s/>2 910 897,22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239">
            <text:p>57:25:0040320:1105</text:p>
          </table:table-cell>
          <table:table-cell office:value-type="float" office:value="2926018.76" table:style-name="ce19">
            <text:p><text:s/>2 926 018,7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240">
            <text:p>57:25:0040308:292</text:p>
          </table:table-cell>
          <table:table-cell office:value-type="float" office:value="3179657.05" table:style-name="ce19">
            <text:p><text:s/>3 179 657,05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41">
            <text:p>57:25:0021104:4449</text:p>
          </table:table-cell>
          <table:table-cell office:value-type="float" office:value="2514665.2999999998" table:style-name="ce21">
            <text:p><text:s/>2 514 665,30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242">
            <text:p>57:25:0040308:287</text:p>
          </table:table-cell>
          <table:table-cell office:value-type="float" office:value="2529272.66" table:style-name="ce19">
            <text:p><text:s/>2 529 272,66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243">
            <text:p>57:25:0040308:168</text:p>
          </table:table-cell>
          <table:table-cell office:value-type="float" office:value="2531012.42" table:style-name="ce19">
            <text:p><text:s/>2 531 012,42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44">
            <text:p>57:25:0040308:351</text:p>
          </table:table-cell>
          <table:table-cell office:value-type="float" office:value="3221790.92" table:style-name="ce21">
            <text:p><text:s/>3 221 790,92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256">
            <text:p>57:25:0030408:134</text:p>
          </table:table-cell>
          <table:table-cell office:value-type="float" office:value="4756046.53" table:style-name="ce19">
            <text:p><text:s/>4 756 046,53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257">
            <text:p>57:25:0040320:1141</text:p>
          </table:table-cell>
          <table:table-cell office:value-type="float" office:value="57508142.270000003" table:style-name="ce19">
            <text:p><text:s/>57 508 142,27<text:s text:c="3"/></text:p>
          </table:table-cell>
          <table:table-cell office:value-type="string" table:style-name="ce11">
            <text:p>16.05.2025</text:p>
          </table:table-cell>
          <table:table-cell office:value-type="string" table:style-name="ce11">
            <text:p>14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58">
            <text:p>57:25:0040320:1142</text:p>
          </table:table-cell>
          <table:table-cell office:value-type="float" office:value="24627552.77" table:style-name="ce21">
            <text:p><text:s/>24 627 552,77<text:s text:c="3"/></text:p>
          </table:table-cell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59">
            <text:p>57:02:0740101: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60">
            <text:p>57:04:0000000:4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50">
            <text:p>57:04:0000000:71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51">
            <text:p>57:06:0000000:126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52">
            <text:p>57:07:0480101:7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53">
            <text:p>57:07:0750101:30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54">
            <text:p>57:07:1140101:44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55">
            <text:p>57:07:1140101:44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45">
            <text:p>57:07:1230101:4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46">
            <text:p>57:08:0040101:23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47">
            <text:p>57:08:0040101:42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48">
            <text:p>57:08:0700101:1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49">
            <text:p>57:09:0690101:20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83">
            <text:p>57:10:0000000:1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84">
            <text:p>57:10:0000000:254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85">
            <text:p>57:10:0000000:27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6">
            <text:p>57:10:0000000:300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87">
            <text:p>57:10:0000000:314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88">
            <text:p>57:10:0000000:35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89">
            <text:p>57:10:0000000:354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90">
            <text:p>57:10:0000000:354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91">
            <text:p>57:10:0000000:354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92">
            <text:p>57:10:0010201:104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3">
            <text:p>57:10:0010201:1046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94">
            <text:p>57:10:0010201:1046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95">
            <text:p>57:10:0010201:1046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96">
            <text:p>57:10:0010201:1046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97">
            <text:p>57:10:0010201:104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98">
            <text:p>57:10:0010201:1047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99">
            <text:p>57:10:0010201:208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00">
            <text:p>57:10:0010201:209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01">
            <text:p>57:10:0010201:212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02">
            <text:p>57:10:0010201:321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03">
            <text:p>57:10:0010201:409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04">
            <text:p>57:10:0010201:45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05">
            <text:p>57:10:0010201:47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06">
            <text:p>57:10:0010201:504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07">
            <text:p>57:10:0010201:54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08">
            <text:p>57:10:0010201:545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09">
            <text:p>57:10:0010201:667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10">
            <text:p>57:10:0010201:752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11">
            <text:p>57:10:0010201:81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12">
            <text:p>57:10:0010201:84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13">
            <text:p>57:10:0010201:879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14">
            <text:p>57:10:0010201:909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15">
            <text:p>57:10:0010201:909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16">
            <text:p>57:10:0010201:909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17">
            <text:p>57:10:0010201:910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18">
            <text:p>57:10:0010201:967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19">
            <text:p>57:10:0010201:977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20">
            <text:p>57:10:0020101:34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21">
            <text:p>57:10:0020101:343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22">
            <text:p>57:10:0020101:375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23">
            <text:p>57:10:0020101:447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24">
            <text:p>57:10:0020401:52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25">
            <text:p>57:10:0022401:10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26">
            <text:p>57:10:0022401:12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27">
            <text:p>57:10:0022401:13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28">
            <text:p>57:10:0022401:13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29">
            <text:p>57:10:0022401:1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30">
            <text:p>57:10:0022401:20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31">
            <text:p>57:10:0022401:2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32">
            <text:p>57:10:0022401: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33">
            <text:p>57:10:0022401:3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34">
            <text:p>57:10:0022401:33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35">
            <text:p>57:10:0022401:37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36">
            <text:p>57:10:0022401:8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37">
            <text:p>57:10:0022401:9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38">
            <text:p>57:10:0022501:15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39">
            <text:p>57:10:0022501:16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40">
            <text:p>57:10:0022501:1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41">
            <text:p>57:10:0022501:19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42">
            <text:p>57:10:0022501:2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43">
            <text:p>57:10:0022501:57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44">
            <text:p>57:10:0022501: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45">
            <text:p>57:10:0022501:6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46">
            <text:p>57:10:0022501: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47">
            <text:p>57:10:0022501:7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48">
            <text:p>57:10:0022501:7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49">
            <text:p>57:10:0022501:8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50">
            <text:p>57:10:0030101:49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51">
            <text:p>57:10:0030801:1023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52">
            <text:p>57:10:0030801:2070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53">
            <text:p>57:10:0040101:683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54">
            <text:p>57:10:0045101:21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55">
            <text:p>57:10:0050101:395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56">
            <text:p>57:10:0050101:396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57">
            <text:p>57:10:0050101:39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58">
            <text:p>57:10:0050101:396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59">
            <text:p>57:10:0050101:39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60">
            <text:p>57:10:0050101:397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61">
            <text:p>57:10:0050101:397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62">
            <text:p>57:10:0050101:611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63">
            <text:p>57:10:0050101:611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64">
            <text:p>57:10:0050101:620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65">
            <text:p>57:10:0050101:620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66">
            <text:p>57:10:0050101:620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67">
            <text:p>57:10:0050101:621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68">
            <text:p>57:10:0050101:621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69">
            <text:p>57:10:0050101:621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70">
            <text:p>57:10:0050101:621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71">
            <text:p>57:10:0050101:62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72">
            <text:p>57:10:0050101:622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73">
            <text:p>57:10:0050101:622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74">
            <text:p>57:10:0050101:622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75">
            <text:p>57:10:0050101:62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76">
            <text:p>57:10:0050101:62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77">
            <text:p>57:10:0050101:623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78">
            <text:p>57:10:0050101:623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79">
            <text:p>57:10:0050101:623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80">
            <text:p>57:10:0050101:623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81">
            <text:p>57:10:0050101:623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82">
            <text:p>57:10:0050101:62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83">
            <text:p>57:10:0050401:125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84">
            <text:p>57:10:0050401:23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85">
            <text:p>57:10:0060701:50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86">
            <text:p>57:10:0070101:12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87">
            <text:p>57:10:0070201:46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88">
            <text:p>57:10:0070601: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89">
            <text:p>57:10:0450101:1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90">
            <text:p>57:10:0450101:18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91">
            <text:p>57:10:0450101:18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92">
            <text:p>57:10:0450101: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93">
            <text:p>57:10:0450101:3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94">
            <text:p>57:10:0450101:43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95">
            <text:p>57:10:0450101:5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96">
            <text:p>57:10:0450101: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97">
            <text:p>57:10:0450101:5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98">
            <text:p>57:10:0450101:5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99">
            <text:p>57:10:0450101:61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00">
            <text:p>57:10:0450101: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01">
            <text:p>57:10:0450101:64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02">
            <text:p>57:10:0450101:65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03">
            <text:p>57:10:0450101:70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04">
            <text:p>57:10:0510101:1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05">
            <text:p>57:10:0510101: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06">
            <text:p>57:10:0530101:11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07">
            <text:p>57:10:0530101:1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08">
            <text:p>57:10:0530101:13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09">
            <text:p>57:10:0530101:15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10">
            <text:p>57:10:0530101:1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11">
            <text:p>57:10:0530101:17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12">
            <text:p>57:10:0530101:18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13">
            <text:p>57:10:0530101:21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14">
            <text:p>57:10:0530101: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15">
            <text:p>57:10:0530101:28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16">
            <text:p>57:10:0530101:42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17">
            <text:p>57:10:0530101:48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18">
            <text:p>57:10:0530101:50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19">
            <text:p>57:10:0530101: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20">
            <text:p>57:10:0530101:6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21">
            <text:p>57:10:0530101:73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22">
            <text:p>57:10:0940101:144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23">
            <text:p>57:10:0940101:202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24">
            <text:p>57:10:0940101:240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25">
            <text:p>57:10:0940101:241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26">
            <text:p>57:10:0940101:242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27">
            <text:p>57:10:0940101:257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28">
            <text:p>57:10:0940101:2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29">
            <text:p>57:10:0940101:302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30">
            <text:p>57:10:0940101:7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31">
            <text:p>57:10:0940101:7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32">
            <text:p>57:10:0940101:72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33">
            <text:p>57:10:0940101:81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34">
            <text:p>57:10:1260101:1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35">
            <text:p>57:10:1650101:220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36">
            <text:p>57:10:1910101:10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37">
            <text:p>57:10:1910101:19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38">
            <text:p>57:10:1910101:22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39">
            <text:p>57:10:1910101:23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40">
            <text:p>57:10:1910101:3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41">
            <text:p>57:10:1910101:36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42">
            <text:p>57:10:1910101:42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43">
            <text:p>57:10:1910101:5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44">
            <text:p>57:10:1910101:56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45">
            <text:p>57:10:1910101:61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46">
            <text:p>57:10:1910101:62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47">
            <text:p>57:10:1910101:62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48">
            <text:p>57:10:1910101:6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49">
            <text:p>57:10:1910101:62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50">
            <text:p>57:10:1910101:6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51">
            <text:p>57:10:1910101:73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52">
            <text:p>57:10:1910101:80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53">
            <text:p>57:10:1910101:8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95">
            <text:p>57:10:1910102:10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96">
            <text:p>57:10:1910102:11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97">
            <text:p>57:10:1910102:35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98">
            <text:p>57:10:1910102:37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99">
            <text:p>57:10:1910102:5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00">
            <text:p>57:10:1910102:52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01">
            <text:p>57:10:1910102:5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02">
            <text:p>57:10:1910102:52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03">
            <text:p>57:10:1910102:5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04">
            <text:p>57:10:1910102:53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05">
            <text:p>57:10:1910102:5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06">
            <text:p>57:10:1910102:5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07">
            <text:p>57:10:1910102:7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08">
            <text:p>57:10:1910102:8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09">
            <text:p>57:10:1910102:8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10">
            <text:p>57:10:1910102:9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11">
            <text:p>57:10:1910102:9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12">
            <text:p>57:10:1910102:9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13">
            <text:p>57:10:1910103:13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14">
            <text:p>57:10:1910103:1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15">
            <text:p>57:10:1910103:14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16">
            <text:p>57:10:1910103:1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17">
            <text:p>57:10:1910103:1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18">
            <text:p>57:10:1910103:16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19">
            <text:p>57:10:1910103:17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20">
            <text:p>57:10:1910202:14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21">
            <text:p>57:10:1910202:15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22">
            <text:p>57:10:1910202:2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67">
            <text:p>57:10:1910301:14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68">
            <text:p>57:10:1910301:14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69">
            <text:p>57:10:1910301:17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70">
            <text:p>57:10:1910301:21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71">
            <text:p>57:10:1910301:2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72">
            <text:p>57:10:1910301:27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73">
            <text:p>57:10:1910301:2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74">
            <text:p>57:10:1910301:64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75">
            <text:p>57:10:1910302:19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76">
            <text:p>57:10:1910302:22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77">
            <text:p>57:10:1910302: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78">
            <text:p>57:10:1910304:1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79">
            <text:p>57:10:1910304:21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80">
            <text:p>57:10:1910304:2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81">
            <text:p>57:10:1910304:22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82">
            <text:p>57:10:1910304:4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83">
            <text:p>57:10:1910304:5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4">
            <text:p>57:10:1910304:8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5">
            <text:p>57:10:1910401:53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6">
            <text:p>57:10:1910401:57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7">
            <text:p>57:10:1910801: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8">
            <text:p>57:10:1910801:10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9">
            <text:p>57:10:1910801:10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90">
            <text:p>57:10:1910801:1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1">
            <text:p>57:10:1910801:13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92">
            <text:p>57:10:1910801:1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93">
            <text:p>57:10:1910801:1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94">
            <text:p>57:10:1910801:18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01">
            <text:p>57:10:1910801:2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02">
            <text:p>57:10:1910801:2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03">
            <text:p>57:10:1910801:26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04">
            <text:p>57:10:1910801:3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05">
            <text:p>57:10:1910801:3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06">
            <text:p>57:10:1910801:3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07">
            <text:p>57:10:1910801:4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08">
            <text:p>57:10:1910801: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09">
            <text:p>57:10:1910801:6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10">
            <text:p>57:10:1910801:9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11">
            <text:p>57:10:1910801:9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2">
            <text:p>57:10:1910801:9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3">
            <text:p>57:10:1910801:9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4">
            <text:p>57:10:2120101:7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5">
            <text:p>57:10:2750101:51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16">
            <text:p>57:11:2380101:22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17">
            <text:p>57:12:0440101: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18">
            <text:p>57:12:0440101:10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19">
            <text:p>57:12:0440101:11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20">
            <text:p>57:12:0440101:11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21">
            <text:p>57:12:0440101:1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22">
            <text:p>57:12:0440101:12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23">
            <text:p>57:12:0440101:1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24">
            <text:p>57:12:0440101:1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25">
            <text:p>57:12:0440101:14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26">
            <text:p>57:12:0440101:15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27">
            <text:p>57:12:0440101:15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28">
            <text:p>57:12:0440101:15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45">
            <text:p>57:12:0440101:15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46">
            <text:p>57:12:0440101:18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47">
            <text:p>57:12:0440101:18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48">
            <text:p>57:12:0440101:19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49">
            <text:p>57:12:0440101:19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50">
            <text:p>57:12:0440101:7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51">
            <text:p>57:12:0440101:7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52">
            <text:p>57:12:0440101:7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53">
            <text:p>57:12:0440101:8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54">
            <text:p>57:12:0440101:8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55">
            <text:p>57:12:0440101:8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56">
            <text:p>57:12:0440101:9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57">
            <text:p>57:12:0440101:9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58">
            <text:p>57:12:0440101:9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59">
            <text:p>57:13:0410101:54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60">
            <text:p>57:15:0000000:101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61">
            <text:p>57:15:0620101:12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62">
            <text:p>57:16:0010103:25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63">
            <text:p>57:16:0010103:2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64">
            <text:p>57:16:0190101:1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365">
            <text:p>57:16:0250101:45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66">
            <text:p>57:16:0420101:2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67">
            <text:p>57:17:0040301:32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68">
            <text:p>57:17:0270101:8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69">
            <text:p>57:17:0540101:2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70">
            <text:p>57:17:0870101:49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71">
            <text:p>57:17:0930101: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72">
            <text:p>57:18:0000000:14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89">
            <text:p>57:18:0020201:11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90">
            <text:p>57:18:0470101: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91">
            <text:p>57:18:1370101:3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92">
            <text:p>57:19:0140101:3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93">
            <text:p>57:19:0430101:16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94">
            <text:p>57:19:0800101:1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95">
            <text:p>57:20:0390101:9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96">
            <text:p>57:21:0210101:2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97">
            <text:p>57:22:0010103:29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98">
            <text:p>57:22:0170101:8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99">
            <text:p>57:22:0400101: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00">
            <text:p>57:23:0000000:115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01">
            <text:p>57:23:0010301:1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02">
            <text:p>57:23:0040101:85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03">
            <text:p>57:23:1010101:49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04">
            <text:p>57:24:0010402:14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05">
            <text:p>57:25:0000000:510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06">
            <text:p>57:25:0010803:5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07">
            <text:p>57:25:0010816:2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08">
            <text:p>57:25:0020212: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09">
            <text:p>57:25:0020904:28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10">
            <text:p>57:25:0021420:5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11">
            <text:p>57:25:0030502:8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12">
            <text:p>57:26:0010104:78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13">
            <text:p>57:27:0010226: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14">
            <text:p>57:27:0020645: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15">
            <text:p>57:25:0020238:20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16">
            <text:p>57:03:0040303:1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61">
            <text:p>57:03:0040303:14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62">
            <text:p>57:21:0210101:36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63">
            <text:p>57:10:0030801:2154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64">
            <text:p>57:17:0540101:5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65">
            <text:p>57:15:0030101:31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66">
            <text:p>57:25:0020904:40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67">
            <text:p>57:20:0390101:27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68">
            <text:p>57:07:0480101:3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69">
            <text:p>57:27:0020645:5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270">
            <text:p>57:07:0550101:36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71">
            <text:p>57:10:1650101:217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272">
            <text:p>57:16:0010202:2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273">
            <text:p>57:19:1170101:13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74">
            <text:p>57:10:2370101:15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275">
            <text:p>57:10:0011601:74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76">
            <text:p>57:26:0010417:47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77">
            <text:p>57:18:0260101:9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78">
            <text:p>57:10:1910303:118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279">
            <text:p>57:09:0240101:8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80">
            <text:p>57:25:0010803:55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81">
            <text:p>57:16:0230101:22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282">
            <text:p>57:15:0110101:1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283">
            <text:p>57:10:0040101:430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84">
            <text:p>57:10:0030801:2008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285">
            <text:p>57:16:0420101:34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286">
            <text:p>57:25:0040211:38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287">
            <text:p>57:10:1670101:48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288">
            <text:p>57:27:0010225: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17">
            <text:p>57:10:2340101:3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18">
            <text:p>57:25:0020207:6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19">
            <text:p>57:10:0022501:54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20">
            <text:p>57:08:0700101:13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21">
            <text:p>57:01:2400101:4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22">
            <text:p>57:26:0010425:1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23">
            <text:p>57:10:0000000:156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24">
            <text:p>57:25:0030707: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25">
            <text:p>57:01:0010412:14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26">
            <text:p>57:25:0020212:19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27">
            <text:p>57:18:0260101:17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28">
            <text:p>57:25:0030528:13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29">
            <text:p>57:19:0430101:46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30">
            <text:p>57:27:0020701:261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31">
            <text:p>57:10:0021603:3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332">
            <text:p>57:16:0150101:1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333">
            <text:p>57:03:0830101:109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34">
            <text:p>57:25:0030706:2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35">
            <text:p>57:27:0020518:120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36">
            <text:p>57:26:0010426:34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37">
            <text:p>57:26:0010111:26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38">
            <text:p>57:26:0010227:23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39">
            <text:p>57:25:0040401:92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40">
            <text:p>57:25:0020536:24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41">
            <text:p>57:10:0030801:562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42">
            <text:p>57:25:0010605:556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43">
            <text:p>57:25:0010608:35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44">
            <text:p>57:10:2750101:178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73">
            <text:p>57:25:0010609:60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74">
            <text:p>57:10:0030801:1057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75">
            <text:p>57:03:0040216:8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76">
            <text:p>57:22:0170101:43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77">
            <text:p>57:25:0010605:55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78">
            <text:p>57:03:0040211:18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79">
            <text:p>57:25:0030415:2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80">
            <text:p>57:25:0010608:231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81">
            <text:p>57:25:0040201:2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82">
            <text:p>57:25:0021001:50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83">
            <text:p>57:25:0040218:22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84">
            <text:p>57:06:0240101:23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85">
            <text:p>57:14:1130101:47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86">
            <text:p>57:10:0940101:202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87">
            <text:p>57:15:0030205:68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88">
            <text:p>57:10:0940101:129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89">
            <text:p>57:11:0830101:34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90">
            <text:p>57:10:2790101:351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391">
            <text:p>57:25:0031420: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92">
            <text:p>57:18:1370101:1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93">
            <text:p>57:25:0020238:7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94">
            <text:p>57:25:0031420:2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95">
            <text:p>57:25:0031420:5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396">
            <text:p>57:25:0040304:235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397">
            <text:p>57:25:0000000:384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398">
            <text:p>57:07:0000000:50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399">
            <text:p>57:25:0000000:582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00">
            <text:p>57:25:0000000:65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29">
            <text:p>57:25:0000000:63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30">
            <text:p>57:25:0000000:586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31">
            <text:p>57:25:0040304:255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32">
            <text:p>57:25:0000000:586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33">
            <text:p>57:00:0000000:60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34">
            <text:p>57:19:1170101:264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35">
            <text:p>57:00:0000000:21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36">
            <text:p>57:25:0040304:241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37">
            <text:p>57:25:0021556:110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38">
            <text:p>57:25:0040305:401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39">
            <text:p>57:25:0030707:19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40">
            <text:p>57:25:0030707:19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41">
            <text:p>57:15:0110101:25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42">
            <text:p>57:15:0110101:25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43">
            <text:p>57:15:0110101:25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44">
            <text:p>57:15:0110101:26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45">
            <text:p>57:25:0020238:19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46">
            <text:p>57:19:0170101:1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47">
            <text:p>57:19:1170101:173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48">
            <text:p>57:19:1170101:17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49">
            <text:p>57:19:1170101:174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50">
            <text:p>57:19:1170101:174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51">
            <text:p>57:19:1170101:174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52">
            <text:p>57:19:1170101:174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53">
            <text:p>57:19:1170101:174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54">
            <text:p>57:19:1170101:174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55">
            <text:p>57:19:1170101:174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62">
            <text:p>57:19:1170101:174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63">
            <text:p>57:19:1170101:174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64">
            <text:p>57:19:1170101:174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65">
            <text:p>57:19:1170101:175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66">
            <text:p>57:19:1170101:175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56">
            <text:p>57:19:1170101:175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57">
            <text:p>57:19:1170101:175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58">
            <text:p>57:19:1170101:175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59">
            <text:p>57:19:1170101:175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60">
            <text:p>57:19:1170101:175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60">
            <text:p>57:19:1170101:175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61">
            <text:p>57:19:1170101:175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62">
            <text:p>57:19:1170101:175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63">
            <text:p>57:19:1170101:176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64">
            <text:p>57:19:1170101:176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65">
            <text:p>57:19:1170101:176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66">
            <text:p>57:19:1170101:176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55">
            <text:p>57:19:1170101:176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56">
            <text:p>57:19:1170101:176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57">
            <text:p>57:19:1170101:176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58">
            <text:p>57:19:1170101:176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59">
            <text:p>57:19:1170101:176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45">
            <text:p>57:19:1170101:17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46">
            <text:p>57:19:1170101:177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47">
            <text:p>57:19:1170101:177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48">
            <text:p>57:19:1170101:177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49">
            <text:p>57:19:1170101:177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535">
            <text:p>57:19:1170101:177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36">
            <text:p>57:19:1170101:177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537">
            <text:p>57:19:1170101:177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538">
            <text:p>57:19:1170101:177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39">
            <text:p>57:19:1170101:17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523">
            <text:p>57:19:1170101:177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524">
            <text:p>57:19:1170101:178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525">
            <text:p>57:19:1170101:178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526">
            <text:p>57:19:1170101:178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527">
            <text:p>57:19:1170101:1783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28">
            <text:p>57:19:1170101:178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29">
            <text:p>57:19:1170101:1785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30">
            <text:p>57:19:1170101:178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31">
            <text:p>57:19:1170101:178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532">
            <text:p>57:19:1170101:178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33">
            <text:p>57:19:1170101:178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534">
            <text:p>57:19:1170101:179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540">
            <text:p>57:19:1170101:179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541">
            <text:p>57:19:1170101:179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542">
            <text:p>57:19:1170101:189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543">
            <text:p>57:19:1170101:189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544">
            <text:p>57:19:1170101:19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550">
            <text:p>57:19:1170101:193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551">
            <text:p>57:19:1170101:193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552">
            <text:p>57:19:1170101:193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553">
            <text:p>57:19:1170101:1940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554">
            <text:p>57:19:1170101:194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576">
            <text:p>57:19:1170101:207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577">
            <text:p>57:19:1170101:207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578">
            <text:p>57:19:1170101:209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579">
            <text:p>57:19:1170101:209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580">
            <text:p>57:19:1170101:212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581">
            <text:p>57:19:1170101:221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582">
            <text:p>57:19:1170101:2269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574">
            <text:p>57:19:1170101:2297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573">
            <text:p>57:19:1170101:2314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572">
            <text:p>57:19:1170101:2318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571">
            <text:p>57:19:1170101:235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569">
            <text:p>57:19:1170101:235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567">
            <text:p>57:19:1170101:2566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568">
            <text:p>57:07:0550101:531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570">
            <text:p>57:07:0550101:532</text:p>
          </table:table-cell>
          <table:table-cell table:style-name="ce27"/>
          <table:table-cell office:value-type="string" table:style-name="ce13">
            <text:p>16.05.2025</text:p>
          </table:table-cell>
          <table:table-cell office:value-type="string" table:style-name="ce13">
            <text:p>14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1D938FE6AC9414FE68D9C67688ACCC30CD05A0235B07B998B89B27A09196B6ADC734B3AEEABBF4CA565F58636E266FE4D9C468967423182CC08099CE72F2192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7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6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61"/>
          <table:table-cell table:number-columns-repeated="16382"/>
        </table:table-row>
        <table:table-row table:number-rows-repeated="104776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8T07:16:26Z</dc:date>
    <meta:editing-cycles>10</meta:editing-cycles>
  </office:meta>
</office:document-meta>
</file>