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92:$B$1048576, B12)+COUNTIF($B$1:$B$16, B12)+COUNTIF($B$218:$B$220, B12)&gt;1,NOT(ISBLANK(B12))))" style:apply-style-name="cf1" style:base-cell-address="Акт.B12"/>
      <style:map style:condition="is-true-formula(msoxl:AND(COUNTIF($B$492:$B$1048576, B12)+COUNTIF($B$1:$B$16, B12)+COUNTIF($B$218:$B$220, B12)&gt;1,NOT(ISBLANK(B12))))" style:apply-style-name="cf1" style:base-cell-address="Акт.B12"/>
      <style:map style:condition="is-true-formula(msoxl:AND(COUNTIF($B$492:$B$1048576, B12)+COUNTIF($B$1:$B$16, B12)+COUNTIF($B$218:$B$220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92:$B$1048576, B2)+COUNTIF($B$1:$B$16, B2)+COUNTIF($B$218:$B$220, B2)&gt;1,NOT(ISBLANK(B2))))" style:apply-style-name="cf1" style:base-cell-address="Акт.B2"/>
      <style:map style:condition="is-true-formula(msoxl:AND(COUNTIF($B$492:$B$1048576, B2)+COUNTIF($B$1:$B$16, B2)+COUNTIF($B$218:$B$220, B2)&gt;1,NOT(ISBLANK(B2))))" style:apply-style-name="cf1" style:base-cell-address="Акт.B2"/>
      <style:map style:condition="is-true-formula(msoxl:AND(COUNTIF($B$492:$B$1048576, B2)+COUNTIF($B$1:$B$16, B2)+COUNTIF($B$218:$B$220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92:$B$1048576, B12)+COUNTIF($B$1:$B$16, B12)+COUNTIF($B$218:$B$220, B12)&gt;1,NOT(ISBLANK(B12))))" style:apply-style-name="cf1" style:base-cell-address="Акт.B12"/>
      <style:map style:condition="is-true-formula(msoxl:AND(COUNTIF($B$492:$B$1048576, B16)+COUNTIF($B$1:$B$16, B16)+COUNTIF($B$218:$B$220, B16)&gt;1,NOT(ISBLANK(B16))))" style:apply-style-name="cf1" style:base-cell-address="Акт.B16"/>
      <style:map style:condition="is-true-formula(msoxl:AND(COUNTIF($B$492:$B$1048576, B16)+COUNTIF($B$1:$B$16, B16)+COUNTIF($B$218:$B$220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92:$B$1048576, B2)+COUNTIF($B$1:$B$16, B2)+COUNTIF($B$218:$B$220, B2)&gt;1,NOT(ISBLANK(B2))))" style:apply-style-name="cf1" style:base-cell-address="Акт.B2"/>
      <style:map style:condition="is-true-formula(msoxl:AND(COUNTIF($B$492:$B$1048576, B3)+COUNTIF($B$1:$B$16, B3)+COUNTIF($B$218:$B$220, B3)&gt;1,NOT(ISBLANK(B3))))" style:apply-style-name="cf1" style:base-cell-address="Акт.B3"/>
      <style:map style:condition="is-true-formula(msoxl:AND(COUNTIF($B$492:$B$1048576, B3)+COUNTIF($B$1:$B$16, B3)+COUNTIF($B$218:$B$220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10)&gt;1,NOT(ISBLANK(B210))))" style:apply-style-name="cf1" style:base-cell-address="Акт.B210"/>
      <style:map style:condition="is-true-formula(msoxl:AND(COUNTIF($B$209:$B$210, B210)&gt;1,NOT(ISBLANK(B210))))" style:apply-style-name="cf1" style:base-cell-address="Акт.B21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3)&gt;1,NOT(ISBLANK(B213))))" style:apply-style-name="cf1" style:base-cell-address="Акт.B213"/>
      <style:map style:condition="is-true-formula(msoxl:AND(COUNTIF($B$212:$B$213, B213)&gt;1,NOT(ISBLANK(B213))))" style:apply-style-name="cf1" style:base-cell-address="Акт.B213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6)&gt;1,NOT(ISBLANK(B216))))" style:apply-style-name="cf1" style:base-cell-address="Акт.B216"/>
      <style:map style:condition="is-true-formula(msoxl:AND(COUNTIF($B$215:$B$216, B216)&gt;1,NOT(ISBLANK(B216))))" style:apply-style-name="cf1" style:base-cell-address="Акт.B216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3" style:family="table-cell">
      <style:map style:condition="is-true-formula(msoxl:AND(COUNTIF($B$492:$B$1048576, B499)+COUNTIF($B$1:$B$16, B499)+COUNTIF($B$218:$B$220, B499)&gt;1,NOT(ISBLANK(B499))))" style:apply-style-name="cf1" style:base-cell-address="Акт.B499"/>
      <style:map style:condition="is-true-formula(msoxl:AND(COUNTIF($B$492:$B$1048576, B505)+COUNTIF($B$1:$B$16, B505)+COUNTIF($B$218:$B$220, B505)&gt;1,NOT(ISBLANK(B505))))" style:apply-style-name="cf1" style:base-cell-address="Акт.B505"/>
      <style:map style:condition="is-true-formula(msoxl:AND(COUNTIF($B$492:$B$1048576, B505)+COUNTIF($B$1:$B$16, B505)+COUNTIF($B$218:$B$220, B505)&gt;1,NOT(ISBLANK(B505))))" style:apply-style-name="cf1" style:base-cell-address="Акт.B505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15" style:family="table-cell" style:parent-style-name="Default" style:data-style-name="N0">
      <style:table-cell-properties style:vertical-align="automatic"/>
      <style:map style:condition="is-true-formula(msoxl:AND(COUNTIF($B$492:$B$1048576, B499)+COUNTIF($B$1:$B$16, B499)+COUNTIF($B$218:$B$220, B499)&gt;1,NOT(ISBLANK(B499))))" style:apply-style-name="cf1" style:base-cell-address="Акт.B499"/>
      <style:map style:condition="is-true-formula(msoxl:AND(COUNTIF($B$492:$B$1048576, B499)+COUNTIF($B$1:$B$16, B499)+COUNTIF($B$218:$B$220, B499)&gt;1,NOT(ISBLANK(B499))))" style:apply-style-name="cf1" style:base-cell-address="Акт.B499"/>
      <style:map style:condition="is-true-formula(msoxl:AND(COUNTIF($B$492:$B$1048576, B499)+COUNTIF($B$1:$B$16, B499)+COUNTIF($B$218:$B$220, B499)&gt;1,NOT(ISBLANK(B499))))" style:apply-style-name="cf1" style:base-cell-address="Акт.B4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130</text:p>
          </table:table-cell>
          <table:table-cell table:style-name="ce7"/>
          <table:table-cell table:style-name="ce8"/>
          <table:table-cell office:value-type="date" office:date-value="2025-05-27T00:00:00" table:style-name="ce9">
            <text:p>27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1" table:style-name="ce12">
            <text:p>2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1" table:style-name="ce12">
            <text:p>27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050201:194</text:p>
          </table:table-cell>
          <table:table-cell office:value-type="float" office:value="3136000" table:style-name="ce19">
            <text:p><text:s/>3 136 000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3:0000000:15</text:p>
          </table:table-cell>
          <table:table-cell office:value-type="float" office:value="2692.83" table:style-name="ce21">
            <text:p><text:s/>2 692,83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3:0000000:603</text:p>
          </table:table-cell>
          <table:table-cell office:value-type="float" office:value="872.16" table:style-name="ce19">
            <text:p><text:s/>872,1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3:0000000:73</text:p>
          </table:table-cell>
          <table:table-cell office:value-type="float" office:value="2760.4" table:style-name="ce19">
            <text:p><text:s/>2 760,4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3:0020301:1171</text:p>
          </table:table-cell>
          <table:table-cell office:value-type="float" office:value="36.340000000000003" table:style-name="ce21">
            <text:p><text:s/>36,34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3:0050101:1532</text:p>
          </table:table-cell>
          <table:table-cell office:value-type="float" office:value="156234.42000000001" table:style-name="ce19">
            <text:p><text:s/>156 234,42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4:0000000:11</text:p>
          </table:table-cell>
          <table:table-cell office:value-type="float" office:value="22031.759999999998" table:style-name="ce19">
            <text:p><text:s/>22 031,7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4:0000000:450</text:p>
          </table:table-cell>
          <table:table-cell office:value-type="float" office:value="31053.35" table:style-name="ce21">
            <text:p><text:s/>31 053,35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4:0000000:511</text:p>
          </table:table-cell>
          <table:table-cell office:value-type="float" office:value="134311.9" table:style-name="ce19">
            <text:p><text:s/>134 311,9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4:0000000:514</text:p>
          </table:table-cell>
          <table:table-cell office:value-type="float" office:value="77464.53" table:style-name="ce19">
            <text:p><text:s/>77 464,53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4:0000000:69</text:p>
          </table:table-cell>
          <table:table-cell office:value-type="float" office:value="5142" table:style-name="ce21">
            <text:p><text:s/>5 142,0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4:0000000:855</text:p>
          </table:table-cell>
          <table:table-cell office:value-type="float" office:value="551.95000000000005" table:style-name="ce19">
            <text:p><text:s/>551,95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4:0340101:187</text:p>
          </table:table-cell>
          <table:table-cell office:value-type="float" office:value="1452.5" table:style-name="ce19">
            <text:p><text:s/>1 452,5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4:0340101:188</text:p>
          </table:table-cell>
          <table:table-cell office:value-type="float" office:value="18731.86" table:style-name="ce21">
            <text:p><text:s/>18 731,86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4:0340101:189</text:p>
          </table:table-cell>
          <table:table-cell office:value-type="float" office:value="99490.16" table:style-name="ce19">
            <text:p><text:s/>99 490,1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4:0350101:354</text:p>
          </table:table-cell>
          <table:table-cell office:value-type="float" office:value="35127.230000000003" table:style-name="ce19">
            <text:p><text:s/>35 127,23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000000:1564</text:p>
          </table:table-cell>
          <table:table-cell office:value-type="float" office:value="9439237.7100000009" table:style-name="ce21">
            <text:p><text:s/>9 439 237,71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10201:751</text:p>
          </table:table-cell>
          <table:table-cell office:value-type="float" office:value="4489058.5599999996" table:style-name="ce19">
            <text:p><text:s/>4 489 058,5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010301:130</text:p>
          </table:table-cell>
          <table:table-cell office:value-type="float" office:value="89217.919999999998" table:style-name="ce19">
            <text:p><text:s/>89 217,92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010301:131</text:p>
          </table:table-cell>
          <table:table-cell office:value-type="float" office:value="1214358.3999999999" table:style-name="ce19">
            <text:p><text:s/>1 214 358,4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020101:134</text:p>
          </table:table-cell>
          <table:table-cell office:value-type="float" office:value="80370" table:style-name="ce21">
            <text:p><text:s/>80 370,0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020101:140</text:p>
          </table:table-cell>
          <table:table-cell office:value-type="float" office:value="1566317.2" table:style-name="ce19">
            <text:p><text:s/>1 566 317,2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9:0020101:144</text:p>
          </table:table-cell>
          <table:table-cell office:value-type="float" office:value="161622.78" table:style-name="ce19">
            <text:p><text:s/>161 622,78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9:0770101:13</text:p>
          </table:table-cell>
          <table:table-cell office:value-type="float" office:value="264130.2" table:style-name="ce21">
            <text:p><text:s/>264 130,2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9:0770101:46</text:p>
          </table:table-cell>
          <table:table-cell office:value-type="float" office:value="451995.42" table:style-name="ce19">
            <text:p><text:s/>451 995,42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9:1080101:146</text:p>
          </table:table-cell>
          <table:table-cell office:value-type="float" office:value="131497.54999999999" table:style-name="ce19">
            <text:p><text:s/>131 497,55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09:1100101:109</text:p>
          </table:table-cell>
          <table:table-cell office:value-type="float" office:value="94428" table:style-name="ce21">
            <text:p><text:s/>94 428,0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72">
            <text:p>57:09:1100101:79</text:p>
          </table:table-cell>
          <table:table-cell office:value-type="float" office:value="237548.24" table:style-name="ce19">
            <text:p><text:s/>237 548,24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73">
            <text:p>57:10:0000000:3559</text:p>
          </table:table-cell>
          <table:table-cell office:value-type="float" office:value="557133.5" table:style-name="ce19">
            <text:p><text:s/>557 133,5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74">
            <text:p>57:10:0010101:1872</text:p>
          </table:table-cell>
          <table:table-cell office:value-type="float" office:value="176632.11" table:style-name="ce21">
            <text:p><text:s/>176 632,11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75">
            <text:p>57:10:0011601:932</text:p>
          </table:table-cell>
          <table:table-cell office:value-type="float" office:value="216853.29" table:style-name="ce19">
            <text:p><text:s/>216 853,29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6">
            <text:p>57:10:0011601:933</text:p>
          </table:table-cell>
          <table:table-cell office:value-type="float" office:value="242292.96" table:style-name="ce19">
            <text:p><text:s/>242 292,9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77">
            <text:p>57:10:0020401:136</text:p>
          </table:table-cell>
          <table:table-cell office:value-type="float" office:value="145192.95999999999" table:style-name="ce21">
            <text:p><text:s/>145 192,96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8">
            <text:p>57:10:0021604:344</text:p>
          </table:table-cell>
          <table:table-cell office:value-type="float" office:value="143880.35999999999" table:style-name="ce19">
            <text:p><text:s/>143 880,3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9">
            <text:p>57:10:0021801:143</text:p>
          </table:table-cell>
          <table:table-cell office:value-type="float" office:value="154062" table:style-name="ce19">
            <text:p><text:s/>154 062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80">
            <text:p>57:10:0022401:134</text:p>
          </table:table-cell>
          <table:table-cell office:value-type="float" office:value="162255.38" table:style-name="ce21">
            <text:p><text:s/>162 255,38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81">
            <text:p>57:10:0050101:6346</text:p>
          </table:table-cell>
          <table:table-cell office:value-type="float" office:value="17131" table:style-name="ce19">
            <text:p><text:s/>17 131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82">
            <text:p>57:10:0050101:6347</text:p>
          </table:table-cell>
          <table:table-cell office:value-type="float" office:value="20385.89" table:style-name="ce19">
            <text:p><text:s/>20 385,89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83">
            <text:p>57:10:0051101:549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84">
            <text:p>57:10:0051101:93</text:p>
          </table:table-cell>
          <table:table-cell office:value-type="float" office:value="170245.16" table:style-name="ce21">
            <text:p><text:s/>170 245,16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85">
            <text:p>57:10:0051201:318</text:p>
          </table:table-cell>
          <table:table-cell office:value-type="float" office:value="129298.41" table:style-name="ce19">
            <text:p><text:s/>129 298,41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86">
            <text:p>57:10:0060201:2329</text:p>
          </table:table-cell>
          <table:table-cell office:value-type="float" office:value="85739.5" table:style-name="ce19">
            <text:p><text:s/>85 739,5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7">
            <text:p>57:10:0060201:2352</text:p>
          </table:table-cell>
          <table:table-cell office:value-type="float" office:value="39150" table:style-name="ce21">
            <text:p><text:s/>39 150,0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8">
            <text:p>57:10:0160101:592</text:p>
          </table:table-cell>
          <table:table-cell office:value-type="float" office:value="395591.9" table:style-name="ce19">
            <text:p><text:s/>395 591,9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9">
            <text:p>57:10:0610101:130</text:p>
          </table:table-cell>
          <table:table-cell office:value-type="float" office:value="54364.959999999999" table:style-name="ce19">
            <text:p><text:s/>54 364,9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90">
            <text:p>57:10:0930101:245</text:p>
          </table:table-cell>
          <table:table-cell office:value-type="float" office:value="319420" table:style-name="ce21">
            <text:p><text:s/>319 420,0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91">
            <text:p>57:10:0930101:246</text:p>
          </table:table-cell>
          <table:table-cell office:value-type="float" office:value="770629.86" table:style-name="ce19">
            <text:p><text:s/>770 629,8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92">
            <text:p>57:10:0940101:1797</text:p>
          </table:table-cell>
          <table:table-cell office:value-type="float" office:value="65335.27" table:style-name="ce19">
            <text:p><text:s/>65 335,27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93">
            <text:p>57:10:1330101:396</text:p>
          </table:table-cell>
          <table:table-cell office:value-type="float" office:value="444678.8" table:style-name="ce21">
            <text:p><text:s/>444 678,8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94">
            <text:p>57:10:1650101:2346</text:p>
          </table:table-cell>
          <table:table-cell office:value-type="float" office:value="63934.65" table:style-name="ce19">
            <text:p><text:s/>63 934,65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95">
            <text:p>57:10:1700101:249</text:p>
          </table:table-cell>
          <table:table-cell office:value-type="float" office:value="305134.81" table:style-name="ce19">
            <text:p><text:s/>305 134,81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96">
            <text:p>57:10:1700101:250</text:p>
          </table:table-cell>
          <table:table-cell office:value-type="float" office:value="414580" table:style-name="ce21">
            <text:p><text:s/>414 580,0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97">
            <text:p>57:11:0000000:150</text:p>
          </table:table-cell>
          <table:table-cell office:value-type="float" office:value="840.24" table:style-name="ce19">
            <text:p><text:s/>840,24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8">
            <text:p>57:11:0000000:30</text:p>
          </table:table-cell>
          <table:table-cell office:value-type="float" office:value="30870000" table:style-name="ce19">
            <text:p><text:s/>30 870 000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9">
            <text:p>57:11:0030201:1904</text:p>
          </table:table-cell>
          <table:table-cell office:value-type="float" office:value="9996000" table:style-name="ce21">
            <text:p><text:s/>9 996 000,0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00">
            <text:p>57:11:0030501:178</text:p>
          </table:table-cell>
          <table:table-cell office:value-type="float" office:value="55117.120000000003" table:style-name="ce19">
            <text:p><text:s/>55 117,12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01">
            <text:p>57:11:0030501:365</text:p>
          </table:table-cell>
          <table:table-cell office:value-type="float" office:value="144113.1" table:style-name="ce19">
            <text:p><text:s/>144 113,1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07">
            <text:p>57:11:0030601:237</text:p>
          </table:table-cell>
          <table:table-cell office:value-type="float" office:value="52619.4" table:style-name="ce19">
            <text:p><text:s/>52 619,4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08">
            <text:p>57:11:0600105:225</text:p>
          </table:table-cell>
          <table:table-cell office:value-type="float" office:value="57386" table:style-name="ce21">
            <text:p><text:s/>57 386,0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09">
            <text:p>57:11:0610101:25</text:p>
          </table:table-cell>
          <table:table-cell office:value-type="float" office:value="197837.3" table:style-name="ce19">
            <text:p><text:s/>197 837,3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10">
            <text:p>57:11:0970202:414</text:p>
          </table:table-cell>
          <table:table-cell office:value-type="float" office:value="15061.5" table:style-name="ce19">
            <text:p><text:s/>15 061,5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11">
            <text:p>57:11:1320101:326</text:p>
          </table:table-cell>
          <table:table-cell office:value-type="float" office:value="126930" table:style-name="ce21">
            <text:p><text:s/>126 930,0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12">
            <text:p>57:11:1380101:312</text:p>
          </table:table-cell>
          <table:table-cell office:value-type="float" office:value="64995" table:style-name="ce19">
            <text:p><text:s/>64 995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02">
            <text:p>57:11:1810101:223</text:p>
          </table:table-cell>
          <table:table-cell office:value-type="float" office:value="64448" table:style-name="ce19">
            <text:p><text:s/>64 448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03">
            <text:p>57:11:1830103:41</text:p>
          </table:table-cell>
          <table:table-cell office:value-type="float" office:value="636593.6" table:style-name="ce21">
            <text:p><text:s/>636 593,6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04">
            <text:p>57:11:1830104:256</text:p>
          </table:table-cell>
          <table:table-cell office:value-type="float" office:value="63178" table:style-name="ce19">
            <text:p><text:s/>63 178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05">
            <text:p>57:11:2180101:293</text:p>
          </table:table-cell>
          <table:table-cell office:value-type="float" office:value="2352.96" table:style-name="ce19">
            <text:p><text:s/>2 352,9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06">
            <text:p>57:12:0010101:529</text:p>
          </table:table-cell>
          <table:table-cell office:value-type="float" office:value="188750" table:style-name="ce21">
            <text:p><text:s/>188 750,0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13">
            <text:p>57:13:0010301:1186</text:p>
          </table:table-cell>
          <table:table-cell office:value-type="float" office:value="28470" table:style-name="ce19">
            <text:p><text:s/>28 470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14">
            <text:p>57:14:0050502:238</text:p>
          </table:table-cell>
          <table:table-cell office:value-type="float" office:value="41400" table:style-name="ce19">
            <text:p><text:s/>41 400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15">
            <text:p>57:16:0010101:258</text:p>
          </table:table-cell>
          <table:table-cell office:value-type="float" office:value="277990.65000000002" table:style-name="ce21">
            <text:p><text:s/>277 990,65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16">
            <text:p>57:16:0180101:183</text:p>
          </table:table-cell>
          <table:table-cell office:value-type="float" office:value="77297.279999999999" table:style-name="ce19">
            <text:p><text:s/>77 297,28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17">
            <text:p>57:17:0010217:307</text:p>
          </table:table-cell>
          <table:table-cell office:value-type="float" office:value="320974.5" table:style-name="ce19">
            <text:p><text:s/>320 974,5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8">
            <text:p>57:18:0000000:58</text:p>
          </table:table-cell>
          <table:table-cell office:value-type="float" office:value="7573041.1200000001" table:style-name="ce21">
            <text:p><text:s/>7 573 041,12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9">
            <text:p>57:18:0030101:515</text:p>
          </table:table-cell>
          <table:table-cell office:value-type="float" office:value="557600" table:style-name="ce19">
            <text:p><text:s/>557 600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20">
            <text:p>57:18:1110101:355</text:p>
          </table:table-cell>
          <table:table-cell office:value-type="float" office:value="63182.79" table:style-name="ce19">
            <text:p><text:s/>63 182,79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21">
            <text:p>57:19:1300101:95</text:p>
          </table:table-cell>
          <table:table-cell office:value-type="float" office:value="316680" table:style-name="ce19">
            <text:p><text:s/>316 680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22">
            <text:p>57:19:1360101:433</text:p>
          </table:table-cell>
          <table:table-cell office:value-type="float" office:value="197392.88" table:style-name="ce21">
            <text:p><text:s/>197 392,88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23">
            <text:p>57:20:0010207:395</text:p>
          </table:table-cell>
          <table:table-cell office:value-type="float" office:value="148152.51" table:style-name="ce19">
            <text:p><text:s/>148 152,51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25">
            <text:p>57:20:0050201:558</text:p>
          </table:table-cell>
          <table:table-cell office:value-type="float" office:value="3297094.64" table:style-name="ce19">
            <text:p><text:s/>3 297 094,64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24">
            <text:p>57:20:0060201:842</text:p>
          </table:table-cell>
          <table:table-cell office:value-type="float" office:value="3005190.24" table:style-name="ce21">
            <text:p><text:s/>3 005 190,24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26">
            <text:p>57:20:0850101:604</text:p>
          </table:table-cell>
          <table:table-cell office:value-type="float" office:value="183955.20000000001" table:style-name="ce19">
            <text:p><text:s/>183 955,2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6">
            <text:p>57:22:0130101:45</text:p>
          </table:table-cell>
          <table:table-cell office:value-type="float" office:value="2222140.8199999998" table:style-name="ce19">
            <text:p><text:s/>2 222 140,82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5">
            <text:p>57:22:0280102:23</text:p>
          </table:table-cell>
          <table:table-cell office:value-type="float" office:value="137684.79999999999" table:style-name="ce21">
            <text:p><text:s/>137 684,8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0">
            <text:p>57:22:0740101:2432</text:p>
          </table:table-cell>
          <table:table-cell office:value-type="float" office:value="6515.32" table:style-name="ce19">
            <text:p><text:s/>6 515,32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1">
            <text:p>57:23:0000000:141</text:p>
          </table:table-cell>
          <table:table-cell office:value-type="float" office:value="1902428.77" table:style-name="ce19">
            <text:p><text:s/>1 902 428,77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2">
            <text:p>57:23:0010301:201</text:p>
          </table:table-cell>
          <table:table-cell office:value-type="float" office:value="483851" table:style-name="ce21">
            <text:p><text:s/>483 851,0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3">
            <text:p>57:23:0020104:347</text:p>
          </table:table-cell>
          <table:table-cell office:value-type="float" office:value="7891248.9000000004" table:style-name="ce19">
            <text:p><text:s/>7 891 248,9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4">
            <text:p>57:23:0060102:63</text:p>
          </table:table-cell>
          <table:table-cell office:value-type="float" office:value="1107884.56" table:style-name="ce19">
            <text:p><text:s/>1 107 884,5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7">
            <text:p>57:23:0060102:64</text:p>
          </table:table-cell>
          <table:table-cell office:value-type="float" office:value="51028.97" table:style-name="ce21">
            <text:p><text:s/>51 028,97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8">
            <text:p>57:23:0060102:65</text:p>
          </table:table-cell>
          <table:table-cell office:value-type="float" office:value="406578.54" table:style-name="ce19">
            <text:p><text:s/>406 578,54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9">
            <text:p>57:23:0080102:127</text:p>
          </table:table-cell>
          <table:table-cell office:value-type="float" office:value="6226729.7400000002" table:style-name="ce19">
            <text:p><text:s/>6 226 729,74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0">
            <text:p>57:23:0080103:162</text:p>
          </table:table-cell>
          <table:table-cell office:value-type="float" office:value="549701.46" table:style-name="ce21">
            <text:p><text:s/>549 701,46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1">
            <text:p>57:23:0580101:64</text:p>
          </table:table-cell>
          <table:table-cell office:value-type="float" office:value="409871.7" table:style-name="ce19">
            <text:p><text:s/>409 871,7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2">
            <text:p>57:24:0020101:174</text:p>
          </table:table-cell>
          <table:table-cell office:value-type="float" office:value="2710050" table:style-name="ce19">
            <text:p><text:s/>2 710 050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5">
            <text:p>57:24:0020101:477</text:p>
          </table:table-cell>
          <table:table-cell office:value-type="float" office:value="542010" table:style-name="ce19">
            <text:p><text:s/>542 010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6">
            <text:p>57:24:0190101:844</text:p>
          </table:table-cell>
          <table:table-cell office:value-type="float" office:value="239600" table:style-name="ce19">
            <text:p><text:s/>239 600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7">
            <text:p>57:25:0000000:6883</text:p>
          </table:table-cell>
          <table:table-cell office:value-type="float" office:value="77300738.790000007" table:style-name="ce21">
            <text:p><text:s/>77 300 738,79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8">
            <text:p>57:25:0010155:60</text:p>
          </table:table-cell>
          <table:table-cell office:value-type="float" office:value="43441.22" table:style-name="ce19">
            <text:p><text:s/>43 441,22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9">
            <text:p>57:25:0010727:1015</text:p>
          </table:table-cell>
          <table:table-cell office:value-type="float" office:value="13311089.460000001" table:style-name="ce19">
            <text:p><text:s/>13 311 089,4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98">
            <text:p>57:25:0010826:78</text:p>
          </table:table-cell>
          <table:table-cell office:value-type="float" office:value="932546.04" table:style-name="ce21">
            <text:p><text:s/>932 546,04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9">
            <text:p>57:25:0020157:314</text:p>
          </table:table-cell>
          <table:table-cell office:value-type="float" office:value="48425" table:style-name="ce19">
            <text:p><text:s/>48 425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0">
            <text:p>57:25:0020413:28</text:p>
          </table:table-cell>
          <table:table-cell office:value-type="float" office:value="2545509.2599999998" table:style-name="ce19">
            <text:p><text:s/>2 545 509,2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1">
            <text:p>57:25:0020413:631</text:p>
          </table:table-cell>
          <table:table-cell office:value-type="float" office:value="641904" table:style-name="ce21">
            <text:p><text:s/>641 904,0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2">
            <text:p>57:25:0021211:273</text:p>
          </table:table-cell>
          <table:table-cell office:value-type="float" office:value="57415.94" table:style-name="ce19">
            <text:p><text:s/>57 415,94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3">
            <text:p>57:25:0021211:285</text:p>
          </table:table-cell>
          <table:table-cell office:value-type="float" office:value="57415.94" table:style-name="ce19">
            <text:p><text:s/>57 415,94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4">
            <text:p>57:25:0021212:882</text:p>
          </table:table-cell>
          <table:table-cell office:value-type="float" office:value="41595.75" table:style-name="ce21">
            <text:p><text:s/>41 595,75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69">
            <text:p>57:25:0021302:174</text:p>
          </table:table-cell>
          <table:table-cell office:value-type="float" office:value="1512410.49" table:style-name="ce19">
            <text:p><text:s/>1 512 410,49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0">
            <text:p>57:25:0021315:255</text:p>
          </table:table-cell>
          <table:table-cell office:value-type="float" office:value="260415.82" table:style-name="ce19">
            <text:p><text:s/>260 415,82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1">
            <text:p>57:25:0021322:451</text:p>
          </table:table-cell>
          <table:table-cell office:value-type="float" office:value="46143" table:style-name="ce21">
            <text:p><text:s/>46 143,0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2">
            <text:p>57:25:0021411:341</text:p>
          </table:table-cell>
          <table:table-cell office:value-type="float" office:value="379998.18" table:style-name="ce19">
            <text:p><text:s/>379 998,18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3">
            <text:p>57:25:0021503:263</text:p>
          </table:table-cell>
          <table:table-cell office:value-type="float" office:value="332030.15999999997" table:style-name="ce19">
            <text:p><text:s/>332 030,1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4">
            <text:p>57:25:0021533:2566</text:p>
          </table:table-cell>
          <table:table-cell office:value-type="float" office:value="56974292.32" table:style-name="ce21">
            <text:p><text:s/>56 974 292,32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5">
            <text:p>57:25:0021533:2920</text:p>
          </table:table-cell>
          <table:table-cell office:value-type="float" office:value="36503.56" table:style-name="ce19">
            <text:p><text:s/>36 503,5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6">
            <text:p>57:25:0021533:2921</text:p>
          </table:table-cell>
          <table:table-cell office:value-type="float" office:value="46109.760000000002" table:style-name="ce21">
            <text:p><text:s/>46 109,76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7">
            <text:p>57:25:0021533:2922</text:p>
          </table:table-cell>
          <table:table-cell office:value-type="float" office:value="46109.760000000002" table:style-name="ce19">
            <text:p><text:s/>46 109,7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8">
            <text:p>57:25:0030756:526</text:p>
          </table:table-cell>
          <table:table-cell office:value-type="float" office:value="49681138.009999998" table:style-name="ce19">
            <text:p><text:s/>49 681 138,01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9">
            <text:p>57:25:0040204:332</text:p>
          </table:table-cell>
          <table:table-cell office:value-type="float" office:value="55426.95" table:style-name="ce21">
            <text:p><text:s/>55 426,95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0">
            <text:p>57:25:0040204:333</text:p>
          </table:table-cell>
          <table:table-cell office:value-type="float" office:value="47215.55" table:style-name="ce19">
            <text:p><text:s/>47 215,55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1">
            <text:p>57:25:0040311:3619</text:p>
          </table:table-cell>
          <table:table-cell office:value-type="float" office:value="67955.759999999995" table:style-name="ce19">
            <text:p><text:s/>67 955,7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2">
            <text:p>57:25:0040311:3620</text:p>
          </table:table-cell>
          <table:table-cell office:value-type="float" office:value="41528.519999999997" table:style-name="ce21">
            <text:p><text:s/>41 528,52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3">
            <text:p>57:25:0040311:3621</text:p>
          </table:table-cell>
          <table:table-cell office:value-type="float" office:value="73618.740000000005" table:style-name="ce19">
            <text:p><text:s/>73 618,74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4">
            <text:p>57:25:0040321:2762</text:p>
          </table:table-cell>
          <table:table-cell office:value-type="float" office:value="15539.15" table:style-name="ce19">
            <text:p><text:s/>15 539,15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5">
            <text:p>57:26:0010205:101</text:p>
          </table:table-cell>
          <table:table-cell office:value-type="float" office:value="616900.9" table:style-name="ce21">
            <text:p><text:s/>616 900,9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6">
            <text:p>57:27:0020417:864</text:p>
          </table:table-cell>
          <table:table-cell office:value-type="float" office:value="40014.9" table:style-name="ce19">
            <text:p><text:s/>40 014,9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7">
            <text:p>57:27:0020501:265</text:p>
          </table:table-cell>
          <table:table-cell office:value-type="float" office:value="13268089.869999999" table:style-name="ce19">
            <text:p><text:s/>13 268 089,87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8">
            <text:p>57:27:0020518:3612</text:p>
          </table:table-cell>
          <table:table-cell office:value-type="float" office:value="6880648.9699999997" table:style-name="ce21">
            <text:p><text:s/>6 880 648,97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9">
            <text:p>57:27:0020518:3615</text:p>
          </table:table-cell>
          <table:table-cell office:value-type="float" office:value="6843493.9299999997" table:style-name="ce19">
            <text:p><text:s/>6 843 493,93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90">
            <text:p>57:22:0740101:2431</text:p>
          </table:table-cell>
          <table:table-cell office:value-type="float" office:value="1745657.26" table:style-name="ce19">
            <text:p><text:s/>1 745 657,2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91">
            <text:p>57:19:0020103:587</text:p>
          </table:table-cell>
          <table:table-cell office:value-type="float" office:value="2266455.2400000002" table:style-name="ce21">
            <text:p><text:s/>2 266 455,24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92">
            <text:p>57:25:0030916:167</text:p>
          </table:table-cell>
          <table:table-cell office:value-type="float" office:value="3850253.01" table:style-name="ce19">
            <text:p><text:s/>3 850 253,01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93">
            <text:p>57:26:0010417:752</text:p>
          </table:table-cell>
          <table:table-cell office:value-type="float" office:value="3121049.23" table:style-name="ce19">
            <text:p><text:s/>3 121 049,23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94">
            <text:p>57:26:0010221:774</text:p>
          </table:table-cell>
          <table:table-cell office:value-type="float" office:value="1722205.81" table:style-name="ce19">
            <text:p><text:s/>1 722 205,81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5">
            <text:p>57:10:0070101:5080</text:p>
          </table:table-cell>
          <table:table-cell office:value-type="float" office:value="107594.69" table:style-name="ce21">
            <text:p><text:s/>107 594,69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6">
            <text:p>57:17:0010206:85</text:p>
          </table:table-cell>
          <table:table-cell office:value-type="float" office:value="2505394.2799999998" table:style-name="ce19">
            <text:p><text:s/>2 505 394,28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7">
            <text:p>57:25:0030507:253</text:p>
          </table:table-cell>
          <table:table-cell office:value-type="float" office:value="295657.84000000003" table:style-name="ce19">
            <text:p><text:s/>295 657,84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39">
            <text:p>57:25:0030507:252</text:p>
          </table:table-cell>
          <table:table-cell office:value-type="float" office:value="356828.43" table:style-name="ce21">
            <text:p><text:s/>356 828,43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40">
            <text:p>57:25:0030507:256</text:p>
          </table:table-cell>
          <table:table-cell office:value-type="float" office:value="2953180.05" table:style-name="ce19">
            <text:p><text:s/>2 953 180,05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41">
            <text:p>57:25:0030507:255</text:p>
          </table:table-cell>
          <table:table-cell office:value-type="float" office:value="424795.75" table:style-name="ce19">
            <text:p><text:s/>424 795,75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42">
            <text:p>57:25:0030507:251</text:p>
          </table:table-cell>
          <table:table-cell office:value-type="float" office:value="893770.26" table:style-name="ce21">
            <text:p><text:s/>893 770,26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243">
            <text:p>57:25:0030507:254</text:p>
          </table:table-cell>
          <table:table-cell office:value-type="float" office:value="472372.87" table:style-name="ce19">
            <text:p><text:s/>472 372,87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44">
            <text:p>57:25:0010502:911</text:p>
          </table:table-cell>
          <table:table-cell office:value-type="float" office:value="147407.35999999999" table:style-name="ce19">
            <text:p><text:s/>147 407,3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45">
            <text:p>57:25:0030407:1490</text:p>
          </table:table-cell>
          <table:table-cell office:value-type="float" office:value="3068433.94" table:style-name="ce21">
            <text:p><text:s/>3 068 433,94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246">
            <text:p>57:09:0400101:1076</text:p>
          </table:table-cell>
          <table:table-cell office:value-type="float" office:value="746363.02" table:style-name="ce19">
            <text:p><text:s/>746 363,02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47">
            <text:p>57:25:0021315:614</text:p>
          </table:table-cell>
          <table:table-cell office:value-type="float" office:value="706558.71" table:style-name="ce19">
            <text:p><text:s/>706 558,71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48">
            <text:p>57:25:0010814:408</text:p>
          </table:table-cell>
          <table:table-cell office:value-type="float" office:value="2917232.22" table:style-name="ce21">
            <text:p><text:s/>2 917 232,22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249">
            <text:p>57:10:1910405:494</text:p>
          </table:table-cell>
          <table:table-cell office:value-type="float" office:value="2868479.6" table:style-name="ce19">
            <text:p><text:s/>2 868 479,6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50">
            <text:p>57:27:0010212:110</text:p>
          </table:table-cell>
          <table:table-cell office:value-type="float" office:value="1476176.52" table:style-name="ce19">
            <text:p><text:s/>1 476 176,52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1">
            <text:p>57:07:0790101:538</text:p>
          </table:table-cell>
          <table:table-cell office:value-type="float" office:value="199088.66" table:style-name="ce21">
            <text:p><text:s/>199 088,66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252">
            <text:p>57:25:0020423:210</text:p>
          </table:table-cell>
          <table:table-cell office:value-type="float" office:value="1756546.67" table:style-name="ce19">
            <text:p><text:s/>1 756 546,67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253">
            <text:p>57:01:2200101:176</text:p>
          </table:table-cell>
          <table:table-cell office:value-type="float" office:value="291726.95" table:style-name="ce19">
            <text:p><text:s/>291 726,95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254">
            <text:p>57:10:1760101:56</text:p>
          </table:table-cell>
          <table:table-cell office:value-type="float" office:value="1464238" table:style-name="ce19">
            <text:p><text:s/>1 464 238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55">
            <text:p>57:25:0020413:630</text:p>
          </table:table-cell>
          <table:table-cell office:value-type="float" office:value="409421.42" table:style-name="ce21">
            <text:p><text:s/>409 421,42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256">
            <text:p>57:10:1330101:1631</text:p>
          </table:table-cell>
          <table:table-cell office:value-type="float" office:value="438825.23" table:style-name="ce19">
            <text:p><text:s/>438 825,23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257">
            <text:p>57:14:0280101:179</text:p>
          </table:table-cell>
          <table:table-cell office:value-type="float" office:value="112698.92" table:style-name="ce19">
            <text:p><text:s/>112 698,92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58">
            <text:p>57:15:1080101:413</text:p>
          </table:table-cell>
          <table:table-cell office:value-type="float" office:value="173014.3" table:style-name="ce21">
            <text:p><text:s/>173 014,3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259">
            <text:p>57:09:0160101:1172</text:p>
          </table:table-cell>
          <table:table-cell office:value-type="float" office:value="177088.42" table:style-name="ce19">
            <text:p><text:s/>177 088,42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260">
            <text:p>57:10:0000000:3386</text:p>
          </table:table-cell>
          <table:table-cell office:value-type="float" office:value="950042.65" table:style-name="ce19">
            <text:p><text:s/>950 042,65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61">
            <text:p>57:25:0020130:289</text:p>
          </table:table-cell>
          <table:table-cell office:value-type="float" office:value="110972.65" table:style-name="ce21">
            <text:p><text:s/>110 972,65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262">
            <text:p>57:26:0010401:496</text:p>
          </table:table-cell>
          <table:table-cell office:value-type="float" office:value="75320.34" table:style-name="ce19">
            <text:p><text:s/>75 320,34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63">
            <text:p>57:26:0010208:478</text:p>
          </table:table-cell>
          <table:table-cell office:value-type="float" office:value="279276.53999999998" table:style-name="ce19">
            <text:p><text:s/>279 276,54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64">
            <text:p>57:25:0010727:1978</text:p>
          </table:table-cell>
          <table:table-cell office:value-type="float" office:value="104620.4" table:style-name="ce21">
            <text:p><text:s/>104 620,40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65">
            <text:p>57:26:0010306:480</text:p>
          </table:table-cell>
          <table:table-cell office:value-type="float" office:value="154365.98000000001" table:style-name="ce19">
            <text:p><text:s/>154 365,98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66">
            <text:p>57:25:0010814:407</text:p>
          </table:table-cell>
          <table:table-cell office:value-type="float" office:value="459695.34" table:style-name="ce19">
            <text:p><text:s/>459 695,34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67">
            <text:p>57:25:0010727:1977</text:p>
          </table:table-cell>
          <table:table-cell office:value-type="float" office:value="121105.31" table:style-name="ce21">
            <text:p><text:s/>121 105,31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68">
            <text:p>57:14:0010106:412</text:p>
          </table:table-cell>
          <table:table-cell office:value-type="float" office:value="44977.08" table:style-name="ce19">
            <text:p><text:s/>44 977,08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269">
            <text:p>57:25:0010727:1976</text:p>
          </table:table-cell>
          <table:table-cell office:value-type="float" office:value="157976.79999999999" table:style-name="ce19">
            <text:p><text:s/>157 976,8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70">
            <text:p>57:19:0010308:639</text:p>
          </table:table-cell>
          <table:table-cell office:value-type="float" office:value="55679.55" table:style-name="ce21">
            <text:p><text:s/>55 679,55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271">
            <text:p>57:10:0440101:527</text:p>
          </table:table-cell>
          <table:table-cell office:value-type="float" office:value="205227.49" table:style-name="ce19">
            <text:p><text:s/>205 227,49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23">
            <text:p>57:25:0040203:781</text:p>
          </table:table-cell>
          <table:table-cell office:value-type="float" office:value="114995.44" table:style-name="ce19">
            <text:p><text:s/>114 995,44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4">
            <text:p>57:25:0040237:1534</text:p>
          </table:table-cell>
          <table:table-cell office:value-type="float" office:value="384259.52" table:style-name="ce19">
            <text:p><text:s/>384 259,52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25">
            <text:p>57:25:0040308:285</text:p>
          </table:table-cell>
          <table:table-cell office:value-type="float" office:value="3179657.05" table:style-name="ce21">
            <text:p><text:s/>3 179 657,05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26">
            <text:p>57:25:0040308:161</text:p>
          </table:table-cell>
          <table:table-cell office:value-type="float" office:value="3174098.21" table:style-name="ce19">
            <text:p><text:s/>3 174 098,21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27">
            <text:p>57:25:0040303:1910</text:p>
          </table:table-cell>
          <table:table-cell office:value-type="float" office:value="3106790.91" table:style-name="ce19">
            <text:p><text:s/>3 106 790,91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28">
            <text:p>57:25:0040308:254</text:p>
          </table:table-cell>
          <table:table-cell office:value-type="float" office:value="2497855.06" table:style-name="ce21">
            <text:p><text:s/>2 497 855,06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29">
            <text:p>57:25:0040308:260</text:p>
          </table:table-cell>
          <table:table-cell office:value-type="float" office:value="2510767.4500000002" table:style-name="ce19">
            <text:p><text:s/>2 510 767,45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30">
            <text:p>57:25:0040308:301</text:p>
          </table:table-cell>
          <table:table-cell office:value-type="float" office:value="2492328.83" table:style-name="ce19">
            <text:p><text:s/>2 492 328,83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31">
            <text:p>57:25:0040308:222</text:p>
          </table:table-cell>
          <table:table-cell office:value-type="float" office:value="3183107.33" table:style-name="ce21">
            <text:p><text:s/>3 183 107,33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32">
            <text:p>57:25:0040308:221</text:p>
          </table:table-cell>
          <table:table-cell office:value-type="float" office:value="2508907.5099999998" table:style-name="ce19">
            <text:p><text:s/>2 508 907,51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33">
            <text:p>57:25:0040308:300</text:p>
          </table:table-cell>
          <table:table-cell office:value-type="float" office:value="2529272.66" table:style-name="ce19">
            <text:p><text:s/>2 529 272,66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34">
            <text:p>57:25:0040308:293</text:p>
          </table:table-cell>
          <table:table-cell office:value-type="float" office:value="2529272.66" table:style-name="ce21">
            <text:p><text:s/>2 529 272,66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35">
            <text:p>57:25:0040308:163</text:p>
          </table:table-cell>
          <table:table-cell office:value-type="float" office:value="2523713.81" table:style-name="ce19">
            <text:p><text:s/>2 523 713,81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36">
            <text:p>57:25:0040308:265</text:p>
          </table:table-cell>
          <table:table-cell office:value-type="float" office:value="2499682.38" table:style-name="ce19">
            <text:p><text:s/>2 499 682,38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37">
            <text:p>57:25:0040308:178</text:p>
          </table:table-cell>
          <table:table-cell office:value-type="float" office:value="2497855.06" table:style-name="ce21">
            <text:p><text:s/>2 497 855,06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38">
            <text:p>57:25:0040308:182</text:p>
          </table:table-cell>
          <table:table-cell office:value-type="float" office:value="3161002.42" table:style-name="ce19">
            <text:p><text:s/>3 161 002,42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39">
            <text:p>57:25:0040308:272</text:p>
          </table:table-cell>
          <table:table-cell office:value-type="float" office:value="2492328.83" table:style-name="ce19">
            <text:p><text:s/>2 492 328,83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40">
            <text:p>57:25:0040308:179</text:p>
          </table:table-cell>
          <table:table-cell office:value-type="float" office:value="3161002.42" table:style-name="ce21">
            <text:p><text:s/>3 161 002,42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41">
            <text:p>57:25:0040308:256</text:p>
          </table:table-cell>
          <table:table-cell office:value-type="float" office:value="2503381.2799999998" table:style-name="ce19">
            <text:p><text:s/>2 503 381,28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42">
            <text:p>57:25:0040308:159</text:p>
          </table:table-cell>
          <table:table-cell office:value-type="float" office:value="2523713.81" table:style-name="ce19">
            <text:p><text:s/>2 523 713,81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43">
            <text:p>57:25:0040308:171</text:p>
          </table:table-cell>
          <table:table-cell office:value-type="float" office:value="3238369.61" table:style-name="ce19">
            <text:p><text:s/>3 238 369,61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44">
            <text:p>57:25:0040308:297</text:p>
          </table:table-cell>
          <table:table-cell office:value-type="float" office:value="2529272.66" table:style-name="ce21">
            <text:p><text:s/>2 529 272,66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45">
            <text:p>57:25:0040308:167</text:p>
          </table:table-cell>
          <table:table-cell office:value-type="float" office:value="4050725.12" table:style-name="ce19">
            <text:p><text:s/>4 050 725,12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46">
            <text:p>57:25:0040308:253</text:p>
          </table:table-cell>
          <table:table-cell office:value-type="float" office:value="2503381.2799999998" table:style-name="ce19">
            <text:p><text:s/>2 503 381,28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47">
            <text:p>57:25:0010502:908</text:p>
          </table:table-cell>
          <table:table-cell office:value-type="float" office:value="18471966.239999998" table:style-name="ce21">
            <text:p><text:s/>18 471 966,24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48">
            <text:p>57:25:0031416:199</text:p>
          </table:table-cell>
          <table:table-cell office:value-type="float" office:value="2699363" table:style-name="ce19">
            <text:p><text:s/>2 699 363,00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49">
            <text:p>57:25:0010502:910</text:p>
          </table:table-cell>
          <table:table-cell office:value-type="float" office:value="6411485.8399999999" table:style-name="ce19">
            <text:p><text:s/>6 411 485,84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50">
            <text:p>57:25:0010502:909</text:p>
          </table:table-cell>
          <table:table-cell office:value-type="float" office:value="8362807.6200000001" table:style-name="ce21">
            <text:p><text:s/>8 362 807,62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51">
            <text:p>57:25:0031416:198</text:p>
          </table:table-cell>
          <table:table-cell office:value-type="float" office:value="2177360.75" table:style-name="ce19">
            <text:p><text:s/>2 177 360,75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52">
            <text:p>57:25:0010147:119</text:p>
          </table:table-cell>
          <table:table-cell office:value-type="float" office:value="3622616.98" table:style-name="ce19">
            <text:p><text:s/>3 622 616,98<text:s text:c="3"/></text:p>
          </table:table-cell>
          <table:table-cell office:value-type="string" table:style-name="ce11">
            <text:p>15.05.2025</text:p>
          </table:table-cell>
          <table:table-cell office:value-type="string" table:style-name="ce11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53">
            <text:p>57:25:0031416:197</text:p>
          </table:table-cell>
          <table:table-cell office:value-type="float" office:value="2149144.41" table:style-name="ce21">
            <text:p><text:s/>2 149 144,41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54">
            <text:p>57:25:0031416:200</text:p>
          </table:table-cell>
          <table:table-cell office:value-type="float" office:value="895398.56" table:style-name="ce21">
            <text:p><text:s/>895 398,56<text:s text:c="3"/></text:p>
          </table:table-cell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55">
            <text:p>57:01:0030201:3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56">
            <text:p>57:01:1870101:11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57">
            <text:p>57:01:2290101:66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58">
            <text:p>57:03:0000000:7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59">
            <text:p>57:05:0010403:3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60">
            <text:p>57:06:0370101:107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61">
            <text:p>57:06:0720101:4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62">
            <text:p>57:06:1250101:5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63">
            <text:p>57:08:0700101:6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64">
            <text:p>57:08:0990101:36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65">
            <text:p>57:09:0020101:13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66">
            <text:p>57:09:0030410:3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7">
            <text:p>57:09:0050201:33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68">
            <text:p>57:09:0080101:21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9">
            <text:p>57:09:0160101:6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70">
            <text:p>57:09:0230101:1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71">
            <text:p>57:09:0550101:59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72">
            <text:p>57:09:0770101:1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73">
            <text:p>57:09:0770101:3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74">
            <text:p>57:09:0770101:7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75">
            <text:p>57:09:0790101:1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76">
            <text:p>57:09:0790101: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7">
            <text:p>57:09:0790101: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78">
            <text:p>57:09:0820101:3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79">
            <text:p>57:09:1080101:15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80">
            <text:p>57:09:1100101:2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81">
            <text:p>57:09:1100101:3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82">
            <text:p>57:09:1100101:3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83">
            <text:p>57:09:1100101:4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4">
            <text:p>57:09:1100101:4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5">
            <text:p>57:09:1100101: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6">
            <text:p>57:09:1130101:2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7">
            <text:p>57:10:0000000:204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8">
            <text:p>57:10:0000000:354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9">
            <text:p>57:10:0000000:354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90">
            <text:p>57:10:0000000:82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91">
            <text:p>57:10:0000000:84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92">
            <text:p>57:10:0010201:910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3">
            <text:p>57:10:0011701:4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4">
            <text:p>57:10:0020401:17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5">
            <text:p>57:10:0020401:54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6">
            <text:p>57:10:0020501:13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7">
            <text:p>57:10:0021601:110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8">
            <text:p>57:10:0021601:18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9">
            <text:p>57:10:0021601:19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0">
            <text:p>57:10:0021603:13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01">
            <text:p>57:10:0021603:16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02">
            <text:p>57:10:0021603:16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3">
            <text:p>57:10:0021604:32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4">
            <text:p>57:10:0021901:36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5">
            <text:p>57:10:0022201:28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6">
            <text:p>57:10:0022701:59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7">
            <text:p>57:10:0030801:2153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8">
            <text:p>57:10:0040101:4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9">
            <text:p>57:10:0045401:2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10">
            <text:p>57:10:0050201:3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11">
            <text:p>57:10:0060101:210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12">
            <text:p>57:10:0070101:507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3">
            <text:p>57:10:0520101:43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4">
            <text:p>57:10:1240101:14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5">
            <text:p>57:10:1240201:5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6">
            <text:p>57:10:1260101:110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7">
            <text:p>57:10:1260101:111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8">
            <text:p>57:10:1650101:76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9">
            <text:p>57:10:1660101:115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20">
            <text:p>57:10:1660101:183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21">
            <text:p>57:10:1660101:191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2">
            <text:p>57:10:1660101:196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23">
            <text:p>57:10:1660101:222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24">
            <text:p>57:10:1660101:250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5">
            <text:p>57:10:1660101:276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6">
            <text:p>57:10:1660101:43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7">
            <text:p>57:10:1660101:45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8">
            <text:p>57:10:1670101:2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9">
            <text:p>57:10:1670101:28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30">
            <text:p>57:10:1670101:29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31">
            <text:p>57:10:1670101:30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2">
            <text:p>57:10:1670101:31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38">
            <text:p>57:10:1670101:33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37">
            <text:p>57:10:1670101:33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6">
            <text:p>57:10:1670101:52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35">
            <text:p>57:10:1850101:26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4">
            <text:p>57:10:1910101:28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27">
            <text:p>57:10:1910101:7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328">
            <text:p>57:10:1910101:79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329">
            <text:p>57:10:1910201:101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30">
            <text:p>57:10:1910201:102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31">
            <text:p>57:10:1910201:103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32">
            <text:p>57:10:1910201:106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33">
            <text:p>57:10:1910201:19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34">
            <text:p>57:10:1910201:19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35">
            <text:p>57:10:1910201:32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36">
            <text:p>57:10:1910201: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37">
            <text:p>57:10:1910201:70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38">
            <text:p>57:10:1910201:71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39">
            <text:p>57:10:1910201:71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40">
            <text:p>57:10:1910201:71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41">
            <text:p>57:10:1910201:72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42">
            <text:p>57:10:1910201:72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43">
            <text:p>57:10:1910201:72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44">
            <text:p>57:10:1910201:73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45">
            <text:p>57:10:1910201:74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46">
            <text:p>57:10:1910201:74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47">
            <text:p>57:10:1910201:76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48">
            <text:p>57:10:1910201:76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49">
            <text:p>57:10:1910201:76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50">
            <text:p>57:10:1910201:77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51">
            <text:p>57:10:1910201:77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52">
            <text:p>57:10:1910201:77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53">
            <text:p>57:10:1910201:77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54">
            <text:p>57:10:1910201:77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55">
            <text:p>57:10:1910201:81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56">
            <text:p>57:10:1910201:83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57">
            <text:p>57:10:1910201:85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58">
            <text:p>57:10:1910202:13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59">
            <text:p>57:10:1910202:13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60">
            <text:p>57:10:1910202:14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61">
            <text:p>57:10:1910202:20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62">
            <text:p>57:10:1910202:25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63">
            <text:p>57:10:1910202:25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64">
            <text:p>57:10:1910304:7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65">
            <text:p>57:10:1930101:3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66">
            <text:p>57:10:2120101:71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67">
            <text:p>57:10:2740101:67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68">
            <text:p>57:10:2750101:282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69">
            <text:p>57:11:0020201:25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70">
            <text:p>57:11:0021801:49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71">
            <text:p>57:13:0330101:52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72">
            <text:p>57:13:0440101:19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73">
            <text:p>57:13:0550101:23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74">
            <text:p>57:13:0600101:17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75">
            <text:p>57:14:0450102:8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76">
            <text:p>57:14:0460101:1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77">
            <text:p>57:14:0460101: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78">
            <text:p>57:15:0010401:5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79">
            <text:p>57:15:0030205:5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80">
            <text:p>57:15:0190101:6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81">
            <text:p>57:16:0010103:25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82">
            <text:p>57:16:0060302: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83">
            <text:p>57:19:0660101:45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84">
            <text:p>57:22:0020104:1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85">
            <text:p>57:22:0160101: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86">
            <text:p>57:22:0520101:10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87">
            <text:p>57:22:0740101:46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88">
            <text:p>57:22:0760101:27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89">
            <text:p>57:22:0850102: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90">
            <text:p>57:22:0850102:45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91">
            <text:p>57:22:0850103:108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92">
            <text:p>57:22:1340103: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93">
            <text:p>57:23:0010101:23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94">
            <text:p>57:23:0010302:12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95">
            <text:p>57:23:0050102:19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96">
            <text:p>57:23:0050102:35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97">
            <text:p>57:23:0070102:13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98">
            <text:p>57:23:0070102:16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99">
            <text:p>57:23:0450101:16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400">
            <text:p>57:23:0450101:17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01">
            <text:p>57:23:0590101:6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402">
            <text:p>57:23:1010101:15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403">
            <text:p>57:23:1570101:1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404">
            <text:p>57:24:0430101:5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405">
            <text:p>57:24:0430101:72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406">
            <text:p>57:25:0010816:5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07">
            <text:p>57:25:0020157:1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08">
            <text:p>57:25:0020157:30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09">
            <text:p>57:25:0020610:22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10">
            <text:p>57:25:0020705:1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11">
            <text:p>57:25:0020705:9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12">
            <text:p>57:25:0021102:41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13">
            <text:p>57:25:0021211:7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14">
            <text:p>57:25:0021309:13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15">
            <text:p>57:25:0021411:10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16">
            <text:p>57:25:0021413:9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17">
            <text:p>57:25:0021603:47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18">
            <text:p>57:25:0030756:14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19">
            <text:p>57:25:0031049:2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20">
            <text:p>57:25:0040217:1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21">
            <text:p>57:25:0040219:126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22">
            <text:p>57:26:0010102:2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23">
            <text:p>57:26:0010102:75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24">
            <text:p>57:26:0010112:89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25">
            <text:p>57:26:0010221:126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26">
            <text:p>57:27:0010215: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27">
            <text:p>57:27:0020503:1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28">
            <text:p>57:09:0410101:103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29">
            <text:p>57:25:0030801:7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30">
            <text:p>57:03:0830101:110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31">
            <text:p>57:25:0021102:41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32">
            <text:p>57:10:0030801:2016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33">
            <text:p>57:10:0021603:56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34">
            <text:p>57:10:1910405:49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35">
            <text:p>57:03:0830101:109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36">
            <text:p>57:10:0930101:9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37">
            <text:p>57:12:0010102:100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50">
            <text:p>57:09:0230101:19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51">
            <text:p>57:10:0010201:1047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52">
            <text:p>57:10:0022701:112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53">
            <text:p>57:09:0960101:32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54">
            <text:p>57:03:0830101:110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45">
            <text:p>57:25:0010155:67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46">
            <text:p>57:10:0011701:41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47">
            <text:p>57:26:0010407:146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48">
            <text:p>57:25:0021309:37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49">
            <text:p>57:25:0020705:13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38">
            <text:p>57:16:0000000:38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39">
            <text:p>57:25:0040311:232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40">
            <text:p>57:10:0010201:1074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41">
            <text:p>57:06:0690101:9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42">
            <text:p>57:01:1380101:32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43">
            <text:p>57:09:0030410:5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44">
            <text:p>57:20:0010207:11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87">
            <text:p>57:25:0020157:30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88">
            <text:p>57:25:0030756:179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89">
            <text:p>57:16:0010302:32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90">
            <text:p>57:25:0040311:202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91">
            <text:p>57:25:0031101:30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82">
            <text:p>57:25:0021309:37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83">
            <text:p>57:01:1330101:4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84">
            <text:p>57:25:0020157:9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85">
            <text:p>57:25:0021533:286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86">
            <text:p>57:10:0010101:184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72">
            <text:p>57:11:0030501:24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73">
            <text:p>57:19:1360101:22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74">
            <text:p>57:10:0021801:20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75">
            <text:p>57:25:0020157:9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76">
            <text:p>57:25:0010816:26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60">
            <text:p>57:10:1930101:20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61">
            <text:p>57:10:0050201:54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62">
            <text:p>57:10:0520101:44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63">
            <text:p>57:15:0630101:47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64">
            <text:p>57:10:1910304:30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65">
            <text:p>57:25:0031101:18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66">
            <text:p>57:16:0180101:29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55">
            <text:p>57:25:0040311:277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56">
            <text:p>57:10:1090101:199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57">
            <text:p>57:25:0031037:3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58">
            <text:p>57:25:0040304:78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59">
            <text:p>57:25:0020321:47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67">
            <text:p>57:04:0010427:15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68">
            <text:p>57:15:0030205:63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69">
            <text:p>57:10:0030801:1410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70">
            <text:p>57:16:0280101:19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71">
            <text:p>57:25:0010313:31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77">
            <text:p>57:25:0010606:57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78">
            <text:p>57:25:0021106:69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79">
            <text:p>57:06:0010303:53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80">
            <text:p>57:25:0020705:23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81">
            <text:p>57:25:0040308:64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00">
            <text:p>57:26:0010412:170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01">
            <text:p>57:05:0010403:24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02">
            <text:p>57:25:0010147:42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03">
            <text:p>57:25:0040224:280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04">
            <text:p>57:26:0010102:22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05">
            <text:p>57:25:0020131:11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06">
            <text:p>57:25:0021106:849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92">
            <text:p>57:25:0020701:268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93">
            <text:p>57:25:0010316:670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94">
            <text:p>57:25:0040224:223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95">
            <text:p>57:25:0040224:1276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96">
            <text:p>57:27:0020605:107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97">
            <text:p>57:10:1250101:156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98">
            <text:p>57:15:0030205:70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99">
            <text:p>57:25:0000000:557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14">
            <text:p>57:20:0010207:14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13">
            <text:p>57:20:0010207:145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12">
            <text:p>57:16:0180101:403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10">
            <text:p>57:16:0180101:404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09">
            <text:p>57:19:1360101:228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07">
            <text:p>57:19:1360101:26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08">
            <text:p>57:25:0020705:241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11">
            <text:p>57:25:0020705:242</text:p>
          </table:table-cell>
          <table:table-cell table:style-name="ce27"/>
          <table:table-cell office:value-type="string" table:style-name="ce13">
            <text:p>15.05.2025</text:p>
          </table:table-cell>
          <table:table-cell office:value-type="string" table:style-name="ce13">
            <text:p>13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14A028FA7A02477B930C5850382114D05C4C965F45A95FFEE9B65DFEAAAB6147A03D21C6537B6148D1FB621BA312A6D613272852507C5056AB158941D85CA4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1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23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233"/>
          <table:table-cell table:number-columns-repeated="16382"/>
        </table:table-row>
        <table:table-row table:number-rows-repeated="1048007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27T08:21:46Z</dc:date>
    <meta:editing-cycles>10</meta:editing-cycles>
  </office:meta>
</office:document-meta>
</file>