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928:$B$1048576, B2)+COUNTIF($B$1:$B$16, B2)+COUNTIF($B$1191:$B$1193, B2)&gt;1,NOT(ISBLANK(B2))))" style:apply-style-name="cf1" style:base-cell-address="Акт.B2"/>
      <style:map style:condition="is-true-formula(msoxl:AND(COUNTIF($B$1928:$B$1048576, B2)+COUNTIF($B$1:$B$16, B2)+COUNTIF($B$1191:$B$1193, B2)&gt;1,NOT(ISBLANK(B2))))" style:apply-style-name="cf1" style:base-cell-address="Акт.B2"/>
      <style:map style:condition="is-true-formula(msoxl:AND(COUNTIF($B$1928:$B$1048576, B2)+COUNTIF($B$1:$B$16, B2)+COUNTIF($B$1191:$B$119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928:$B$1048576, B2)+COUNTIF($B$1:$B$16, B2)+COUNTIF($B$1191:$B$1193, B2)&gt;1,NOT(ISBLANK(B2))))" style:apply-style-name="cf1" style:base-cell-address="Акт.B2"/>
      <style:map style:condition="is-true-formula(msoxl:AND(COUNTIF($B$1928:$B$1048576, B3)+COUNTIF($B$1:$B$16, B3)+COUNTIF($B$1191:$B$1193, B3)&gt;1,NOT(ISBLANK(B3))))" style:apply-style-name="cf1" style:base-cell-address="Акт.B3"/>
      <style:map style:condition="is-true-formula(msoxl:AND(COUNTIF($B$1928:$B$1048576, B3)+COUNTIF($B$1:$B$16, B3)+COUNTIF($B$1191:$B$1193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928:$B$1048576, B12)+COUNTIF($B$1:$B$16, B12)+COUNTIF($B$1191:$B$1193, B12)&gt;1,NOT(ISBLANK(B12))))" style:apply-style-name="cf1" style:base-cell-address="Акт.B12"/>
      <style:map style:condition="is-true-formula(msoxl:AND(COUNTIF($B$1928:$B$1048576, B12)+COUNTIF($B$1:$B$16, B12)+COUNTIF($B$1191:$B$1193, B12)&gt;1,NOT(ISBLANK(B12))))" style:apply-style-name="cf1" style:base-cell-address="Акт.B12"/>
      <style:map style:condition="is-true-formula(msoxl:AND(COUNTIF($B$1928:$B$1048576, B12)+COUNTIF($B$1:$B$16, B12)+COUNTIF($B$1191:$B$119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928:$B$1048576, B16)+COUNTIF($B$1:$B$16, B16)+COUNTIF($B$1191:$B$1193, B16)&gt;1,NOT(ISBLANK(B16))))" style:apply-style-name="cf1" style:base-cell-address="Акт.B16"/>
      <style:map style:condition="is-true-formula(msoxl:AND(COUNTIF($B$1928:$B$1048576, B16)+COUNTIF($B$1:$B$16, B16)+COUNTIF($B$1191:$B$1193, B16)&gt;1,NOT(ISBLANK(B16))))" style:apply-style-name="cf1" style:base-cell-address="Акт.B16"/>
      <style:map style:condition="is-true-formula(msoxl:AND(COUNTIF($B$1928:$B$1048576, B16)+COUNTIF($B$1:$B$16, B16)+COUNTIF($B$1191:$B$1193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6)&gt;1,NOT(ISBLANK(B236))))" style:apply-style-name="cf1" style:base-cell-address="Акт.B236"/>
      <style:map style:condition="is-true-formula(msoxl:AND(COUNTIF($B$235:$B$236, B236)&gt;1,NOT(ISBLANK(B236))))" style:apply-style-name="cf1" style:base-cell-address="Акт.B236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1, B240)&gt;1,NOT(ISBLANK(B240))))" style:apply-style-name="cf1" style:base-cell-address="Акт.B240"/>
      <style:map style:condition="is-true-formula(msoxl:AND(COUNTIF($B$240:$B$241, B240)&gt;1,NOT(ISBLANK(B240))))" style:apply-style-name="cf1" style:base-cell-address="Акт.B240"/>
      <style:map style:condition="is-true-formula(msoxl:AND(COUNTIF($B$240:$B$241, B240)&gt;1,NOT(ISBLANK(B240))))" style:apply-style-name="cf1" style:base-cell-address="Акт.B240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0:$B$241, B240)&gt;1,NOT(ISBLANK(B240))))" style:apply-style-name="cf1" style:base-cell-address="Акт.B240"/>
      <style:map style:condition="is-true-formula(msoxl:AND(COUNTIF($B$240:$B$241, B241)&gt;1,NOT(ISBLANK(B241))))" style:apply-style-name="cf1" style:base-cell-address="Акт.B241"/>
      <style:map style:condition="is-true-formula(msoxl:AND(COUNTIF($B$240:$B$241, B241)&gt;1,NOT(ISBLANK(B241))))" style:apply-style-name="cf1" style:base-cell-address="Акт.B241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4)&gt;1,NOT(ISBLANK(B244))))" style:apply-style-name="cf1" style:base-cell-address="Акт.B244"/>
      <style:map style:condition="is-true-formula(msoxl:AND(COUNTIF($B$243:$B$244, B244)&gt;1,NOT(ISBLANK(B244))))" style:apply-style-name="cf1" style:base-cell-address="Акт.B244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7)&gt;1,NOT(ISBLANK(B247))))" style:apply-style-name="cf1" style:base-cell-address="Акт.B247"/>
      <style:map style:condition="is-true-formula(msoxl:AND(COUNTIF($B$246:$B$247, B247)&gt;1,NOT(ISBLANK(B247))))" style:apply-style-name="cf1" style:base-cell-address="Акт.B247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50)&gt;1,NOT(ISBLANK(B250))))" style:apply-style-name="cf1" style:base-cell-address="Акт.B250"/>
      <style:map style:condition="is-true-formula(msoxl:AND(COUNTIF($B$249:$B$250, B250)&gt;1,NOT(ISBLANK(B250))))" style:apply-style-name="cf1" style:base-cell-address="Акт.B250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7, B256)&gt;1,NOT(ISBLANK(B256))))" style:apply-style-name="cf1" style:base-cell-address="Акт.B256"/>
      <style:map style:condition="is-true-formula(msoxl:AND(COUNTIF($B$256:$B$257, B256)&gt;1,NOT(ISBLANK(B256))))" style:apply-style-name="cf1" style:base-cell-address="Акт.B256"/>
      <style:map style:condition="is-true-formula(msoxl:AND(COUNTIF($B$256:$B$257, B256)&gt;1,NOT(ISBLANK(B256))))" style:apply-style-name="cf1" style:base-cell-address="Акт.B256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6:$B$257, B256)&gt;1,NOT(ISBLANK(B256))))" style:apply-style-name="cf1" style:base-cell-address="Акт.B256"/>
      <style:map style:condition="is-true-formula(msoxl:AND(COUNTIF($B$256:$B$257, B257)&gt;1,NOT(ISBLANK(B257))))" style:apply-style-name="cf1" style:base-cell-address="Акт.B257"/>
      <style:map style:condition="is-true-formula(msoxl:AND(COUNTIF($B$256:$B$257, B257)&gt;1,NOT(ISBLANK(B257))))" style:apply-style-name="cf1" style:base-cell-address="Акт.B257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9:$B$260, B259)&gt;1,NOT(ISBLANK(B259))))" style:apply-style-name="cf1" style:base-cell-address="Акт.B259"/>
      <style:map style:condition="is-true-formula(msoxl:AND(COUNTIF($B$259:$B$260, B259)&gt;1,NOT(ISBLANK(B259))))" style:apply-style-name="cf1" style:base-cell-address="Акт.B259"/>
      <style:map style:condition="is-true-formula(msoxl:AND(COUNTIF($B$259:$B$260, B259)&gt;1,NOT(ISBLANK(B259))))" style:apply-style-name="cf1" style:base-cell-address="Акт.B259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9:$B$260, B259)&gt;1,NOT(ISBLANK(B259))))" style:apply-style-name="cf1" style:base-cell-address="Акт.B259"/>
      <style:map style:condition="is-true-formula(msoxl:AND(COUNTIF($B$259:$B$260, B260)&gt;1,NOT(ISBLANK(B260))))" style:apply-style-name="cf1" style:base-cell-address="Акт.B260"/>
      <style:map style:condition="is-true-formula(msoxl:AND(COUNTIF($B$259:$B$260, B260)&gt;1,NOT(ISBLANK(B260))))" style:apply-style-name="cf1" style:base-cell-address="Акт.B26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3, B262)&gt;1,NOT(ISBLANK(B262))))" style:apply-style-name="cf1" style:base-cell-address="Акт.B262"/>
      <style:map style:condition="is-true-formula(msoxl:AND(COUNTIF($B$262:$B$263, B262)&gt;1,NOT(ISBLANK(B262))))" style:apply-style-name="cf1" style:base-cell-address="Акт.B262"/>
      <style:map style:condition="is-true-formula(msoxl:AND(COUNTIF($B$262:$B$263, B262)&gt;1,NOT(ISBLANK(B262))))" style:apply-style-name="cf1" style:base-cell-address="Акт.B262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2:$B$263, B262)&gt;1,NOT(ISBLANK(B262))))" style:apply-style-name="cf1" style:base-cell-address="Акт.B262"/>
      <style:map style:condition="is-true-formula(msoxl:AND(COUNTIF($B$262:$B$263, B263)&gt;1,NOT(ISBLANK(B263))))" style:apply-style-name="cf1" style:base-cell-address="Акт.B263"/>
      <style:map style:condition="is-true-formula(msoxl:AND(COUNTIF($B$262:$B$263, B263)&gt;1,NOT(ISBLANK(B263))))" style:apply-style-name="cf1" style:base-cell-address="Акт.B263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5:$B$266, B265)&gt;1,NOT(ISBLANK(B265))))" style:apply-style-name="cf1" style:base-cell-address="Акт.B265"/>
      <style:map style:condition="is-true-formula(msoxl:AND(COUNTIF($B$265:$B$266, B265)&gt;1,NOT(ISBLANK(B265))))" style:apply-style-name="cf1" style:base-cell-address="Акт.B265"/>
      <style:map style:condition="is-true-formula(msoxl:AND(COUNTIF($B$265:$B$266, B265)&gt;1,NOT(ISBLANK(B265))))" style:apply-style-name="cf1" style:base-cell-address="Акт.B265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5:$B$266, B265)&gt;1,NOT(ISBLANK(B265))))" style:apply-style-name="cf1" style:base-cell-address="Акт.B265"/>
      <style:map style:condition="is-true-formula(msoxl:AND(COUNTIF($B$265:$B$266, B266)&gt;1,NOT(ISBLANK(B266))))" style:apply-style-name="cf1" style:base-cell-address="Акт.B266"/>
      <style:map style:condition="is-true-formula(msoxl:AND(COUNTIF($B$265:$B$266, B266)&gt;1,NOT(ISBLANK(B266))))" style:apply-style-name="cf1" style:base-cell-address="Акт.B266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9)&gt;1,NOT(ISBLANK(B269))))" style:apply-style-name="cf1" style:base-cell-address="Акт.B269"/>
      <style:map style:condition="is-true-formula(msoxl:AND(COUNTIF($B$268:$B$269, B269)&gt;1,NOT(ISBLANK(B269))))" style:apply-style-name="cf1" style:base-cell-address="Акт.B269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2)&gt;1,NOT(ISBLANK(B272))))" style:apply-style-name="cf1" style:base-cell-address="Акт.B272"/>
      <style:map style:condition="is-true-formula(msoxl:AND(COUNTIF($B$271:$B$272, B272)&gt;1,NOT(ISBLANK(B272))))" style:apply-style-name="cf1" style:base-cell-address="Акт.B27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6, B275)&gt;1,NOT(ISBLANK(B275))))" style:apply-style-name="cf1" style:base-cell-address="Акт.B275"/>
      <style:map style:condition="is-true-formula(msoxl:AND(COUNTIF($B$275:$B$276, B275)&gt;1,NOT(ISBLANK(B275))))" style:apply-style-name="cf1" style:base-cell-address="Акт.B275"/>
      <style:map style:condition="is-true-formula(msoxl:AND(COUNTIF($B$275:$B$276, B275)&gt;1,NOT(ISBLANK(B275))))" style:apply-style-name="cf1" style:base-cell-address="Акт.B275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5:$B$276, B275)&gt;1,NOT(ISBLANK(B275))))" style:apply-style-name="cf1" style:base-cell-address="Акт.B275"/>
      <style:map style:condition="is-true-formula(msoxl:AND(COUNTIF($B$275:$B$276, B276)&gt;1,NOT(ISBLANK(B276))))" style:apply-style-name="cf1" style:base-cell-address="Акт.B276"/>
      <style:map style:condition="is-true-formula(msoxl:AND(COUNTIF($B$275:$B$276, B276)&gt;1,NOT(ISBLANK(B276))))" style:apply-style-name="cf1" style:base-cell-address="Акт.B276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8:$B$279, B278)&gt;1,NOT(ISBLANK(B278))))" style:apply-style-name="cf1" style:base-cell-address="Акт.B278"/>
      <style:map style:condition="is-true-formula(msoxl:AND(COUNTIF($B$278:$B$279, B278)&gt;1,NOT(ISBLANK(B278))))" style:apply-style-name="cf1" style:base-cell-address="Акт.B278"/>
      <style:map style:condition="is-true-formula(msoxl:AND(COUNTIF($B$278:$B$279, B278)&gt;1,NOT(ISBLANK(B278))))" style:apply-style-name="cf1" style:base-cell-address="Акт.B278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8:$B$279, B278)&gt;1,NOT(ISBLANK(B278))))" style:apply-style-name="cf1" style:base-cell-address="Акт.B278"/>
      <style:map style:condition="is-true-formula(msoxl:AND(COUNTIF($B$278:$B$279, B279)&gt;1,NOT(ISBLANK(B279))))" style:apply-style-name="cf1" style:base-cell-address="Акт.B279"/>
      <style:map style:condition="is-true-formula(msoxl:AND(COUNTIF($B$278:$B$279, B279)&gt;1,NOT(ISBLANK(B279))))" style:apply-style-name="cf1" style:base-cell-address="Акт.B279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1:$B$282, B281)&gt;1,NOT(ISBLANK(B281))))" style:apply-style-name="cf1" style:base-cell-address="Акт.B281"/>
      <style:map style:condition="is-true-formula(msoxl:AND(COUNTIF($B$281:$B$282, B281)&gt;1,NOT(ISBLANK(B281))))" style:apply-style-name="cf1" style:base-cell-address="Акт.B281"/>
      <style:map style:condition="is-true-formula(msoxl:AND(COUNTIF($B$281:$B$282, B281)&gt;1,NOT(ISBLANK(B281))))" style:apply-style-name="cf1" style:base-cell-address="Акт.B281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1:$B$282, B281)&gt;1,NOT(ISBLANK(B281))))" style:apply-style-name="cf1" style:base-cell-address="Акт.B281"/>
      <style:map style:condition="is-true-formula(msoxl:AND(COUNTIF($B$281:$B$282, B282)&gt;1,NOT(ISBLANK(B282))))" style:apply-style-name="cf1" style:base-cell-address="Акт.B282"/>
      <style:map style:condition="is-true-formula(msoxl:AND(COUNTIF($B$281:$B$282, B282)&gt;1,NOT(ISBLANK(B282))))" style:apply-style-name="cf1" style:base-cell-address="Акт.B282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4:$B$285, B284)&gt;1,NOT(ISBLANK(B284))))" style:apply-style-name="cf1" style:base-cell-address="Акт.B284"/>
      <style:map style:condition="is-true-formula(msoxl:AND(COUNTIF($B$284:$B$285, B284)&gt;1,NOT(ISBLANK(B284))))" style:apply-style-name="cf1" style:base-cell-address="Акт.B284"/>
      <style:map style:condition="is-true-formula(msoxl:AND(COUNTIF($B$284:$B$285, B284)&gt;1,NOT(ISBLANK(B284))))" style:apply-style-name="cf1" style:base-cell-address="Акт.B284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4:$B$285, B284)&gt;1,NOT(ISBLANK(B284))))" style:apply-style-name="cf1" style:base-cell-address="Акт.B284"/>
      <style:map style:condition="is-true-formula(msoxl:AND(COUNTIF($B$284:$B$285, B285)&gt;1,NOT(ISBLANK(B285))))" style:apply-style-name="cf1" style:base-cell-address="Акт.B285"/>
      <style:map style:condition="is-true-formula(msoxl:AND(COUNTIF($B$284:$B$285, B285)&gt;1,NOT(ISBLANK(B285))))" style:apply-style-name="cf1" style:base-cell-address="Акт.B285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7:$B$288, B287)&gt;1,NOT(ISBLANK(B287))))" style:apply-style-name="cf1" style:base-cell-address="Акт.B287"/>
      <style:map style:condition="is-true-formula(msoxl:AND(COUNTIF($B$287:$B$288, B288)&gt;1,NOT(ISBLANK(B288))))" style:apply-style-name="cf1" style:base-cell-address="Акт.B288"/>
      <style:map style:condition="is-true-formula(msoxl:AND(COUNTIF($B$287:$B$288, B288)&gt;1,NOT(ISBLANK(B288))))" style:apply-style-name="cf1" style:base-cell-address="Акт.B288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1)&gt;1,NOT(ISBLANK(B291))))" style:apply-style-name="cf1" style:base-cell-address="Акт.B291"/>
      <style:map style:condition="is-true-formula(msoxl:AND(COUNTIF($B$290:$B$291, B291)&gt;1,NOT(ISBLANK(B291))))" style:apply-style-name="cf1" style:base-cell-address="Акт.B291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4:$B$295, B294)&gt;1,NOT(ISBLANK(B294))))" style:apply-style-name="cf1" style:base-cell-address="Акт.B294"/>
      <style:map style:condition="is-true-formula(msoxl:AND(COUNTIF($B$294:$B$295, B294)&gt;1,NOT(ISBLANK(B294))))" style:apply-style-name="cf1" style:base-cell-address="Акт.B294"/>
      <style:map style:condition="is-true-formula(msoxl:AND(COUNTIF($B$294:$B$295, B294)&gt;1,NOT(ISBLANK(B294))))" style:apply-style-name="cf1" style:base-cell-address="Акт.B294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4:$B$295, B294)&gt;1,NOT(ISBLANK(B294))))" style:apply-style-name="cf1" style:base-cell-address="Акт.B294"/>
      <style:map style:condition="is-true-formula(msoxl:AND(COUNTIF($B$294:$B$295, B295)&gt;1,NOT(ISBLANK(B295))))" style:apply-style-name="cf1" style:base-cell-address="Акт.B295"/>
      <style:map style:condition="is-true-formula(msoxl:AND(COUNTIF($B$294:$B$295, B295)&gt;1,NOT(ISBLANK(B295))))" style:apply-style-name="cf1" style:base-cell-address="Акт.B295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7:$B$298, B297)&gt;1,NOT(ISBLANK(B297))))" style:apply-style-name="cf1" style:base-cell-address="Акт.B297"/>
      <style:map style:condition="is-true-formula(msoxl:AND(COUNTIF($B$297:$B$298, B297)&gt;1,NOT(ISBLANK(B297))))" style:apply-style-name="cf1" style:base-cell-address="Акт.B297"/>
      <style:map style:condition="is-true-formula(msoxl:AND(COUNTIF($B$297:$B$298, B297)&gt;1,NOT(ISBLANK(B297))))" style:apply-style-name="cf1" style:base-cell-address="Акт.B297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7:$B$298, B297)&gt;1,NOT(ISBLANK(B297))))" style:apply-style-name="cf1" style:base-cell-address="Акт.B297"/>
      <style:map style:condition="is-true-formula(msoxl:AND(COUNTIF($B$297:$B$298, B298)&gt;1,NOT(ISBLANK(B298))))" style:apply-style-name="cf1" style:base-cell-address="Акт.B298"/>
      <style:map style:condition="is-true-formula(msoxl:AND(COUNTIF($B$297:$B$298, B298)&gt;1,NOT(ISBLANK(B298))))" style:apply-style-name="cf1" style:base-cell-address="Акт.B298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0:$B$301, B300)&gt;1,NOT(ISBLANK(B300))))" style:apply-style-name="cf1" style:base-cell-address="Акт.B300"/>
      <style:map style:condition="is-true-formula(msoxl:AND(COUNTIF($B$300:$B$301, B300)&gt;1,NOT(ISBLANK(B300))))" style:apply-style-name="cf1" style:base-cell-address="Акт.B300"/>
      <style:map style:condition="is-true-formula(msoxl:AND(COUNTIF($B$300:$B$301, B300)&gt;1,NOT(ISBLANK(B300))))" style:apply-style-name="cf1" style:base-cell-address="Акт.B300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0:$B$301, B300)&gt;1,NOT(ISBLANK(B300))))" style:apply-style-name="cf1" style:base-cell-address="Акт.B300"/>
      <style:map style:condition="is-true-formula(msoxl:AND(COUNTIF($B$300:$B$301, B301)&gt;1,NOT(ISBLANK(B301))))" style:apply-style-name="cf1" style:base-cell-address="Акт.B301"/>
      <style:map style:condition="is-true-formula(msoxl:AND(COUNTIF($B$300:$B$301, B301)&gt;1,NOT(ISBLANK(B301))))" style:apply-style-name="cf1" style:base-cell-address="Акт.B301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3:$B$304, B303)&gt;1,NOT(ISBLANK(B303))))" style:apply-style-name="cf1" style:base-cell-address="Акт.B303"/>
      <style:map style:condition="is-true-formula(msoxl:AND(COUNTIF($B$303:$B$304, B303)&gt;1,NOT(ISBLANK(B303))))" style:apply-style-name="cf1" style:base-cell-address="Акт.B303"/>
      <style:map style:condition="is-true-formula(msoxl:AND(COUNTIF($B$303:$B$304, B303)&gt;1,NOT(ISBLANK(B303))))" style:apply-style-name="cf1" style:base-cell-address="Акт.B303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3:$B$304, B303)&gt;1,NOT(ISBLANK(B303))))" style:apply-style-name="cf1" style:base-cell-address="Акт.B303"/>
      <style:map style:condition="is-true-formula(msoxl:AND(COUNTIF($B$303:$B$304, B304)&gt;1,NOT(ISBLANK(B304))))" style:apply-style-name="cf1" style:base-cell-address="Акт.B304"/>
      <style:map style:condition="is-true-formula(msoxl:AND(COUNTIF($B$303:$B$304, B304)&gt;1,NOT(ISBLANK(B304))))" style:apply-style-name="cf1" style:base-cell-address="Акт.B304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6:$B$307, B306)&gt;1,NOT(ISBLANK(B306))))" style:apply-style-name="cf1" style:base-cell-address="Акт.B306"/>
      <style:map style:condition="is-true-formula(msoxl:AND(COUNTIF($B$306:$B$307, B307)&gt;1,NOT(ISBLANK(B307))))" style:apply-style-name="cf1" style:base-cell-address="Акт.B307"/>
      <style:map style:condition="is-true-formula(msoxl:AND(COUNTIF($B$306:$B$307, B307)&gt;1,NOT(ISBLANK(B307))))" style:apply-style-name="cf1" style:base-cell-address="Акт.B307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9:$B$310, B309)&gt;1,NOT(ISBLANK(B309))))" style:apply-style-name="cf1" style:base-cell-address="Акт.B309"/>
      <style:map style:condition="is-true-formula(msoxl:AND(COUNTIF($B$309:$B$310, B310)&gt;1,NOT(ISBLANK(B310))))" style:apply-style-name="cf1" style:base-cell-address="Акт.B310"/>
      <style:map style:condition="is-true-formula(msoxl:AND(COUNTIF($B$309:$B$310, B310)&gt;1,NOT(ISBLANK(B310))))" style:apply-style-name="cf1" style:base-cell-address="Акт.B310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3:$B$314, B313)&gt;1,NOT(ISBLANK(B313))))" style:apply-style-name="cf1" style:base-cell-address="Акт.B313"/>
      <style:map style:condition="is-true-formula(msoxl:AND(COUNTIF($B$313:$B$314, B313)&gt;1,NOT(ISBLANK(B313))))" style:apply-style-name="cf1" style:base-cell-address="Акт.B313"/>
      <style:map style:condition="is-true-formula(msoxl:AND(COUNTIF($B$313:$B$314, B313)&gt;1,NOT(ISBLANK(B313))))" style:apply-style-name="cf1" style:base-cell-address="Акт.B313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3:$B$314, B313)&gt;1,NOT(ISBLANK(B313))))" style:apply-style-name="cf1" style:base-cell-address="Акт.B313"/>
      <style:map style:condition="is-true-formula(msoxl:AND(COUNTIF($B$313:$B$314, B314)&gt;1,NOT(ISBLANK(B314))))" style:apply-style-name="cf1" style:base-cell-address="Акт.B314"/>
      <style:map style:condition="is-true-formula(msoxl:AND(COUNTIF($B$313:$B$314, B314)&gt;1,NOT(ISBLANK(B314))))" style:apply-style-name="cf1" style:base-cell-address="Акт.B314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6:$B$317, B316)&gt;1,NOT(ISBLANK(B316))))" style:apply-style-name="cf1" style:base-cell-address="Акт.B316"/>
      <style:map style:condition="is-true-formula(msoxl:AND(COUNTIF($B$316:$B$317, B316)&gt;1,NOT(ISBLANK(B316))))" style:apply-style-name="cf1" style:base-cell-address="Акт.B316"/>
      <style:map style:condition="is-true-formula(msoxl:AND(COUNTIF($B$316:$B$317, B316)&gt;1,NOT(ISBLANK(B316))))" style:apply-style-name="cf1" style:base-cell-address="Акт.B316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6:$B$317, B316)&gt;1,NOT(ISBLANK(B316))))" style:apply-style-name="cf1" style:base-cell-address="Акт.B316"/>
      <style:map style:condition="is-true-formula(msoxl:AND(COUNTIF($B$316:$B$317, B317)&gt;1,NOT(ISBLANK(B317))))" style:apply-style-name="cf1" style:base-cell-address="Акт.B317"/>
      <style:map style:condition="is-true-formula(msoxl:AND(COUNTIF($B$316:$B$317, B317)&gt;1,NOT(ISBLANK(B317))))" style:apply-style-name="cf1" style:base-cell-address="Акт.B317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9:$B$320, B319)&gt;1,NOT(ISBLANK(B319))))" style:apply-style-name="cf1" style:base-cell-address="Акт.B319"/>
      <style:map style:condition="is-true-formula(msoxl:AND(COUNTIF($B$319:$B$320, B319)&gt;1,NOT(ISBLANK(B319))))" style:apply-style-name="cf1" style:base-cell-address="Акт.B319"/>
      <style:map style:condition="is-true-formula(msoxl:AND(COUNTIF($B$319:$B$320, B319)&gt;1,NOT(ISBLANK(B319))))" style:apply-style-name="cf1" style:base-cell-address="Акт.B319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9:$B$320, B319)&gt;1,NOT(ISBLANK(B319))))" style:apply-style-name="cf1" style:base-cell-address="Акт.B319"/>
      <style:map style:condition="is-true-formula(msoxl:AND(COUNTIF($B$319:$B$320, B320)&gt;1,NOT(ISBLANK(B320))))" style:apply-style-name="cf1" style:base-cell-address="Акт.B320"/>
      <style:map style:condition="is-true-formula(msoxl:AND(COUNTIF($B$319:$B$320, B320)&gt;1,NOT(ISBLANK(B320))))" style:apply-style-name="cf1" style:base-cell-address="Акт.B320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2:$B$323, B322)&gt;1,NOT(ISBLANK(B322))))" style:apply-style-name="cf1" style:base-cell-address="Акт.B322"/>
      <style:map style:condition="is-true-formula(msoxl:AND(COUNTIF($B$322:$B$323, B322)&gt;1,NOT(ISBLANK(B322))))" style:apply-style-name="cf1" style:base-cell-address="Акт.B322"/>
      <style:map style:condition="is-true-formula(msoxl:AND(COUNTIF($B$322:$B$323, B322)&gt;1,NOT(ISBLANK(B322))))" style:apply-style-name="cf1" style:base-cell-address="Акт.B322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2:$B$323, B322)&gt;1,NOT(ISBLANK(B322))))" style:apply-style-name="cf1" style:base-cell-address="Акт.B322"/>
      <style:map style:condition="is-true-formula(msoxl:AND(COUNTIF($B$322:$B$323, B323)&gt;1,NOT(ISBLANK(B323))))" style:apply-style-name="cf1" style:base-cell-address="Акт.B323"/>
      <style:map style:condition="is-true-formula(msoxl:AND(COUNTIF($B$322:$B$323, B323)&gt;1,NOT(ISBLANK(B323))))" style:apply-style-name="cf1" style:base-cell-address="Акт.B323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  <style:map style:condition="is-true-formula(msoxl:AND(COUNTIF($B$325:$B$326, B325)&gt;1,NOT(ISBLANK(B325))))" style:apply-style-name="cf1" style:base-cell-address="Акт.B325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5:$B$326, B325)&gt;1,NOT(ISBLANK(B325))))" style:apply-style-name="cf1" style:base-cell-address="Акт.B325"/>
      <style:map style:condition="is-true-formula(msoxl:AND(COUNTIF($B$325:$B$326, B326)&gt;1,NOT(ISBLANK(B326))))" style:apply-style-name="cf1" style:base-cell-address="Акт.B326"/>
      <style:map style:condition="is-true-formula(msoxl:AND(COUNTIF($B$325:$B$326, B326)&gt;1,NOT(ISBLANK(B326))))" style:apply-style-name="cf1" style:base-cell-address="Акт.B326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8:$B$329, B328)&gt;1,NOT(ISBLANK(B328))))" style:apply-style-name="cf1" style:base-cell-address="Акт.B328"/>
      <style:map style:condition="is-true-formula(msoxl:AND(COUNTIF($B$328:$B$329, B328)&gt;1,NOT(ISBLANK(B328))))" style:apply-style-name="cf1" style:base-cell-address="Акт.B328"/>
      <style:map style:condition="is-true-formula(msoxl:AND(COUNTIF($B$328:$B$329, B328)&gt;1,NOT(ISBLANK(B328))))" style:apply-style-name="cf1" style:base-cell-address="Акт.B328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8:$B$329, B328)&gt;1,NOT(ISBLANK(B328))))" style:apply-style-name="cf1" style:base-cell-address="Акт.B328"/>
      <style:map style:condition="is-true-formula(msoxl:AND(COUNTIF($B$328:$B$329, B329)&gt;1,NOT(ISBLANK(B329))))" style:apply-style-name="cf1" style:base-cell-address="Акт.B329"/>
      <style:map style:condition="is-true-formula(msoxl:AND(COUNTIF($B$328:$B$329, B329)&gt;1,NOT(ISBLANK(B329))))" style:apply-style-name="cf1" style:base-cell-address="Акт.B329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2:$B$333, B332)&gt;1,NOT(ISBLANK(B332))))" style:apply-style-name="cf1" style:base-cell-address="Акт.B332"/>
      <style:map style:condition="is-true-formula(msoxl:AND(COUNTIF($B$332:$B$333, B332)&gt;1,NOT(ISBLANK(B332))))" style:apply-style-name="cf1" style:base-cell-address="Акт.B332"/>
      <style:map style:condition="is-true-formula(msoxl:AND(COUNTIF($B$332:$B$333, B332)&gt;1,NOT(ISBLANK(B332))))" style:apply-style-name="cf1" style:base-cell-address="Акт.B332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2:$B$333, B332)&gt;1,NOT(ISBLANK(B332))))" style:apply-style-name="cf1" style:base-cell-address="Акт.B332"/>
      <style:map style:condition="is-true-formula(msoxl:AND(COUNTIF($B$332:$B$333, B333)&gt;1,NOT(ISBLANK(B333))))" style:apply-style-name="cf1" style:base-cell-address="Акт.B333"/>
      <style:map style:condition="is-true-formula(msoxl:AND(COUNTIF($B$332:$B$333, B333)&gt;1,NOT(ISBLANK(B333))))" style:apply-style-name="cf1" style:base-cell-address="Акт.B333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5:$B$336, B335)&gt;1,NOT(ISBLANK(B335))))" style:apply-style-name="cf1" style:base-cell-address="Акт.B335"/>
      <style:map style:condition="is-true-formula(msoxl:AND(COUNTIF($B$335:$B$336, B335)&gt;1,NOT(ISBLANK(B335))))" style:apply-style-name="cf1" style:base-cell-address="Акт.B335"/>
      <style:map style:condition="is-true-formula(msoxl:AND(COUNTIF($B$335:$B$336, B335)&gt;1,NOT(ISBLANK(B335))))" style:apply-style-name="cf1" style:base-cell-address="Акт.B335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5:$B$336, B335)&gt;1,NOT(ISBLANK(B335))))" style:apply-style-name="cf1" style:base-cell-address="Акт.B335"/>
      <style:map style:condition="is-true-formula(msoxl:AND(COUNTIF($B$335:$B$336, B336)&gt;1,NOT(ISBLANK(B336))))" style:apply-style-name="cf1" style:base-cell-address="Акт.B336"/>
      <style:map style:condition="is-true-formula(msoxl:AND(COUNTIF($B$335:$B$336, B336)&gt;1,NOT(ISBLANK(B336))))" style:apply-style-name="cf1" style:base-cell-address="Акт.B336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8:$B$339, B338)&gt;1,NOT(ISBLANK(B338))))" style:apply-style-name="cf1" style:base-cell-address="Акт.B338"/>
      <style:map style:condition="is-true-formula(msoxl:AND(COUNTIF($B$338:$B$339, B339)&gt;1,NOT(ISBLANK(B339))))" style:apply-style-name="cf1" style:base-cell-address="Акт.B339"/>
      <style:map style:condition="is-true-formula(msoxl:AND(COUNTIF($B$338:$B$339, B339)&gt;1,NOT(ISBLANK(B339))))" style:apply-style-name="cf1" style:base-cell-address="Акт.B339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1:$B$342, B341)&gt;1,NOT(ISBLANK(B341))))" style:apply-style-name="cf1" style:base-cell-address="Акт.B341"/>
      <style:map style:condition="is-true-formula(msoxl:AND(COUNTIF($B$341:$B$342, B341)&gt;1,NOT(ISBLANK(B341))))" style:apply-style-name="cf1" style:base-cell-address="Акт.B341"/>
      <style:map style:condition="is-true-formula(msoxl:AND(COUNTIF($B$341:$B$342, B341)&gt;1,NOT(ISBLANK(B341))))" style:apply-style-name="cf1" style:base-cell-address="Акт.B341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1:$B$342, B341)&gt;1,NOT(ISBLANK(B341))))" style:apply-style-name="cf1" style:base-cell-address="Акт.B341"/>
      <style:map style:condition="is-true-formula(msoxl:AND(COUNTIF($B$341:$B$342, B342)&gt;1,NOT(ISBLANK(B342))))" style:apply-style-name="cf1" style:base-cell-address="Акт.B342"/>
      <style:map style:condition="is-true-formula(msoxl:AND(COUNTIF($B$341:$B$342, B342)&gt;1,NOT(ISBLANK(B342))))" style:apply-style-name="cf1" style:base-cell-address="Акт.B342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4:$B$345, B344)&gt;1,NOT(ISBLANK(B344))))" style:apply-style-name="cf1" style:base-cell-address="Акт.B344"/>
      <style:map style:condition="is-true-formula(msoxl:AND(COUNTIF($B$344:$B$345, B345)&gt;1,NOT(ISBLANK(B345))))" style:apply-style-name="cf1" style:base-cell-address="Акт.B345"/>
      <style:map style:condition="is-true-formula(msoxl:AND(COUNTIF($B$344:$B$345, B345)&gt;1,NOT(ISBLANK(B345))))" style:apply-style-name="cf1" style:base-cell-address="Акт.B345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7:$B$348, B347)&gt;1,NOT(ISBLANK(B347))))" style:apply-style-name="cf1" style:base-cell-address="Акт.B347"/>
      <style:map style:condition="is-true-formula(msoxl:AND(COUNTIF($B$347:$B$348, B348)&gt;1,NOT(ISBLANK(B348))))" style:apply-style-name="cf1" style:base-cell-address="Акт.B348"/>
      <style:map style:condition="is-true-formula(msoxl:AND(COUNTIF($B$347:$B$348, B348)&gt;1,NOT(ISBLANK(B348))))" style:apply-style-name="cf1" style:base-cell-address="Акт.B348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1:$B$352, B351)&gt;1,NOT(ISBLANK(B351))))" style:apply-style-name="cf1" style:base-cell-address="Акт.B351"/>
      <style:map style:condition="is-true-formula(msoxl:AND(COUNTIF($B$351:$B$352, B351)&gt;1,NOT(ISBLANK(B351))))" style:apply-style-name="cf1" style:base-cell-address="Акт.B351"/>
      <style:map style:condition="is-true-formula(msoxl:AND(COUNTIF($B$351:$B$352, B351)&gt;1,NOT(ISBLANK(B351))))" style:apply-style-name="cf1" style:base-cell-address="Акт.B351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1:$B$352, B351)&gt;1,NOT(ISBLANK(B351))))" style:apply-style-name="cf1" style:base-cell-address="Акт.B351"/>
      <style:map style:condition="is-true-formula(msoxl:AND(COUNTIF($B$351:$B$352, B352)&gt;1,NOT(ISBLANK(B352))))" style:apply-style-name="cf1" style:base-cell-address="Акт.B352"/>
      <style:map style:condition="is-true-formula(msoxl:AND(COUNTIF($B$351:$B$352, B352)&gt;1,NOT(ISBLANK(B352))))" style:apply-style-name="cf1" style:base-cell-address="Акт.B352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4:$B$355, B354)&gt;1,NOT(ISBLANK(B354))))" style:apply-style-name="cf1" style:base-cell-address="Акт.B354"/>
      <style:map style:condition="is-true-formula(msoxl:AND(COUNTIF($B$354:$B$355, B354)&gt;1,NOT(ISBLANK(B354))))" style:apply-style-name="cf1" style:base-cell-address="Акт.B354"/>
      <style:map style:condition="is-true-formula(msoxl:AND(COUNTIF($B$354:$B$355, B354)&gt;1,NOT(ISBLANK(B354))))" style:apply-style-name="cf1" style:base-cell-address="Акт.B354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4:$B$355, B354)&gt;1,NOT(ISBLANK(B354))))" style:apply-style-name="cf1" style:base-cell-address="Акт.B354"/>
      <style:map style:condition="is-true-formula(msoxl:AND(COUNTIF($B$354:$B$355, B355)&gt;1,NOT(ISBLANK(B355))))" style:apply-style-name="cf1" style:base-cell-address="Акт.B355"/>
      <style:map style:condition="is-true-formula(msoxl:AND(COUNTIF($B$354:$B$355, B355)&gt;1,NOT(ISBLANK(B355))))" style:apply-style-name="cf1" style:base-cell-address="Акт.B355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7:$B$358, B357)&gt;1,NOT(ISBLANK(B357))))" style:apply-style-name="cf1" style:base-cell-address="Акт.B357"/>
      <style:map style:condition="is-true-formula(msoxl:AND(COUNTIF($B$357:$B$358, B357)&gt;1,NOT(ISBLANK(B357))))" style:apply-style-name="cf1" style:base-cell-address="Акт.B357"/>
      <style:map style:condition="is-true-formula(msoxl:AND(COUNTIF($B$357:$B$358, B357)&gt;1,NOT(ISBLANK(B357))))" style:apply-style-name="cf1" style:base-cell-address="Акт.B357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7:$B$358, B357)&gt;1,NOT(ISBLANK(B357))))" style:apply-style-name="cf1" style:base-cell-address="Акт.B357"/>
      <style:map style:condition="is-true-formula(msoxl:AND(COUNTIF($B$357:$B$358, B358)&gt;1,NOT(ISBLANK(B358))))" style:apply-style-name="cf1" style:base-cell-address="Акт.B358"/>
      <style:map style:condition="is-true-formula(msoxl:AND(COUNTIF($B$357:$B$358, B358)&gt;1,NOT(ISBLANK(B358))))" style:apply-style-name="cf1" style:base-cell-address="Акт.B358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2:$B$363, B362)&gt;1,NOT(ISBLANK(B362))))" style:apply-style-name="cf1" style:base-cell-address="Акт.B362"/>
      <style:map style:condition="is-true-formula(msoxl:AND(COUNTIF($B$362:$B$363, B362)&gt;1,NOT(ISBLANK(B362))))" style:apply-style-name="cf1" style:base-cell-address="Акт.B362"/>
      <style:map style:condition="is-true-formula(msoxl:AND(COUNTIF($B$362:$B$363, B362)&gt;1,NOT(ISBLANK(B362))))" style:apply-style-name="cf1" style:base-cell-address="Акт.B362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2:$B$363, B362)&gt;1,NOT(ISBLANK(B362))))" style:apply-style-name="cf1" style:base-cell-address="Акт.B362"/>
      <style:map style:condition="is-true-formula(msoxl:AND(COUNTIF($B$362:$B$363, B363)&gt;1,NOT(ISBLANK(B363))))" style:apply-style-name="cf1" style:base-cell-address="Акт.B363"/>
      <style:map style:condition="is-true-formula(msoxl:AND(COUNTIF($B$362:$B$363, B363)&gt;1,NOT(ISBLANK(B363))))" style:apply-style-name="cf1" style:base-cell-address="Акт.B363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5:$B$366, B365)&gt;1,NOT(ISBLANK(B365))))" style:apply-style-name="cf1" style:base-cell-address="Акт.B365"/>
      <style:map style:condition="is-true-formula(msoxl:AND(COUNTIF($B$365:$B$366, B365)&gt;1,NOT(ISBLANK(B365))))" style:apply-style-name="cf1" style:base-cell-address="Акт.B365"/>
      <style:map style:condition="is-true-formula(msoxl:AND(COUNTIF($B$365:$B$366, B365)&gt;1,NOT(ISBLANK(B365))))" style:apply-style-name="cf1" style:base-cell-address="Акт.B365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5:$B$366, B365)&gt;1,NOT(ISBLANK(B365))))" style:apply-style-name="cf1" style:base-cell-address="Акт.B365"/>
      <style:map style:condition="is-true-formula(msoxl:AND(COUNTIF($B$365:$B$366, B366)&gt;1,NOT(ISBLANK(B366))))" style:apply-style-name="cf1" style:base-cell-address="Акт.B366"/>
      <style:map style:condition="is-true-formula(msoxl:AND(COUNTIF($B$365:$B$366, B366)&gt;1,NOT(ISBLANK(B366))))" style:apply-style-name="cf1" style:base-cell-address="Акт.B366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8:$B$369, B368)&gt;1,NOT(ISBLANK(B368))))" style:apply-style-name="cf1" style:base-cell-address="Акт.B368"/>
      <style:map style:condition="is-true-formula(msoxl:AND(COUNTIF($B$368:$B$369, B368)&gt;1,NOT(ISBLANK(B368))))" style:apply-style-name="cf1" style:base-cell-address="Акт.B368"/>
      <style:map style:condition="is-true-formula(msoxl:AND(COUNTIF($B$368:$B$369, B368)&gt;1,NOT(ISBLANK(B368))))" style:apply-style-name="cf1" style:base-cell-address="Акт.B368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8:$B$369, B368)&gt;1,NOT(ISBLANK(B368))))" style:apply-style-name="cf1" style:base-cell-address="Акт.B368"/>
      <style:map style:condition="is-true-formula(msoxl:AND(COUNTIF($B$368:$B$369, B369)&gt;1,NOT(ISBLANK(B369))))" style:apply-style-name="cf1" style:base-cell-address="Акт.B369"/>
      <style:map style:condition="is-true-formula(msoxl:AND(COUNTIF($B$368:$B$369, B369)&gt;1,NOT(ISBLANK(B369))))" style:apply-style-name="cf1" style:base-cell-address="Акт.B369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1:$B$372, B371)&gt;1,NOT(ISBLANK(B371))))" style:apply-style-name="cf1" style:base-cell-address="Акт.B371"/>
      <style:map style:condition="is-true-formula(msoxl:AND(COUNTIF($B$371:$B$372, B371)&gt;1,NOT(ISBLANK(B371))))" style:apply-style-name="cf1" style:base-cell-address="Акт.B371"/>
      <style:map style:condition="is-true-formula(msoxl:AND(COUNTIF($B$371:$B$372, B371)&gt;1,NOT(ISBLANK(B371))))" style:apply-style-name="cf1" style:base-cell-address="Акт.B371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1:$B$372, B371)&gt;1,NOT(ISBLANK(B371))))" style:apply-style-name="cf1" style:base-cell-address="Акт.B371"/>
      <style:map style:condition="is-true-formula(msoxl:AND(COUNTIF($B$371:$B$372, B372)&gt;1,NOT(ISBLANK(B372))))" style:apply-style-name="cf1" style:base-cell-address="Акт.B372"/>
      <style:map style:condition="is-true-formula(msoxl:AND(COUNTIF($B$371:$B$372, B372)&gt;1,NOT(ISBLANK(B372))))" style:apply-style-name="cf1" style:base-cell-address="Акт.B372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0:$B$381, B380)&gt;1,NOT(ISBLANK(B380))))" style:apply-style-name="cf1" style:base-cell-address="Акт.B380"/>
      <style:map style:condition="is-true-formula(msoxl:AND(COUNTIF($B$380:$B$381, B380)&gt;1,NOT(ISBLANK(B380))))" style:apply-style-name="cf1" style:base-cell-address="Акт.B380"/>
      <style:map style:condition="is-true-formula(msoxl:AND(COUNTIF($B$380:$B$381, B380)&gt;1,NOT(ISBLANK(B380))))" style:apply-style-name="cf1" style:base-cell-address="Акт.B380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0:$B$381, B380)&gt;1,NOT(ISBLANK(B380))))" style:apply-style-name="cf1" style:base-cell-address="Акт.B380"/>
      <style:map style:condition="is-true-formula(msoxl:AND(COUNTIF($B$380:$B$381, B381)&gt;1,NOT(ISBLANK(B381))))" style:apply-style-name="cf1" style:base-cell-address="Акт.B381"/>
      <style:map style:condition="is-true-formula(msoxl:AND(COUNTIF($B$380:$B$381, B381)&gt;1,NOT(ISBLANK(B381))))" style:apply-style-name="cf1" style:base-cell-address="Акт.B381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3:$B$384, B383)&gt;1,NOT(ISBLANK(B383))))" style:apply-style-name="cf1" style:base-cell-address="Акт.B383"/>
      <style:map style:condition="is-true-formula(msoxl:AND(COUNTIF($B$383:$B$384, B383)&gt;1,NOT(ISBLANK(B383))))" style:apply-style-name="cf1" style:base-cell-address="Акт.B383"/>
      <style:map style:condition="is-true-formula(msoxl:AND(COUNTIF($B$383:$B$384, B383)&gt;1,NOT(ISBLANK(B383))))" style:apply-style-name="cf1" style:base-cell-address="Акт.B383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3:$B$384, B383)&gt;1,NOT(ISBLANK(B383))))" style:apply-style-name="cf1" style:base-cell-address="Акт.B383"/>
      <style:map style:condition="is-true-formula(msoxl:AND(COUNTIF($B$383:$B$384, B384)&gt;1,NOT(ISBLANK(B384))))" style:apply-style-name="cf1" style:base-cell-address="Акт.B384"/>
      <style:map style:condition="is-true-formula(msoxl:AND(COUNTIF($B$383:$B$384, B384)&gt;1,NOT(ISBLANK(B384))))" style:apply-style-name="cf1" style:base-cell-address="Акт.B384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6:$B$387, B386)&gt;1,NOT(ISBLANK(B386))))" style:apply-style-name="cf1" style:base-cell-address="Акт.B386"/>
      <style:map style:condition="is-true-formula(msoxl:AND(COUNTIF($B$386:$B$387, B386)&gt;1,NOT(ISBLANK(B386))))" style:apply-style-name="cf1" style:base-cell-address="Акт.B386"/>
      <style:map style:condition="is-true-formula(msoxl:AND(COUNTIF($B$386:$B$387, B386)&gt;1,NOT(ISBLANK(B386))))" style:apply-style-name="cf1" style:base-cell-address="Акт.B386"/>
    </style:style>
    <style:style style:name="ce4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6:$B$387, B386)&gt;1,NOT(ISBLANK(B386))))" style:apply-style-name="cf1" style:base-cell-address="Акт.B386"/>
      <style:map style:condition="is-true-formula(msoxl:AND(COUNTIF($B$386:$B$387, B387)&gt;1,NOT(ISBLANK(B387))))" style:apply-style-name="cf1" style:base-cell-address="Акт.B387"/>
      <style:map style:condition="is-true-formula(msoxl:AND(COUNTIF($B$386:$B$387, B387)&gt;1,NOT(ISBLANK(B387))))" style:apply-style-name="cf1" style:base-cell-address="Акт.B387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9:$B$390, B389)&gt;1,NOT(ISBLANK(B389))))" style:apply-style-name="cf1" style:base-cell-address="Акт.B389"/>
      <style:map style:condition="is-true-formula(msoxl:AND(COUNTIF($B$389:$B$390, B389)&gt;1,NOT(ISBLANK(B389))))" style:apply-style-name="cf1" style:base-cell-address="Акт.B389"/>
      <style:map style:condition="is-true-formula(msoxl:AND(COUNTIF($B$389:$B$390, B389)&gt;1,NOT(ISBLANK(B389))))" style:apply-style-name="cf1" style:base-cell-address="Акт.B389"/>
    </style:style>
    <style:style style:name="ce4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9:$B$390, B389)&gt;1,NOT(ISBLANK(B389))))" style:apply-style-name="cf1" style:base-cell-address="Акт.B389"/>
      <style:map style:condition="is-true-formula(msoxl:AND(COUNTIF($B$389:$B$390, B390)&gt;1,NOT(ISBLANK(B390))))" style:apply-style-name="cf1" style:base-cell-address="Акт.B390"/>
      <style:map style:condition="is-true-formula(msoxl:AND(COUNTIF($B$389:$B$390, B390)&gt;1,NOT(ISBLANK(B390))))" style:apply-style-name="cf1" style:base-cell-address="Акт.B390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6:$B$397, B396)&gt;1,NOT(ISBLANK(B396))))" style:apply-style-name="cf1" style:base-cell-address="Акт.B396"/>
      <style:map style:condition="is-true-formula(msoxl:AND(COUNTIF($B$396:$B$397, B396)&gt;1,NOT(ISBLANK(B396))))" style:apply-style-name="cf1" style:base-cell-address="Акт.B396"/>
      <style:map style:condition="is-true-formula(msoxl:AND(COUNTIF($B$396:$B$397, B396)&gt;1,NOT(ISBLANK(B396))))" style:apply-style-name="cf1" style:base-cell-address="Акт.B396"/>
    </style:style>
    <style:style style:name="ce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6:$B$397, B396)&gt;1,NOT(ISBLANK(B396))))" style:apply-style-name="cf1" style:base-cell-address="Акт.B396"/>
      <style:map style:condition="is-true-formula(msoxl:AND(COUNTIF($B$396:$B$397, B397)&gt;1,NOT(ISBLANK(B397))))" style:apply-style-name="cf1" style:base-cell-address="Акт.B397"/>
      <style:map style:condition="is-true-formula(msoxl:AND(COUNTIF($B$396:$B$397, B397)&gt;1,NOT(ISBLANK(B397))))" style:apply-style-name="cf1" style:base-cell-address="Акт.B397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4:$B$1734, B1734)&gt;1,NOT(ISBLANK(B1734))))" style:apply-style-name="cf1" style:base-cell-address="Акт.B1734"/>
      <style:map style:condition="is-true-formula(msoxl:AND(COUNTIF($B$1734:$B$1734, B1734)&gt;1,NOT(ISBLANK(B1734))))" style:apply-style-name="cf1" style:base-cell-address="Акт.B1734"/>
      <style:map style:condition="is-true-formula(msoxl:AND(COUNTIF($B$1734:$B$1734, B1734)&gt;1,NOT(ISBLANK(B1734))))" style:apply-style-name="cf1" style:base-cell-address="Акт.B1734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5:$B$1735, B1735)&gt;1,NOT(ISBLANK(B1735))))" style:apply-style-name="cf1" style:base-cell-address="Акт.B1735"/>
      <style:map style:condition="is-true-formula(msoxl:AND(COUNTIF($B$1735:$B$1735, B1735)&gt;1,NOT(ISBLANK(B1735))))" style:apply-style-name="cf1" style:base-cell-address="Акт.B1735"/>
      <style:map style:condition="is-true-formula(msoxl:AND(COUNTIF($B$1735:$B$1735, B1735)&gt;1,NOT(ISBLANK(B1735))))" style:apply-style-name="cf1" style:base-cell-address="Акт.B1735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6:$B$1736, B1736)&gt;1,NOT(ISBLANK(B1736))))" style:apply-style-name="cf1" style:base-cell-address="Акт.B1736"/>
      <style:map style:condition="is-true-formula(msoxl:AND(COUNTIF($B$1736:$B$1736, B1736)&gt;1,NOT(ISBLANK(B1736))))" style:apply-style-name="cf1" style:base-cell-address="Акт.B1736"/>
      <style:map style:condition="is-true-formula(msoxl:AND(COUNTIF($B$1736:$B$1736, B1736)&gt;1,NOT(ISBLANK(B1736))))" style:apply-style-name="cf1" style:base-cell-address="Акт.B1736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7:$B$1737, B1737)&gt;1,NOT(ISBLANK(B1737))))" style:apply-style-name="cf1" style:base-cell-address="Акт.B1737"/>
      <style:map style:condition="is-true-formula(msoxl:AND(COUNTIF($B$1737:$B$1737, B1737)&gt;1,NOT(ISBLANK(B1737))))" style:apply-style-name="cf1" style:base-cell-address="Акт.B1737"/>
      <style:map style:condition="is-true-formula(msoxl:AND(COUNTIF($B$1737:$B$1737, B1737)&gt;1,NOT(ISBLANK(B1737))))" style:apply-style-name="cf1" style:base-cell-address="Акт.B173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8:$B$1738, B1738)&gt;1,NOT(ISBLANK(B1738))))" style:apply-style-name="cf1" style:base-cell-address="Акт.B1738"/>
      <style:map style:condition="is-true-formula(msoxl:AND(COUNTIF($B$1738:$B$1738, B1738)&gt;1,NOT(ISBLANK(B1738))))" style:apply-style-name="cf1" style:base-cell-address="Акт.B1738"/>
      <style:map style:condition="is-true-formula(msoxl:AND(COUNTIF($B$1738:$B$1738, B1738)&gt;1,NOT(ISBLANK(B1738))))" style:apply-style-name="cf1" style:base-cell-address="Акт.B173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9:$B$1739, B1739)&gt;1,NOT(ISBLANK(B1739))))" style:apply-style-name="cf1" style:base-cell-address="Акт.B1739"/>
      <style:map style:condition="is-true-formula(msoxl:AND(COUNTIF($B$1739:$B$1739, B1739)&gt;1,NOT(ISBLANK(B1739))))" style:apply-style-name="cf1" style:base-cell-address="Акт.B1739"/>
      <style:map style:condition="is-true-formula(msoxl:AND(COUNTIF($B$1739:$B$1739, B1739)&gt;1,NOT(ISBLANK(B1739))))" style:apply-style-name="cf1" style:base-cell-address="Акт.B173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0:$B$1740, B1740)&gt;1,NOT(ISBLANK(B1740))))" style:apply-style-name="cf1" style:base-cell-address="Акт.B1740"/>
      <style:map style:condition="is-true-formula(msoxl:AND(COUNTIF($B$1740:$B$1740, B1740)&gt;1,NOT(ISBLANK(B1740))))" style:apply-style-name="cf1" style:base-cell-address="Акт.B1740"/>
      <style:map style:condition="is-true-formula(msoxl:AND(COUNTIF($B$1740:$B$1740, B1740)&gt;1,NOT(ISBLANK(B1740))))" style:apply-style-name="cf1" style:base-cell-address="Акт.B1740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1:$B$1741, B1741)&gt;1,NOT(ISBLANK(B1741))))" style:apply-style-name="cf1" style:base-cell-address="Акт.B1741"/>
      <style:map style:condition="is-true-formula(msoxl:AND(COUNTIF($B$1741:$B$1741, B1741)&gt;1,NOT(ISBLANK(B1741))))" style:apply-style-name="cf1" style:base-cell-address="Акт.B1741"/>
      <style:map style:condition="is-true-formula(msoxl:AND(COUNTIF($B$1741:$B$1741, B1741)&gt;1,NOT(ISBLANK(B1741))))" style:apply-style-name="cf1" style:base-cell-address="Акт.B174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2:$B$1742, B1742)&gt;1,NOT(ISBLANK(B1742))))" style:apply-style-name="cf1" style:base-cell-address="Акт.B1742"/>
      <style:map style:condition="is-true-formula(msoxl:AND(COUNTIF($B$1742:$B$1742, B1742)&gt;1,NOT(ISBLANK(B1742))))" style:apply-style-name="cf1" style:base-cell-address="Акт.B1742"/>
      <style:map style:condition="is-true-formula(msoxl:AND(COUNTIF($B$1742:$B$1742, B1742)&gt;1,NOT(ISBLANK(B1742))))" style:apply-style-name="cf1" style:base-cell-address="Акт.B1742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3:$B$1743, B1743)&gt;1,NOT(ISBLANK(B1743))))" style:apply-style-name="cf1" style:base-cell-address="Акт.B1743"/>
      <style:map style:condition="is-true-formula(msoxl:AND(COUNTIF($B$1743:$B$1743, B1743)&gt;1,NOT(ISBLANK(B1743))))" style:apply-style-name="cf1" style:base-cell-address="Акт.B1743"/>
      <style:map style:condition="is-true-formula(msoxl:AND(COUNTIF($B$1743:$B$1743, B1743)&gt;1,NOT(ISBLANK(B1743))))" style:apply-style-name="cf1" style:base-cell-address="Акт.B1743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4:$B$1744, B1744)&gt;1,NOT(ISBLANK(B1744))))" style:apply-style-name="cf1" style:base-cell-address="Акт.B1744"/>
      <style:map style:condition="is-true-formula(msoxl:AND(COUNTIF($B$1744:$B$1744, B1744)&gt;1,NOT(ISBLANK(B1744))))" style:apply-style-name="cf1" style:base-cell-address="Акт.B1744"/>
      <style:map style:condition="is-true-formula(msoxl:AND(COUNTIF($B$1744:$B$1744, B1744)&gt;1,NOT(ISBLANK(B1744))))" style:apply-style-name="cf1" style:base-cell-address="Акт.B1744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5:$B$1745, B1745)&gt;1,NOT(ISBLANK(B1745))))" style:apply-style-name="cf1" style:base-cell-address="Акт.B1745"/>
      <style:map style:condition="is-true-formula(msoxl:AND(COUNTIF($B$1745:$B$1745, B1745)&gt;1,NOT(ISBLANK(B1745))))" style:apply-style-name="cf1" style:base-cell-address="Акт.B1745"/>
      <style:map style:condition="is-true-formula(msoxl:AND(COUNTIF($B$1745:$B$1745, B1745)&gt;1,NOT(ISBLANK(B1745))))" style:apply-style-name="cf1" style:base-cell-address="Акт.B1745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6:$B$1746, B1746)&gt;1,NOT(ISBLANK(B1746))))" style:apply-style-name="cf1" style:base-cell-address="Акт.B1746"/>
      <style:map style:condition="is-true-formula(msoxl:AND(COUNTIF($B$1746:$B$1746, B1746)&gt;1,NOT(ISBLANK(B1746))))" style:apply-style-name="cf1" style:base-cell-address="Акт.B1746"/>
      <style:map style:condition="is-true-formula(msoxl:AND(COUNTIF($B$1746:$B$1746, B1746)&gt;1,NOT(ISBLANK(B1746))))" style:apply-style-name="cf1" style:base-cell-address="Акт.B1746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7:$B$1747, B1747)&gt;1,NOT(ISBLANK(B1747))))" style:apply-style-name="cf1" style:base-cell-address="Акт.B1747"/>
      <style:map style:condition="is-true-formula(msoxl:AND(COUNTIF($B$1747:$B$1747, B1747)&gt;1,NOT(ISBLANK(B1747))))" style:apply-style-name="cf1" style:base-cell-address="Акт.B1747"/>
      <style:map style:condition="is-true-formula(msoxl:AND(COUNTIF($B$1747:$B$1747, B1747)&gt;1,NOT(ISBLANK(B1747))))" style:apply-style-name="cf1" style:base-cell-address="Акт.B174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8:$B$1748, B1748)&gt;1,NOT(ISBLANK(B1748))))" style:apply-style-name="cf1" style:base-cell-address="Акт.B1748"/>
      <style:map style:condition="is-true-formula(msoxl:AND(COUNTIF($B$1748:$B$1748, B1748)&gt;1,NOT(ISBLANK(B1748))))" style:apply-style-name="cf1" style:base-cell-address="Акт.B1748"/>
      <style:map style:condition="is-true-formula(msoxl:AND(COUNTIF($B$1748:$B$1748, B1748)&gt;1,NOT(ISBLANK(B1748))))" style:apply-style-name="cf1" style:base-cell-address="Акт.B174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9:$B$1749, B1749)&gt;1,NOT(ISBLANK(B1749))))" style:apply-style-name="cf1" style:base-cell-address="Акт.B1749"/>
      <style:map style:condition="is-true-formula(msoxl:AND(COUNTIF($B$1749:$B$1749, B1749)&gt;1,NOT(ISBLANK(B1749))))" style:apply-style-name="cf1" style:base-cell-address="Акт.B1749"/>
      <style:map style:condition="is-true-formula(msoxl:AND(COUNTIF($B$1749:$B$1749, B1749)&gt;1,NOT(ISBLANK(B1749))))" style:apply-style-name="cf1" style:base-cell-address="Акт.B1749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0:$B$1750, B1750)&gt;1,NOT(ISBLANK(B1750))))" style:apply-style-name="cf1" style:base-cell-address="Акт.B1750"/>
      <style:map style:condition="is-true-formula(msoxl:AND(COUNTIF($B$1750:$B$1750, B1750)&gt;1,NOT(ISBLANK(B1750))))" style:apply-style-name="cf1" style:base-cell-address="Акт.B1750"/>
      <style:map style:condition="is-true-formula(msoxl:AND(COUNTIF($B$1750:$B$1750, B1750)&gt;1,NOT(ISBLANK(B1750))))" style:apply-style-name="cf1" style:base-cell-address="Акт.B175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1:$B$1751, B1751)&gt;1,NOT(ISBLANK(B1751))))" style:apply-style-name="cf1" style:base-cell-address="Акт.B1751"/>
      <style:map style:condition="is-true-formula(msoxl:AND(COUNTIF($B$1751:$B$1751, B1751)&gt;1,NOT(ISBLANK(B1751))))" style:apply-style-name="cf1" style:base-cell-address="Акт.B1751"/>
      <style:map style:condition="is-true-formula(msoxl:AND(COUNTIF($B$1751:$B$1751, B1751)&gt;1,NOT(ISBLANK(B1751))))" style:apply-style-name="cf1" style:base-cell-address="Акт.B1751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2:$B$1752, B1752)&gt;1,NOT(ISBLANK(B1752))))" style:apply-style-name="cf1" style:base-cell-address="Акт.B1752"/>
      <style:map style:condition="is-true-formula(msoxl:AND(COUNTIF($B$1752:$B$1752, B1752)&gt;1,NOT(ISBLANK(B1752))))" style:apply-style-name="cf1" style:base-cell-address="Акт.B1752"/>
      <style:map style:condition="is-true-formula(msoxl:AND(COUNTIF($B$1752:$B$1752, B1752)&gt;1,NOT(ISBLANK(B1752))))" style:apply-style-name="cf1" style:base-cell-address="Акт.B1752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3:$B$1753, B1753)&gt;1,NOT(ISBLANK(B1753))))" style:apply-style-name="cf1" style:base-cell-address="Акт.B1753"/>
      <style:map style:condition="is-true-formula(msoxl:AND(COUNTIF($B$1753:$B$1753, B1753)&gt;1,NOT(ISBLANK(B1753))))" style:apply-style-name="cf1" style:base-cell-address="Акт.B1753"/>
      <style:map style:condition="is-true-formula(msoxl:AND(COUNTIF($B$1753:$B$1753, B1753)&gt;1,NOT(ISBLANK(B1753))))" style:apply-style-name="cf1" style:base-cell-address="Акт.B1753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4:$B$1754, B1754)&gt;1,NOT(ISBLANK(B1754))))" style:apply-style-name="cf1" style:base-cell-address="Акт.B1754"/>
      <style:map style:condition="is-true-formula(msoxl:AND(COUNTIF($B$1754:$B$1754, B1754)&gt;1,NOT(ISBLANK(B1754))))" style:apply-style-name="cf1" style:base-cell-address="Акт.B1754"/>
      <style:map style:condition="is-true-formula(msoxl:AND(COUNTIF($B$1754:$B$1754, B1754)&gt;1,NOT(ISBLANK(B1754))))" style:apply-style-name="cf1" style:base-cell-address="Акт.B1754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5:$B$1755, B1755)&gt;1,NOT(ISBLANK(B1755))))" style:apply-style-name="cf1" style:base-cell-address="Акт.B1755"/>
      <style:map style:condition="is-true-formula(msoxl:AND(COUNTIF($B$1755:$B$1755, B1755)&gt;1,NOT(ISBLANK(B1755))))" style:apply-style-name="cf1" style:base-cell-address="Акт.B1755"/>
      <style:map style:condition="is-true-formula(msoxl:AND(COUNTIF($B$1755:$B$1755, B1755)&gt;1,NOT(ISBLANK(B1755))))" style:apply-style-name="cf1" style:base-cell-address="Акт.B1755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6:$B$1756, B1756)&gt;1,NOT(ISBLANK(B1756))))" style:apply-style-name="cf1" style:base-cell-address="Акт.B1756"/>
      <style:map style:condition="is-true-formula(msoxl:AND(COUNTIF($B$1756:$B$1756, B1756)&gt;1,NOT(ISBLANK(B1756))))" style:apply-style-name="cf1" style:base-cell-address="Акт.B1756"/>
      <style:map style:condition="is-true-formula(msoxl:AND(COUNTIF($B$1756:$B$1756, B1756)&gt;1,NOT(ISBLANK(B1756))))" style:apply-style-name="cf1" style:base-cell-address="Акт.B1756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7:$B$1757, B1757)&gt;1,NOT(ISBLANK(B1757))))" style:apply-style-name="cf1" style:base-cell-address="Акт.B1757"/>
      <style:map style:condition="is-true-formula(msoxl:AND(COUNTIF($B$1757:$B$1757, B1757)&gt;1,NOT(ISBLANK(B1757))))" style:apply-style-name="cf1" style:base-cell-address="Акт.B1757"/>
      <style:map style:condition="is-true-formula(msoxl:AND(COUNTIF($B$1757:$B$1757, B1757)&gt;1,NOT(ISBLANK(B1757))))" style:apply-style-name="cf1" style:base-cell-address="Акт.B1757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8:$B$1758, B1758)&gt;1,NOT(ISBLANK(B1758))))" style:apply-style-name="cf1" style:base-cell-address="Акт.B1758"/>
      <style:map style:condition="is-true-formula(msoxl:AND(COUNTIF($B$1758:$B$1758, B1758)&gt;1,NOT(ISBLANK(B1758))))" style:apply-style-name="cf1" style:base-cell-address="Акт.B1758"/>
      <style:map style:condition="is-true-formula(msoxl:AND(COUNTIF($B$1758:$B$1758, B1758)&gt;1,NOT(ISBLANK(B1758))))" style:apply-style-name="cf1" style:base-cell-address="Акт.B1758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9:$B$1759, B1759)&gt;1,NOT(ISBLANK(B1759))))" style:apply-style-name="cf1" style:base-cell-address="Акт.B1759"/>
      <style:map style:condition="is-true-formula(msoxl:AND(COUNTIF($B$1759:$B$1759, B1759)&gt;1,NOT(ISBLANK(B1759))))" style:apply-style-name="cf1" style:base-cell-address="Акт.B1759"/>
      <style:map style:condition="is-true-formula(msoxl:AND(COUNTIF($B$1759:$B$1759, B1759)&gt;1,NOT(ISBLANK(B1759))))" style:apply-style-name="cf1" style:base-cell-address="Акт.B175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0:$B$1760, B1760)&gt;1,NOT(ISBLANK(B1760))))" style:apply-style-name="cf1" style:base-cell-address="Акт.B1760"/>
      <style:map style:condition="is-true-formula(msoxl:AND(COUNTIF($B$1760:$B$1760, B1760)&gt;1,NOT(ISBLANK(B1760))))" style:apply-style-name="cf1" style:base-cell-address="Акт.B1760"/>
      <style:map style:condition="is-true-formula(msoxl:AND(COUNTIF($B$1760:$B$1760, B1760)&gt;1,NOT(ISBLANK(B1760))))" style:apply-style-name="cf1" style:base-cell-address="Акт.B1760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1:$B$1761, B1761)&gt;1,NOT(ISBLANK(B1761))))" style:apply-style-name="cf1" style:base-cell-address="Акт.B1761"/>
      <style:map style:condition="is-true-formula(msoxl:AND(COUNTIF($B$1761:$B$1761, B1761)&gt;1,NOT(ISBLANK(B1761))))" style:apply-style-name="cf1" style:base-cell-address="Акт.B1761"/>
      <style:map style:condition="is-true-formula(msoxl:AND(COUNTIF($B$1761:$B$1761, B1761)&gt;1,NOT(ISBLANK(B1761))))" style:apply-style-name="cf1" style:base-cell-address="Акт.B1761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2:$B$1762, B1762)&gt;1,NOT(ISBLANK(B1762))))" style:apply-style-name="cf1" style:base-cell-address="Акт.B1762"/>
      <style:map style:condition="is-true-formula(msoxl:AND(COUNTIF($B$1762:$B$1762, B1762)&gt;1,NOT(ISBLANK(B1762))))" style:apply-style-name="cf1" style:base-cell-address="Акт.B1762"/>
      <style:map style:condition="is-true-formula(msoxl:AND(COUNTIF($B$1762:$B$1762, B1762)&gt;1,NOT(ISBLANK(B1762))))" style:apply-style-name="cf1" style:base-cell-address="Акт.B1762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3:$B$1763, B1763)&gt;1,NOT(ISBLANK(B1763))))" style:apply-style-name="cf1" style:base-cell-address="Акт.B1763"/>
      <style:map style:condition="is-true-formula(msoxl:AND(COUNTIF($B$1763:$B$1763, B1763)&gt;1,NOT(ISBLANK(B1763))))" style:apply-style-name="cf1" style:base-cell-address="Акт.B1763"/>
      <style:map style:condition="is-true-formula(msoxl:AND(COUNTIF($B$1763:$B$1763, B1763)&gt;1,NOT(ISBLANK(B1763))))" style:apply-style-name="cf1" style:base-cell-address="Акт.B1763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4:$B$1764, B1764)&gt;1,NOT(ISBLANK(B1764))))" style:apply-style-name="cf1" style:base-cell-address="Акт.B1764"/>
      <style:map style:condition="is-true-formula(msoxl:AND(COUNTIF($B$1764:$B$1764, B1764)&gt;1,NOT(ISBLANK(B1764))))" style:apply-style-name="cf1" style:base-cell-address="Акт.B1764"/>
      <style:map style:condition="is-true-formula(msoxl:AND(COUNTIF($B$1764:$B$1764, B1764)&gt;1,NOT(ISBLANK(B1764))))" style:apply-style-name="cf1" style:base-cell-address="Акт.B1764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5:$B$1765, B1765)&gt;1,NOT(ISBLANK(B1765))))" style:apply-style-name="cf1" style:base-cell-address="Акт.B1765"/>
      <style:map style:condition="is-true-formula(msoxl:AND(COUNTIF($B$1765:$B$1765, B1765)&gt;1,NOT(ISBLANK(B1765))))" style:apply-style-name="cf1" style:base-cell-address="Акт.B1765"/>
      <style:map style:condition="is-true-formula(msoxl:AND(COUNTIF($B$1765:$B$1765, B1765)&gt;1,NOT(ISBLANK(B1765))))" style:apply-style-name="cf1" style:base-cell-address="Акт.B1765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6:$B$1766, B1766)&gt;1,NOT(ISBLANK(B1766))))" style:apply-style-name="cf1" style:base-cell-address="Акт.B1766"/>
      <style:map style:condition="is-true-formula(msoxl:AND(COUNTIF($B$1766:$B$1766, B1766)&gt;1,NOT(ISBLANK(B1766))))" style:apply-style-name="cf1" style:base-cell-address="Акт.B1766"/>
      <style:map style:condition="is-true-formula(msoxl:AND(COUNTIF($B$1766:$B$1766, B1766)&gt;1,NOT(ISBLANK(B1766))))" style:apply-style-name="cf1" style:base-cell-address="Акт.B176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7:$B$1767, B1767)&gt;1,NOT(ISBLANK(B1767))))" style:apply-style-name="cf1" style:base-cell-address="Акт.B1767"/>
      <style:map style:condition="is-true-formula(msoxl:AND(COUNTIF($B$1767:$B$1767, B1767)&gt;1,NOT(ISBLANK(B1767))))" style:apply-style-name="cf1" style:base-cell-address="Акт.B1767"/>
      <style:map style:condition="is-true-formula(msoxl:AND(COUNTIF($B$1767:$B$1767, B1767)&gt;1,NOT(ISBLANK(B1767))))" style:apply-style-name="cf1" style:base-cell-address="Акт.B1767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8:$B$1768, B1768)&gt;1,NOT(ISBLANK(B1768))))" style:apply-style-name="cf1" style:base-cell-address="Акт.B1768"/>
      <style:map style:condition="is-true-formula(msoxl:AND(COUNTIF($B$1768:$B$1768, B1768)&gt;1,NOT(ISBLANK(B1768))))" style:apply-style-name="cf1" style:base-cell-address="Акт.B1768"/>
      <style:map style:condition="is-true-formula(msoxl:AND(COUNTIF($B$1768:$B$1768, B1768)&gt;1,NOT(ISBLANK(B1768))))" style:apply-style-name="cf1" style:base-cell-address="Акт.B176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9:$B$1769, B1769)&gt;1,NOT(ISBLANK(B1769))))" style:apply-style-name="cf1" style:base-cell-address="Акт.B1769"/>
      <style:map style:condition="is-true-formula(msoxl:AND(COUNTIF($B$1769:$B$1769, B1769)&gt;1,NOT(ISBLANK(B1769))))" style:apply-style-name="cf1" style:base-cell-address="Акт.B1769"/>
      <style:map style:condition="is-true-formula(msoxl:AND(COUNTIF($B$1769:$B$1769, B1769)&gt;1,NOT(ISBLANK(B1769))))" style:apply-style-name="cf1" style:base-cell-address="Акт.B1769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0:$B$1770, B1770)&gt;1,NOT(ISBLANK(B1770))))" style:apply-style-name="cf1" style:base-cell-address="Акт.B1770"/>
      <style:map style:condition="is-true-formula(msoxl:AND(COUNTIF($B$1770:$B$1770, B1770)&gt;1,NOT(ISBLANK(B1770))))" style:apply-style-name="cf1" style:base-cell-address="Акт.B1770"/>
      <style:map style:condition="is-true-formula(msoxl:AND(COUNTIF($B$1770:$B$1770, B1770)&gt;1,NOT(ISBLANK(B1770))))" style:apply-style-name="cf1" style:base-cell-address="Акт.B177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1:$B$1771, B1771)&gt;1,NOT(ISBLANK(B1771))))" style:apply-style-name="cf1" style:base-cell-address="Акт.B1771"/>
      <style:map style:condition="is-true-formula(msoxl:AND(COUNTIF($B$1771:$B$1771, B1771)&gt;1,NOT(ISBLANK(B1771))))" style:apply-style-name="cf1" style:base-cell-address="Акт.B1771"/>
      <style:map style:condition="is-true-formula(msoxl:AND(COUNTIF($B$1771:$B$1771, B1771)&gt;1,NOT(ISBLANK(B1771))))" style:apply-style-name="cf1" style:base-cell-address="Акт.B1771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2:$B$1772, B1772)&gt;1,NOT(ISBLANK(B1772))))" style:apply-style-name="cf1" style:base-cell-address="Акт.B1772"/>
      <style:map style:condition="is-true-formula(msoxl:AND(COUNTIF($B$1772:$B$1772, B1772)&gt;1,NOT(ISBLANK(B1772))))" style:apply-style-name="cf1" style:base-cell-address="Акт.B1772"/>
      <style:map style:condition="is-true-formula(msoxl:AND(COUNTIF($B$1772:$B$1772, B1772)&gt;1,NOT(ISBLANK(B1772))))" style:apply-style-name="cf1" style:base-cell-address="Акт.B177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3:$B$1773, B1773)&gt;1,NOT(ISBLANK(B1773))))" style:apply-style-name="cf1" style:base-cell-address="Акт.B1773"/>
      <style:map style:condition="is-true-formula(msoxl:AND(COUNTIF($B$1773:$B$1773, B1773)&gt;1,NOT(ISBLANK(B1773))))" style:apply-style-name="cf1" style:base-cell-address="Акт.B1773"/>
      <style:map style:condition="is-true-formula(msoxl:AND(COUNTIF($B$1773:$B$1773, B1773)&gt;1,NOT(ISBLANK(B1773))))" style:apply-style-name="cf1" style:base-cell-address="Акт.B1773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4:$B$1774, B1774)&gt;1,NOT(ISBLANK(B1774))))" style:apply-style-name="cf1" style:base-cell-address="Акт.B1774"/>
      <style:map style:condition="is-true-formula(msoxl:AND(COUNTIF($B$1774:$B$1774, B1774)&gt;1,NOT(ISBLANK(B1774))))" style:apply-style-name="cf1" style:base-cell-address="Акт.B1774"/>
      <style:map style:condition="is-true-formula(msoxl:AND(COUNTIF($B$1774:$B$1774, B1774)&gt;1,NOT(ISBLANK(B1774))))" style:apply-style-name="cf1" style:base-cell-address="Акт.B1774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5:$B$1775, B1775)&gt;1,NOT(ISBLANK(B1775))))" style:apply-style-name="cf1" style:base-cell-address="Акт.B1775"/>
      <style:map style:condition="is-true-formula(msoxl:AND(COUNTIF($B$1775:$B$1775, B1775)&gt;1,NOT(ISBLANK(B1775))))" style:apply-style-name="cf1" style:base-cell-address="Акт.B1775"/>
      <style:map style:condition="is-true-formula(msoxl:AND(COUNTIF($B$1775:$B$1775, B1775)&gt;1,NOT(ISBLANK(B1775))))" style:apply-style-name="cf1" style:base-cell-address="Акт.B1775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6:$B$1776, B1776)&gt;1,NOT(ISBLANK(B1776))))" style:apply-style-name="cf1" style:base-cell-address="Акт.B1776"/>
      <style:map style:condition="is-true-formula(msoxl:AND(COUNTIF($B$1776:$B$1776, B1776)&gt;1,NOT(ISBLANK(B1776))))" style:apply-style-name="cf1" style:base-cell-address="Акт.B1776"/>
      <style:map style:condition="is-true-formula(msoxl:AND(COUNTIF($B$1776:$B$1776, B1776)&gt;1,NOT(ISBLANK(B1776))))" style:apply-style-name="cf1" style:base-cell-address="Акт.B1776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7:$B$1777, B1777)&gt;1,NOT(ISBLANK(B1777))))" style:apply-style-name="cf1" style:base-cell-address="Акт.B1777"/>
      <style:map style:condition="is-true-formula(msoxl:AND(COUNTIF($B$1777:$B$1777, B1777)&gt;1,NOT(ISBLANK(B1777))))" style:apply-style-name="cf1" style:base-cell-address="Акт.B1777"/>
      <style:map style:condition="is-true-formula(msoxl:AND(COUNTIF($B$1777:$B$1777, B1777)&gt;1,NOT(ISBLANK(B1777))))" style:apply-style-name="cf1" style:base-cell-address="Акт.B1777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8:$B$1778, B1778)&gt;1,NOT(ISBLANK(B1778))))" style:apply-style-name="cf1" style:base-cell-address="Акт.B1778"/>
      <style:map style:condition="is-true-formula(msoxl:AND(COUNTIF($B$1778:$B$1778, B1778)&gt;1,NOT(ISBLANK(B1778))))" style:apply-style-name="cf1" style:base-cell-address="Акт.B1778"/>
      <style:map style:condition="is-true-formula(msoxl:AND(COUNTIF($B$1778:$B$1778, B1778)&gt;1,NOT(ISBLANK(B1778))))" style:apply-style-name="cf1" style:base-cell-address="Акт.B1778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9:$B$1779, B1779)&gt;1,NOT(ISBLANK(B1779))))" style:apply-style-name="cf1" style:base-cell-address="Акт.B1779"/>
      <style:map style:condition="is-true-formula(msoxl:AND(COUNTIF($B$1779:$B$1779, B1779)&gt;1,NOT(ISBLANK(B1779))))" style:apply-style-name="cf1" style:base-cell-address="Акт.B1779"/>
      <style:map style:condition="is-true-formula(msoxl:AND(COUNTIF($B$1779:$B$1779, B1779)&gt;1,NOT(ISBLANK(B1779))))" style:apply-style-name="cf1" style:base-cell-address="Акт.B1779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0:$B$1780, B1780)&gt;1,NOT(ISBLANK(B1780))))" style:apply-style-name="cf1" style:base-cell-address="Акт.B1780"/>
      <style:map style:condition="is-true-formula(msoxl:AND(COUNTIF($B$1780:$B$1780, B1780)&gt;1,NOT(ISBLANK(B1780))))" style:apply-style-name="cf1" style:base-cell-address="Акт.B1780"/>
      <style:map style:condition="is-true-formula(msoxl:AND(COUNTIF($B$1780:$B$1780, B1780)&gt;1,NOT(ISBLANK(B1780))))" style:apply-style-name="cf1" style:base-cell-address="Акт.B1780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1:$B$1781, B1781)&gt;1,NOT(ISBLANK(B1781))))" style:apply-style-name="cf1" style:base-cell-address="Акт.B1781"/>
      <style:map style:condition="is-true-formula(msoxl:AND(COUNTIF($B$1781:$B$1781, B1781)&gt;1,NOT(ISBLANK(B1781))))" style:apply-style-name="cf1" style:base-cell-address="Акт.B1781"/>
      <style:map style:condition="is-true-formula(msoxl:AND(COUNTIF($B$1781:$B$1781, B1781)&gt;1,NOT(ISBLANK(B1781))))" style:apply-style-name="cf1" style:base-cell-address="Акт.B1781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2:$B$1782, B1782)&gt;1,NOT(ISBLANK(B1782))))" style:apply-style-name="cf1" style:base-cell-address="Акт.B1782"/>
      <style:map style:condition="is-true-formula(msoxl:AND(COUNTIF($B$1782:$B$1782, B1782)&gt;1,NOT(ISBLANK(B1782))))" style:apply-style-name="cf1" style:base-cell-address="Акт.B1782"/>
      <style:map style:condition="is-true-formula(msoxl:AND(COUNTIF($B$1782:$B$1782, B1782)&gt;1,NOT(ISBLANK(B1782))))" style:apply-style-name="cf1" style:base-cell-address="Акт.B1782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3:$B$1783, B1783)&gt;1,NOT(ISBLANK(B1783))))" style:apply-style-name="cf1" style:base-cell-address="Акт.B1783"/>
      <style:map style:condition="is-true-formula(msoxl:AND(COUNTIF($B$1783:$B$1783, B1783)&gt;1,NOT(ISBLANK(B1783))))" style:apply-style-name="cf1" style:base-cell-address="Акт.B1783"/>
      <style:map style:condition="is-true-formula(msoxl:AND(COUNTIF($B$1783:$B$1783, B1783)&gt;1,NOT(ISBLANK(B1783))))" style:apply-style-name="cf1" style:base-cell-address="Акт.B1783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4:$B$1784, B1784)&gt;1,NOT(ISBLANK(B1784))))" style:apply-style-name="cf1" style:base-cell-address="Акт.B1784"/>
      <style:map style:condition="is-true-formula(msoxl:AND(COUNTIF($B$1784:$B$1784, B1784)&gt;1,NOT(ISBLANK(B1784))))" style:apply-style-name="cf1" style:base-cell-address="Акт.B1784"/>
      <style:map style:condition="is-true-formula(msoxl:AND(COUNTIF($B$1784:$B$1784, B1784)&gt;1,NOT(ISBLANK(B1784))))" style:apply-style-name="cf1" style:base-cell-address="Акт.B178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5:$B$1785, B1785)&gt;1,NOT(ISBLANK(B1785))))" style:apply-style-name="cf1" style:base-cell-address="Акт.B1785"/>
      <style:map style:condition="is-true-formula(msoxl:AND(COUNTIF($B$1785:$B$1785, B1785)&gt;1,NOT(ISBLANK(B1785))))" style:apply-style-name="cf1" style:base-cell-address="Акт.B1785"/>
      <style:map style:condition="is-true-formula(msoxl:AND(COUNTIF($B$1785:$B$1785, B1785)&gt;1,NOT(ISBLANK(B1785))))" style:apply-style-name="cf1" style:base-cell-address="Акт.B1785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6:$B$1786, B1786)&gt;1,NOT(ISBLANK(B1786))))" style:apply-style-name="cf1" style:base-cell-address="Акт.B1786"/>
      <style:map style:condition="is-true-formula(msoxl:AND(COUNTIF($B$1786:$B$1786, B1786)&gt;1,NOT(ISBLANK(B1786))))" style:apply-style-name="cf1" style:base-cell-address="Акт.B1786"/>
      <style:map style:condition="is-true-formula(msoxl:AND(COUNTIF($B$1786:$B$1786, B1786)&gt;1,NOT(ISBLANK(B1786))))" style:apply-style-name="cf1" style:base-cell-address="Акт.B178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7:$B$1787, B1787)&gt;1,NOT(ISBLANK(B1787))))" style:apply-style-name="cf1" style:base-cell-address="Акт.B1787"/>
      <style:map style:condition="is-true-formula(msoxl:AND(COUNTIF($B$1787:$B$1787, B1787)&gt;1,NOT(ISBLANK(B1787))))" style:apply-style-name="cf1" style:base-cell-address="Акт.B1787"/>
      <style:map style:condition="is-true-formula(msoxl:AND(COUNTIF($B$1787:$B$1787, B1787)&gt;1,NOT(ISBLANK(B1787))))" style:apply-style-name="cf1" style:base-cell-address="Акт.B1787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8:$B$1788, B1788)&gt;1,NOT(ISBLANK(B1788))))" style:apply-style-name="cf1" style:base-cell-address="Акт.B1788"/>
      <style:map style:condition="is-true-formula(msoxl:AND(COUNTIF($B$1788:$B$1788, B1788)&gt;1,NOT(ISBLANK(B1788))))" style:apply-style-name="cf1" style:base-cell-address="Акт.B1788"/>
      <style:map style:condition="is-true-formula(msoxl:AND(COUNTIF($B$1788:$B$1788, B1788)&gt;1,NOT(ISBLANK(B1788))))" style:apply-style-name="cf1" style:base-cell-address="Акт.B1788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9:$B$1789, B1789)&gt;1,NOT(ISBLANK(B1789))))" style:apply-style-name="cf1" style:base-cell-address="Акт.B1789"/>
      <style:map style:condition="is-true-formula(msoxl:AND(COUNTIF($B$1789:$B$1789, B1789)&gt;1,NOT(ISBLANK(B1789))))" style:apply-style-name="cf1" style:base-cell-address="Акт.B1789"/>
      <style:map style:condition="is-true-formula(msoxl:AND(COUNTIF($B$1789:$B$1789, B1789)&gt;1,NOT(ISBLANK(B1789))))" style:apply-style-name="cf1" style:base-cell-address="Акт.B178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6:$B$1706, B1706)&gt;1,NOT(ISBLANK(B1706))))" style:apply-style-name="cf1" style:base-cell-address="Акт.B1706"/>
      <style:map style:condition="is-true-formula(msoxl:AND(COUNTIF($B$1706:$B$1706, B1706)&gt;1,NOT(ISBLANK(B1706))))" style:apply-style-name="cf1" style:base-cell-address="Акт.B1706"/>
      <style:map style:condition="is-true-formula(msoxl:AND(COUNTIF($B$1706:$B$1706, B1706)&gt;1,NOT(ISBLANK(B1706))))" style:apply-style-name="cf1" style:base-cell-address="Акт.B1706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7:$B$1707, B1707)&gt;1,NOT(ISBLANK(B1707))))" style:apply-style-name="cf1" style:base-cell-address="Акт.B1707"/>
      <style:map style:condition="is-true-formula(msoxl:AND(COUNTIF($B$1707:$B$1707, B1707)&gt;1,NOT(ISBLANK(B1707))))" style:apply-style-name="cf1" style:base-cell-address="Акт.B1707"/>
      <style:map style:condition="is-true-formula(msoxl:AND(COUNTIF($B$1707:$B$1707, B1707)&gt;1,NOT(ISBLANK(B1707))))" style:apply-style-name="cf1" style:base-cell-address="Акт.B1707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8:$B$1708, B1708)&gt;1,NOT(ISBLANK(B1708))))" style:apply-style-name="cf1" style:base-cell-address="Акт.B1708"/>
      <style:map style:condition="is-true-formula(msoxl:AND(COUNTIF($B$1708:$B$1708, B1708)&gt;1,NOT(ISBLANK(B1708))))" style:apply-style-name="cf1" style:base-cell-address="Акт.B1708"/>
      <style:map style:condition="is-true-formula(msoxl:AND(COUNTIF($B$1708:$B$1708, B1708)&gt;1,NOT(ISBLANK(B1708))))" style:apply-style-name="cf1" style:base-cell-address="Акт.B1708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9:$B$1709, B1709)&gt;1,NOT(ISBLANK(B1709))))" style:apply-style-name="cf1" style:base-cell-address="Акт.B1709"/>
      <style:map style:condition="is-true-formula(msoxl:AND(COUNTIF($B$1709:$B$1709, B1709)&gt;1,NOT(ISBLANK(B1709))))" style:apply-style-name="cf1" style:base-cell-address="Акт.B1709"/>
      <style:map style:condition="is-true-formula(msoxl:AND(COUNTIF($B$1709:$B$1709, B1709)&gt;1,NOT(ISBLANK(B1709))))" style:apply-style-name="cf1" style:base-cell-address="Акт.B1709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0:$B$1710, B1710)&gt;1,NOT(ISBLANK(B1710))))" style:apply-style-name="cf1" style:base-cell-address="Акт.B1710"/>
      <style:map style:condition="is-true-formula(msoxl:AND(COUNTIF($B$1710:$B$1710, B1710)&gt;1,NOT(ISBLANK(B1710))))" style:apply-style-name="cf1" style:base-cell-address="Акт.B1710"/>
      <style:map style:condition="is-true-formula(msoxl:AND(COUNTIF($B$1710:$B$1710, B1710)&gt;1,NOT(ISBLANK(B1710))))" style:apply-style-name="cf1" style:base-cell-address="Акт.B1710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1:$B$1711, B1711)&gt;1,NOT(ISBLANK(B1711))))" style:apply-style-name="cf1" style:base-cell-address="Акт.B1711"/>
      <style:map style:condition="is-true-formula(msoxl:AND(COUNTIF($B$1711:$B$1711, B1711)&gt;1,NOT(ISBLANK(B1711))))" style:apply-style-name="cf1" style:base-cell-address="Акт.B1711"/>
      <style:map style:condition="is-true-formula(msoxl:AND(COUNTIF($B$1711:$B$1711, B1711)&gt;1,NOT(ISBLANK(B1711))))" style:apply-style-name="cf1" style:base-cell-address="Акт.B1711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2:$B$1712, B1712)&gt;1,NOT(ISBLANK(B1712))))" style:apply-style-name="cf1" style:base-cell-address="Акт.B1712"/>
      <style:map style:condition="is-true-formula(msoxl:AND(COUNTIF($B$1712:$B$1712, B1712)&gt;1,NOT(ISBLANK(B1712))))" style:apply-style-name="cf1" style:base-cell-address="Акт.B1712"/>
      <style:map style:condition="is-true-formula(msoxl:AND(COUNTIF($B$1712:$B$1712, B1712)&gt;1,NOT(ISBLANK(B1712))))" style:apply-style-name="cf1" style:base-cell-address="Акт.B1712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3:$B$1713, B1713)&gt;1,NOT(ISBLANK(B1713))))" style:apply-style-name="cf1" style:base-cell-address="Акт.B1713"/>
      <style:map style:condition="is-true-formula(msoxl:AND(COUNTIF($B$1713:$B$1713, B1713)&gt;1,NOT(ISBLANK(B1713))))" style:apply-style-name="cf1" style:base-cell-address="Акт.B1713"/>
      <style:map style:condition="is-true-formula(msoxl:AND(COUNTIF($B$1713:$B$1713, B1713)&gt;1,NOT(ISBLANK(B1713))))" style:apply-style-name="cf1" style:base-cell-address="Акт.B1713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4:$B$1714, B1714)&gt;1,NOT(ISBLANK(B1714))))" style:apply-style-name="cf1" style:base-cell-address="Акт.B1714"/>
      <style:map style:condition="is-true-formula(msoxl:AND(COUNTIF($B$1714:$B$1714, B1714)&gt;1,NOT(ISBLANK(B1714))))" style:apply-style-name="cf1" style:base-cell-address="Акт.B1714"/>
      <style:map style:condition="is-true-formula(msoxl:AND(COUNTIF($B$1714:$B$1714, B1714)&gt;1,NOT(ISBLANK(B1714))))" style:apply-style-name="cf1" style:base-cell-address="Акт.B1714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5:$B$1715, B1715)&gt;1,NOT(ISBLANK(B1715))))" style:apply-style-name="cf1" style:base-cell-address="Акт.B1715"/>
      <style:map style:condition="is-true-formula(msoxl:AND(COUNTIF($B$1715:$B$1715, B1715)&gt;1,NOT(ISBLANK(B1715))))" style:apply-style-name="cf1" style:base-cell-address="Акт.B1715"/>
      <style:map style:condition="is-true-formula(msoxl:AND(COUNTIF($B$1715:$B$1715, B1715)&gt;1,NOT(ISBLANK(B1715))))" style:apply-style-name="cf1" style:base-cell-address="Акт.B1715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6:$B$1716, B1716)&gt;1,NOT(ISBLANK(B1716))))" style:apply-style-name="cf1" style:base-cell-address="Акт.B1716"/>
      <style:map style:condition="is-true-formula(msoxl:AND(COUNTIF($B$1716:$B$1716, B1716)&gt;1,NOT(ISBLANK(B1716))))" style:apply-style-name="cf1" style:base-cell-address="Акт.B1716"/>
      <style:map style:condition="is-true-formula(msoxl:AND(COUNTIF($B$1716:$B$1716, B1716)&gt;1,NOT(ISBLANK(B1716))))" style:apply-style-name="cf1" style:base-cell-address="Акт.B1716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7:$B$1717, B1717)&gt;1,NOT(ISBLANK(B1717))))" style:apply-style-name="cf1" style:base-cell-address="Акт.B1717"/>
      <style:map style:condition="is-true-formula(msoxl:AND(COUNTIF($B$1717:$B$1717, B1717)&gt;1,NOT(ISBLANK(B1717))))" style:apply-style-name="cf1" style:base-cell-address="Акт.B1717"/>
      <style:map style:condition="is-true-formula(msoxl:AND(COUNTIF($B$1717:$B$1717, B1717)&gt;1,NOT(ISBLANK(B1717))))" style:apply-style-name="cf1" style:base-cell-address="Акт.B1717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8:$B$1718, B1718)&gt;1,NOT(ISBLANK(B1718))))" style:apply-style-name="cf1" style:base-cell-address="Акт.B1718"/>
      <style:map style:condition="is-true-formula(msoxl:AND(COUNTIF($B$1718:$B$1718, B1718)&gt;1,NOT(ISBLANK(B1718))))" style:apply-style-name="cf1" style:base-cell-address="Акт.B1718"/>
      <style:map style:condition="is-true-formula(msoxl:AND(COUNTIF($B$1718:$B$1718, B1718)&gt;1,NOT(ISBLANK(B1718))))" style:apply-style-name="cf1" style:base-cell-address="Акт.B1718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9:$B$1719, B1719)&gt;1,NOT(ISBLANK(B1719))))" style:apply-style-name="cf1" style:base-cell-address="Акт.B1719"/>
      <style:map style:condition="is-true-formula(msoxl:AND(COUNTIF($B$1719:$B$1719, B1719)&gt;1,NOT(ISBLANK(B1719))))" style:apply-style-name="cf1" style:base-cell-address="Акт.B1719"/>
      <style:map style:condition="is-true-formula(msoxl:AND(COUNTIF($B$1719:$B$1719, B1719)&gt;1,NOT(ISBLANK(B1719))))" style:apply-style-name="cf1" style:base-cell-address="Акт.B1719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0:$B$1720, B1720)&gt;1,NOT(ISBLANK(B1720))))" style:apply-style-name="cf1" style:base-cell-address="Акт.B1720"/>
      <style:map style:condition="is-true-formula(msoxl:AND(COUNTIF($B$1720:$B$1720, B1720)&gt;1,NOT(ISBLANK(B1720))))" style:apply-style-name="cf1" style:base-cell-address="Акт.B1720"/>
      <style:map style:condition="is-true-formula(msoxl:AND(COUNTIF($B$1720:$B$1720, B1720)&gt;1,NOT(ISBLANK(B1720))))" style:apply-style-name="cf1" style:base-cell-address="Акт.B1720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1:$B$1721, B1721)&gt;1,NOT(ISBLANK(B1721))))" style:apply-style-name="cf1" style:base-cell-address="Акт.B1721"/>
      <style:map style:condition="is-true-formula(msoxl:AND(COUNTIF($B$1721:$B$1721, B1721)&gt;1,NOT(ISBLANK(B1721))))" style:apply-style-name="cf1" style:base-cell-address="Акт.B1721"/>
      <style:map style:condition="is-true-formula(msoxl:AND(COUNTIF($B$1721:$B$1721, B1721)&gt;1,NOT(ISBLANK(B1721))))" style:apply-style-name="cf1" style:base-cell-address="Акт.B1721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2:$B$1722, B1722)&gt;1,NOT(ISBLANK(B1722))))" style:apply-style-name="cf1" style:base-cell-address="Акт.B1722"/>
      <style:map style:condition="is-true-formula(msoxl:AND(COUNTIF($B$1722:$B$1722, B1722)&gt;1,NOT(ISBLANK(B1722))))" style:apply-style-name="cf1" style:base-cell-address="Акт.B1722"/>
      <style:map style:condition="is-true-formula(msoxl:AND(COUNTIF($B$1722:$B$1722, B1722)&gt;1,NOT(ISBLANK(B1722))))" style:apply-style-name="cf1" style:base-cell-address="Акт.B1722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3:$B$1723, B1723)&gt;1,NOT(ISBLANK(B1723))))" style:apply-style-name="cf1" style:base-cell-address="Акт.B1723"/>
      <style:map style:condition="is-true-formula(msoxl:AND(COUNTIF($B$1723:$B$1723, B1723)&gt;1,NOT(ISBLANK(B1723))))" style:apply-style-name="cf1" style:base-cell-address="Акт.B1723"/>
      <style:map style:condition="is-true-formula(msoxl:AND(COUNTIF($B$1723:$B$1723, B1723)&gt;1,NOT(ISBLANK(B1723))))" style:apply-style-name="cf1" style:base-cell-address="Акт.B1723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4:$B$1724, B1724)&gt;1,NOT(ISBLANK(B1724))))" style:apply-style-name="cf1" style:base-cell-address="Акт.B1724"/>
      <style:map style:condition="is-true-formula(msoxl:AND(COUNTIF($B$1724:$B$1724, B1724)&gt;1,NOT(ISBLANK(B1724))))" style:apply-style-name="cf1" style:base-cell-address="Акт.B1724"/>
      <style:map style:condition="is-true-formula(msoxl:AND(COUNTIF($B$1724:$B$1724, B1724)&gt;1,NOT(ISBLANK(B1724))))" style:apply-style-name="cf1" style:base-cell-address="Акт.B1724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5:$B$1725, B1725)&gt;1,NOT(ISBLANK(B1725))))" style:apply-style-name="cf1" style:base-cell-address="Акт.B1725"/>
      <style:map style:condition="is-true-formula(msoxl:AND(COUNTIF($B$1725:$B$1725, B1725)&gt;1,NOT(ISBLANK(B1725))))" style:apply-style-name="cf1" style:base-cell-address="Акт.B1725"/>
      <style:map style:condition="is-true-formula(msoxl:AND(COUNTIF($B$1725:$B$1725, B1725)&gt;1,NOT(ISBLANK(B1725))))" style:apply-style-name="cf1" style:base-cell-address="Акт.B1725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6:$B$1726, B1726)&gt;1,NOT(ISBLANK(B1726))))" style:apply-style-name="cf1" style:base-cell-address="Акт.B1726"/>
      <style:map style:condition="is-true-formula(msoxl:AND(COUNTIF($B$1726:$B$1726, B1726)&gt;1,NOT(ISBLANK(B1726))))" style:apply-style-name="cf1" style:base-cell-address="Акт.B1726"/>
      <style:map style:condition="is-true-formula(msoxl:AND(COUNTIF($B$1726:$B$1726, B1726)&gt;1,NOT(ISBLANK(B1726))))" style:apply-style-name="cf1" style:base-cell-address="Акт.B1726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7:$B$1727, B1727)&gt;1,NOT(ISBLANK(B1727))))" style:apply-style-name="cf1" style:base-cell-address="Акт.B1727"/>
      <style:map style:condition="is-true-formula(msoxl:AND(COUNTIF($B$1727:$B$1727, B1727)&gt;1,NOT(ISBLANK(B1727))))" style:apply-style-name="cf1" style:base-cell-address="Акт.B1727"/>
      <style:map style:condition="is-true-formula(msoxl:AND(COUNTIF($B$1727:$B$1727, B1727)&gt;1,NOT(ISBLANK(B1727))))" style:apply-style-name="cf1" style:base-cell-address="Акт.B1727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8:$B$1728, B1728)&gt;1,NOT(ISBLANK(B1728))))" style:apply-style-name="cf1" style:base-cell-address="Акт.B1728"/>
      <style:map style:condition="is-true-formula(msoxl:AND(COUNTIF($B$1728:$B$1728, B1728)&gt;1,NOT(ISBLANK(B1728))))" style:apply-style-name="cf1" style:base-cell-address="Акт.B1728"/>
      <style:map style:condition="is-true-formula(msoxl:AND(COUNTIF($B$1728:$B$1728, B1728)&gt;1,NOT(ISBLANK(B1728))))" style:apply-style-name="cf1" style:base-cell-address="Акт.B1728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9:$B$1729, B1729)&gt;1,NOT(ISBLANK(B1729))))" style:apply-style-name="cf1" style:base-cell-address="Акт.B1729"/>
      <style:map style:condition="is-true-formula(msoxl:AND(COUNTIF($B$1729:$B$1729, B1729)&gt;1,NOT(ISBLANK(B1729))))" style:apply-style-name="cf1" style:base-cell-address="Акт.B1729"/>
      <style:map style:condition="is-true-formula(msoxl:AND(COUNTIF($B$1729:$B$1729, B1729)&gt;1,NOT(ISBLANK(B1729))))" style:apply-style-name="cf1" style:base-cell-address="Акт.B1729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0:$B$1730, B1730)&gt;1,NOT(ISBLANK(B1730))))" style:apply-style-name="cf1" style:base-cell-address="Акт.B1730"/>
      <style:map style:condition="is-true-formula(msoxl:AND(COUNTIF($B$1730:$B$1730, B1730)&gt;1,NOT(ISBLANK(B1730))))" style:apply-style-name="cf1" style:base-cell-address="Акт.B1730"/>
      <style:map style:condition="is-true-formula(msoxl:AND(COUNTIF($B$1730:$B$1730, B1730)&gt;1,NOT(ISBLANK(B1730))))" style:apply-style-name="cf1" style:base-cell-address="Акт.B1730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1:$B$1731, B1731)&gt;1,NOT(ISBLANK(B1731))))" style:apply-style-name="cf1" style:base-cell-address="Акт.B1731"/>
      <style:map style:condition="is-true-formula(msoxl:AND(COUNTIF($B$1731:$B$1731, B1731)&gt;1,NOT(ISBLANK(B1731))))" style:apply-style-name="cf1" style:base-cell-address="Акт.B1731"/>
      <style:map style:condition="is-true-formula(msoxl:AND(COUNTIF($B$1731:$B$1731, B1731)&gt;1,NOT(ISBLANK(B1731))))" style:apply-style-name="cf1" style:base-cell-address="Акт.B1731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2:$B$1732, B1732)&gt;1,NOT(ISBLANK(B1732))))" style:apply-style-name="cf1" style:base-cell-address="Акт.B1732"/>
      <style:map style:condition="is-true-formula(msoxl:AND(COUNTIF($B$1732:$B$1732, B1732)&gt;1,NOT(ISBLANK(B1732))))" style:apply-style-name="cf1" style:base-cell-address="Акт.B1732"/>
      <style:map style:condition="is-true-formula(msoxl:AND(COUNTIF($B$1732:$B$1732, B1732)&gt;1,NOT(ISBLANK(B1732))))" style:apply-style-name="cf1" style:base-cell-address="Акт.B1732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3:$B$1733, B1733)&gt;1,NOT(ISBLANK(B1733))))" style:apply-style-name="cf1" style:base-cell-address="Акт.B1733"/>
      <style:map style:condition="is-true-formula(msoxl:AND(COUNTIF($B$1733:$B$1733, B1733)&gt;1,NOT(ISBLANK(B1733))))" style:apply-style-name="cf1" style:base-cell-address="Акт.B1733"/>
      <style:map style:condition="is-true-formula(msoxl:AND(COUNTIF($B$1733:$B$1733, B1733)&gt;1,NOT(ISBLANK(B1733))))" style:apply-style-name="cf1" style:base-cell-address="Акт.B1733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0:$B$1790, B1790)&gt;1,NOT(ISBLANK(B1790))))" style:apply-style-name="cf1" style:base-cell-address="Акт.B1790"/>
      <style:map style:condition="is-true-formula(msoxl:AND(COUNTIF($B$1790:$B$1790, B1790)&gt;1,NOT(ISBLANK(B1790))))" style:apply-style-name="cf1" style:base-cell-address="Акт.B1790"/>
      <style:map style:condition="is-true-formula(msoxl:AND(COUNTIF($B$1790:$B$1790, B1790)&gt;1,NOT(ISBLANK(B1790))))" style:apply-style-name="cf1" style:base-cell-address="Акт.B1790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1:$B$1791, B1791)&gt;1,NOT(ISBLANK(B1791))))" style:apply-style-name="cf1" style:base-cell-address="Акт.B1791"/>
      <style:map style:condition="is-true-formula(msoxl:AND(COUNTIF($B$1791:$B$1791, B1791)&gt;1,NOT(ISBLANK(B1791))))" style:apply-style-name="cf1" style:base-cell-address="Акт.B1791"/>
      <style:map style:condition="is-true-formula(msoxl:AND(COUNTIF($B$1791:$B$1791, B1791)&gt;1,NOT(ISBLANK(B1791))))" style:apply-style-name="cf1" style:base-cell-address="Акт.B1791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2:$B$1792, B1792)&gt;1,NOT(ISBLANK(B1792))))" style:apply-style-name="cf1" style:base-cell-address="Акт.B1792"/>
      <style:map style:condition="is-true-formula(msoxl:AND(COUNTIF($B$1792:$B$1792, B1792)&gt;1,NOT(ISBLANK(B1792))))" style:apply-style-name="cf1" style:base-cell-address="Акт.B1792"/>
      <style:map style:condition="is-true-formula(msoxl:AND(COUNTIF($B$1792:$B$1792, B1792)&gt;1,NOT(ISBLANK(B1792))))" style:apply-style-name="cf1" style:base-cell-address="Акт.B1792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3:$B$1793, B1793)&gt;1,NOT(ISBLANK(B1793))))" style:apply-style-name="cf1" style:base-cell-address="Акт.B1793"/>
      <style:map style:condition="is-true-formula(msoxl:AND(COUNTIF($B$1793:$B$1793, B1793)&gt;1,NOT(ISBLANK(B1793))))" style:apply-style-name="cf1" style:base-cell-address="Акт.B1793"/>
      <style:map style:condition="is-true-formula(msoxl:AND(COUNTIF($B$1793:$B$1793, B1793)&gt;1,NOT(ISBLANK(B1793))))" style:apply-style-name="cf1" style:base-cell-address="Акт.B1793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4:$B$1794, B1794)&gt;1,NOT(ISBLANK(B1794))))" style:apply-style-name="cf1" style:base-cell-address="Акт.B1794"/>
      <style:map style:condition="is-true-formula(msoxl:AND(COUNTIF($B$1794:$B$1794, B1794)&gt;1,NOT(ISBLANK(B1794))))" style:apply-style-name="cf1" style:base-cell-address="Акт.B1794"/>
      <style:map style:condition="is-true-formula(msoxl:AND(COUNTIF($B$1794:$B$1794, B1794)&gt;1,NOT(ISBLANK(B1794))))" style:apply-style-name="cf1" style:base-cell-address="Акт.B1794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5:$B$1795, B1795)&gt;1,NOT(ISBLANK(B1795))))" style:apply-style-name="cf1" style:base-cell-address="Акт.B1795"/>
      <style:map style:condition="is-true-formula(msoxl:AND(COUNTIF($B$1795:$B$1795, B1795)&gt;1,NOT(ISBLANK(B1795))))" style:apply-style-name="cf1" style:base-cell-address="Акт.B1795"/>
      <style:map style:condition="is-true-formula(msoxl:AND(COUNTIF($B$1795:$B$1795, B1795)&gt;1,NOT(ISBLANK(B1795))))" style:apply-style-name="cf1" style:base-cell-address="Акт.B1795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6:$B$1796, B1796)&gt;1,NOT(ISBLANK(B1796))))" style:apply-style-name="cf1" style:base-cell-address="Акт.B1796"/>
      <style:map style:condition="is-true-formula(msoxl:AND(COUNTIF($B$1796:$B$1796, B1796)&gt;1,NOT(ISBLANK(B1796))))" style:apply-style-name="cf1" style:base-cell-address="Акт.B1796"/>
      <style:map style:condition="is-true-formula(msoxl:AND(COUNTIF($B$1796:$B$1796, B1796)&gt;1,NOT(ISBLANK(B1796))))" style:apply-style-name="cf1" style:base-cell-address="Акт.B1796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7:$B$1797, B1797)&gt;1,NOT(ISBLANK(B1797))))" style:apply-style-name="cf1" style:base-cell-address="Акт.B1797"/>
      <style:map style:condition="is-true-formula(msoxl:AND(COUNTIF($B$1797:$B$1797, B1797)&gt;1,NOT(ISBLANK(B1797))))" style:apply-style-name="cf1" style:base-cell-address="Акт.B1797"/>
      <style:map style:condition="is-true-formula(msoxl:AND(COUNTIF($B$1797:$B$1797, B1797)&gt;1,NOT(ISBLANK(B1797))))" style:apply-style-name="cf1" style:base-cell-address="Акт.B1797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8:$B$1798, B1798)&gt;1,NOT(ISBLANK(B1798))))" style:apply-style-name="cf1" style:base-cell-address="Акт.B1798"/>
      <style:map style:condition="is-true-formula(msoxl:AND(COUNTIF($B$1798:$B$1798, B1798)&gt;1,NOT(ISBLANK(B1798))))" style:apply-style-name="cf1" style:base-cell-address="Акт.B1798"/>
      <style:map style:condition="is-true-formula(msoxl:AND(COUNTIF($B$1798:$B$1798, B1798)&gt;1,NOT(ISBLANK(B1798))))" style:apply-style-name="cf1" style:base-cell-address="Акт.B1798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9:$B$1799, B1799)&gt;1,NOT(ISBLANK(B1799))))" style:apply-style-name="cf1" style:base-cell-address="Акт.B1799"/>
      <style:map style:condition="is-true-formula(msoxl:AND(COUNTIF($B$1799:$B$1799, B1799)&gt;1,NOT(ISBLANK(B1799))))" style:apply-style-name="cf1" style:base-cell-address="Акт.B1799"/>
      <style:map style:condition="is-true-formula(msoxl:AND(COUNTIF($B$1799:$B$1799, B1799)&gt;1,NOT(ISBLANK(B1799))))" style:apply-style-name="cf1" style:base-cell-address="Акт.B1799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0:$B$1800, B1800)&gt;1,NOT(ISBLANK(B1800))))" style:apply-style-name="cf1" style:base-cell-address="Акт.B1800"/>
      <style:map style:condition="is-true-formula(msoxl:AND(COUNTIF($B$1800:$B$1800, B1800)&gt;1,NOT(ISBLANK(B1800))))" style:apply-style-name="cf1" style:base-cell-address="Акт.B1800"/>
      <style:map style:condition="is-true-formula(msoxl:AND(COUNTIF($B$1800:$B$1800, B1800)&gt;1,NOT(ISBLANK(B1800))))" style:apply-style-name="cf1" style:base-cell-address="Акт.B1800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1:$B$1801, B1801)&gt;1,NOT(ISBLANK(B1801))))" style:apply-style-name="cf1" style:base-cell-address="Акт.B1801"/>
      <style:map style:condition="is-true-formula(msoxl:AND(COUNTIF($B$1801:$B$1801, B1801)&gt;1,NOT(ISBLANK(B1801))))" style:apply-style-name="cf1" style:base-cell-address="Акт.B1801"/>
      <style:map style:condition="is-true-formula(msoxl:AND(COUNTIF($B$1801:$B$1801, B1801)&gt;1,NOT(ISBLANK(B1801))))" style:apply-style-name="cf1" style:base-cell-address="Акт.B1801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2:$B$1802, B1802)&gt;1,NOT(ISBLANK(B1802))))" style:apply-style-name="cf1" style:base-cell-address="Акт.B1802"/>
      <style:map style:condition="is-true-formula(msoxl:AND(COUNTIF($B$1802:$B$1802, B1802)&gt;1,NOT(ISBLANK(B1802))))" style:apply-style-name="cf1" style:base-cell-address="Акт.B1802"/>
      <style:map style:condition="is-true-formula(msoxl:AND(COUNTIF($B$1802:$B$1802, B1802)&gt;1,NOT(ISBLANK(B1802))))" style:apply-style-name="cf1" style:base-cell-address="Акт.B1802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3:$B$1803, B1803)&gt;1,NOT(ISBLANK(B1803))))" style:apply-style-name="cf1" style:base-cell-address="Акт.B1803"/>
      <style:map style:condition="is-true-formula(msoxl:AND(COUNTIF($B$1803:$B$1803, B1803)&gt;1,NOT(ISBLANK(B1803))))" style:apply-style-name="cf1" style:base-cell-address="Акт.B1803"/>
      <style:map style:condition="is-true-formula(msoxl:AND(COUNTIF($B$1803:$B$1803, B1803)&gt;1,NOT(ISBLANK(B1803))))" style:apply-style-name="cf1" style:base-cell-address="Акт.B1803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4:$B$1804, B1804)&gt;1,NOT(ISBLANK(B1804))))" style:apply-style-name="cf1" style:base-cell-address="Акт.B1804"/>
      <style:map style:condition="is-true-formula(msoxl:AND(COUNTIF($B$1804:$B$1804, B1804)&gt;1,NOT(ISBLANK(B1804))))" style:apply-style-name="cf1" style:base-cell-address="Акт.B1804"/>
      <style:map style:condition="is-true-formula(msoxl:AND(COUNTIF($B$1804:$B$1804, B1804)&gt;1,NOT(ISBLANK(B1804))))" style:apply-style-name="cf1" style:base-cell-address="Акт.B1804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5:$B$1805, B1805)&gt;1,NOT(ISBLANK(B1805))))" style:apply-style-name="cf1" style:base-cell-address="Акт.B1805"/>
      <style:map style:condition="is-true-formula(msoxl:AND(COUNTIF($B$1805:$B$1805, B1805)&gt;1,NOT(ISBLANK(B1805))))" style:apply-style-name="cf1" style:base-cell-address="Акт.B1805"/>
      <style:map style:condition="is-true-formula(msoxl:AND(COUNTIF($B$1805:$B$1805, B1805)&gt;1,NOT(ISBLANK(B1805))))" style:apply-style-name="cf1" style:base-cell-address="Акт.B1805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6:$B$1806, B1806)&gt;1,NOT(ISBLANK(B1806))))" style:apply-style-name="cf1" style:base-cell-address="Акт.B1806"/>
      <style:map style:condition="is-true-formula(msoxl:AND(COUNTIF($B$1806:$B$1806, B1806)&gt;1,NOT(ISBLANK(B1806))))" style:apply-style-name="cf1" style:base-cell-address="Акт.B1806"/>
      <style:map style:condition="is-true-formula(msoxl:AND(COUNTIF($B$1806:$B$1806, B1806)&gt;1,NOT(ISBLANK(B1806))))" style:apply-style-name="cf1" style:base-cell-address="Акт.B1806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7:$B$1807, B1807)&gt;1,NOT(ISBLANK(B1807))))" style:apply-style-name="cf1" style:base-cell-address="Акт.B1807"/>
      <style:map style:condition="is-true-formula(msoxl:AND(COUNTIF($B$1807:$B$1807, B1807)&gt;1,NOT(ISBLANK(B1807))))" style:apply-style-name="cf1" style:base-cell-address="Акт.B1807"/>
      <style:map style:condition="is-true-formula(msoxl:AND(COUNTIF($B$1807:$B$1807, B1807)&gt;1,NOT(ISBLANK(B1807))))" style:apply-style-name="cf1" style:base-cell-address="Акт.B1807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8:$B$1808, B1808)&gt;1,NOT(ISBLANK(B1808))))" style:apply-style-name="cf1" style:base-cell-address="Акт.B1808"/>
      <style:map style:condition="is-true-formula(msoxl:AND(COUNTIF($B$1808:$B$1808, B1808)&gt;1,NOT(ISBLANK(B1808))))" style:apply-style-name="cf1" style:base-cell-address="Акт.B1808"/>
      <style:map style:condition="is-true-formula(msoxl:AND(COUNTIF($B$1808:$B$1808, B1808)&gt;1,NOT(ISBLANK(B1808))))" style:apply-style-name="cf1" style:base-cell-address="Акт.B1808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9:$B$1809, B1809)&gt;1,NOT(ISBLANK(B1809))))" style:apply-style-name="cf1" style:base-cell-address="Акт.B1809"/>
      <style:map style:condition="is-true-formula(msoxl:AND(COUNTIF($B$1809:$B$1809, B1809)&gt;1,NOT(ISBLANK(B1809))))" style:apply-style-name="cf1" style:base-cell-address="Акт.B1809"/>
      <style:map style:condition="is-true-formula(msoxl:AND(COUNTIF($B$1809:$B$1809, B1809)&gt;1,NOT(ISBLANK(B1809))))" style:apply-style-name="cf1" style:base-cell-address="Акт.B1809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0:$B$1810, B1810)&gt;1,NOT(ISBLANK(B1810))))" style:apply-style-name="cf1" style:base-cell-address="Акт.B1810"/>
      <style:map style:condition="is-true-formula(msoxl:AND(COUNTIF($B$1810:$B$1810, B1810)&gt;1,NOT(ISBLANK(B1810))))" style:apply-style-name="cf1" style:base-cell-address="Акт.B1810"/>
      <style:map style:condition="is-true-formula(msoxl:AND(COUNTIF($B$1810:$B$1810, B1810)&gt;1,NOT(ISBLANK(B1810))))" style:apply-style-name="cf1" style:base-cell-address="Акт.B1810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1:$B$1811, B1811)&gt;1,NOT(ISBLANK(B1811))))" style:apply-style-name="cf1" style:base-cell-address="Акт.B1811"/>
      <style:map style:condition="is-true-formula(msoxl:AND(COUNTIF($B$1811:$B$1811, B1811)&gt;1,NOT(ISBLANK(B1811))))" style:apply-style-name="cf1" style:base-cell-address="Акт.B1811"/>
      <style:map style:condition="is-true-formula(msoxl:AND(COUNTIF($B$1811:$B$1811, B1811)&gt;1,NOT(ISBLANK(B1811))))" style:apply-style-name="cf1" style:base-cell-address="Акт.B1811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2:$B$1812, B1812)&gt;1,NOT(ISBLANK(B1812))))" style:apply-style-name="cf1" style:base-cell-address="Акт.B1812"/>
      <style:map style:condition="is-true-formula(msoxl:AND(COUNTIF($B$1812:$B$1812, B1812)&gt;1,NOT(ISBLANK(B1812))))" style:apply-style-name="cf1" style:base-cell-address="Акт.B1812"/>
      <style:map style:condition="is-true-formula(msoxl:AND(COUNTIF($B$1812:$B$1812, B1812)&gt;1,NOT(ISBLANK(B1812))))" style:apply-style-name="cf1" style:base-cell-address="Акт.B1812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3:$B$1813, B1813)&gt;1,NOT(ISBLANK(B1813))))" style:apply-style-name="cf1" style:base-cell-address="Акт.B1813"/>
      <style:map style:condition="is-true-formula(msoxl:AND(COUNTIF($B$1813:$B$1813, B1813)&gt;1,NOT(ISBLANK(B1813))))" style:apply-style-name="cf1" style:base-cell-address="Акт.B1813"/>
      <style:map style:condition="is-true-formula(msoxl:AND(COUNTIF($B$1813:$B$1813, B1813)&gt;1,NOT(ISBLANK(B1813))))" style:apply-style-name="cf1" style:base-cell-address="Акт.B1813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4:$B$1814, B1814)&gt;1,NOT(ISBLANK(B1814))))" style:apply-style-name="cf1" style:base-cell-address="Акт.B1814"/>
      <style:map style:condition="is-true-formula(msoxl:AND(COUNTIF($B$1814:$B$1814, B1814)&gt;1,NOT(ISBLANK(B1814))))" style:apply-style-name="cf1" style:base-cell-address="Акт.B1814"/>
      <style:map style:condition="is-true-formula(msoxl:AND(COUNTIF($B$1814:$B$1814, B1814)&gt;1,NOT(ISBLANK(B1814))))" style:apply-style-name="cf1" style:base-cell-address="Акт.B1814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5:$B$1815, B1815)&gt;1,NOT(ISBLANK(B1815))))" style:apply-style-name="cf1" style:base-cell-address="Акт.B1815"/>
      <style:map style:condition="is-true-formula(msoxl:AND(COUNTIF($B$1815:$B$1815, B1815)&gt;1,NOT(ISBLANK(B1815))))" style:apply-style-name="cf1" style:base-cell-address="Акт.B1815"/>
      <style:map style:condition="is-true-formula(msoxl:AND(COUNTIF($B$1815:$B$1815, B1815)&gt;1,NOT(ISBLANK(B1815))))" style:apply-style-name="cf1" style:base-cell-address="Акт.B1815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6:$B$1816, B1816)&gt;1,NOT(ISBLANK(B1816))))" style:apply-style-name="cf1" style:base-cell-address="Акт.B1816"/>
      <style:map style:condition="is-true-formula(msoxl:AND(COUNTIF($B$1816:$B$1816, B1816)&gt;1,NOT(ISBLANK(B1816))))" style:apply-style-name="cf1" style:base-cell-address="Акт.B1816"/>
      <style:map style:condition="is-true-formula(msoxl:AND(COUNTIF($B$1816:$B$1816, B1816)&gt;1,NOT(ISBLANK(B1816))))" style:apply-style-name="cf1" style:base-cell-address="Акт.B1816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7:$B$1817, B1817)&gt;1,NOT(ISBLANK(B1817))))" style:apply-style-name="cf1" style:base-cell-address="Акт.B1817"/>
      <style:map style:condition="is-true-formula(msoxl:AND(COUNTIF($B$1817:$B$1817, B1817)&gt;1,NOT(ISBLANK(B1817))))" style:apply-style-name="cf1" style:base-cell-address="Акт.B1817"/>
      <style:map style:condition="is-true-formula(msoxl:AND(COUNTIF($B$1817:$B$1817, B1817)&gt;1,NOT(ISBLANK(B1817))))" style:apply-style-name="cf1" style:base-cell-address="Акт.B1817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8:$B$1678, B1678)&gt;1,NOT(ISBLANK(B1678))))" style:apply-style-name="cf1" style:base-cell-address="Акт.B1678"/>
      <style:map style:condition="is-true-formula(msoxl:AND(COUNTIF($B$1678:$B$1678, B1678)&gt;1,NOT(ISBLANK(B1678))))" style:apply-style-name="cf1" style:base-cell-address="Акт.B1678"/>
      <style:map style:condition="is-true-formula(msoxl:AND(COUNTIF($B$1678:$B$1678, B1678)&gt;1,NOT(ISBLANK(B1678))))" style:apply-style-name="cf1" style:base-cell-address="Акт.B1678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9:$B$1679, B1679)&gt;1,NOT(ISBLANK(B1679))))" style:apply-style-name="cf1" style:base-cell-address="Акт.B1679"/>
      <style:map style:condition="is-true-formula(msoxl:AND(COUNTIF($B$1679:$B$1679, B1679)&gt;1,NOT(ISBLANK(B1679))))" style:apply-style-name="cf1" style:base-cell-address="Акт.B1679"/>
      <style:map style:condition="is-true-formula(msoxl:AND(COUNTIF($B$1679:$B$1679, B1679)&gt;1,NOT(ISBLANK(B1679))))" style:apply-style-name="cf1" style:base-cell-address="Акт.B1679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0:$B$1680, B1680)&gt;1,NOT(ISBLANK(B1680))))" style:apply-style-name="cf1" style:base-cell-address="Акт.B1680"/>
      <style:map style:condition="is-true-formula(msoxl:AND(COUNTIF($B$1680:$B$1680, B1680)&gt;1,NOT(ISBLANK(B1680))))" style:apply-style-name="cf1" style:base-cell-address="Акт.B1680"/>
      <style:map style:condition="is-true-formula(msoxl:AND(COUNTIF($B$1680:$B$1680, B1680)&gt;1,NOT(ISBLANK(B1680))))" style:apply-style-name="cf1" style:base-cell-address="Акт.B1680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1:$B$1681, B1681)&gt;1,NOT(ISBLANK(B1681))))" style:apply-style-name="cf1" style:base-cell-address="Акт.B1681"/>
      <style:map style:condition="is-true-formula(msoxl:AND(COUNTIF($B$1681:$B$1681, B1681)&gt;1,NOT(ISBLANK(B1681))))" style:apply-style-name="cf1" style:base-cell-address="Акт.B1681"/>
      <style:map style:condition="is-true-formula(msoxl:AND(COUNTIF($B$1681:$B$1681, B1681)&gt;1,NOT(ISBLANK(B1681))))" style:apply-style-name="cf1" style:base-cell-address="Акт.B1681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2:$B$1682, B1682)&gt;1,NOT(ISBLANK(B1682))))" style:apply-style-name="cf1" style:base-cell-address="Акт.B1682"/>
      <style:map style:condition="is-true-formula(msoxl:AND(COUNTIF($B$1682:$B$1682, B1682)&gt;1,NOT(ISBLANK(B1682))))" style:apply-style-name="cf1" style:base-cell-address="Акт.B1682"/>
      <style:map style:condition="is-true-formula(msoxl:AND(COUNTIF($B$1682:$B$1682, B1682)&gt;1,NOT(ISBLANK(B1682))))" style:apply-style-name="cf1" style:base-cell-address="Акт.B1682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3:$B$1683, B1683)&gt;1,NOT(ISBLANK(B1683))))" style:apply-style-name="cf1" style:base-cell-address="Акт.B1683"/>
      <style:map style:condition="is-true-formula(msoxl:AND(COUNTIF($B$1683:$B$1683, B1683)&gt;1,NOT(ISBLANK(B1683))))" style:apply-style-name="cf1" style:base-cell-address="Акт.B1683"/>
      <style:map style:condition="is-true-formula(msoxl:AND(COUNTIF($B$1683:$B$1683, B1683)&gt;1,NOT(ISBLANK(B1683))))" style:apply-style-name="cf1" style:base-cell-address="Акт.B1683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4:$B$1684, B1684)&gt;1,NOT(ISBLANK(B1684))))" style:apply-style-name="cf1" style:base-cell-address="Акт.B1684"/>
      <style:map style:condition="is-true-formula(msoxl:AND(COUNTIF($B$1684:$B$1684, B1684)&gt;1,NOT(ISBLANK(B1684))))" style:apply-style-name="cf1" style:base-cell-address="Акт.B1684"/>
      <style:map style:condition="is-true-formula(msoxl:AND(COUNTIF($B$1684:$B$1684, B1684)&gt;1,NOT(ISBLANK(B1684))))" style:apply-style-name="cf1" style:base-cell-address="Акт.B1684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5:$B$1685, B1685)&gt;1,NOT(ISBLANK(B1685))))" style:apply-style-name="cf1" style:base-cell-address="Акт.B1685"/>
      <style:map style:condition="is-true-formula(msoxl:AND(COUNTIF($B$1685:$B$1685, B1685)&gt;1,NOT(ISBLANK(B1685))))" style:apply-style-name="cf1" style:base-cell-address="Акт.B1685"/>
      <style:map style:condition="is-true-formula(msoxl:AND(COUNTIF($B$1685:$B$1685, B1685)&gt;1,NOT(ISBLANK(B1685))))" style:apply-style-name="cf1" style:base-cell-address="Акт.B1685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6:$B$1686, B1686)&gt;1,NOT(ISBLANK(B1686))))" style:apply-style-name="cf1" style:base-cell-address="Акт.B1686"/>
      <style:map style:condition="is-true-formula(msoxl:AND(COUNTIF($B$1686:$B$1686, B1686)&gt;1,NOT(ISBLANK(B1686))))" style:apply-style-name="cf1" style:base-cell-address="Акт.B1686"/>
      <style:map style:condition="is-true-formula(msoxl:AND(COUNTIF($B$1686:$B$1686, B1686)&gt;1,NOT(ISBLANK(B1686))))" style:apply-style-name="cf1" style:base-cell-address="Акт.B1686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7:$B$1687, B1687)&gt;1,NOT(ISBLANK(B1687))))" style:apply-style-name="cf1" style:base-cell-address="Акт.B1687"/>
      <style:map style:condition="is-true-formula(msoxl:AND(COUNTIF($B$1687:$B$1687, B1687)&gt;1,NOT(ISBLANK(B1687))))" style:apply-style-name="cf1" style:base-cell-address="Акт.B1687"/>
      <style:map style:condition="is-true-formula(msoxl:AND(COUNTIF($B$1687:$B$1687, B1687)&gt;1,NOT(ISBLANK(B1687))))" style:apply-style-name="cf1" style:base-cell-address="Акт.B1687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8:$B$1688, B1688)&gt;1,NOT(ISBLANK(B1688))))" style:apply-style-name="cf1" style:base-cell-address="Акт.B1688"/>
      <style:map style:condition="is-true-formula(msoxl:AND(COUNTIF($B$1688:$B$1688, B1688)&gt;1,NOT(ISBLANK(B1688))))" style:apply-style-name="cf1" style:base-cell-address="Акт.B1688"/>
      <style:map style:condition="is-true-formula(msoxl:AND(COUNTIF($B$1688:$B$1688, B1688)&gt;1,NOT(ISBLANK(B1688))))" style:apply-style-name="cf1" style:base-cell-address="Акт.B1688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9:$B$1689, B1689)&gt;1,NOT(ISBLANK(B1689))))" style:apply-style-name="cf1" style:base-cell-address="Акт.B1689"/>
      <style:map style:condition="is-true-formula(msoxl:AND(COUNTIF($B$1689:$B$1689, B1689)&gt;1,NOT(ISBLANK(B1689))))" style:apply-style-name="cf1" style:base-cell-address="Акт.B1689"/>
      <style:map style:condition="is-true-formula(msoxl:AND(COUNTIF($B$1689:$B$1689, B1689)&gt;1,NOT(ISBLANK(B1689))))" style:apply-style-name="cf1" style:base-cell-address="Акт.B1689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0:$B$1690, B1690)&gt;1,NOT(ISBLANK(B1690))))" style:apply-style-name="cf1" style:base-cell-address="Акт.B1690"/>
      <style:map style:condition="is-true-formula(msoxl:AND(COUNTIF($B$1690:$B$1690, B1690)&gt;1,NOT(ISBLANK(B1690))))" style:apply-style-name="cf1" style:base-cell-address="Акт.B1690"/>
      <style:map style:condition="is-true-formula(msoxl:AND(COUNTIF($B$1690:$B$1690, B1690)&gt;1,NOT(ISBLANK(B1690))))" style:apply-style-name="cf1" style:base-cell-address="Акт.B1690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1:$B$1691, B1691)&gt;1,NOT(ISBLANK(B1691))))" style:apply-style-name="cf1" style:base-cell-address="Акт.B1691"/>
      <style:map style:condition="is-true-formula(msoxl:AND(COUNTIF($B$1691:$B$1691, B1691)&gt;1,NOT(ISBLANK(B1691))))" style:apply-style-name="cf1" style:base-cell-address="Акт.B1691"/>
      <style:map style:condition="is-true-formula(msoxl:AND(COUNTIF($B$1691:$B$1691, B1691)&gt;1,NOT(ISBLANK(B1691))))" style:apply-style-name="cf1" style:base-cell-address="Акт.B1691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2:$B$1692, B1692)&gt;1,NOT(ISBLANK(B1692))))" style:apply-style-name="cf1" style:base-cell-address="Акт.B1692"/>
      <style:map style:condition="is-true-formula(msoxl:AND(COUNTIF($B$1692:$B$1692, B1692)&gt;1,NOT(ISBLANK(B1692))))" style:apply-style-name="cf1" style:base-cell-address="Акт.B1692"/>
      <style:map style:condition="is-true-formula(msoxl:AND(COUNTIF($B$1692:$B$1692, B1692)&gt;1,NOT(ISBLANK(B1692))))" style:apply-style-name="cf1" style:base-cell-address="Акт.B1692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3:$B$1693, B1693)&gt;1,NOT(ISBLANK(B1693))))" style:apply-style-name="cf1" style:base-cell-address="Акт.B1693"/>
      <style:map style:condition="is-true-formula(msoxl:AND(COUNTIF($B$1693:$B$1693, B1693)&gt;1,NOT(ISBLANK(B1693))))" style:apply-style-name="cf1" style:base-cell-address="Акт.B1693"/>
      <style:map style:condition="is-true-formula(msoxl:AND(COUNTIF($B$1693:$B$1693, B1693)&gt;1,NOT(ISBLANK(B1693))))" style:apply-style-name="cf1" style:base-cell-address="Акт.B1693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4:$B$1694, B1694)&gt;1,NOT(ISBLANK(B1694))))" style:apply-style-name="cf1" style:base-cell-address="Акт.B1694"/>
      <style:map style:condition="is-true-formula(msoxl:AND(COUNTIF($B$1694:$B$1694, B1694)&gt;1,NOT(ISBLANK(B1694))))" style:apply-style-name="cf1" style:base-cell-address="Акт.B1694"/>
      <style:map style:condition="is-true-formula(msoxl:AND(COUNTIF($B$1694:$B$1694, B1694)&gt;1,NOT(ISBLANK(B1694))))" style:apply-style-name="cf1" style:base-cell-address="Акт.B1694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5:$B$1695, B1695)&gt;1,NOT(ISBLANK(B1695))))" style:apply-style-name="cf1" style:base-cell-address="Акт.B1695"/>
      <style:map style:condition="is-true-formula(msoxl:AND(COUNTIF($B$1695:$B$1695, B1695)&gt;1,NOT(ISBLANK(B1695))))" style:apply-style-name="cf1" style:base-cell-address="Акт.B1695"/>
      <style:map style:condition="is-true-formula(msoxl:AND(COUNTIF($B$1695:$B$1695, B1695)&gt;1,NOT(ISBLANK(B1695))))" style:apply-style-name="cf1" style:base-cell-address="Акт.B1695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6:$B$1696, B1696)&gt;1,NOT(ISBLANK(B1696))))" style:apply-style-name="cf1" style:base-cell-address="Акт.B1696"/>
      <style:map style:condition="is-true-formula(msoxl:AND(COUNTIF($B$1696:$B$1696, B1696)&gt;1,NOT(ISBLANK(B1696))))" style:apply-style-name="cf1" style:base-cell-address="Акт.B1696"/>
      <style:map style:condition="is-true-formula(msoxl:AND(COUNTIF($B$1696:$B$1696, B1696)&gt;1,NOT(ISBLANK(B1696))))" style:apply-style-name="cf1" style:base-cell-address="Акт.B1696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7:$B$1697, B1697)&gt;1,NOT(ISBLANK(B1697))))" style:apply-style-name="cf1" style:base-cell-address="Акт.B1697"/>
      <style:map style:condition="is-true-formula(msoxl:AND(COUNTIF($B$1697:$B$1697, B1697)&gt;1,NOT(ISBLANK(B1697))))" style:apply-style-name="cf1" style:base-cell-address="Акт.B1697"/>
      <style:map style:condition="is-true-formula(msoxl:AND(COUNTIF($B$1697:$B$1697, B1697)&gt;1,NOT(ISBLANK(B1697))))" style:apply-style-name="cf1" style:base-cell-address="Акт.B1697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8:$B$1698, B1698)&gt;1,NOT(ISBLANK(B1698))))" style:apply-style-name="cf1" style:base-cell-address="Акт.B1698"/>
      <style:map style:condition="is-true-formula(msoxl:AND(COUNTIF($B$1698:$B$1698, B1698)&gt;1,NOT(ISBLANK(B1698))))" style:apply-style-name="cf1" style:base-cell-address="Акт.B1698"/>
      <style:map style:condition="is-true-formula(msoxl:AND(COUNTIF($B$1698:$B$1698, B1698)&gt;1,NOT(ISBLANK(B1698))))" style:apply-style-name="cf1" style:base-cell-address="Акт.B1698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9:$B$1699, B1699)&gt;1,NOT(ISBLANK(B1699))))" style:apply-style-name="cf1" style:base-cell-address="Акт.B1699"/>
      <style:map style:condition="is-true-formula(msoxl:AND(COUNTIF($B$1699:$B$1699, B1699)&gt;1,NOT(ISBLANK(B1699))))" style:apply-style-name="cf1" style:base-cell-address="Акт.B1699"/>
      <style:map style:condition="is-true-formula(msoxl:AND(COUNTIF($B$1699:$B$1699, B1699)&gt;1,NOT(ISBLANK(B1699))))" style:apply-style-name="cf1" style:base-cell-address="Акт.B1699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0:$B$1700, B1700)&gt;1,NOT(ISBLANK(B1700))))" style:apply-style-name="cf1" style:base-cell-address="Акт.B1700"/>
      <style:map style:condition="is-true-formula(msoxl:AND(COUNTIF($B$1700:$B$1700, B1700)&gt;1,NOT(ISBLANK(B1700))))" style:apply-style-name="cf1" style:base-cell-address="Акт.B1700"/>
      <style:map style:condition="is-true-formula(msoxl:AND(COUNTIF($B$1700:$B$1700, B1700)&gt;1,NOT(ISBLANK(B1700))))" style:apply-style-name="cf1" style:base-cell-address="Акт.B1700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1:$B$1701, B1701)&gt;1,NOT(ISBLANK(B1701))))" style:apply-style-name="cf1" style:base-cell-address="Акт.B1701"/>
      <style:map style:condition="is-true-formula(msoxl:AND(COUNTIF($B$1701:$B$1701, B1701)&gt;1,NOT(ISBLANK(B1701))))" style:apply-style-name="cf1" style:base-cell-address="Акт.B1701"/>
      <style:map style:condition="is-true-formula(msoxl:AND(COUNTIF($B$1701:$B$1701, B1701)&gt;1,NOT(ISBLANK(B1701))))" style:apply-style-name="cf1" style:base-cell-address="Акт.B1701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2:$B$1702, B1702)&gt;1,NOT(ISBLANK(B1702))))" style:apply-style-name="cf1" style:base-cell-address="Акт.B1702"/>
      <style:map style:condition="is-true-formula(msoxl:AND(COUNTIF($B$1702:$B$1702, B1702)&gt;1,NOT(ISBLANK(B1702))))" style:apply-style-name="cf1" style:base-cell-address="Акт.B1702"/>
      <style:map style:condition="is-true-formula(msoxl:AND(COUNTIF($B$1702:$B$1702, B1702)&gt;1,NOT(ISBLANK(B1702))))" style:apply-style-name="cf1" style:base-cell-address="Акт.B1702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3:$B$1703, B1703)&gt;1,NOT(ISBLANK(B1703))))" style:apply-style-name="cf1" style:base-cell-address="Акт.B1703"/>
      <style:map style:condition="is-true-formula(msoxl:AND(COUNTIF($B$1703:$B$1703, B1703)&gt;1,NOT(ISBLANK(B1703))))" style:apply-style-name="cf1" style:base-cell-address="Акт.B1703"/>
      <style:map style:condition="is-true-formula(msoxl:AND(COUNTIF($B$1703:$B$1703, B1703)&gt;1,NOT(ISBLANK(B1703))))" style:apply-style-name="cf1" style:base-cell-address="Акт.B1703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4:$B$1704, B1704)&gt;1,NOT(ISBLANK(B1704))))" style:apply-style-name="cf1" style:base-cell-address="Акт.B1704"/>
      <style:map style:condition="is-true-formula(msoxl:AND(COUNTIF($B$1704:$B$1704, B1704)&gt;1,NOT(ISBLANK(B1704))))" style:apply-style-name="cf1" style:base-cell-address="Акт.B1704"/>
      <style:map style:condition="is-true-formula(msoxl:AND(COUNTIF($B$1704:$B$1704, B1704)&gt;1,NOT(ISBLANK(B1704))))" style:apply-style-name="cf1" style:base-cell-address="Акт.B1704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5:$B$1705, B1705)&gt;1,NOT(ISBLANK(B1705))))" style:apply-style-name="cf1" style:base-cell-address="Акт.B1705"/>
      <style:map style:condition="is-true-formula(msoxl:AND(COUNTIF($B$1705:$B$1705, B1705)&gt;1,NOT(ISBLANK(B1705))))" style:apply-style-name="cf1" style:base-cell-address="Акт.B1705"/>
      <style:map style:condition="is-true-formula(msoxl:AND(COUNTIF($B$1705:$B$1705, B1705)&gt;1,NOT(ISBLANK(B1705))))" style:apply-style-name="cf1" style:base-cell-address="Акт.B1705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0:$B$1650, B1650)&gt;1,NOT(ISBLANK(B1650))))" style:apply-style-name="cf1" style:base-cell-address="Акт.B1650"/>
      <style:map style:condition="is-true-formula(msoxl:AND(COUNTIF($B$1650:$B$1650, B1650)&gt;1,NOT(ISBLANK(B1650))))" style:apply-style-name="cf1" style:base-cell-address="Акт.B1650"/>
      <style:map style:condition="is-true-formula(msoxl:AND(COUNTIF($B$1650:$B$1650, B1650)&gt;1,NOT(ISBLANK(B1650))))" style:apply-style-name="cf1" style:base-cell-address="Акт.B1650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1:$B$1651, B1651)&gt;1,NOT(ISBLANK(B1651))))" style:apply-style-name="cf1" style:base-cell-address="Акт.B1651"/>
      <style:map style:condition="is-true-formula(msoxl:AND(COUNTIF($B$1651:$B$1651, B1651)&gt;1,NOT(ISBLANK(B1651))))" style:apply-style-name="cf1" style:base-cell-address="Акт.B1651"/>
      <style:map style:condition="is-true-formula(msoxl:AND(COUNTIF($B$1651:$B$1651, B1651)&gt;1,NOT(ISBLANK(B1651))))" style:apply-style-name="cf1" style:base-cell-address="Акт.B1651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2:$B$1652, B1652)&gt;1,NOT(ISBLANK(B1652))))" style:apply-style-name="cf1" style:base-cell-address="Акт.B1652"/>
      <style:map style:condition="is-true-formula(msoxl:AND(COUNTIF($B$1652:$B$1652, B1652)&gt;1,NOT(ISBLANK(B1652))))" style:apply-style-name="cf1" style:base-cell-address="Акт.B1652"/>
      <style:map style:condition="is-true-formula(msoxl:AND(COUNTIF($B$1652:$B$1652, B1652)&gt;1,NOT(ISBLANK(B1652))))" style:apply-style-name="cf1" style:base-cell-address="Акт.B1652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3:$B$1653, B1653)&gt;1,NOT(ISBLANK(B1653))))" style:apply-style-name="cf1" style:base-cell-address="Акт.B1653"/>
      <style:map style:condition="is-true-formula(msoxl:AND(COUNTIF($B$1653:$B$1653, B1653)&gt;1,NOT(ISBLANK(B1653))))" style:apply-style-name="cf1" style:base-cell-address="Акт.B1653"/>
      <style:map style:condition="is-true-formula(msoxl:AND(COUNTIF($B$1653:$B$1653, B1653)&gt;1,NOT(ISBLANK(B1653))))" style:apply-style-name="cf1" style:base-cell-address="Акт.B1653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4:$B$1654, B1654)&gt;1,NOT(ISBLANK(B1654))))" style:apply-style-name="cf1" style:base-cell-address="Акт.B1654"/>
      <style:map style:condition="is-true-formula(msoxl:AND(COUNTIF($B$1654:$B$1654, B1654)&gt;1,NOT(ISBLANK(B1654))))" style:apply-style-name="cf1" style:base-cell-address="Акт.B1654"/>
      <style:map style:condition="is-true-formula(msoxl:AND(COUNTIF($B$1654:$B$1654, B1654)&gt;1,NOT(ISBLANK(B1654))))" style:apply-style-name="cf1" style:base-cell-address="Акт.B1654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5:$B$1655, B1655)&gt;1,NOT(ISBLANK(B1655))))" style:apply-style-name="cf1" style:base-cell-address="Акт.B1655"/>
      <style:map style:condition="is-true-formula(msoxl:AND(COUNTIF($B$1655:$B$1655, B1655)&gt;1,NOT(ISBLANK(B1655))))" style:apply-style-name="cf1" style:base-cell-address="Акт.B1655"/>
      <style:map style:condition="is-true-formula(msoxl:AND(COUNTIF($B$1655:$B$1655, B1655)&gt;1,NOT(ISBLANK(B1655))))" style:apply-style-name="cf1" style:base-cell-address="Акт.B1655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6:$B$1656, B1656)&gt;1,NOT(ISBLANK(B1656))))" style:apply-style-name="cf1" style:base-cell-address="Акт.B1656"/>
      <style:map style:condition="is-true-formula(msoxl:AND(COUNTIF($B$1656:$B$1656, B1656)&gt;1,NOT(ISBLANK(B1656))))" style:apply-style-name="cf1" style:base-cell-address="Акт.B1656"/>
      <style:map style:condition="is-true-formula(msoxl:AND(COUNTIF($B$1656:$B$1656, B1656)&gt;1,NOT(ISBLANK(B1656))))" style:apply-style-name="cf1" style:base-cell-address="Акт.B1656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7:$B$1657, B1657)&gt;1,NOT(ISBLANK(B1657))))" style:apply-style-name="cf1" style:base-cell-address="Акт.B1657"/>
      <style:map style:condition="is-true-formula(msoxl:AND(COUNTIF($B$1657:$B$1657, B1657)&gt;1,NOT(ISBLANK(B1657))))" style:apply-style-name="cf1" style:base-cell-address="Акт.B1657"/>
      <style:map style:condition="is-true-formula(msoxl:AND(COUNTIF($B$1657:$B$1657, B1657)&gt;1,NOT(ISBLANK(B1657))))" style:apply-style-name="cf1" style:base-cell-address="Акт.B1657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8:$B$1658, B1658)&gt;1,NOT(ISBLANK(B1658))))" style:apply-style-name="cf1" style:base-cell-address="Акт.B1658"/>
      <style:map style:condition="is-true-formula(msoxl:AND(COUNTIF($B$1658:$B$1658, B1658)&gt;1,NOT(ISBLANK(B1658))))" style:apply-style-name="cf1" style:base-cell-address="Акт.B1658"/>
      <style:map style:condition="is-true-formula(msoxl:AND(COUNTIF($B$1658:$B$1658, B1658)&gt;1,NOT(ISBLANK(B1658))))" style:apply-style-name="cf1" style:base-cell-address="Акт.B1658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9:$B$1659, B1659)&gt;1,NOT(ISBLANK(B1659))))" style:apply-style-name="cf1" style:base-cell-address="Акт.B1659"/>
      <style:map style:condition="is-true-formula(msoxl:AND(COUNTIF($B$1659:$B$1659, B1659)&gt;1,NOT(ISBLANK(B1659))))" style:apply-style-name="cf1" style:base-cell-address="Акт.B1659"/>
      <style:map style:condition="is-true-formula(msoxl:AND(COUNTIF($B$1659:$B$1659, B1659)&gt;1,NOT(ISBLANK(B1659))))" style:apply-style-name="cf1" style:base-cell-address="Акт.B1659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0:$B$1660, B1660)&gt;1,NOT(ISBLANK(B1660))))" style:apply-style-name="cf1" style:base-cell-address="Акт.B1660"/>
      <style:map style:condition="is-true-formula(msoxl:AND(COUNTIF($B$1660:$B$1660, B1660)&gt;1,NOT(ISBLANK(B1660))))" style:apply-style-name="cf1" style:base-cell-address="Акт.B1660"/>
      <style:map style:condition="is-true-formula(msoxl:AND(COUNTIF($B$1660:$B$1660, B1660)&gt;1,NOT(ISBLANK(B1660))))" style:apply-style-name="cf1" style:base-cell-address="Акт.B1660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1:$B$1661, B1661)&gt;1,NOT(ISBLANK(B1661))))" style:apply-style-name="cf1" style:base-cell-address="Акт.B1661"/>
      <style:map style:condition="is-true-formula(msoxl:AND(COUNTIF($B$1661:$B$1661, B1661)&gt;1,NOT(ISBLANK(B1661))))" style:apply-style-name="cf1" style:base-cell-address="Акт.B1661"/>
      <style:map style:condition="is-true-formula(msoxl:AND(COUNTIF($B$1661:$B$1661, B1661)&gt;1,NOT(ISBLANK(B1661))))" style:apply-style-name="cf1" style:base-cell-address="Акт.B1661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2:$B$1662, B1662)&gt;1,NOT(ISBLANK(B1662))))" style:apply-style-name="cf1" style:base-cell-address="Акт.B1662"/>
      <style:map style:condition="is-true-formula(msoxl:AND(COUNTIF($B$1662:$B$1662, B1662)&gt;1,NOT(ISBLANK(B1662))))" style:apply-style-name="cf1" style:base-cell-address="Акт.B1662"/>
      <style:map style:condition="is-true-formula(msoxl:AND(COUNTIF($B$1662:$B$1662, B1662)&gt;1,NOT(ISBLANK(B1662))))" style:apply-style-name="cf1" style:base-cell-address="Акт.B1662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3:$B$1663, B1663)&gt;1,NOT(ISBLANK(B1663))))" style:apply-style-name="cf1" style:base-cell-address="Акт.B1663"/>
      <style:map style:condition="is-true-formula(msoxl:AND(COUNTIF($B$1663:$B$1663, B1663)&gt;1,NOT(ISBLANK(B1663))))" style:apply-style-name="cf1" style:base-cell-address="Акт.B1663"/>
      <style:map style:condition="is-true-formula(msoxl:AND(COUNTIF($B$1663:$B$1663, B1663)&gt;1,NOT(ISBLANK(B1663))))" style:apply-style-name="cf1" style:base-cell-address="Акт.B1663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4:$B$1664, B1664)&gt;1,NOT(ISBLANK(B1664))))" style:apply-style-name="cf1" style:base-cell-address="Акт.B1664"/>
      <style:map style:condition="is-true-formula(msoxl:AND(COUNTIF($B$1664:$B$1664, B1664)&gt;1,NOT(ISBLANK(B1664))))" style:apply-style-name="cf1" style:base-cell-address="Акт.B1664"/>
      <style:map style:condition="is-true-formula(msoxl:AND(COUNTIF($B$1664:$B$1664, B1664)&gt;1,NOT(ISBLANK(B1664))))" style:apply-style-name="cf1" style:base-cell-address="Акт.B1664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5:$B$1665, B1665)&gt;1,NOT(ISBLANK(B1665))))" style:apply-style-name="cf1" style:base-cell-address="Акт.B1665"/>
      <style:map style:condition="is-true-formula(msoxl:AND(COUNTIF($B$1665:$B$1665, B1665)&gt;1,NOT(ISBLANK(B1665))))" style:apply-style-name="cf1" style:base-cell-address="Акт.B1665"/>
      <style:map style:condition="is-true-formula(msoxl:AND(COUNTIF($B$1665:$B$1665, B1665)&gt;1,NOT(ISBLANK(B1665))))" style:apply-style-name="cf1" style:base-cell-address="Акт.B1665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6:$B$1666, B1666)&gt;1,NOT(ISBLANK(B1666))))" style:apply-style-name="cf1" style:base-cell-address="Акт.B1666"/>
      <style:map style:condition="is-true-formula(msoxl:AND(COUNTIF($B$1666:$B$1666, B1666)&gt;1,NOT(ISBLANK(B1666))))" style:apply-style-name="cf1" style:base-cell-address="Акт.B1666"/>
      <style:map style:condition="is-true-formula(msoxl:AND(COUNTIF($B$1666:$B$1666, B1666)&gt;1,NOT(ISBLANK(B1666))))" style:apply-style-name="cf1" style:base-cell-address="Акт.B1666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7:$B$1667, B1667)&gt;1,NOT(ISBLANK(B1667))))" style:apply-style-name="cf1" style:base-cell-address="Акт.B1667"/>
      <style:map style:condition="is-true-formula(msoxl:AND(COUNTIF($B$1667:$B$1667, B1667)&gt;1,NOT(ISBLANK(B1667))))" style:apply-style-name="cf1" style:base-cell-address="Акт.B1667"/>
      <style:map style:condition="is-true-formula(msoxl:AND(COUNTIF($B$1667:$B$1667, B1667)&gt;1,NOT(ISBLANK(B1667))))" style:apply-style-name="cf1" style:base-cell-address="Акт.B1667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8:$B$1668, B1668)&gt;1,NOT(ISBLANK(B1668))))" style:apply-style-name="cf1" style:base-cell-address="Акт.B1668"/>
      <style:map style:condition="is-true-formula(msoxl:AND(COUNTIF($B$1668:$B$1668, B1668)&gt;1,NOT(ISBLANK(B1668))))" style:apply-style-name="cf1" style:base-cell-address="Акт.B1668"/>
      <style:map style:condition="is-true-formula(msoxl:AND(COUNTIF($B$1668:$B$1668, B1668)&gt;1,NOT(ISBLANK(B1668))))" style:apply-style-name="cf1" style:base-cell-address="Акт.B1668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9:$B$1669, B1669)&gt;1,NOT(ISBLANK(B1669))))" style:apply-style-name="cf1" style:base-cell-address="Акт.B1669"/>
      <style:map style:condition="is-true-formula(msoxl:AND(COUNTIF($B$1669:$B$1669, B1669)&gt;1,NOT(ISBLANK(B1669))))" style:apply-style-name="cf1" style:base-cell-address="Акт.B1669"/>
      <style:map style:condition="is-true-formula(msoxl:AND(COUNTIF($B$1669:$B$1669, B1669)&gt;1,NOT(ISBLANK(B1669))))" style:apply-style-name="cf1" style:base-cell-address="Акт.B1669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0:$B$1670, B1670)&gt;1,NOT(ISBLANK(B1670))))" style:apply-style-name="cf1" style:base-cell-address="Акт.B1670"/>
      <style:map style:condition="is-true-formula(msoxl:AND(COUNTIF($B$1670:$B$1670, B1670)&gt;1,NOT(ISBLANK(B1670))))" style:apply-style-name="cf1" style:base-cell-address="Акт.B1670"/>
      <style:map style:condition="is-true-formula(msoxl:AND(COUNTIF($B$1670:$B$1670, B1670)&gt;1,NOT(ISBLANK(B1670))))" style:apply-style-name="cf1" style:base-cell-address="Акт.B1670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1:$B$1671, B1671)&gt;1,NOT(ISBLANK(B1671))))" style:apply-style-name="cf1" style:base-cell-address="Акт.B1671"/>
      <style:map style:condition="is-true-formula(msoxl:AND(COUNTIF($B$1671:$B$1671, B1671)&gt;1,NOT(ISBLANK(B1671))))" style:apply-style-name="cf1" style:base-cell-address="Акт.B1671"/>
      <style:map style:condition="is-true-formula(msoxl:AND(COUNTIF($B$1671:$B$1671, B1671)&gt;1,NOT(ISBLANK(B1671))))" style:apply-style-name="cf1" style:base-cell-address="Акт.B1671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2:$B$1672, B1672)&gt;1,NOT(ISBLANK(B1672))))" style:apply-style-name="cf1" style:base-cell-address="Акт.B1672"/>
      <style:map style:condition="is-true-formula(msoxl:AND(COUNTIF($B$1672:$B$1672, B1672)&gt;1,NOT(ISBLANK(B1672))))" style:apply-style-name="cf1" style:base-cell-address="Акт.B1672"/>
      <style:map style:condition="is-true-formula(msoxl:AND(COUNTIF($B$1672:$B$1672, B1672)&gt;1,NOT(ISBLANK(B1672))))" style:apply-style-name="cf1" style:base-cell-address="Акт.B1672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3:$B$1673, B1673)&gt;1,NOT(ISBLANK(B1673))))" style:apply-style-name="cf1" style:base-cell-address="Акт.B1673"/>
      <style:map style:condition="is-true-formula(msoxl:AND(COUNTIF($B$1673:$B$1673, B1673)&gt;1,NOT(ISBLANK(B1673))))" style:apply-style-name="cf1" style:base-cell-address="Акт.B1673"/>
      <style:map style:condition="is-true-formula(msoxl:AND(COUNTIF($B$1673:$B$1673, B1673)&gt;1,NOT(ISBLANK(B1673))))" style:apply-style-name="cf1" style:base-cell-address="Акт.B1673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4:$B$1674, B1674)&gt;1,NOT(ISBLANK(B1674))))" style:apply-style-name="cf1" style:base-cell-address="Акт.B1674"/>
      <style:map style:condition="is-true-formula(msoxl:AND(COUNTIF($B$1674:$B$1674, B1674)&gt;1,NOT(ISBLANK(B1674))))" style:apply-style-name="cf1" style:base-cell-address="Акт.B1674"/>
      <style:map style:condition="is-true-formula(msoxl:AND(COUNTIF($B$1674:$B$1674, B1674)&gt;1,NOT(ISBLANK(B1674))))" style:apply-style-name="cf1" style:base-cell-address="Акт.B1674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5:$B$1675, B1675)&gt;1,NOT(ISBLANK(B1675))))" style:apply-style-name="cf1" style:base-cell-address="Акт.B1675"/>
      <style:map style:condition="is-true-formula(msoxl:AND(COUNTIF($B$1675:$B$1675, B1675)&gt;1,NOT(ISBLANK(B1675))))" style:apply-style-name="cf1" style:base-cell-address="Акт.B1675"/>
      <style:map style:condition="is-true-formula(msoxl:AND(COUNTIF($B$1675:$B$1675, B1675)&gt;1,NOT(ISBLANK(B1675))))" style:apply-style-name="cf1" style:base-cell-address="Акт.B1675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6:$B$1676, B1676)&gt;1,NOT(ISBLANK(B1676))))" style:apply-style-name="cf1" style:base-cell-address="Акт.B1676"/>
      <style:map style:condition="is-true-formula(msoxl:AND(COUNTIF($B$1676:$B$1676, B1676)&gt;1,NOT(ISBLANK(B1676))))" style:apply-style-name="cf1" style:base-cell-address="Акт.B1676"/>
      <style:map style:condition="is-true-formula(msoxl:AND(COUNTIF($B$1676:$B$1676, B1676)&gt;1,NOT(ISBLANK(B1676))))" style:apply-style-name="cf1" style:base-cell-address="Акт.B1676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7:$B$1677, B1677)&gt;1,NOT(ISBLANK(B1677))))" style:apply-style-name="cf1" style:base-cell-address="Акт.B1677"/>
      <style:map style:condition="is-true-formula(msoxl:AND(COUNTIF($B$1677:$B$1677, B1677)&gt;1,NOT(ISBLANK(B1677))))" style:apply-style-name="cf1" style:base-cell-address="Акт.B1677"/>
      <style:map style:condition="is-true-formula(msoxl:AND(COUNTIF($B$1677:$B$1677, B1677)&gt;1,NOT(ISBLANK(B1677))))" style:apply-style-name="cf1" style:base-cell-address="Акт.B1677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8:$B$1818, B1818)&gt;1,NOT(ISBLANK(B1818))))" style:apply-style-name="cf1" style:base-cell-address="Акт.B1818"/>
      <style:map style:condition="is-true-formula(msoxl:AND(COUNTIF($B$1818:$B$1818, B1818)&gt;1,NOT(ISBLANK(B1818))))" style:apply-style-name="cf1" style:base-cell-address="Акт.B1818"/>
      <style:map style:condition="is-true-formula(msoxl:AND(COUNTIF($B$1818:$B$1818, B1818)&gt;1,NOT(ISBLANK(B1818))))" style:apply-style-name="cf1" style:base-cell-address="Акт.B1818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9:$B$1819, B1819)&gt;1,NOT(ISBLANK(B1819))))" style:apply-style-name="cf1" style:base-cell-address="Акт.B1819"/>
      <style:map style:condition="is-true-formula(msoxl:AND(COUNTIF($B$1819:$B$1819, B1819)&gt;1,NOT(ISBLANK(B1819))))" style:apply-style-name="cf1" style:base-cell-address="Акт.B1819"/>
      <style:map style:condition="is-true-formula(msoxl:AND(COUNTIF($B$1819:$B$1819, B1819)&gt;1,NOT(ISBLANK(B1819))))" style:apply-style-name="cf1" style:base-cell-address="Акт.B1819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0:$B$1820, B1820)&gt;1,NOT(ISBLANK(B1820))))" style:apply-style-name="cf1" style:base-cell-address="Акт.B1820"/>
      <style:map style:condition="is-true-formula(msoxl:AND(COUNTIF($B$1820:$B$1820, B1820)&gt;1,NOT(ISBLANK(B1820))))" style:apply-style-name="cf1" style:base-cell-address="Акт.B1820"/>
      <style:map style:condition="is-true-formula(msoxl:AND(COUNTIF($B$1820:$B$1820, B1820)&gt;1,NOT(ISBLANK(B1820))))" style:apply-style-name="cf1" style:base-cell-address="Акт.B1820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1:$B$1821, B1821)&gt;1,NOT(ISBLANK(B1821))))" style:apply-style-name="cf1" style:base-cell-address="Акт.B1821"/>
      <style:map style:condition="is-true-formula(msoxl:AND(COUNTIF($B$1821:$B$1821, B1821)&gt;1,NOT(ISBLANK(B1821))))" style:apply-style-name="cf1" style:base-cell-address="Акт.B1821"/>
      <style:map style:condition="is-true-formula(msoxl:AND(COUNTIF($B$1821:$B$1821, B1821)&gt;1,NOT(ISBLANK(B1821))))" style:apply-style-name="cf1" style:base-cell-address="Акт.B1821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2:$B$1822, B1822)&gt;1,NOT(ISBLANK(B1822))))" style:apply-style-name="cf1" style:base-cell-address="Акт.B1822"/>
      <style:map style:condition="is-true-formula(msoxl:AND(COUNTIF($B$1822:$B$1822, B1822)&gt;1,NOT(ISBLANK(B1822))))" style:apply-style-name="cf1" style:base-cell-address="Акт.B1822"/>
      <style:map style:condition="is-true-formula(msoxl:AND(COUNTIF($B$1822:$B$1822, B1822)&gt;1,NOT(ISBLANK(B1822))))" style:apply-style-name="cf1" style:base-cell-address="Акт.B1822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3:$B$1823, B1823)&gt;1,NOT(ISBLANK(B1823))))" style:apply-style-name="cf1" style:base-cell-address="Акт.B1823"/>
      <style:map style:condition="is-true-formula(msoxl:AND(COUNTIF($B$1823:$B$1823, B1823)&gt;1,NOT(ISBLANK(B1823))))" style:apply-style-name="cf1" style:base-cell-address="Акт.B1823"/>
      <style:map style:condition="is-true-formula(msoxl:AND(COUNTIF($B$1823:$B$1823, B1823)&gt;1,NOT(ISBLANK(B1823))))" style:apply-style-name="cf1" style:base-cell-address="Акт.B1823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4:$B$1824, B1824)&gt;1,NOT(ISBLANK(B1824))))" style:apply-style-name="cf1" style:base-cell-address="Акт.B1824"/>
      <style:map style:condition="is-true-formula(msoxl:AND(COUNTIF($B$1824:$B$1824, B1824)&gt;1,NOT(ISBLANK(B1824))))" style:apply-style-name="cf1" style:base-cell-address="Акт.B1824"/>
      <style:map style:condition="is-true-formula(msoxl:AND(COUNTIF($B$1824:$B$1824, B1824)&gt;1,NOT(ISBLANK(B1824))))" style:apply-style-name="cf1" style:base-cell-address="Акт.B1824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5:$B$1825, B1825)&gt;1,NOT(ISBLANK(B1825))))" style:apply-style-name="cf1" style:base-cell-address="Акт.B1825"/>
      <style:map style:condition="is-true-formula(msoxl:AND(COUNTIF($B$1825:$B$1825, B1825)&gt;1,NOT(ISBLANK(B1825))))" style:apply-style-name="cf1" style:base-cell-address="Акт.B1825"/>
      <style:map style:condition="is-true-formula(msoxl:AND(COUNTIF($B$1825:$B$1825, B1825)&gt;1,NOT(ISBLANK(B1825))))" style:apply-style-name="cf1" style:base-cell-address="Акт.B1825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6:$B$1826, B1826)&gt;1,NOT(ISBLANK(B1826))))" style:apply-style-name="cf1" style:base-cell-address="Акт.B1826"/>
      <style:map style:condition="is-true-formula(msoxl:AND(COUNTIF($B$1826:$B$1826, B1826)&gt;1,NOT(ISBLANK(B1826))))" style:apply-style-name="cf1" style:base-cell-address="Акт.B1826"/>
      <style:map style:condition="is-true-formula(msoxl:AND(COUNTIF($B$1826:$B$1826, B1826)&gt;1,NOT(ISBLANK(B1826))))" style:apply-style-name="cf1" style:base-cell-address="Акт.B1826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7:$B$1827, B1827)&gt;1,NOT(ISBLANK(B1827))))" style:apply-style-name="cf1" style:base-cell-address="Акт.B1827"/>
      <style:map style:condition="is-true-formula(msoxl:AND(COUNTIF($B$1827:$B$1827, B1827)&gt;1,NOT(ISBLANK(B1827))))" style:apply-style-name="cf1" style:base-cell-address="Акт.B1827"/>
      <style:map style:condition="is-true-formula(msoxl:AND(COUNTIF($B$1827:$B$1827, B1827)&gt;1,NOT(ISBLANK(B1827))))" style:apply-style-name="cf1" style:base-cell-address="Акт.B1827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8:$B$1828, B1828)&gt;1,NOT(ISBLANK(B1828))))" style:apply-style-name="cf1" style:base-cell-address="Акт.B1828"/>
      <style:map style:condition="is-true-formula(msoxl:AND(COUNTIF($B$1828:$B$1828, B1828)&gt;1,NOT(ISBLANK(B1828))))" style:apply-style-name="cf1" style:base-cell-address="Акт.B1828"/>
      <style:map style:condition="is-true-formula(msoxl:AND(COUNTIF($B$1828:$B$1828, B1828)&gt;1,NOT(ISBLANK(B1828))))" style:apply-style-name="cf1" style:base-cell-address="Акт.B1828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9:$B$1829, B1829)&gt;1,NOT(ISBLANK(B1829))))" style:apply-style-name="cf1" style:base-cell-address="Акт.B1829"/>
      <style:map style:condition="is-true-formula(msoxl:AND(COUNTIF($B$1829:$B$1829, B1829)&gt;1,NOT(ISBLANK(B1829))))" style:apply-style-name="cf1" style:base-cell-address="Акт.B1829"/>
      <style:map style:condition="is-true-formula(msoxl:AND(COUNTIF($B$1829:$B$1829, B1829)&gt;1,NOT(ISBLANK(B1829))))" style:apply-style-name="cf1" style:base-cell-address="Акт.B1829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0:$B$1830, B1830)&gt;1,NOT(ISBLANK(B1830))))" style:apply-style-name="cf1" style:base-cell-address="Акт.B1830"/>
      <style:map style:condition="is-true-formula(msoxl:AND(COUNTIF($B$1830:$B$1830, B1830)&gt;1,NOT(ISBLANK(B1830))))" style:apply-style-name="cf1" style:base-cell-address="Акт.B1830"/>
      <style:map style:condition="is-true-formula(msoxl:AND(COUNTIF($B$1830:$B$1830, B1830)&gt;1,NOT(ISBLANK(B1830))))" style:apply-style-name="cf1" style:base-cell-address="Акт.B1830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1:$B$1831, B1831)&gt;1,NOT(ISBLANK(B1831))))" style:apply-style-name="cf1" style:base-cell-address="Акт.B1831"/>
      <style:map style:condition="is-true-formula(msoxl:AND(COUNTIF($B$1831:$B$1831, B1831)&gt;1,NOT(ISBLANK(B1831))))" style:apply-style-name="cf1" style:base-cell-address="Акт.B1831"/>
      <style:map style:condition="is-true-formula(msoxl:AND(COUNTIF($B$1831:$B$1831, B1831)&gt;1,NOT(ISBLANK(B1831))))" style:apply-style-name="cf1" style:base-cell-address="Акт.B1831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2:$B$1832, B1832)&gt;1,NOT(ISBLANK(B1832))))" style:apply-style-name="cf1" style:base-cell-address="Акт.B1832"/>
      <style:map style:condition="is-true-formula(msoxl:AND(COUNTIF($B$1832:$B$1832, B1832)&gt;1,NOT(ISBLANK(B1832))))" style:apply-style-name="cf1" style:base-cell-address="Акт.B1832"/>
      <style:map style:condition="is-true-formula(msoxl:AND(COUNTIF($B$1832:$B$1832, B1832)&gt;1,NOT(ISBLANK(B1832))))" style:apply-style-name="cf1" style:base-cell-address="Акт.B1832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3:$B$1833, B1833)&gt;1,NOT(ISBLANK(B1833))))" style:apply-style-name="cf1" style:base-cell-address="Акт.B1833"/>
      <style:map style:condition="is-true-formula(msoxl:AND(COUNTIF($B$1833:$B$1833, B1833)&gt;1,NOT(ISBLANK(B1833))))" style:apply-style-name="cf1" style:base-cell-address="Акт.B1833"/>
      <style:map style:condition="is-true-formula(msoxl:AND(COUNTIF($B$1833:$B$1833, B1833)&gt;1,NOT(ISBLANK(B1833))))" style:apply-style-name="cf1" style:base-cell-address="Акт.B1833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4:$B$1834, B1834)&gt;1,NOT(ISBLANK(B1834))))" style:apply-style-name="cf1" style:base-cell-address="Акт.B1834"/>
      <style:map style:condition="is-true-formula(msoxl:AND(COUNTIF($B$1834:$B$1834, B1834)&gt;1,NOT(ISBLANK(B1834))))" style:apply-style-name="cf1" style:base-cell-address="Акт.B1834"/>
      <style:map style:condition="is-true-formula(msoxl:AND(COUNTIF($B$1834:$B$1834, B1834)&gt;1,NOT(ISBLANK(B1834))))" style:apply-style-name="cf1" style:base-cell-address="Акт.B1834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5:$B$1835, B1835)&gt;1,NOT(ISBLANK(B1835))))" style:apply-style-name="cf1" style:base-cell-address="Акт.B1835"/>
      <style:map style:condition="is-true-formula(msoxl:AND(COUNTIF($B$1835:$B$1835, B1835)&gt;1,NOT(ISBLANK(B1835))))" style:apply-style-name="cf1" style:base-cell-address="Акт.B1835"/>
      <style:map style:condition="is-true-formula(msoxl:AND(COUNTIF($B$1835:$B$1835, B1835)&gt;1,NOT(ISBLANK(B1835))))" style:apply-style-name="cf1" style:base-cell-address="Акт.B1835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6:$B$1836, B1836)&gt;1,NOT(ISBLANK(B1836))))" style:apply-style-name="cf1" style:base-cell-address="Акт.B1836"/>
      <style:map style:condition="is-true-formula(msoxl:AND(COUNTIF($B$1836:$B$1836, B1836)&gt;1,NOT(ISBLANK(B1836))))" style:apply-style-name="cf1" style:base-cell-address="Акт.B1836"/>
      <style:map style:condition="is-true-formula(msoxl:AND(COUNTIF($B$1836:$B$1836, B1836)&gt;1,NOT(ISBLANK(B1836))))" style:apply-style-name="cf1" style:base-cell-address="Акт.B1836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7:$B$1837, B1837)&gt;1,NOT(ISBLANK(B1837))))" style:apply-style-name="cf1" style:base-cell-address="Акт.B1837"/>
      <style:map style:condition="is-true-formula(msoxl:AND(COUNTIF($B$1837:$B$1837, B1837)&gt;1,NOT(ISBLANK(B1837))))" style:apply-style-name="cf1" style:base-cell-address="Акт.B1837"/>
      <style:map style:condition="is-true-formula(msoxl:AND(COUNTIF($B$1837:$B$1837, B1837)&gt;1,NOT(ISBLANK(B1837))))" style:apply-style-name="cf1" style:base-cell-address="Акт.B1837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8:$B$1838, B1838)&gt;1,NOT(ISBLANK(B1838))))" style:apply-style-name="cf1" style:base-cell-address="Акт.B1838"/>
      <style:map style:condition="is-true-formula(msoxl:AND(COUNTIF($B$1838:$B$1838, B1838)&gt;1,NOT(ISBLANK(B1838))))" style:apply-style-name="cf1" style:base-cell-address="Акт.B1838"/>
      <style:map style:condition="is-true-formula(msoxl:AND(COUNTIF($B$1838:$B$1838, B1838)&gt;1,NOT(ISBLANK(B1838))))" style:apply-style-name="cf1" style:base-cell-address="Акт.B1838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9:$B$1839, B1839)&gt;1,NOT(ISBLANK(B1839))))" style:apply-style-name="cf1" style:base-cell-address="Акт.B1839"/>
      <style:map style:condition="is-true-formula(msoxl:AND(COUNTIF($B$1839:$B$1839, B1839)&gt;1,NOT(ISBLANK(B1839))))" style:apply-style-name="cf1" style:base-cell-address="Акт.B1839"/>
      <style:map style:condition="is-true-formula(msoxl:AND(COUNTIF($B$1839:$B$1839, B1839)&gt;1,NOT(ISBLANK(B1839))))" style:apply-style-name="cf1" style:base-cell-address="Акт.B1839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0:$B$1840, B1840)&gt;1,NOT(ISBLANK(B1840))))" style:apply-style-name="cf1" style:base-cell-address="Акт.B1840"/>
      <style:map style:condition="is-true-formula(msoxl:AND(COUNTIF($B$1840:$B$1840, B1840)&gt;1,NOT(ISBLANK(B1840))))" style:apply-style-name="cf1" style:base-cell-address="Акт.B1840"/>
      <style:map style:condition="is-true-formula(msoxl:AND(COUNTIF($B$1840:$B$1840, B1840)&gt;1,NOT(ISBLANK(B1840))))" style:apply-style-name="cf1" style:base-cell-address="Акт.B1840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1:$B$1841, B1841)&gt;1,NOT(ISBLANK(B1841))))" style:apply-style-name="cf1" style:base-cell-address="Акт.B1841"/>
      <style:map style:condition="is-true-formula(msoxl:AND(COUNTIF($B$1841:$B$1841, B1841)&gt;1,NOT(ISBLANK(B1841))))" style:apply-style-name="cf1" style:base-cell-address="Акт.B1841"/>
      <style:map style:condition="is-true-formula(msoxl:AND(COUNTIF($B$1841:$B$1841, B1841)&gt;1,NOT(ISBLANK(B1841))))" style:apply-style-name="cf1" style:base-cell-address="Акт.B1841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2:$B$1842, B1842)&gt;1,NOT(ISBLANK(B1842))))" style:apply-style-name="cf1" style:base-cell-address="Акт.B1842"/>
      <style:map style:condition="is-true-formula(msoxl:AND(COUNTIF($B$1842:$B$1842, B1842)&gt;1,NOT(ISBLANK(B1842))))" style:apply-style-name="cf1" style:base-cell-address="Акт.B1842"/>
      <style:map style:condition="is-true-formula(msoxl:AND(COUNTIF($B$1842:$B$1842, B1842)&gt;1,NOT(ISBLANK(B1842))))" style:apply-style-name="cf1" style:base-cell-address="Акт.B1842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3:$B$1843, B1843)&gt;1,NOT(ISBLANK(B1843))))" style:apply-style-name="cf1" style:base-cell-address="Акт.B1843"/>
      <style:map style:condition="is-true-formula(msoxl:AND(COUNTIF($B$1843:$B$1843, B1843)&gt;1,NOT(ISBLANK(B1843))))" style:apply-style-name="cf1" style:base-cell-address="Акт.B1843"/>
      <style:map style:condition="is-true-formula(msoxl:AND(COUNTIF($B$1843:$B$1843, B1843)&gt;1,NOT(ISBLANK(B1843))))" style:apply-style-name="cf1" style:base-cell-address="Акт.B1843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4:$B$1844, B1844)&gt;1,NOT(ISBLANK(B1844))))" style:apply-style-name="cf1" style:base-cell-address="Акт.B1844"/>
      <style:map style:condition="is-true-formula(msoxl:AND(COUNTIF($B$1844:$B$1844, B1844)&gt;1,NOT(ISBLANK(B1844))))" style:apply-style-name="cf1" style:base-cell-address="Акт.B1844"/>
      <style:map style:condition="is-true-formula(msoxl:AND(COUNTIF($B$1844:$B$1844, B1844)&gt;1,NOT(ISBLANK(B1844))))" style:apply-style-name="cf1" style:base-cell-address="Акт.B1844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5:$B$1845, B1845)&gt;1,NOT(ISBLANK(B1845))))" style:apply-style-name="cf1" style:base-cell-address="Акт.B1845"/>
      <style:map style:condition="is-true-formula(msoxl:AND(COUNTIF($B$1845:$B$1845, B1845)&gt;1,NOT(ISBLANK(B1845))))" style:apply-style-name="cf1" style:base-cell-address="Акт.B1845"/>
      <style:map style:condition="is-true-formula(msoxl:AND(COUNTIF($B$1845:$B$1845, B1845)&gt;1,NOT(ISBLANK(B1845))))" style:apply-style-name="cf1" style:base-cell-address="Акт.B1845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6:$B$1846, B1846)&gt;1,NOT(ISBLANK(B1846))))" style:apply-style-name="cf1" style:base-cell-address="Акт.B1846"/>
      <style:map style:condition="is-true-formula(msoxl:AND(COUNTIF($B$1846:$B$1846, B1846)&gt;1,NOT(ISBLANK(B1846))))" style:apply-style-name="cf1" style:base-cell-address="Акт.B1846"/>
      <style:map style:condition="is-true-formula(msoxl:AND(COUNTIF($B$1846:$B$1846, B1846)&gt;1,NOT(ISBLANK(B1846))))" style:apply-style-name="cf1" style:base-cell-address="Акт.B1846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7:$B$1847, B1847)&gt;1,NOT(ISBLANK(B1847))))" style:apply-style-name="cf1" style:base-cell-address="Акт.B1847"/>
      <style:map style:condition="is-true-formula(msoxl:AND(COUNTIF($B$1847:$B$1847, B1847)&gt;1,NOT(ISBLANK(B1847))))" style:apply-style-name="cf1" style:base-cell-address="Акт.B1847"/>
      <style:map style:condition="is-true-formula(msoxl:AND(COUNTIF($B$1847:$B$1847, B1847)&gt;1,NOT(ISBLANK(B1847))))" style:apply-style-name="cf1" style:base-cell-address="Акт.B1847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8:$B$1848, B1848)&gt;1,NOT(ISBLANK(B1848))))" style:apply-style-name="cf1" style:base-cell-address="Акт.B1848"/>
      <style:map style:condition="is-true-formula(msoxl:AND(COUNTIF($B$1848:$B$1848, B1848)&gt;1,NOT(ISBLANK(B1848))))" style:apply-style-name="cf1" style:base-cell-address="Акт.B1848"/>
      <style:map style:condition="is-true-formula(msoxl:AND(COUNTIF($B$1848:$B$1848, B1848)&gt;1,NOT(ISBLANK(B1848))))" style:apply-style-name="cf1" style:base-cell-address="Акт.B1848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9:$B$1849, B1849)&gt;1,NOT(ISBLANK(B1849))))" style:apply-style-name="cf1" style:base-cell-address="Акт.B1849"/>
      <style:map style:condition="is-true-formula(msoxl:AND(COUNTIF($B$1849:$B$1849, B1849)&gt;1,NOT(ISBLANK(B1849))))" style:apply-style-name="cf1" style:base-cell-address="Акт.B1849"/>
      <style:map style:condition="is-true-formula(msoxl:AND(COUNTIF($B$1849:$B$1849, B1849)&gt;1,NOT(ISBLANK(B1849))))" style:apply-style-name="cf1" style:base-cell-address="Акт.B1849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0:$B$1850, B1850)&gt;1,NOT(ISBLANK(B1850))))" style:apply-style-name="cf1" style:base-cell-address="Акт.B1850"/>
      <style:map style:condition="is-true-formula(msoxl:AND(COUNTIF($B$1850:$B$1850, B1850)&gt;1,NOT(ISBLANK(B1850))))" style:apply-style-name="cf1" style:base-cell-address="Акт.B1850"/>
      <style:map style:condition="is-true-formula(msoxl:AND(COUNTIF($B$1850:$B$1850, B1850)&gt;1,NOT(ISBLANK(B1850))))" style:apply-style-name="cf1" style:base-cell-address="Акт.B1850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1:$B$1851, B1851)&gt;1,NOT(ISBLANK(B1851))))" style:apply-style-name="cf1" style:base-cell-address="Акт.B1851"/>
      <style:map style:condition="is-true-formula(msoxl:AND(COUNTIF($B$1851:$B$1851, B1851)&gt;1,NOT(ISBLANK(B1851))))" style:apply-style-name="cf1" style:base-cell-address="Акт.B1851"/>
      <style:map style:condition="is-true-formula(msoxl:AND(COUNTIF($B$1851:$B$1851, B1851)&gt;1,NOT(ISBLANK(B1851))))" style:apply-style-name="cf1" style:base-cell-address="Акт.B1851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2:$B$1852, B1852)&gt;1,NOT(ISBLANK(B1852))))" style:apply-style-name="cf1" style:base-cell-address="Акт.B1852"/>
      <style:map style:condition="is-true-formula(msoxl:AND(COUNTIF($B$1852:$B$1852, B1852)&gt;1,NOT(ISBLANK(B1852))))" style:apply-style-name="cf1" style:base-cell-address="Акт.B1852"/>
      <style:map style:condition="is-true-formula(msoxl:AND(COUNTIF($B$1852:$B$1852, B1852)&gt;1,NOT(ISBLANK(B1852))))" style:apply-style-name="cf1" style:base-cell-address="Акт.B1852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3:$B$1853, B1853)&gt;1,NOT(ISBLANK(B1853))))" style:apply-style-name="cf1" style:base-cell-address="Акт.B1853"/>
      <style:map style:condition="is-true-formula(msoxl:AND(COUNTIF($B$1853:$B$1853, B1853)&gt;1,NOT(ISBLANK(B1853))))" style:apply-style-name="cf1" style:base-cell-address="Акт.B1853"/>
      <style:map style:condition="is-true-formula(msoxl:AND(COUNTIF($B$1853:$B$1853, B1853)&gt;1,NOT(ISBLANK(B1853))))" style:apply-style-name="cf1" style:base-cell-address="Акт.B1853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4:$B$1854, B1854)&gt;1,NOT(ISBLANK(B1854))))" style:apply-style-name="cf1" style:base-cell-address="Акт.B1854"/>
      <style:map style:condition="is-true-formula(msoxl:AND(COUNTIF($B$1854:$B$1854, B1854)&gt;1,NOT(ISBLANK(B1854))))" style:apply-style-name="cf1" style:base-cell-address="Акт.B1854"/>
      <style:map style:condition="is-true-formula(msoxl:AND(COUNTIF($B$1854:$B$1854, B1854)&gt;1,NOT(ISBLANK(B1854))))" style:apply-style-name="cf1" style:base-cell-address="Акт.B1854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5:$B$1855, B1855)&gt;1,NOT(ISBLANK(B1855))))" style:apply-style-name="cf1" style:base-cell-address="Акт.B1855"/>
      <style:map style:condition="is-true-formula(msoxl:AND(COUNTIF($B$1855:$B$1855, B1855)&gt;1,NOT(ISBLANK(B1855))))" style:apply-style-name="cf1" style:base-cell-address="Акт.B1855"/>
      <style:map style:condition="is-true-formula(msoxl:AND(COUNTIF($B$1855:$B$1855, B1855)&gt;1,NOT(ISBLANK(B1855))))" style:apply-style-name="cf1" style:base-cell-address="Акт.B1855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6:$B$1856, B1856)&gt;1,NOT(ISBLANK(B1856))))" style:apply-style-name="cf1" style:base-cell-address="Акт.B1856"/>
      <style:map style:condition="is-true-formula(msoxl:AND(COUNTIF($B$1856:$B$1856, B1856)&gt;1,NOT(ISBLANK(B1856))))" style:apply-style-name="cf1" style:base-cell-address="Акт.B1856"/>
      <style:map style:condition="is-true-formula(msoxl:AND(COUNTIF($B$1856:$B$1856, B1856)&gt;1,NOT(ISBLANK(B1856))))" style:apply-style-name="cf1" style:base-cell-address="Акт.B1856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2:$B$1862, B1862)&gt;1,NOT(ISBLANK(B1862))))" style:apply-style-name="cf1" style:base-cell-address="Акт.B1862"/>
      <style:map style:condition="is-true-formula(msoxl:AND(COUNTIF($B$1862:$B$1862, B1862)&gt;1,NOT(ISBLANK(B1862))))" style:apply-style-name="cf1" style:base-cell-address="Акт.B1862"/>
      <style:map style:condition="is-true-formula(msoxl:AND(COUNTIF($B$1862:$B$1862, B1862)&gt;1,NOT(ISBLANK(B1862))))" style:apply-style-name="cf1" style:base-cell-address="Акт.B1862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3:$B$1863, B1863)&gt;1,NOT(ISBLANK(B1863))))" style:apply-style-name="cf1" style:base-cell-address="Акт.B1863"/>
      <style:map style:condition="is-true-formula(msoxl:AND(COUNTIF($B$1863:$B$1863, B1863)&gt;1,NOT(ISBLANK(B1863))))" style:apply-style-name="cf1" style:base-cell-address="Акт.B1863"/>
      <style:map style:condition="is-true-formula(msoxl:AND(COUNTIF($B$1863:$B$1863, B1863)&gt;1,NOT(ISBLANK(B1863))))" style:apply-style-name="cf1" style:base-cell-address="Акт.B1863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4:$B$1864, B1864)&gt;1,NOT(ISBLANK(B1864))))" style:apply-style-name="cf1" style:base-cell-address="Акт.B1864"/>
      <style:map style:condition="is-true-formula(msoxl:AND(COUNTIF($B$1864:$B$1864, B1864)&gt;1,NOT(ISBLANK(B1864))))" style:apply-style-name="cf1" style:base-cell-address="Акт.B1864"/>
      <style:map style:condition="is-true-formula(msoxl:AND(COUNTIF($B$1864:$B$1864, B1864)&gt;1,NOT(ISBLANK(B1864))))" style:apply-style-name="cf1" style:base-cell-address="Акт.B1864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5:$B$1865, B1865)&gt;1,NOT(ISBLANK(B1865))))" style:apply-style-name="cf1" style:base-cell-address="Акт.B1865"/>
      <style:map style:condition="is-true-formula(msoxl:AND(COUNTIF($B$1865:$B$1865, B1865)&gt;1,NOT(ISBLANK(B1865))))" style:apply-style-name="cf1" style:base-cell-address="Акт.B1865"/>
      <style:map style:condition="is-true-formula(msoxl:AND(COUNTIF($B$1865:$B$1865, B1865)&gt;1,NOT(ISBLANK(B1865))))" style:apply-style-name="cf1" style:base-cell-address="Акт.B1865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6:$B$1866, B1866)&gt;1,NOT(ISBLANK(B1866))))" style:apply-style-name="cf1" style:base-cell-address="Акт.B1866"/>
      <style:map style:condition="is-true-formula(msoxl:AND(COUNTIF($B$1866:$B$1866, B1866)&gt;1,NOT(ISBLANK(B1866))))" style:apply-style-name="cf1" style:base-cell-address="Акт.B1866"/>
      <style:map style:condition="is-true-formula(msoxl:AND(COUNTIF($B$1866:$B$1866, B1866)&gt;1,NOT(ISBLANK(B1866))))" style:apply-style-name="cf1" style:base-cell-address="Акт.B1866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7:$B$1867, B1867)&gt;1,NOT(ISBLANK(B1867))))" style:apply-style-name="cf1" style:base-cell-address="Акт.B1867"/>
      <style:map style:condition="is-true-formula(msoxl:AND(COUNTIF($B$1867:$B$1867, B1867)&gt;1,NOT(ISBLANK(B1867))))" style:apply-style-name="cf1" style:base-cell-address="Акт.B1867"/>
      <style:map style:condition="is-true-formula(msoxl:AND(COUNTIF($B$1867:$B$1867, B1867)&gt;1,NOT(ISBLANK(B1867))))" style:apply-style-name="cf1" style:base-cell-address="Акт.B1867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7:$B$1857, B1857)&gt;1,NOT(ISBLANK(B1857))))" style:apply-style-name="cf1" style:base-cell-address="Акт.B1857"/>
      <style:map style:condition="is-true-formula(msoxl:AND(COUNTIF($B$1857:$B$1857, B1857)&gt;1,NOT(ISBLANK(B1857))))" style:apply-style-name="cf1" style:base-cell-address="Акт.B1857"/>
      <style:map style:condition="is-true-formula(msoxl:AND(COUNTIF($B$1857:$B$1857, B1857)&gt;1,NOT(ISBLANK(B1857))))" style:apply-style-name="cf1" style:base-cell-address="Акт.B1857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8:$B$1858, B1858)&gt;1,NOT(ISBLANK(B1858))))" style:apply-style-name="cf1" style:base-cell-address="Акт.B1858"/>
      <style:map style:condition="is-true-formula(msoxl:AND(COUNTIF($B$1858:$B$1858, B1858)&gt;1,NOT(ISBLANK(B1858))))" style:apply-style-name="cf1" style:base-cell-address="Акт.B1858"/>
      <style:map style:condition="is-true-formula(msoxl:AND(COUNTIF($B$1858:$B$1858, B1858)&gt;1,NOT(ISBLANK(B1858))))" style:apply-style-name="cf1" style:base-cell-address="Акт.B1858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9:$B$1859, B1859)&gt;1,NOT(ISBLANK(B1859))))" style:apply-style-name="cf1" style:base-cell-address="Акт.B1859"/>
      <style:map style:condition="is-true-formula(msoxl:AND(COUNTIF($B$1859:$B$1859, B1859)&gt;1,NOT(ISBLANK(B1859))))" style:apply-style-name="cf1" style:base-cell-address="Акт.B1859"/>
      <style:map style:condition="is-true-formula(msoxl:AND(COUNTIF($B$1859:$B$1859, B1859)&gt;1,NOT(ISBLANK(B1859))))" style:apply-style-name="cf1" style:base-cell-address="Акт.B1859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0:$B$1860, B1860)&gt;1,NOT(ISBLANK(B1860))))" style:apply-style-name="cf1" style:base-cell-address="Акт.B1860"/>
      <style:map style:condition="is-true-formula(msoxl:AND(COUNTIF($B$1860:$B$1860, B1860)&gt;1,NOT(ISBLANK(B1860))))" style:apply-style-name="cf1" style:base-cell-address="Акт.B1860"/>
      <style:map style:condition="is-true-formula(msoxl:AND(COUNTIF($B$1860:$B$1860, B1860)&gt;1,NOT(ISBLANK(B1860))))" style:apply-style-name="cf1" style:base-cell-address="Акт.B1860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1:$B$1861, B1861)&gt;1,NOT(ISBLANK(B1861))))" style:apply-style-name="cf1" style:base-cell-address="Акт.B1861"/>
      <style:map style:condition="is-true-formula(msoxl:AND(COUNTIF($B$1861:$B$1861, B1861)&gt;1,NOT(ISBLANK(B1861))))" style:apply-style-name="cf1" style:base-cell-address="Акт.B1861"/>
      <style:map style:condition="is-true-formula(msoxl:AND(COUNTIF($B$1861:$B$1861, B1861)&gt;1,NOT(ISBLANK(B1861))))" style:apply-style-name="cf1" style:base-cell-address="Акт.B1861"/>
    </style:style>
    <style:style style:name="ce642" style:family="table-cell">
      <style:map style:condition="is-true-formula(msoxl:AND(COUNTIF($B$1928:$B$1048576, B12)+COUNTIF($B$1:$B$16, B12)+COUNTIF($B$1191:$B$1193, B12)&gt;1,NOT(ISBLANK(B12))))" style:apply-style-name="cf1" style:base-cell-address="Акт.B12"/>
      <style:map style:condition="is-true-formula(msoxl:AND(COUNTIF($B$1928:$B$1048576, B1941)+COUNTIF($B$1:$B$16, B1941)+COUNTIF($B$1191:$B$1193, B1941)&gt;1,NOT(ISBLANK(B1941))))" style:apply-style-name="cf1" style:base-cell-address="Акт.B1941"/>
      <style:map style:condition="is-true-formula(msoxl:AND(COUNTIF($B$1928:$B$1048576, B2)+COUNTIF($B$1:$B$16, B2)+COUNTIF($B$1191:$B$1193, B2)&gt;1,NOT(ISBLANK(B2))))" style:apply-style-name="cf1" style:base-cell-address="Акт.B2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3:$B$1873, B1873)&gt;1,NOT(ISBLANK(B1873))))" style:apply-style-name="cf1" style:base-cell-address="Акт.B1873"/>
      <style:map style:condition="is-true-formula(msoxl:AND(COUNTIF($B$1873:$B$1873, B1873)&gt;1,NOT(ISBLANK(B1873))))" style:apply-style-name="cf1" style:base-cell-address="Акт.B1873"/>
      <style:map style:condition="is-true-formula(msoxl:AND(COUNTIF($B$1873:$B$1873, B1873)&gt;1,NOT(ISBLANK(B1873))))" style:apply-style-name="cf1" style:base-cell-address="Акт.B1873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2:$B$1872, B1872)&gt;1,NOT(ISBLANK(B1872))))" style:apply-style-name="cf1" style:base-cell-address="Акт.B1872"/>
      <style:map style:condition="is-true-formula(msoxl:AND(COUNTIF($B$1872:$B$1872, B1872)&gt;1,NOT(ISBLANK(B1872))))" style:apply-style-name="cf1" style:base-cell-address="Акт.B1872"/>
      <style:map style:condition="is-true-formula(msoxl:AND(COUNTIF($B$1872:$B$1872, B1872)&gt;1,NOT(ISBLANK(B1872))))" style:apply-style-name="cf1" style:base-cell-address="Акт.B1872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1:$B$1871, B1871)&gt;1,NOT(ISBLANK(B1871))))" style:apply-style-name="cf1" style:base-cell-address="Акт.B1871"/>
      <style:map style:condition="is-true-formula(msoxl:AND(COUNTIF($B$1871:$B$1871, B1871)&gt;1,NOT(ISBLANK(B1871))))" style:apply-style-name="cf1" style:base-cell-address="Акт.B1871"/>
      <style:map style:condition="is-true-formula(msoxl:AND(COUNTIF($B$1871:$B$1871, B1871)&gt;1,NOT(ISBLANK(B1871))))" style:apply-style-name="cf1" style:base-cell-address="Акт.B1871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0:$B$1870, B1870)&gt;1,NOT(ISBLANK(B1870))))" style:apply-style-name="cf1" style:base-cell-address="Акт.B1870"/>
      <style:map style:condition="is-true-formula(msoxl:AND(COUNTIF($B$1870:$B$1870, B1870)&gt;1,NOT(ISBLANK(B1870))))" style:apply-style-name="cf1" style:base-cell-address="Акт.B1870"/>
      <style:map style:condition="is-true-formula(msoxl:AND(COUNTIF($B$1870:$B$1870, B1870)&gt;1,NOT(ISBLANK(B1870))))" style:apply-style-name="cf1" style:base-cell-address="Акт.B1870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9:$B$1869, B1869)&gt;1,NOT(ISBLANK(B1869))))" style:apply-style-name="cf1" style:base-cell-address="Акт.B1869"/>
      <style:map style:condition="is-true-formula(msoxl:AND(COUNTIF($B$1869:$B$1869, B1869)&gt;1,NOT(ISBLANK(B1869))))" style:apply-style-name="cf1" style:base-cell-address="Акт.B1869"/>
      <style:map style:condition="is-true-formula(msoxl:AND(COUNTIF($B$1869:$B$1869, B1869)&gt;1,NOT(ISBLANK(B1869))))" style:apply-style-name="cf1" style:base-cell-address="Акт.B1869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8:$B$1868, B1868)&gt;1,NOT(ISBLANK(B1868))))" style:apply-style-name="cf1" style:base-cell-address="Акт.B1868"/>
      <style:map style:condition="is-true-formula(msoxl:AND(COUNTIF($B$1868:$B$1868, B1868)&gt;1,NOT(ISBLANK(B1868))))" style:apply-style-name="cf1" style:base-cell-address="Акт.B1868"/>
      <style:map style:condition="is-true-formula(msoxl:AND(COUNTIF($B$1868:$B$1868, B1868)&gt;1,NOT(ISBLANK(B1868))))" style:apply-style-name="cf1" style:base-cell-address="Акт.B1868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2:$B$1622, B1622)&gt;1,NOT(ISBLANK(B1622))))" style:apply-style-name="cf1" style:base-cell-address="Акт.B1622"/>
      <style:map style:condition="is-true-formula(msoxl:AND(COUNTIF($B$1622:$B$1622, B1622)&gt;1,NOT(ISBLANK(B1622))))" style:apply-style-name="cf1" style:base-cell-address="Акт.B1622"/>
      <style:map style:condition="is-true-formula(msoxl:AND(COUNTIF($B$1622:$B$1622, B1622)&gt;1,NOT(ISBLANK(B1622))))" style:apply-style-name="cf1" style:base-cell-address="Акт.B1622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3:$B$1623, B1623)&gt;1,NOT(ISBLANK(B1623))))" style:apply-style-name="cf1" style:base-cell-address="Акт.B1623"/>
      <style:map style:condition="is-true-formula(msoxl:AND(COUNTIF($B$1623:$B$1623, B1623)&gt;1,NOT(ISBLANK(B1623))))" style:apply-style-name="cf1" style:base-cell-address="Акт.B1623"/>
      <style:map style:condition="is-true-formula(msoxl:AND(COUNTIF($B$1623:$B$1623, B1623)&gt;1,NOT(ISBLANK(B1623))))" style:apply-style-name="cf1" style:base-cell-address="Акт.B1623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4:$B$1624, B1624)&gt;1,NOT(ISBLANK(B1624))))" style:apply-style-name="cf1" style:base-cell-address="Акт.B1624"/>
      <style:map style:condition="is-true-formula(msoxl:AND(COUNTIF($B$1624:$B$1624, B1624)&gt;1,NOT(ISBLANK(B1624))))" style:apply-style-name="cf1" style:base-cell-address="Акт.B1624"/>
      <style:map style:condition="is-true-formula(msoxl:AND(COUNTIF($B$1624:$B$1624, B1624)&gt;1,NOT(ISBLANK(B1624))))" style:apply-style-name="cf1" style:base-cell-address="Акт.B1624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5:$B$1625, B1625)&gt;1,NOT(ISBLANK(B1625))))" style:apply-style-name="cf1" style:base-cell-address="Акт.B1625"/>
      <style:map style:condition="is-true-formula(msoxl:AND(COUNTIF($B$1625:$B$1625, B1625)&gt;1,NOT(ISBLANK(B1625))))" style:apply-style-name="cf1" style:base-cell-address="Акт.B1625"/>
      <style:map style:condition="is-true-formula(msoxl:AND(COUNTIF($B$1625:$B$1625, B1625)&gt;1,NOT(ISBLANK(B1625))))" style:apply-style-name="cf1" style:base-cell-address="Акт.B1625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6:$B$1626, B1626)&gt;1,NOT(ISBLANK(B1626))))" style:apply-style-name="cf1" style:base-cell-address="Акт.B1626"/>
      <style:map style:condition="is-true-formula(msoxl:AND(COUNTIF($B$1626:$B$1626, B1626)&gt;1,NOT(ISBLANK(B1626))))" style:apply-style-name="cf1" style:base-cell-address="Акт.B1626"/>
      <style:map style:condition="is-true-formula(msoxl:AND(COUNTIF($B$1626:$B$1626, B1626)&gt;1,NOT(ISBLANK(B1626))))" style:apply-style-name="cf1" style:base-cell-address="Акт.B1626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7:$B$1627, B1627)&gt;1,NOT(ISBLANK(B1627))))" style:apply-style-name="cf1" style:base-cell-address="Акт.B1627"/>
      <style:map style:condition="is-true-formula(msoxl:AND(COUNTIF($B$1627:$B$1627, B1627)&gt;1,NOT(ISBLANK(B1627))))" style:apply-style-name="cf1" style:base-cell-address="Акт.B1627"/>
      <style:map style:condition="is-true-formula(msoxl:AND(COUNTIF($B$1627:$B$1627, B1627)&gt;1,NOT(ISBLANK(B1627))))" style:apply-style-name="cf1" style:base-cell-address="Акт.B1627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8:$B$1628, B1628)&gt;1,NOT(ISBLANK(B1628))))" style:apply-style-name="cf1" style:base-cell-address="Акт.B1628"/>
      <style:map style:condition="is-true-formula(msoxl:AND(COUNTIF($B$1628:$B$1628, B1628)&gt;1,NOT(ISBLANK(B1628))))" style:apply-style-name="cf1" style:base-cell-address="Акт.B1628"/>
      <style:map style:condition="is-true-formula(msoxl:AND(COUNTIF($B$1628:$B$1628, B1628)&gt;1,NOT(ISBLANK(B1628))))" style:apply-style-name="cf1" style:base-cell-address="Акт.B1628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9:$B$1629, B1629)&gt;1,NOT(ISBLANK(B1629))))" style:apply-style-name="cf1" style:base-cell-address="Акт.B1629"/>
      <style:map style:condition="is-true-formula(msoxl:AND(COUNTIF($B$1629:$B$1629, B1629)&gt;1,NOT(ISBLANK(B1629))))" style:apply-style-name="cf1" style:base-cell-address="Акт.B1629"/>
      <style:map style:condition="is-true-formula(msoxl:AND(COUNTIF($B$1629:$B$1629, B1629)&gt;1,NOT(ISBLANK(B1629))))" style:apply-style-name="cf1" style:base-cell-address="Акт.B1629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0:$B$1630, B1630)&gt;1,NOT(ISBLANK(B1630))))" style:apply-style-name="cf1" style:base-cell-address="Акт.B1630"/>
      <style:map style:condition="is-true-formula(msoxl:AND(COUNTIF($B$1630:$B$1630, B1630)&gt;1,NOT(ISBLANK(B1630))))" style:apply-style-name="cf1" style:base-cell-address="Акт.B1630"/>
      <style:map style:condition="is-true-formula(msoxl:AND(COUNTIF($B$1630:$B$1630, B1630)&gt;1,NOT(ISBLANK(B1630))))" style:apply-style-name="cf1" style:base-cell-address="Акт.B1630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1:$B$1631, B1631)&gt;1,NOT(ISBLANK(B1631))))" style:apply-style-name="cf1" style:base-cell-address="Акт.B1631"/>
      <style:map style:condition="is-true-formula(msoxl:AND(COUNTIF($B$1631:$B$1631, B1631)&gt;1,NOT(ISBLANK(B1631))))" style:apply-style-name="cf1" style:base-cell-address="Акт.B1631"/>
      <style:map style:condition="is-true-formula(msoxl:AND(COUNTIF($B$1631:$B$1631, B1631)&gt;1,NOT(ISBLANK(B1631))))" style:apply-style-name="cf1" style:base-cell-address="Акт.B1631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2:$B$1632, B1632)&gt;1,NOT(ISBLANK(B1632))))" style:apply-style-name="cf1" style:base-cell-address="Акт.B1632"/>
      <style:map style:condition="is-true-formula(msoxl:AND(COUNTIF($B$1632:$B$1632, B1632)&gt;1,NOT(ISBLANK(B1632))))" style:apply-style-name="cf1" style:base-cell-address="Акт.B1632"/>
      <style:map style:condition="is-true-formula(msoxl:AND(COUNTIF($B$1632:$B$1632, B1632)&gt;1,NOT(ISBLANK(B1632))))" style:apply-style-name="cf1" style:base-cell-address="Акт.B1632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3:$B$1633, B1633)&gt;1,NOT(ISBLANK(B1633))))" style:apply-style-name="cf1" style:base-cell-address="Акт.B1633"/>
      <style:map style:condition="is-true-formula(msoxl:AND(COUNTIF($B$1633:$B$1633, B1633)&gt;1,NOT(ISBLANK(B1633))))" style:apply-style-name="cf1" style:base-cell-address="Акт.B1633"/>
      <style:map style:condition="is-true-formula(msoxl:AND(COUNTIF($B$1633:$B$1633, B1633)&gt;1,NOT(ISBLANK(B1633))))" style:apply-style-name="cf1" style:base-cell-address="Акт.B1633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4:$B$1634, B1634)&gt;1,NOT(ISBLANK(B1634))))" style:apply-style-name="cf1" style:base-cell-address="Акт.B1634"/>
      <style:map style:condition="is-true-formula(msoxl:AND(COUNTIF($B$1634:$B$1634, B1634)&gt;1,NOT(ISBLANK(B1634))))" style:apply-style-name="cf1" style:base-cell-address="Акт.B1634"/>
      <style:map style:condition="is-true-formula(msoxl:AND(COUNTIF($B$1634:$B$1634, B1634)&gt;1,NOT(ISBLANK(B1634))))" style:apply-style-name="cf1" style:base-cell-address="Акт.B1634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5:$B$1635, B1635)&gt;1,NOT(ISBLANK(B1635))))" style:apply-style-name="cf1" style:base-cell-address="Акт.B1635"/>
      <style:map style:condition="is-true-formula(msoxl:AND(COUNTIF($B$1635:$B$1635, B1635)&gt;1,NOT(ISBLANK(B1635))))" style:apply-style-name="cf1" style:base-cell-address="Акт.B1635"/>
      <style:map style:condition="is-true-formula(msoxl:AND(COUNTIF($B$1635:$B$1635, B1635)&gt;1,NOT(ISBLANK(B1635))))" style:apply-style-name="cf1" style:base-cell-address="Акт.B1635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6:$B$1636, B1636)&gt;1,NOT(ISBLANK(B1636))))" style:apply-style-name="cf1" style:base-cell-address="Акт.B1636"/>
      <style:map style:condition="is-true-formula(msoxl:AND(COUNTIF($B$1636:$B$1636, B1636)&gt;1,NOT(ISBLANK(B1636))))" style:apply-style-name="cf1" style:base-cell-address="Акт.B1636"/>
      <style:map style:condition="is-true-formula(msoxl:AND(COUNTIF($B$1636:$B$1636, B1636)&gt;1,NOT(ISBLANK(B1636))))" style:apply-style-name="cf1" style:base-cell-address="Акт.B1636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7:$B$1637, B1637)&gt;1,NOT(ISBLANK(B1637))))" style:apply-style-name="cf1" style:base-cell-address="Акт.B1637"/>
      <style:map style:condition="is-true-formula(msoxl:AND(COUNTIF($B$1637:$B$1637, B1637)&gt;1,NOT(ISBLANK(B1637))))" style:apply-style-name="cf1" style:base-cell-address="Акт.B1637"/>
      <style:map style:condition="is-true-formula(msoxl:AND(COUNTIF($B$1637:$B$1637, B1637)&gt;1,NOT(ISBLANK(B1637))))" style:apply-style-name="cf1" style:base-cell-address="Акт.B1637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8:$B$1638, B1638)&gt;1,NOT(ISBLANK(B1638))))" style:apply-style-name="cf1" style:base-cell-address="Акт.B1638"/>
      <style:map style:condition="is-true-formula(msoxl:AND(COUNTIF($B$1638:$B$1638, B1638)&gt;1,NOT(ISBLANK(B1638))))" style:apply-style-name="cf1" style:base-cell-address="Акт.B1638"/>
      <style:map style:condition="is-true-formula(msoxl:AND(COUNTIF($B$1638:$B$1638, B1638)&gt;1,NOT(ISBLANK(B1638))))" style:apply-style-name="cf1" style:base-cell-address="Акт.B1638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9:$B$1639, B1639)&gt;1,NOT(ISBLANK(B1639))))" style:apply-style-name="cf1" style:base-cell-address="Акт.B1639"/>
      <style:map style:condition="is-true-formula(msoxl:AND(COUNTIF($B$1639:$B$1639, B1639)&gt;1,NOT(ISBLANK(B1639))))" style:apply-style-name="cf1" style:base-cell-address="Акт.B1639"/>
      <style:map style:condition="is-true-formula(msoxl:AND(COUNTIF($B$1639:$B$1639, B1639)&gt;1,NOT(ISBLANK(B1639))))" style:apply-style-name="cf1" style:base-cell-address="Акт.B1639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0:$B$1640, B1640)&gt;1,NOT(ISBLANK(B1640))))" style:apply-style-name="cf1" style:base-cell-address="Акт.B1640"/>
      <style:map style:condition="is-true-formula(msoxl:AND(COUNTIF($B$1640:$B$1640, B1640)&gt;1,NOT(ISBLANK(B1640))))" style:apply-style-name="cf1" style:base-cell-address="Акт.B1640"/>
      <style:map style:condition="is-true-formula(msoxl:AND(COUNTIF($B$1640:$B$1640, B1640)&gt;1,NOT(ISBLANK(B1640))))" style:apply-style-name="cf1" style:base-cell-address="Акт.B1640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1:$B$1641, B1641)&gt;1,NOT(ISBLANK(B1641))))" style:apply-style-name="cf1" style:base-cell-address="Акт.B1641"/>
      <style:map style:condition="is-true-formula(msoxl:AND(COUNTIF($B$1641:$B$1641, B1641)&gt;1,NOT(ISBLANK(B1641))))" style:apply-style-name="cf1" style:base-cell-address="Акт.B1641"/>
      <style:map style:condition="is-true-formula(msoxl:AND(COUNTIF($B$1641:$B$1641, B1641)&gt;1,NOT(ISBLANK(B1641))))" style:apply-style-name="cf1" style:base-cell-address="Акт.B1641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2:$B$1642, B1642)&gt;1,NOT(ISBLANK(B1642))))" style:apply-style-name="cf1" style:base-cell-address="Акт.B1642"/>
      <style:map style:condition="is-true-formula(msoxl:AND(COUNTIF($B$1642:$B$1642, B1642)&gt;1,NOT(ISBLANK(B1642))))" style:apply-style-name="cf1" style:base-cell-address="Акт.B1642"/>
      <style:map style:condition="is-true-formula(msoxl:AND(COUNTIF($B$1642:$B$1642, B1642)&gt;1,NOT(ISBLANK(B1642))))" style:apply-style-name="cf1" style:base-cell-address="Акт.B1642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3:$B$1643, B1643)&gt;1,NOT(ISBLANK(B1643))))" style:apply-style-name="cf1" style:base-cell-address="Акт.B1643"/>
      <style:map style:condition="is-true-formula(msoxl:AND(COUNTIF($B$1643:$B$1643, B1643)&gt;1,NOT(ISBLANK(B1643))))" style:apply-style-name="cf1" style:base-cell-address="Акт.B1643"/>
      <style:map style:condition="is-true-formula(msoxl:AND(COUNTIF($B$1643:$B$1643, B1643)&gt;1,NOT(ISBLANK(B1643))))" style:apply-style-name="cf1" style:base-cell-address="Акт.B1643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4:$B$1644, B1644)&gt;1,NOT(ISBLANK(B1644))))" style:apply-style-name="cf1" style:base-cell-address="Акт.B1644"/>
      <style:map style:condition="is-true-formula(msoxl:AND(COUNTIF($B$1644:$B$1644, B1644)&gt;1,NOT(ISBLANK(B1644))))" style:apply-style-name="cf1" style:base-cell-address="Акт.B1644"/>
      <style:map style:condition="is-true-formula(msoxl:AND(COUNTIF($B$1644:$B$1644, B1644)&gt;1,NOT(ISBLANK(B1644))))" style:apply-style-name="cf1" style:base-cell-address="Акт.B1644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5:$B$1645, B1645)&gt;1,NOT(ISBLANK(B1645))))" style:apply-style-name="cf1" style:base-cell-address="Акт.B1645"/>
      <style:map style:condition="is-true-formula(msoxl:AND(COUNTIF($B$1645:$B$1645, B1645)&gt;1,NOT(ISBLANK(B1645))))" style:apply-style-name="cf1" style:base-cell-address="Акт.B1645"/>
      <style:map style:condition="is-true-formula(msoxl:AND(COUNTIF($B$1645:$B$1645, B1645)&gt;1,NOT(ISBLANK(B1645))))" style:apply-style-name="cf1" style:base-cell-address="Акт.B1645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6:$B$1646, B1646)&gt;1,NOT(ISBLANK(B1646))))" style:apply-style-name="cf1" style:base-cell-address="Акт.B1646"/>
      <style:map style:condition="is-true-formula(msoxl:AND(COUNTIF($B$1646:$B$1646, B1646)&gt;1,NOT(ISBLANK(B1646))))" style:apply-style-name="cf1" style:base-cell-address="Акт.B1646"/>
      <style:map style:condition="is-true-formula(msoxl:AND(COUNTIF($B$1646:$B$1646, B1646)&gt;1,NOT(ISBLANK(B1646))))" style:apply-style-name="cf1" style:base-cell-address="Акт.B1646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7:$B$1647, B1647)&gt;1,NOT(ISBLANK(B1647))))" style:apply-style-name="cf1" style:base-cell-address="Акт.B1647"/>
      <style:map style:condition="is-true-formula(msoxl:AND(COUNTIF($B$1647:$B$1647, B1647)&gt;1,NOT(ISBLANK(B1647))))" style:apply-style-name="cf1" style:base-cell-address="Акт.B1647"/>
      <style:map style:condition="is-true-formula(msoxl:AND(COUNTIF($B$1647:$B$1647, B1647)&gt;1,NOT(ISBLANK(B1647))))" style:apply-style-name="cf1" style:base-cell-address="Акт.B1647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8:$B$1648, B1648)&gt;1,NOT(ISBLANK(B1648))))" style:apply-style-name="cf1" style:base-cell-address="Акт.B1648"/>
      <style:map style:condition="is-true-formula(msoxl:AND(COUNTIF($B$1648:$B$1648, B1648)&gt;1,NOT(ISBLANK(B1648))))" style:apply-style-name="cf1" style:base-cell-address="Акт.B1648"/>
      <style:map style:condition="is-true-formula(msoxl:AND(COUNTIF($B$1648:$B$1648, B1648)&gt;1,NOT(ISBLANK(B1648))))" style:apply-style-name="cf1" style:base-cell-address="Акт.B1648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9:$B$1649, B1649)&gt;1,NOT(ISBLANK(B1649))))" style:apply-style-name="cf1" style:base-cell-address="Акт.B1649"/>
      <style:map style:condition="is-true-formula(msoxl:AND(COUNTIF($B$1649:$B$1649, B1649)&gt;1,NOT(ISBLANK(B1649))))" style:apply-style-name="cf1" style:base-cell-address="Акт.B1649"/>
      <style:map style:condition="is-true-formula(msoxl:AND(COUNTIF($B$1649:$B$1649, B1649)&gt;1,NOT(ISBLANK(B1649))))" style:apply-style-name="cf1" style:base-cell-address="Акт.B1649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4:$B$1594, B1594)&gt;1,NOT(ISBLANK(B1594))))" style:apply-style-name="cf1" style:base-cell-address="Акт.B1594"/>
      <style:map style:condition="is-true-formula(msoxl:AND(COUNTIF($B$1594:$B$1594, B1594)&gt;1,NOT(ISBLANK(B1594))))" style:apply-style-name="cf1" style:base-cell-address="Акт.B1594"/>
      <style:map style:condition="is-true-formula(msoxl:AND(COUNTIF($B$1594:$B$1594, B1594)&gt;1,NOT(ISBLANK(B1594))))" style:apply-style-name="cf1" style:base-cell-address="Акт.B1594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5:$B$1595, B1595)&gt;1,NOT(ISBLANK(B1595))))" style:apply-style-name="cf1" style:base-cell-address="Акт.B1595"/>
      <style:map style:condition="is-true-formula(msoxl:AND(COUNTIF($B$1595:$B$1595, B1595)&gt;1,NOT(ISBLANK(B1595))))" style:apply-style-name="cf1" style:base-cell-address="Акт.B1595"/>
      <style:map style:condition="is-true-formula(msoxl:AND(COUNTIF($B$1595:$B$1595, B1595)&gt;1,NOT(ISBLANK(B1595))))" style:apply-style-name="cf1" style:base-cell-address="Акт.B1595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6:$B$1596, B1596)&gt;1,NOT(ISBLANK(B1596))))" style:apply-style-name="cf1" style:base-cell-address="Акт.B1596"/>
      <style:map style:condition="is-true-formula(msoxl:AND(COUNTIF($B$1596:$B$1596, B1596)&gt;1,NOT(ISBLANK(B1596))))" style:apply-style-name="cf1" style:base-cell-address="Акт.B1596"/>
      <style:map style:condition="is-true-formula(msoxl:AND(COUNTIF($B$1596:$B$1596, B1596)&gt;1,NOT(ISBLANK(B1596))))" style:apply-style-name="cf1" style:base-cell-address="Акт.B1596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7:$B$1597, B1597)&gt;1,NOT(ISBLANK(B1597))))" style:apply-style-name="cf1" style:base-cell-address="Акт.B1597"/>
      <style:map style:condition="is-true-formula(msoxl:AND(COUNTIF($B$1597:$B$1597, B1597)&gt;1,NOT(ISBLANK(B1597))))" style:apply-style-name="cf1" style:base-cell-address="Акт.B1597"/>
      <style:map style:condition="is-true-formula(msoxl:AND(COUNTIF($B$1597:$B$1597, B1597)&gt;1,NOT(ISBLANK(B1597))))" style:apply-style-name="cf1" style:base-cell-address="Акт.B1597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8:$B$1598, B1598)&gt;1,NOT(ISBLANK(B1598))))" style:apply-style-name="cf1" style:base-cell-address="Акт.B1598"/>
      <style:map style:condition="is-true-formula(msoxl:AND(COUNTIF($B$1598:$B$1598, B1598)&gt;1,NOT(ISBLANK(B1598))))" style:apply-style-name="cf1" style:base-cell-address="Акт.B1598"/>
      <style:map style:condition="is-true-formula(msoxl:AND(COUNTIF($B$1598:$B$1598, B1598)&gt;1,NOT(ISBLANK(B1598))))" style:apply-style-name="cf1" style:base-cell-address="Акт.B1598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9:$B$1599, B1599)&gt;1,NOT(ISBLANK(B1599))))" style:apply-style-name="cf1" style:base-cell-address="Акт.B1599"/>
      <style:map style:condition="is-true-formula(msoxl:AND(COUNTIF($B$1599:$B$1599, B1599)&gt;1,NOT(ISBLANK(B1599))))" style:apply-style-name="cf1" style:base-cell-address="Акт.B1599"/>
      <style:map style:condition="is-true-formula(msoxl:AND(COUNTIF($B$1599:$B$1599, B1599)&gt;1,NOT(ISBLANK(B1599))))" style:apply-style-name="cf1" style:base-cell-address="Акт.B1599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0:$B$1600, B1600)&gt;1,NOT(ISBLANK(B1600))))" style:apply-style-name="cf1" style:base-cell-address="Акт.B1600"/>
      <style:map style:condition="is-true-formula(msoxl:AND(COUNTIF($B$1600:$B$1600, B1600)&gt;1,NOT(ISBLANK(B1600))))" style:apply-style-name="cf1" style:base-cell-address="Акт.B1600"/>
      <style:map style:condition="is-true-formula(msoxl:AND(COUNTIF($B$1600:$B$1600, B1600)&gt;1,NOT(ISBLANK(B1600))))" style:apply-style-name="cf1" style:base-cell-address="Акт.B1600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1:$B$1601, B1601)&gt;1,NOT(ISBLANK(B1601))))" style:apply-style-name="cf1" style:base-cell-address="Акт.B1601"/>
      <style:map style:condition="is-true-formula(msoxl:AND(COUNTIF($B$1601:$B$1601, B1601)&gt;1,NOT(ISBLANK(B1601))))" style:apply-style-name="cf1" style:base-cell-address="Акт.B1601"/>
      <style:map style:condition="is-true-formula(msoxl:AND(COUNTIF($B$1601:$B$1601, B1601)&gt;1,NOT(ISBLANK(B1601))))" style:apply-style-name="cf1" style:base-cell-address="Акт.B1601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2:$B$1602, B1602)&gt;1,NOT(ISBLANK(B1602))))" style:apply-style-name="cf1" style:base-cell-address="Акт.B1602"/>
      <style:map style:condition="is-true-formula(msoxl:AND(COUNTIF($B$1602:$B$1602, B1602)&gt;1,NOT(ISBLANK(B1602))))" style:apply-style-name="cf1" style:base-cell-address="Акт.B1602"/>
      <style:map style:condition="is-true-formula(msoxl:AND(COUNTIF($B$1602:$B$1602, B1602)&gt;1,NOT(ISBLANK(B1602))))" style:apply-style-name="cf1" style:base-cell-address="Акт.B1602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3:$B$1603, B1603)&gt;1,NOT(ISBLANK(B1603))))" style:apply-style-name="cf1" style:base-cell-address="Акт.B1603"/>
      <style:map style:condition="is-true-formula(msoxl:AND(COUNTIF($B$1603:$B$1603, B1603)&gt;1,NOT(ISBLANK(B1603))))" style:apply-style-name="cf1" style:base-cell-address="Акт.B1603"/>
      <style:map style:condition="is-true-formula(msoxl:AND(COUNTIF($B$1603:$B$1603, B1603)&gt;1,NOT(ISBLANK(B1603))))" style:apply-style-name="cf1" style:base-cell-address="Акт.B1603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4:$B$1604, B1604)&gt;1,NOT(ISBLANK(B1604))))" style:apply-style-name="cf1" style:base-cell-address="Акт.B1604"/>
      <style:map style:condition="is-true-formula(msoxl:AND(COUNTIF($B$1604:$B$1604, B1604)&gt;1,NOT(ISBLANK(B1604))))" style:apply-style-name="cf1" style:base-cell-address="Акт.B1604"/>
      <style:map style:condition="is-true-formula(msoxl:AND(COUNTIF($B$1604:$B$1604, B1604)&gt;1,NOT(ISBLANK(B1604))))" style:apply-style-name="cf1" style:base-cell-address="Акт.B1604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5:$B$1605, B1605)&gt;1,NOT(ISBLANK(B1605))))" style:apply-style-name="cf1" style:base-cell-address="Акт.B1605"/>
      <style:map style:condition="is-true-formula(msoxl:AND(COUNTIF($B$1605:$B$1605, B1605)&gt;1,NOT(ISBLANK(B1605))))" style:apply-style-name="cf1" style:base-cell-address="Акт.B1605"/>
      <style:map style:condition="is-true-formula(msoxl:AND(COUNTIF($B$1605:$B$1605, B1605)&gt;1,NOT(ISBLANK(B1605))))" style:apply-style-name="cf1" style:base-cell-address="Акт.B1605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6:$B$1606, B1606)&gt;1,NOT(ISBLANK(B1606))))" style:apply-style-name="cf1" style:base-cell-address="Акт.B1606"/>
      <style:map style:condition="is-true-formula(msoxl:AND(COUNTIF($B$1606:$B$1606, B1606)&gt;1,NOT(ISBLANK(B1606))))" style:apply-style-name="cf1" style:base-cell-address="Акт.B1606"/>
      <style:map style:condition="is-true-formula(msoxl:AND(COUNTIF($B$1606:$B$1606, B1606)&gt;1,NOT(ISBLANK(B1606))))" style:apply-style-name="cf1" style:base-cell-address="Акт.B1606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8:$B$1608, B1608)&gt;1,NOT(ISBLANK(B1608))))" style:apply-style-name="cf1" style:base-cell-address="Акт.B1608"/>
      <style:map style:condition="is-true-formula(msoxl:AND(COUNTIF($B$1608:$B$1608, B1608)&gt;1,NOT(ISBLANK(B1608))))" style:apply-style-name="cf1" style:base-cell-address="Акт.B1608"/>
      <style:map style:condition="is-true-formula(msoxl:AND(COUNTIF($B$1608:$B$1608, B1608)&gt;1,NOT(ISBLANK(B1608))))" style:apply-style-name="cf1" style:base-cell-address="Акт.B1608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9:$B$1609, B1609)&gt;1,NOT(ISBLANK(B1609))))" style:apply-style-name="cf1" style:base-cell-address="Акт.B1609"/>
      <style:map style:condition="is-true-formula(msoxl:AND(COUNTIF($B$1609:$B$1609, B1609)&gt;1,NOT(ISBLANK(B1609))))" style:apply-style-name="cf1" style:base-cell-address="Акт.B1609"/>
      <style:map style:condition="is-true-formula(msoxl:AND(COUNTIF($B$1609:$B$1609, B1609)&gt;1,NOT(ISBLANK(B1609))))" style:apply-style-name="cf1" style:base-cell-address="Акт.B1609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0:$B$1610, B1610)&gt;1,NOT(ISBLANK(B1610))))" style:apply-style-name="cf1" style:base-cell-address="Акт.B1610"/>
      <style:map style:condition="is-true-formula(msoxl:AND(COUNTIF($B$1610:$B$1610, B1610)&gt;1,NOT(ISBLANK(B1610))))" style:apply-style-name="cf1" style:base-cell-address="Акт.B1610"/>
      <style:map style:condition="is-true-formula(msoxl:AND(COUNTIF($B$1610:$B$1610, B1610)&gt;1,NOT(ISBLANK(B1610))))" style:apply-style-name="cf1" style:base-cell-address="Акт.B1610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1:$B$1611, B1611)&gt;1,NOT(ISBLANK(B1611))))" style:apply-style-name="cf1" style:base-cell-address="Акт.B1611"/>
      <style:map style:condition="is-true-formula(msoxl:AND(COUNTIF($B$1611:$B$1611, B1611)&gt;1,NOT(ISBLANK(B1611))))" style:apply-style-name="cf1" style:base-cell-address="Акт.B1611"/>
      <style:map style:condition="is-true-formula(msoxl:AND(COUNTIF($B$1611:$B$1611, B1611)&gt;1,NOT(ISBLANK(B1611))))" style:apply-style-name="cf1" style:base-cell-address="Акт.B1611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2:$B$1612, B1612)&gt;1,NOT(ISBLANK(B1612))))" style:apply-style-name="cf1" style:base-cell-address="Акт.B1612"/>
      <style:map style:condition="is-true-formula(msoxl:AND(COUNTIF($B$1612:$B$1612, B1612)&gt;1,NOT(ISBLANK(B1612))))" style:apply-style-name="cf1" style:base-cell-address="Акт.B1612"/>
      <style:map style:condition="is-true-formula(msoxl:AND(COUNTIF($B$1612:$B$1612, B1612)&gt;1,NOT(ISBLANK(B1612))))" style:apply-style-name="cf1" style:base-cell-address="Акт.B1612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3:$B$1613, B1613)&gt;1,NOT(ISBLANK(B1613))))" style:apply-style-name="cf1" style:base-cell-address="Акт.B1613"/>
      <style:map style:condition="is-true-formula(msoxl:AND(COUNTIF($B$1613:$B$1613, B1613)&gt;1,NOT(ISBLANK(B1613))))" style:apply-style-name="cf1" style:base-cell-address="Акт.B1613"/>
      <style:map style:condition="is-true-formula(msoxl:AND(COUNTIF($B$1613:$B$1613, B1613)&gt;1,NOT(ISBLANK(B1613))))" style:apply-style-name="cf1" style:base-cell-address="Акт.B1613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4:$B$1614, B1614)&gt;1,NOT(ISBLANK(B1614))))" style:apply-style-name="cf1" style:base-cell-address="Акт.B1614"/>
      <style:map style:condition="is-true-formula(msoxl:AND(COUNTIF($B$1614:$B$1614, B1614)&gt;1,NOT(ISBLANK(B1614))))" style:apply-style-name="cf1" style:base-cell-address="Акт.B1614"/>
      <style:map style:condition="is-true-formula(msoxl:AND(COUNTIF($B$1614:$B$1614, B1614)&gt;1,NOT(ISBLANK(B1614))))" style:apply-style-name="cf1" style:base-cell-address="Акт.B1614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5:$B$1615, B1615)&gt;1,NOT(ISBLANK(B1615))))" style:apply-style-name="cf1" style:base-cell-address="Акт.B1615"/>
      <style:map style:condition="is-true-formula(msoxl:AND(COUNTIF($B$1615:$B$1615, B1615)&gt;1,NOT(ISBLANK(B1615))))" style:apply-style-name="cf1" style:base-cell-address="Акт.B1615"/>
      <style:map style:condition="is-true-formula(msoxl:AND(COUNTIF($B$1615:$B$1615, B1615)&gt;1,NOT(ISBLANK(B1615))))" style:apply-style-name="cf1" style:base-cell-address="Акт.B1615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6:$B$1616, B1616)&gt;1,NOT(ISBLANK(B1616))))" style:apply-style-name="cf1" style:base-cell-address="Акт.B1616"/>
      <style:map style:condition="is-true-formula(msoxl:AND(COUNTIF($B$1616:$B$1616, B1616)&gt;1,NOT(ISBLANK(B1616))))" style:apply-style-name="cf1" style:base-cell-address="Акт.B1616"/>
      <style:map style:condition="is-true-formula(msoxl:AND(COUNTIF($B$1616:$B$1616, B1616)&gt;1,NOT(ISBLANK(B1616))))" style:apply-style-name="cf1" style:base-cell-address="Акт.B1616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7:$B$1617, B1617)&gt;1,NOT(ISBLANK(B1617))))" style:apply-style-name="cf1" style:base-cell-address="Акт.B1617"/>
      <style:map style:condition="is-true-formula(msoxl:AND(COUNTIF($B$1617:$B$1617, B1617)&gt;1,NOT(ISBLANK(B1617))))" style:apply-style-name="cf1" style:base-cell-address="Акт.B1617"/>
      <style:map style:condition="is-true-formula(msoxl:AND(COUNTIF($B$1617:$B$1617, B1617)&gt;1,NOT(ISBLANK(B1617))))" style:apply-style-name="cf1" style:base-cell-address="Акт.B1617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8:$B$1618, B1618)&gt;1,NOT(ISBLANK(B1618))))" style:apply-style-name="cf1" style:base-cell-address="Акт.B1618"/>
      <style:map style:condition="is-true-formula(msoxl:AND(COUNTIF($B$1618:$B$1618, B1618)&gt;1,NOT(ISBLANK(B1618))))" style:apply-style-name="cf1" style:base-cell-address="Акт.B1618"/>
      <style:map style:condition="is-true-formula(msoxl:AND(COUNTIF($B$1618:$B$1618, B1618)&gt;1,NOT(ISBLANK(B1618))))" style:apply-style-name="cf1" style:base-cell-address="Акт.B1618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9:$B$1619, B1619)&gt;1,NOT(ISBLANK(B1619))))" style:apply-style-name="cf1" style:base-cell-address="Акт.B1619"/>
      <style:map style:condition="is-true-formula(msoxl:AND(COUNTIF($B$1619:$B$1619, B1619)&gt;1,NOT(ISBLANK(B1619))))" style:apply-style-name="cf1" style:base-cell-address="Акт.B1619"/>
      <style:map style:condition="is-true-formula(msoxl:AND(COUNTIF($B$1619:$B$1619, B1619)&gt;1,NOT(ISBLANK(B1619))))" style:apply-style-name="cf1" style:base-cell-address="Акт.B1619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0:$B$1620, B1620)&gt;1,NOT(ISBLANK(B1620))))" style:apply-style-name="cf1" style:base-cell-address="Акт.B1620"/>
      <style:map style:condition="is-true-formula(msoxl:AND(COUNTIF($B$1620:$B$1620, B1620)&gt;1,NOT(ISBLANK(B1620))))" style:apply-style-name="cf1" style:base-cell-address="Акт.B1620"/>
      <style:map style:condition="is-true-formula(msoxl:AND(COUNTIF($B$1620:$B$1620, B1620)&gt;1,NOT(ISBLANK(B1620))))" style:apply-style-name="cf1" style:base-cell-address="Акт.B1620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1:$B$1621, B1621)&gt;1,NOT(ISBLANK(B1621))))" style:apply-style-name="cf1" style:base-cell-address="Акт.B1621"/>
      <style:map style:condition="is-true-formula(msoxl:AND(COUNTIF($B$1621:$B$1621, B1621)&gt;1,NOT(ISBLANK(B1621))))" style:apply-style-name="cf1" style:base-cell-address="Акт.B1621"/>
      <style:map style:condition="is-true-formula(msoxl:AND(COUNTIF($B$1621:$B$1621, B1621)&gt;1,NOT(ISBLANK(B1621))))" style:apply-style-name="cf1" style:base-cell-address="Акт.B1621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6:$B$1896, B1896)&gt;1,NOT(ISBLANK(B1896))))" style:apply-style-name="cf1" style:base-cell-address="Акт.B1896"/>
      <style:map style:condition="is-true-formula(msoxl:AND(COUNTIF($B$1896:$B$1896, B1896)&gt;1,NOT(ISBLANK(B1896))))" style:apply-style-name="cf1" style:base-cell-address="Акт.B1896"/>
      <style:map style:condition="is-true-formula(msoxl:AND(COUNTIF($B$1896:$B$1896, B1896)&gt;1,NOT(ISBLANK(B1896))))" style:apply-style-name="cf1" style:base-cell-address="Акт.B1896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7:$B$1897, B1897)&gt;1,NOT(ISBLANK(B1897))))" style:apply-style-name="cf1" style:base-cell-address="Акт.B1897"/>
      <style:map style:condition="is-true-formula(msoxl:AND(COUNTIF($B$1897:$B$1897, B1897)&gt;1,NOT(ISBLANK(B1897))))" style:apply-style-name="cf1" style:base-cell-address="Акт.B1897"/>
      <style:map style:condition="is-true-formula(msoxl:AND(COUNTIF($B$1897:$B$1897, B1897)&gt;1,NOT(ISBLANK(B1897))))" style:apply-style-name="cf1" style:base-cell-address="Акт.B1897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8:$B$1898, B1898)&gt;1,NOT(ISBLANK(B1898))))" style:apply-style-name="cf1" style:base-cell-address="Акт.B1898"/>
      <style:map style:condition="is-true-formula(msoxl:AND(COUNTIF($B$1898:$B$1898, B1898)&gt;1,NOT(ISBLANK(B1898))))" style:apply-style-name="cf1" style:base-cell-address="Акт.B1898"/>
      <style:map style:condition="is-true-formula(msoxl:AND(COUNTIF($B$1898:$B$1898, B1898)&gt;1,NOT(ISBLANK(B1898))))" style:apply-style-name="cf1" style:base-cell-address="Акт.B1898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9:$B$1899, B1899)&gt;1,NOT(ISBLANK(B1899))))" style:apply-style-name="cf1" style:base-cell-address="Акт.B1899"/>
      <style:map style:condition="is-true-formula(msoxl:AND(COUNTIF($B$1899:$B$1899, B1899)&gt;1,NOT(ISBLANK(B1899))))" style:apply-style-name="cf1" style:base-cell-address="Акт.B1899"/>
      <style:map style:condition="is-true-formula(msoxl:AND(COUNTIF($B$1899:$B$1899, B1899)&gt;1,NOT(ISBLANK(B1899))))" style:apply-style-name="cf1" style:base-cell-address="Акт.B1899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0:$B$1900, B1900)&gt;1,NOT(ISBLANK(B1900))))" style:apply-style-name="cf1" style:base-cell-address="Акт.B1900"/>
      <style:map style:condition="is-true-formula(msoxl:AND(COUNTIF($B$1900:$B$1900, B1900)&gt;1,NOT(ISBLANK(B1900))))" style:apply-style-name="cf1" style:base-cell-address="Акт.B1900"/>
      <style:map style:condition="is-true-formula(msoxl:AND(COUNTIF($B$1900:$B$1900, B1900)&gt;1,NOT(ISBLANK(B1900))))" style:apply-style-name="cf1" style:base-cell-address="Акт.B1900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9:$B$1889, B1889)&gt;1,NOT(ISBLANK(B1889))))" style:apply-style-name="cf1" style:base-cell-address="Акт.B1889"/>
      <style:map style:condition="is-true-formula(msoxl:AND(COUNTIF($B$1889:$B$1889, B1889)&gt;1,NOT(ISBLANK(B1889))))" style:apply-style-name="cf1" style:base-cell-address="Акт.B1889"/>
      <style:map style:condition="is-true-formula(msoxl:AND(COUNTIF($B$1889:$B$1889, B1889)&gt;1,NOT(ISBLANK(B1889))))" style:apply-style-name="cf1" style:base-cell-address="Акт.B1889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0:$B$1890, B1890)&gt;1,NOT(ISBLANK(B1890))))" style:apply-style-name="cf1" style:base-cell-address="Акт.B1890"/>
      <style:map style:condition="is-true-formula(msoxl:AND(COUNTIF($B$1890:$B$1890, B1890)&gt;1,NOT(ISBLANK(B1890))))" style:apply-style-name="cf1" style:base-cell-address="Акт.B1890"/>
      <style:map style:condition="is-true-formula(msoxl:AND(COUNTIF($B$1890:$B$1890, B1890)&gt;1,NOT(ISBLANK(B1890))))" style:apply-style-name="cf1" style:base-cell-address="Акт.B1890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1:$B$1891, B1891)&gt;1,NOT(ISBLANK(B1891))))" style:apply-style-name="cf1" style:base-cell-address="Акт.B1891"/>
      <style:map style:condition="is-true-formula(msoxl:AND(COUNTIF($B$1891:$B$1891, B1891)&gt;1,NOT(ISBLANK(B1891))))" style:apply-style-name="cf1" style:base-cell-address="Акт.B1891"/>
      <style:map style:condition="is-true-formula(msoxl:AND(COUNTIF($B$1891:$B$1891, B1891)&gt;1,NOT(ISBLANK(B1891))))" style:apply-style-name="cf1" style:base-cell-address="Акт.B1891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2:$B$1892, B1892)&gt;1,NOT(ISBLANK(B1892))))" style:apply-style-name="cf1" style:base-cell-address="Акт.B1892"/>
      <style:map style:condition="is-true-formula(msoxl:AND(COUNTIF($B$1892:$B$1892, B1892)&gt;1,NOT(ISBLANK(B1892))))" style:apply-style-name="cf1" style:base-cell-address="Акт.B1892"/>
      <style:map style:condition="is-true-formula(msoxl:AND(COUNTIF($B$1892:$B$1892, B1892)&gt;1,NOT(ISBLANK(B1892))))" style:apply-style-name="cf1" style:base-cell-address="Акт.B1892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3:$B$1893, B1893)&gt;1,NOT(ISBLANK(B1893))))" style:apply-style-name="cf1" style:base-cell-address="Акт.B1893"/>
      <style:map style:condition="is-true-formula(msoxl:AND(COUNTIF($B$1893:$B$1893, B1893)&gt;1,NOT(ISBLANK(B1893))))" style:apply-style-name="cf1" style:base-cell-address="Акт.B1893"/>
      <style:map style:condition="is-true-formula(msoxl:AND(COUNTIF($B$1893:$B$1893, B1893)&gt;1,NOT(ISBLANK(B1893))))" style:apply-style-name="cf1" style:base-cell-address="Акт.B1893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4:$B$1894, B1894)&gt;1,NOT(ISBLANK(B1894))))" style:apply-style-name="cf1" style:base-cell-address="Акт.B1894"/>
      <style:map style:condition="is-true-formula(msoxl:AND(COUNTIF($B$1894:$B$1894, B1894)&gt;1,NOT(ISBLANK(B1894))))" style:apply-style-name="cf1" style:base-cell-address="Акт.B1894"/>
      <style:map style:condition="is-true-formula(msoxl:AND(COUNTIF($B$1894:$B$1894, B1894)&gt;1,NOT(ISBLANK(B1894))))" style:apply-style-name="cf1" style:base-cell-address="Акт.B1894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5:$B$1895, B1895)&gt;1,NOT(ISBLANK(B1895))))" style:apply-style-name="cf1" style:base-cell-address="Акт.B1895"/>
      <style:map style:condition="is-true-formula(msoxl:AND(COUNTIF($B$1895:$B$1895, B1895)&gt;1,NOT(ISBLANK(B1895))))" style:apply-style-name="cf1" style:base-cell-address="Акт.B1895"/>
      <style:map style:condition="is-true-formula(msoxl:AND(COUNTIF($B$1895:$B$1895, B1895)&gt;1,NOT(ISBLANK(B1895))))" style:apply-style-name="cf1" style:base-cell-address="Акт.B1895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1:$B$1901, B1901)&gt;1,NOT(ISBLANK(B1901))))" style:apply-style-name="cf1" style:base-cell-address="Акт.B1901"/>
      <style:map style:condition="is-true-formula(msoxl:AND(COUNTIF($B$1901:$B$1901, B1901)&gt;1,NOT(ISBLANK(B1901))))" style:apply-style-name="cf1" style:base-cell-address="Акт.B1901"/>
      <style:map style:condition="is-true-formula(msoxl:AND(COUNTIF($B$1901:$B$1901, B1901)&gt;1,NOT(ISBLANK(B1901))))" style:apply-style-name="cf1" style:base-cell-address="Акт.B1901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2:$B$1902, B1902)&gt;1,NOT(ISBLANK(B1902))))" style:apply-style-name="cf1" style:base-cell-address="Акт.B1902"/>
      <style:map style:condition="is-true-formula(msoxl:AND(COUNTIF($B$1902:$B$1902, B1902)&gt;1,NOT(ISBLANK(B1902))))" style:apply-style-name="cf1" style:base-cell-address="Акт.B1902"/>
      <style:map style:condition="is-true-formula(msoxl:AND(COUNTIF($B$1902:$B$1902, B1902)&gt;1,NOT(ISBLANK(B1902))))" style:apply-style-name="cf1" style:base-cell-address="Акт.B1902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3:$B$1903, B1903)&gt;1,NOT(ISBLANK(B1903))))" style:apply-style-name="cf1" style:base-cell-address="Акт.B1903"/>
      <style:map style:condition="is-true-formula(msoxl:AND(COUNTIF($B$1903:$B$1903, B1903)&gt;1,NOT(ISBLANK(B1903))))" style:apply-style-name="cf1" style:base-cell-address="Акт.B1903"/>
      <style:map style:condition="is-true-formula(msoxl:AND(COUNTIF($B$1903:$B$1903, B1903)&gt;1,NOT(ISBLANK(B1903))))" style:apply-style-name="cf1" style:base-cell-address="Акт.B1903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4:$B$1904, B1904)&gt;1,NOT(ISBLANK(B1904))))" style:apply-style-name="cf1" style:base-cell-address="Акт.B1904"/>
      <style:map style:condition="is-true-formula(msoxl:AND(COUNTIF($B$1904:$B$1904, B1904)&gt;1,NOT(ISBLANK(B1904))))" style:apply-style-name="cf1" style:base-cell-address="Акт.B1904"/>
      <style:map style:condition="is-true-formula(msoxl:AND(COUNTIF($B$1904:$B$1904, B1904)&gt;1,NOT(ISBLANK(B1904))))" style:apply-style-name="cf1" style:base-cell-address="Акт.B1904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5:$B$1905, B1905)&gt;1,NOT(ISBLANK(B1905))))" style:apply-style-name="cf1" style:base-cell-address="Акт.B1905"/>
      <style:map style:condition="is-true-formula(msoxl:AND(COUNTIF($B$1905:$B$1905, B1905)&gt;1,NOT(ISBLANK(B1905))))" style:apply-style-name="cf1" style:base-cell-address="Акт.B1905"/>
      <style:map style:condition="is-true-formula(msoxl:AND(COUNTIF($B$1905:$B$1905, B1905)&gt;1,NOT(ISBLANK(B1905))))" style:apply-style-name="cf1" style:base-cell-address="Акт.B1905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4:$B$1884, B1884)&gt;1,NOT(ISBLANK(B1884))))" style:apply-style-name="cf1" style:base-cell-address="Акт.B1884"/>
      <style:map style:condition="is-true-formula(msoxl:AND(COUNTIF($B$1884:$B$1884, B1884)&gt;1,NOT(ISBLANK(B1884))))" style:apply-style-name="cf1" style:base-cell-address="Акт.B1884"/>
      <style:map style:condition="is-true-formula(msoxl:AND(COUNTIF($B$1884:$B$1884, B1884)&gt;1,NOT(ISBLANK(B1884))))" style:apply-style-name="cf1" style:base-cell-address="Акт.B1884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5:$B$1885, B1885)&gt;1,NOT(ISBLANK(B1885))))" style:apply-style-name="cf1" style:base-cell-address="Акт.B1885"/>
      <style:map style:condition="is-true-formula(msoxl:AND(COUNTIF($B$1885:$B$1885, B1885)&gt;1,NOT(ISBLANK(B1885))))" style:apply-style-name="cf1" style:base-cell-address="Акт.B1885"/>
      <style:map style:condition="is-true-formula(msoxl:AND(COUNTIF($B$1885:$B$1885, B1885)&gt;1,NOT(ISBLANK(B1885))))" style:apply-style-name="cf1" style:base-cell-address="Акт.B1885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6:$B$1886, B1886)&gt;1,NOT(ISBLANK(B1886))))" style:apply-style-name="cf1" style:base-cell-address="Акт.B1886"/>
      <style:map style:condition="is-true-formula(msoxl:AND(COUNTIF($B$1886:$B$1886, B1886)&gt;1,NOT(ISBLANK(B1886))))" style:apply-style-name="cf1" style:base-cell-address="Акт.B1886"/>
      <style:map style:condition="is-true-formula(msoxl:AND(COUNTIF($B$1886:$B$1886, B1886)&gt;1,NOT(ISBLANK(B1886))))" style:apply-style-name="cf1" style:base-cell-address="Акт.B1886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7:$B$1887, B1887)&gt;1,NOT(ISBLANK(B1887))))" style:apply-style-name="cf1" style:base-cell-address="Акт.B1887"/>
      <style:map style:condition="is-true-formula(msoxl:AND(COUNTIF($B$1887:$B$1887, B1887)&gt;1,NOT(ISBLANK(B1887))))" style:apply-style-name="cf1" style:base-cell-address="Акт.B1887"/>
      <style:map style:condition="is-true-formula(msoxl:AND(COUNTIF($B$1887:$B$1887, B1887)&gt;1,NOT(ISBLANK(B1887))))" style:apply-style-name="cf1" style:base-cell-address="Акт.B1887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8:$B$1888, B1888)&gt;1,NOT(ISBLANK(B1888))))" style:apply-style-name="cf1" style:base-cell-address="Акт.B1888"/>
      <style:map style:condition="is-true-formula(msoxl:AND(COUNTIF($B$1888:$B$1888, B1888)&gt;1,NOT(ISBLANK(B1888))))" style:apply-style-name="cf1" style:base-cell-address="Акт.B1888"/>
      <style:map style:condition="is-true-formula(msoxl:AND(COUNTIF($B$1888:$B$1888, B1888)&gt;1,NOT(ISBLANK(B1888))))" style:apply-style-name="cf1" style:base-cell-address="Акт.B1888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6:$B$1906, B1906)&gt;1,NOT(ISBLANK(B1906))))" style:apply-style-name="cf1" style:base-cell-address="Акт.B1906"/>
      <style:map style:condition="is-true-formula(msoxl:AND(COUNTIF($B$1906:$B$1906, B1906)&gt;1,NOT(ISBLANK(B1906))))" style:apply-style-name="cf1" style:base-cell-address="Акт.B1906"/>
      <style:map style:condition="is-true-formula(msoxl:AND(COUNTIF($B$1906:$B$1906, B1906)&gt;1,NOT(ISBLANK(B1906))))" style:apply-style-name="cf1" style:base-cell-address="Акт.B1906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7:$B$1907, B1907)&gt;1,NOT(ISBLANK(B1907))))" style:apply-style-name="cf1" style:base-cell-address="Акт.B1907"/>
      <style:map style:condition="is-true-formula(msoxl:AND(COUNTIF($B$1907:$B$1907, B1907)&gt;1,NOT(ISBLANK(B1907))))" style:apply-style-name="cf1" style:base-cell-address="Акт.B1907"/>
      <style:map style:condition="is-true-formula(msoxl:AND(COUNTIF($B$1907:$B$1907, B1907)&gt;1,NOT(ISBLANK(B1907))))" style:apply-style-name="cf1" style:base-cell-address="Акт.B1907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8:$B$1908, B1908)&gt;1,NOT(ISBLANK(B1908))))" style:apply-style-name="cf1" style:base-cell-address="Акт.B1908"/>
      <style:map style:condition="is-true-formula(msoxl:AND(COUNTIF($B$1908:$B$1908, B1908)&gt;1,NOT(ISBLANK(B1908))))" style:apply-style-name="cf1" style:base-cell-address="Акт.B1908"/>
      <style:map style:condition="is-true-formula(msoxl:AND(COUNTIF($B$1908:$B$1908, B1908)&gt;1,NOT(ISBLANK(B1908))))" style:apply-style-name="cf1" style:base-cell-address="Акт.B1908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9:$B$1909, B1909)&gt;1,NOT(ISBLANK(B1909))))" style:apply-style-name="cf1" style:base-cell-address="Акт.B1909"/>
      <style:map style:condition="is-true-formula(msoxl:AND(COUNTIF($B$1909:$B$1909, B1909)&gt;1,NOT(ISBLANK(B1909))))" style:apply-style-name="cf1" style:base-cell-address="Акт.B1909"/>
      <style:map style:condition="is-true-formula(msoxl:AND(COUNTIF($B$1909:$B$1909, B1909)&gt;1,NOT(ISBLANK(B1909))))" style:apply-style-name="cf1" style:base-cell-address="Акт.B1909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0:$B$1910, B1910)&gt;1,NOT(ISBLANK(B1910))))" style:apply-style-name="cf1" style:base-cell-address="Акт.B1910"/>
      <style:map style:condition="is-true-formula(msoxl:AND(COUNTIF($B$1910:$B$1910, B1910)&gt;1,NOT(ISBLANK(B1910))))" style:apply-style-name="cf1" style:base-cell-address="Акт.B1910"/>
      <style:map style:condition="is-true-formula(msoxl:AND(COUNTIF($B$1910:$B$1910, B1910)&gt;1,NOT(ISBLANK(B1910))))" style:apply-style-name="cf1" style:base-cell-address="Акт.B1910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9:$B$1879, B1879)&gt;1,NOT(ISBLANK(B1879))))" style:apply-style-name="cf1" style:base-cell-address="Акт.B1879"/>
      <style:map style:condition="is-true-formula(msoxl:AND(COUNTIF($B$1879:$B$1879, B1879)&gt;1,NOT(ISBLANK(B1879))))" style:apply-style-name="cf1" style:base-cell-address="Акт.B1879"/>
      <style:map style:condition="is-true-formula(msoxl:AND(COUNTIF($B$1879:$B$1879, B1879)&gt;1,NOT(ISBLANK(B1879))))" style:apply-style-name="cf1" style:base-cell-address="Акт.B1879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0:$B$1880, B1880)&gt;1,NOT(ISBLANK(B1880))))" style:apply-style-name="cf1" style:base-cell-address="Акт.B1880"/>
      <style:map style:condition="is-true-formula(msoxl:AND(COUNTIF($B$1880:$B$1880, B1880)&gt;1,NOT(ISBLANK(B1880))))" style:apply-style-name="cf1" style:base-cell-address="Акт.B1880"/>
      <style:map style:condition="is-true-formula(msoxl:AND(COUNTIF($B$1880:$B$1880, B1880)&gt;1,NOT(ISBLANK(B1880))))" style:apply-style-name="cf1" style:base-cell-address="Акт.B1880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1:$B$1881, B1881)&gt;1,NOT(ISBLANK(B1881))))" style:apply-style-name="cf1" style:base-cell-address="Акт.B1881"/>
      <style:map style:condition="is-true-formula(msoxl:AND(COUNTIF($B$1881:$B$1881, B1881)&gt;1,NOT(ISBLANK(B1881))))" style:apply-style-name="cf1" style:base-cell-address="Акт.B1881"/>
      <style:map style:condition="is-true-formula(msoxl:AND(COUNTIF($B$1881:$B$1881, B1881)&gt;1,NOT(ISBLANK(B1881))))" style:apply-style-name="cf1" style:base-cell-address="Акт.B1881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2:$B$1882, B1882)&gt;1,NOT(ISBLANK(B1882))))" style:apply-style-name="cf1" style:base-cell-address="Акт.B1882"/>
      <style:map style:condition="is-true-formula(msoxl:AND(COUNTIF($B$1882:$B$1882, B1882)&gt;1,NOT(ISBLANK(B1882))))" style:apply-style-name="cf1" style:base-cell-address="Акт.B1882"/>
      <style:map style:condition="is-true-formula(msoxl:AND(COUNTIF($B$1882:$B$1882, B1882)&gt;1,NOT(ISBLANK(B1882))))" style:apply-style-name="cf1" style:base-cell-address="Акт.B1882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3:$B$1883, B1883)&gt;1,NOT(ISBLANK(B1883))))" style:apply-style-name="cf1" style:base-cell-address="Акт.B1883"/>
      <style:map style:condition="is-true-formula(msoxl:AND(COUNTIF($B$1883:$B$1883, B1883)&gt;1,NOT(ISBLANK(B1883))))" style:apply-style-name="cf1" style:base-cell-address="Акт.B1883"/>
      <style:map style:condition="is-true-formula(msoxl:AND(COUNTIF($B$1883:$B$1883, B1883)&gt;1,NOT(ISBLANK(B1883))))" style:apply-style-name="cf1" style:base-cell-address="Акт.B1883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1:$B$1911, B1911)&gt;1,NOT(ISBLANK(B1911))))" style:apply-style-name="cf1" style:base-cell-address="Акт.B1911"/>
      <style:map style:condition="is-true-formula(msoxl:AND(COUNTIF($B$1911:$B$1911, B1911)&gt;1,NOT(ISBLANK(B1911))))" style:apply-style-name="cf1" style:base-cell-address="Акт.B1911"/>
      <style:map style:condition="is-true-formula(msoxl:AND(COUNTIF($B$1911:$B$1911, B1911)&gt;1,NOT(ISBLANK(B1911))))" style:apply-style-name="cf1" style:base-cell-address="Акт.B1911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2:$B$1912, B1912)&gt;1,NOT(ISBLANK(B1912))))" style:apply-style-name="cf1" style:base-cell-address="Акт.B1912"/>
      <style:map style:condition="is-true-formula(msoxl:AND(COUNTIF($B$1912:$B$1912, B1912)&gt;1,NOT(ISBLANK(B1912))))" style:apply-style-name="cf1" style:base-cell-address="Акт.B1912"/>
      <style:map style:condition="is-true-formula(msoxl:AND(COUNTIF($B$1912:$B$1912, B1912)&gt;1,NOT(ISBLANK(B1912))))" style:apply-style-name="cf1" style:base-cell-address="Акт.B1912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3:$B$1913, B1913)&gt;1,NOT(ISBLANK(B1913))))" style:apply-style-name="cf1" style:base-cell-address="Акт.B1913"/>
      <style:map style:condition="is-true-formula(msoxl:AND(COUNTIF($B$1913:$B$1913, B1913)&gt;1,NOT(ISBLANK(B1913))))" style:apply-style-name="cf1" style:base-cell-address="Акт.B1913"/>
      <style:map style:condition="is-true-formula(msoxl:AND(COUNTIF($B$1913:$B$1913, B1913)&gt;1,NOT(ISBLANK(B1913))))" style:apply-style-name="cf1" style:base-cell-address="Акт.B1913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4:$B$1914, B1914)&gt;1,NOT(ISBLANK(B1914))))" style:apply-style-name="cf1" style:base-cell-address="Акт.B1914"/>
      <style:map style:condition="is-true-formula(msoxl:AND(COUNTIF($B$1914:$B$1914, B1914)&gt;1,NOT(ISBLANK(B1914))))" style:apply-style-name="cf1" style:base-cell-address="Акт.B1914"/>
      <style:map style:condition="is-true-formula(msoxl:AND(COUNTIF($B$1914:$B$1914, B1914)&gt;1,NOT(ISBLANK(B1914))))" style:apply-style-name="cf1" style:base-cell-address="Акт.B1914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5:$B$1915, B1915)&gt;1,NOT(ISBLANK(B1915))))" style:apply-style-name="cf1" style:base-cell-address="Акт.B1915"/>
      <style:map style:condition="is-true-formula(msoxl:AND(COUNTIF($B$1915:$B$1915, B1915)&gt;1,NOT(ISBLANK(B1915))))" style:apply-style-name="cf1" style:base-cell-address="Акт.B1915"/>
      <style:map style:condition="is-true-formula(msoxl:AND(COUNTIF($B$1915:$B$1915, B1915)&gt;1,NOT(ISBLANK(B1915))))" style:apply-style-name="cf1" style:base-cell-address="Акт.B1915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6:$B$1916, B1916)&gt;1,NOT(ISBLANK(B1916))))" style:apply-style-name="cf1" style:base-cell-address="Акт.B1916"/>
      <style:map style:condition="is-true-formula(msoxl:AND(COUNTIF($B$1916:$B$1916, B1916)&gt;1,NOT(ISBLANK(B1916))))" style:apply-style-name="cf1" style:base-cell-address="Акт.B1916"/>
      <style:map style:condition="is-true-formula(msoxl:AND(COUNTIF($B$1916:$B$1916, B1916)&gt;1,NOT(ISBLANK(B1916))))" style:apply-style-name="cf1" style:base-cell-address="Акт.B1916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7:$B$1917, B1917)&gt;1,NOT(ISBLANK(B1917))))" style:apply-style-name="cf1" style:base-cell-address="Акт.B1917"/>
      <style:map style:condition="is-true-formula(msoxl:AND(COUNTIF($B$1917:$B$1917, B1917)&gt;1,NOT(ISBLANK(B1917))))" style:apply-style-name="cf1" style:base-cell-address="Акт.B1917"/>
      <style:map style:condition="is-true-formula(msoxl:AND(COUNTIF($B$1917:$B$1917, B1917)&gt;1,NOT(ISBLANK(B1917))))" style:apply-style-name="cf1" style:base-cell-address="Акт.B1917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4:$B$1874, B1874)&gt;1,NOT(ISBLANK(B1874))))" style:apply-style-name="cf1" style:base-cell-address="Акт.B1874"/>
      <style:map style:condition="is-true-formula(msoxl:AND(COUNTIF($B$1874:$B$1874, B1874)&gt;1,NOT(ISBLANK(B1874))))" style:apply-style-name="cf1" style:base-cell-address="Акт.B1874"/>
      <style:map style:condition="is-true-formula(msoxl:AND(COUNTIF($B$1874:$B$1874, B1874)&gt;1,NOT(ISBLANK(B1874))))" style:apply-style-name="cf1" style:base-cell-address="Акт.B1874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5:$B$1875, B1875)&gt;1,NOT(ISBLANK(B1875))))" style:apply-style-name="cf1" style:base-cell-address="Акт.B1875"/>
      <style:map style:condition="is-true-formula(msoxl:AND(COUNTIF($B$1875:$B$1875, B1875)&gt;1,NOT(ISBLANK(B1875))))" style:apply-style-name="cf1" style:base-cell-address="Акт.B1875"/>
      <style:map style:condition="is-true-formula(msoxl:AND(COUNTIF($B$1875:$B$1875, B1875)&gt;1,NOT(ISBLANK(B1875))))" style:apply-style-name="cf1" style:base-cell-address="Акт.B1875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6:$B$1876, B1876)&gt;1,NOT(ISBLANK(B1876))))" style:apply-style-name="cf1" style:base-cell-address="Акт.B1876"/>
      <style:map style:condition="is-true-formula(msoxl:AND(COUNTIF($B$1876:$B$1876, B1876)&gt;1,NOT(ISBLANK(B1876))))" style:apply-style-name="cf1" style:base-cell-address="Акт.B1876"/>
      <style:map style:condition="is-true-formula(msoxl:AND(COUNTIF($B$1876:$B$1876, B1876)&gt;1,NOT(ISBLANK(B1876))))" style:apply-style-name="cf1" style:base-cell-address="Акт.B1876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7:$B$1877, B1877)&gt;1,NOT(ISBLANK(B1877))))" style:apply-style-name="cf1" style:base-cell-address="Акт.B1877"/>
      <style:map style:condition="is-true-formula(msoxl:AND(COUNTIF($B$1877:$B$1877, B1877)&gt;1,NOT(ISBLANK(B1877))))" style:apply-style-name="cf1" style:base-cell-address="Акт.B1877"/>
      <style:map style:condition="is-true-formula(msoxl:AND(COUNTIF($B$1877:$B$1877, B1877)&gt;1,NOT(ISBLANK(B1877))))" style:apply-style-name="cf1" style:base-cell-address="Акт.B1877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8:$B$1878, B1878)&gt;1,NOT(ISBLANK(B1878))))" style:apply-style-name="cf1" style:base-cell-address="Акт.B1878"/>
      <style:map style:condition="is-true-formula(msoxl:AND(COUNTIF($B$1878:$B$1878, B1878)&gt;1,NOT(ISBLANK(B1878))))" style:apply-style-name="cf1" style:base-cell-address="Акт.B1878"/>
      <style:map style:condition="is-true-formula(msoxl:AND(COUNTIF($B$1878:$B$1878, B1878)&gt;1,NOT(ISBLANK(B1878))))" style:apply-style-name="cf1" style:base-cell-address="Акт.B1878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8:$B$1918, B1918)&gt;1,NOT(ISBLANK(B1918))))" style:apply-style-name="cf1" style:base-cell-address="Акт.B1918"/>
      <style:map style:condition="is-true-formula(msoxl:AND(COUNTIF($B$1918:$B$1918, B1918)&gt;1,NOT(ISBLANK(B1918))))" style:apply-style-name="cf1" style:base-cell-address="Акт.B1918"/>
      <style:map style:condition="is-true-formula(msoxl:AND(COUNTIF($B$1918:$B$1918, B1918)&gt;1,NOT(ISBLANK(B1918))))" style:apply-style-name="cf1" style:base-cell-address="Акт.B1918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9:$B$1919, B1919)&gt;1,NOT(ISBLANK(B1919))))" style:apply-style-name="cf1" style:base-cell-address="Акт.B1919"/>
      <style:map style:condition="is-true-formula(msoxl:AND(COUNTIF($B$1919:$B$1919, B1919)&gt;1,NOT(ISBLANK(B1919))))" style:apply-style-name="cf1" style:base-cell-address="Акт.B1919"/>
      <style:map style:condition="is-true-formula(msoxl:AND(COUNTIF($B$1919:$B$1919, B1919)&gt;1,NOT(ISBLANK(B1919))))" style:apply-style-name="cf1" style:base-cell-address="Акт.B1919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0:$B$1920, B1920)&gt;1,NOT(ISBLANK(B1920))))" style:apply-style-name="cf1" style:base-cell-address="Акт.B1920"/>
      <style:map style:condition="is-true-formula(msoxl:AND(COUNTIF($B$1920:$B$1920, B1920)&gt;1,NOT(ISBLANK(B1920))))" style:apply-style-name="cf1" style:base-cell-address="Акт.B1920"/>
      <style:map style:condition="is-true-formula(msoxl:AND(COUNTIF($B$1920:$B$1920, B1920)&gt;1,NOT(ISBLANK(B1920))))" style:apply-style-name="cf1" style:base-cell-address="Акт.B1920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1:$B$1921, B1921)&gt;1,NOT(ISBLANK(B1921))))" style:apply-style-name="cf1" style:base-cell-address="Акт.B1921"/>
      <style:map style:condition="is-true-formula(msoxl:AND(COUNTIF($B$1921:$B$1921, B1921)&gt;1,NOT(ISBLANK(B1921))))" style:apply-style-name="cf1" style:base-cell-address="Акт.B1921"/>
      <style:map style:condition="is-true-formula(msoxl:AND(COUNTIF($B$1921:$B$1921, B1921)&gt;1,NOT(ISBLANK(B1921))))" style:apply-style-name="cf1" style:base-cell-address="Акт.B1921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2:$B$1922, B1922)&gt;1,NOT(ISBLANK(B1922))))" style:apply-style-name="cf1" style:base-cell-address="Акт.B1922"/>
      <style:map style:condition="is-true-formula(msoxl:AND(COUNTIF($B$1922:$B$1922, B1922)&gt;1,NOT(ISBLANK(B1922))))" style:apply-style-name="cf1" style:base-cell-address="Акт.B1922"/>
      <style:map style:condition="is-true-formula(msoxl:AND(COUNTIF($B$1922:$B$1922, B1922)&gt;1,NOT(ISBLANK(B1922))))" style:apply-style-name="cf1" style:base-cell-address="Акт.B1922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3:$B$1923, B1923)&gt;1,NOT(ISBLANK(B1923))))" style:apply-style-name="cf1" style:base-cell-address="Акт.B1923"/>
      <style:map style:condition="is-true-formula(msoxl:AND(COUNTIF($B$1923:$B$1923, B1923)&gt;1,NOT(ISBLANK(B1923))))" style:apply-style-name="cf1" style:base-cell-address="Акт.B1923"/>
      <style:map style:condition="is-true-formula(msoxl:AND(COUNTIF($B$1923:$B$1923, B1923)&gt;1,NOT(ISBLANK(B1923))))" style:apply-style-name="cf1" style:base-cell-address="Акт.B1923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4:$B$1924, B1924)&gt;1,NOT(ISBLANK(B1924))))" style:apply-style-name="cf1" style:base-cell-address="Акт.B1924"/>
      <style:map style:condition="is-true-formula(msoxl:AND(COUNTIF($B$1924:$B$1924, B1924)&gt;1,NOT(ISBLANK(B1924))))" style:apply-style-name="cf1" style:base-cell-address="Акт.B1924"/>
      <style:map style:condition="is-true-formula(msoxl:AND(COUNTIF($B$1924:$B$1924, B1924)&gt;1,NOT(ISBLANK(B1924))))" style:apply-style-name="cf1" style:base-cell-address="Акт.B1924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5:$B$1925, B1925)&gt;1,NOT(ISBLANK(B1925))))" style:apply-style-name="cf1" style:base-cell-address="Акт.B1925"/>
      <style:map style:condition="is-true-formula(msoxl:AND(COUNTIF($B$1925:$B$1925, B1925)&gt;1,NOT(ISBLANK(B1925))))" style:apply-style-name="cf1" style:base-cell-address="Акт.B1925"/>
      <style:map style:condition="is-true-formula(msoxl:AND(COUNTIF($B$1925:$B$1925, B1925)&gt;1,NOT(ISBLANK(B1925))))" style:apply-style-name="cf1" style:base-cell-address="Акт.B1925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6:$B$1926, B1926)&gt;1,NOT(ISBLANK(B1926))))" style:apply-style-name="cf1" style:base-cell-address="Акт.B1926"/>
      <style:map style:condition="is-true-formula(msoxl:AND(COUNTIF($B$1926:$B$1926, B1926)&gt;1,NOT(ISBLANK(B1926))))" style:apply-style-name="cf1" style:base-cell-address="Акт.B1926"/>
      <style:map style:condition="is-true-formula(msoxl:AND(COUNTIF($B$1926:$B$1926, B1926)&gt;1,NOT(ISBLANK(B1926))))" style:apply-style-name="cf1" style:base-cell-address="Акт.B1926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7:$B$1927, B1927)&gt;1,NOT(ISBLANK(B1927))))" style:apply-style-name="cf1" style:base-cell-address="Акт.B1927"/>
      <style:map style:condition="is-true-formula(msoxl:AND(COUNTIF($B$1927:$B$1927, B1927)&gt;1,NOT(ISBLANK(B1927))))" style:apply-style-name="cf1" style:base-cell-address="Акт.B1927"/>
      <style:map style:condition="is-true-formula(msoxl:AND(COUNTIF($B$1927:$B$1927, B1927)&gt;1,NOT(ISBLANK(B1927))))" style:apply-style-name="cf1" style:base-cell-address="Акт.B1927"/>
    </style:style>
    <style:style style:name="ce759" style:family="table-cell" style:parent-style-name="Default" style:data-style-name="N0">
      <style:table-cell-properties style:vertical-align="automatic"/>
      <style:map style:condition="is-true-formula(msoxl:AND(COUNTIF($B$1928:$B$1048576, B1935)+COUNTIF($B$1:$B$16, B1935)+COUNTIF($B$1191:$B$1193, B1935)&gt;1,NOT(ISBLANK(B1935))))" style:apply-style-name="cf1" style:base-cell-address="Акт.B1935"/>
      <style:map style:condition="is-true-formula(msoxl:AND(COUNTIF($B$1928:$B$1048576, B1935)+COUNTIF($B$1:$B$16, B1935)+COUNTIF($B$1191:$B$1193, B1935)&gt;1,NOT(ISBLANK(B1935))))" style:apply-style-name="cf1" style:base-cell-address="Акт.B1935"/>
      <style:map style:condition="is-true-formula(msoxl:AND(COUNTIF($B$1928:$B$1048576, B12)+COUNTIF($B$1:$B$16, B12)+COUNTIF($B$1191:$B$1193, B12)&gt;1,NOT(ISBLANK(B12))))" style:apply-style-name="cf1" style:base-cell-address="Акт.B12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7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3:$B$1144, B1143)&gt;1,NOT(ISBLANK(B1143))))" style:apply-style-name="cf1" style:base-cell-address="Акт.B1143"/>
      <style:map style:condition="is-true-formula(msoxl:AND(COUNTIF($B$1143:$B$1144, B1143)&gt;1,NOT(ISBLANK(B1143))))" style:apply-style-name="cf1" style:base-cell-address="Акт.B1143"/>
      <style:map style:condition="is-true-formula(msoxl:AND(COUNTIF($B$1143:$B$1144, B1143)&gt;1,NOT(ISBLANK(B1143))))" style:apply-style-name="cf1" style:base-cell-address="Акт.B1143"/>
    </style:style>
    <style:style style:name="ce7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43:$B$1144, B1143)&gt;1,NOT(ISBLANK(B1143))))" style:apply-style-name="cf1" style:base-cell-address="Акт.B1143"/>
      <style:map style:condition="is-true-formula(msoxl:AND(COUNTIF($B$1143:$B$1144, B1144)&gt;1,NOT(ISBLANK(B1144))))" style:apply-style-name="cf1" style:base-cell-address="Акт.B1144"/>
      <style:map style:condition="is-true-formula(msoxl:AND(COUNTIF($B$1143:$B$1144, B1144)&gt;1,NOT(ISBLANK(B1144))))" style:apply-style-name="cf1" style:base-cell-address="Акт.B1144"/>
    </style:style>
    <style:style style:name="ce7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7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7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7:$B$1148, B1147)&gt;1,NOT(ISBLANK(B1147))))" style:apply-style-name="cf1" style:base-cell-address="Акт.B1147"/>
      <style:map style:condition="is-true-formula(msoxl:AND(COUNTIF($B$1147:$B$1148, B1147)&gt;1,NOT(ISBLANK(B1147))))" style:apply-style-name="cf1" style:base-cell-address="Акт.B1147"/>
      <style:map style:condition="is-true-formula(msoxl:AND(COUNTIF($B$1147:$B$1148, B1147)&gt;1,NOT(ISBLANK(B1147))))" style:apply-style-name="cf1" style:base-cell-address="Акт.B1147"/>
    </style:style>
    <style:style style:name="ce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47:$B$1148, B1147)&gt;1,NOT(ISBLANK(B1147))))" style:apply-style-name="cf1" style:base-cell-address="Акт.B1147"/>
      <style:map style:condition="is-true-formula(msoxl:AND(COUNTIF($B$1147:$B$1148, B1148)&gt;1,NOT(ISBLANK(B1148))))" style:apply-style-name="cf1" style:base-cell-address="Акт.B1148"/>
      <style:map style:condition="is-true-formula(msoxl:AND(COUNTIF($B$1147:$B$1148, B1148)&gt;1,NOT(ISBLANK(B1148))))" style:apply-style-name="cf1" style:base-cell-address="Акт.B1148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7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0:$B$1151, B1150)&gt;1,NOT(ISBLANK(B1150))))" style:apply-style-name="cf1" style:base-cell-address="Акт.B1150"/>
      <style:map style:condition="is-true-formula(msoxl:AND(COUNTIF($B$1150:$B$1151, B1150)&gt;1,NOT(ISBLANK(B1150))))" style:apply-style-name="cf1" style:base-cell-address="Акт.B1150"/>
      <style:map style:condition="is-true-formula(msoxl:AND(COUNTIF($B$1150:$B$1151, B1150)&gt;1,NOT(ISBLANK(B1150))))" style:apply-style-name="cf1" style:base-cell-address="Акт.B1150"/>
    </style:style>
    <style:style style:name="ce7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0:$B$1151, B1150)&gt;1,NOT(ISBLANK(B1150))))" style:apply-style-name="cf1" style:base-cell-address="Акт.B1150"/>
      <style:map style:condition="is-true-formula(msoxl:AND(COUNTIF($B$1150:$B$1151, B1151)&gt;1,NOT(ISBLANK(B1151))))" style:apply-style-name="cf1" style:base-cell-address="Акт.B1151"/>
      <style:map style:condition="is-true-formula(msoxl:AND(COUNTIF($B$1150:$B$1151, B1151)&gt;1,NOT(ISBLANK(B1151))))" style:apply-style-name="cf1" style:base-cell-address="Акт.B1151"/>
    </style:style>
    <style:style style:name="ce7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7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3:$B$1154, B1153)&gt;1,NOT(ISBLANK(B1153))))" style:apply-style-name="cf1" style:base-cell-address="Акт.B1153"/>
      <style:map style:condition="is-true-formula(msoxl:AND(COUNTIF($B$1153:$B$1154, B1153)&gt;1,NOT(ISBLANK(B1153))))" style:apply-style-name="cf1" style:base-cell-address="Акт.B1153"/>
      <style:map style:condition="is-true-formula(msoxl:AND(COUNTIF($B$1153:$B$1154, B1153)&gt;1,NOT(ISBLANK(B1153))))" style:apply-style-name="cf1" style:base-cell-address="Акт.B1153"/>
    </style:style>
    <style:style style:name="ce7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3:$B$1154, B1153)&gt;1,NOT(ISBLANK(B1153))))" style:apply-style-name="cf1" style:base-cell-address="Акт.B1153"/>
      <style:map style:condition="is-true-formula(msoxl:AND(COUNTIF($B$1153:$B$1154, B1154)&gt;1,NOT(ISBLANK(B1154))))" style:apply-style-name="cf1" style:base-cell-address="Акт.B1154"/>
      <style:map style:condition="is-true-formula(msoxl:AND(COUNTIF($B$1153:$B$1154, B1154)&gt;1,NOT(ISBLANK(B1154))))" style:apply-style-name="cf1" style:base-cell-address="Акт.B1154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7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6:$B$1157, B1156)&gt;1,NOT(ISBLANK(B1156))))" style:apply-style-name="cf1" style:base-cell-address="Акт.B1156"/>
      <style:map style:condition="is-true-formula(msoxl:AND(COUNTIF($B$1156:$B$1157, B1156)&gt;1,NOT(ISBLANK(B1156))))" style:apply-style-name="cf1" style:base-cell-address="Акт.B1156"/>
      <style:map style:condition="is-true-formula(msoxl:AND(COUNTIF($B$1156:$B$1157, B1156)&gt;1,NOT(ISBLANK(B1156))))" style:apply-style-name="cf1" style:base-cell-address="Акт.B1156"/>
    </style:style>
    <style:style style:name="ce7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6:$B$1157, B1156)&gt;1,NOT(ISBLANK(B1156))))" style:apply-style-name="cf1" style:base-cell-address="Акт.B1156"/>
      <style:map style:condition="is-true-formula(msoxl:AND(COUNTIF($B$1156:$B$1157, B1157)&gt;1,NOT(ISBLANK(B1157))))" style:apply-style-name="cf1" style:base-cell-address="Акт.B1157"/>
      <style:map style:condition="is-true-formula(msoxl:AND(COUNTIF($B$1156:$B$1157, B1157)&gt;1,NOT(ISBLANK(B1157))))" style:apply-style-name="cf1" style:base-cell-address="Акт.B1157"/>
    </style:style>
    <style:style style:name="ce7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7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9:$B$1160, B1159)&gt;1,NOT(ISBLANK(B1159))))" style:apply-style-name="cf1" style:base-cell-address="Акт.B1159"/>
      <style:map style:condition="is-true-formula(msoxl:AND(COUNTIF($B$1159:$B$1160, B1159)&gt;1,NOT(ISBLANK(B1159))))" style:apply-style-name="cf1" style:base-cell-address="Акт.B1159"/>
      <style:map style:condition="is-true-formula(msoxl:AND(COUNTIF($B$1159:$B$1160, B1159)&gt;1,NOT(ISBLANK(B1159))))" style:apply-style-name="cf1" style:base-cell-address="Акт.B1159"/>
    </style:style>
    <style:style style:name="ce7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9:$B$1160, B1159)&gt;1,NOT(ISBLANK(B1159))))" style:apply-style-name="cf1" style:base-cell-address="Акт.B1159"/>
      <style:map style:condition="is-true-formula(msoxl:AND(COUNTIF($B$1159:$B$1160, B1160)&gt;1,NOT(ISBLANK(B1160))))" style:apply-style-name="cf1" style:base-cell-address="Акт.B1160"/>
      <style:map style:condition="is-true-formula(msoxl:AND(COUNTIF($B$1159:$B$1160, B1160)&gt;1,NOT(ISBLANK(B1160))))" style:apply-style-name="cf1" style:base-cell-address="Акт.B1160"/>
    </style:style>
    <style:style style:name="ce7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7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2:$B$1163, B1162)&gt;1,NOT(ISBLANK(B1162))))" style:apply-style-name="cf1" style:base-cell-address="Акт.B1162"/>
      <style:map style:condition="is-true-formula(msoxl:AND(COUNTIF($B$1162:$B$1163, B1162)&gt;1,NOT(ISBLANK(B1162))))" style:apply-style-name="cf1" style:base-cell-address="Акт.B1162"/>
      <style:map style:condition="is-true-formula(msoxl:AND(COUNTIF($B$1162:$B$1163, B1162)&gt;1,NOT(ISBLANK(B1162))))" style:apply-style-name="cf1" style:base-cell-address="Акт.B1162"/>
    </style:style>
    <style:style style:name="ce7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2:$B$1163, B1162)&gt;1,NOT(ISBLANK(B1162))))" style:apply-style-name="cf1" style:base-cell-address="Акт.B1162"/>
      <style:map style:condition="is-true-formula(msoxl:AND(COUNTIF($B$1162:$B$1163, B1163)&gt;1,NOT(ISBLANK(B1163))))" style:apply-style-name="cf1" style:base-cell-address="Акт.B1163"/>
      <style:map style:condition="is-true-formula(msoxl:AND(COUNTIF($B$1162:$B$1163, B1163)&gt;1,NOT(ISBLANK(B1163))))" style:apply-style-name="cf1" style:base-cell-address="Акт.B1163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7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7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6:$B$1167, B1166)&gt;1,NOT(ISBLANK(B1166))))" style:apply-style-name="cf1" style:base-cell-address="Акт.B1166"/>
      <style:map style:condition="is-true-formula(msoxl:AND(COUNTIF($B$1166:$B$1167, B1166)&gt;1,NOT(ISBLANK(B1166))))" style:apply-style-name="cf1" style:base-cell-address="Акт.B1166"/>
      <style:map style:condition="is-true-formula(msoxl:AND(COUNTIF($B$1166:$B$1167, B1166)&gt;1,NOT(ISBLANK(B1166))))" style:apply-style-name="cf1" style:base-cell-address="Акт.B1166"/>
    </style:style>
    <style:style style:name="ce7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6:$B$1167, B1166)&gt;1,NOT(ISBLANK(B1166))))" style:apply-style-name="cf1" style:base-cell-address="Акт.B1166"/>
      <style:map style:condition="is-true-formula(msoxl:AND(COUNTIF($B$1166:$B$1167, B1167)&gt;1,NOT(ISBLANK(B1167))))" style:apply-style-name="cf1" style:base-cell-address="Акт.B1167"/>
      <style:map style:condition="is-true-formula(msoxl:AND(COUNTIF($B$1166:$B$1167, B1167)&gt;1,NOT(ISBLANK(B1167))))" style:apply-style-name="cf1" style:base-cell-address="Акт.B1167"/>
    </style:style>
    <style:style style:name="ce7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7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9:$B$1170, B1169)&gt;1,NOT(ISBLANK(B1169))))" style:apply-style-name="cf1" style:base-cell-address="Акт.B1169"/>
      <style:map style:condition="is-true-formula(msoxl:AND(COUNTIF($B$1169:$B$1170, B1169)&gt;1,NOT(ISBLANK(B1169))))" style:apply-style-name="cf1" style:base-cell-address="Акт.B1169"/>
      <style:map style:condition="is-true-formula(msoxl:AND(COUNTIF($B$1169:$B$1170, B1169)&gt;1,NOT(ISBLANK(B1169))))" style:apply-style-name="cf1" style:base-cell-address="Акт.B1169"/>
    </style:style>
    <style:style style:name="ce7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9:$B$1170, B1169)&gt;1,NOT(ISBLANK(B1169))))" style:apply-style-name="cf1" style:base-cell-address="Акт.B1169"/>
      <style:map style:condition="is-true-formula(msoxl:AND(COUNTIF($B$1169:$B$1170, B1170)&gt;1,NOT(ISBLANK(B1170))))" style:apply-style-name="cf1" style:base-cell-address="Акт.B1170"/>
      <style:map style:condition="is-true-formula(msoxl:AND(COUNTIF($B$1169:$B$1170, B1170)&gt;1,NOT(ISBLANK(B1170))))" style:apply-style-name="cf1" style:base-cell-address="Акт.B1170"/>
    </style:style>
    <style:style style:name="ce7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7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2:$B$1173, B1172)&gt;1,NOT(ISBLANK(B1172))))" style:apply-style-name="cf1" style:base-cell-address="Акт.B1172"/>
      <style:map style:condition="is-true-formula(msoxl:AND(COUNTIF($B$1172:$B$1173, B1172)&gt;1,NOT(ISBLANK(B1172))))" style:apply-style-name="cf1" style:base-cell-address="Акт.B1172"/>
      <style:map style:condition="is-true-formula(msoxl:AND(COUNTIF($B$1172:$B$1173, B1172)&gt;1,NOT(ISBLANK(B1172))))" style:apply-style-name="cf1" style:base-cell-address="Акт.B1172"/>
    </style:style>
    <style:style style:name="ce7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72:$B$1173, B1172)&gt;1,NOT(ISBLANK(B1172))))" style:apply-style-name="cf1" style:base-cell-address="Акт.B1172"/>
      <style:map style:condition="is-true-formula(msoxl:AND(COUNTIF($B$1172:$B$1173, B1173)&gt;1,NOT(ISBLANK(B1173))))" style:apply-style-name="cf1" style:base-cell-address="Акт.B1173"/>
      <style:map style:condition="is-true-formula(msoxl:AND(COUNTIF($B$1172:$B$1173, B1173)&gt;1,NOT(ISBLANK(B1173))))" style:apply-style-name="cf1" style:base-cell-address="Акт.B1173"/>
    </style:style>
    <style:style style:name="ce7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7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5:$B$1176, B1175)&gt;1,NOT(ISBLANK(B1175))))" style:apply-style-name="cf1" style:base-cell-address="Акт.B1175"/>
      <style:map style:condition="is-true-formula(msoxl:AND(COUNTIF($B$1175:$B$1176, B1175)&gt;1,NOT(ISBLANK(B1175))))" style:apply-style-name="cf1" style:base-cell-address="Акт.B1175"/>
      <style:map style:condition="is-true-formula(msoxl:AND(COUNTIF($B$1175:$B$1176, B1175)&gt;1,NOT(ISBLANK(B1175))))" style:apply-style-name="cf1" style:base-cell-address="Акт.B1175"/>
    </style:style>
    <style:style style:name="ce7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75:$B$1176, B1175)&gt;1,NOT(ISBLANK(B1175))))" style:apply-style-name="cf1" style:base-cell-address="Акт.B1175"/>
      <style:map style:condition="is-true-formula(msoxl:AND(COUNTIF($B$1175:$B$1176, B1176)&gt;1,NOT(ISBLANK(B1176))))" style:apply-style-name="cf1" style:base-cell-address="Акт.B1176"/>
      <style:map style:condition="is-true-formula(msoxl:AND(COUNTIF($B$1175:$B$1176, B1176)&gt;1,NOT(ISBLANK(B1176))))" style:apply-style-name="cf1" style:base-cell-address="Акт.B1176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7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8:$B$1179, B1178)&gt;1,NOT(ISBLANK(B1178))))" style:apply-style-name="cf1" style:base-cell-address="Акт.B1178"/>
      <style:map style:condition="is-true-formula(msoxl:AND(COUNTIF($B$1178:$B$1179, B1178)&gt;1,NOT(ISBLANK(B1178))))" style:apply-style-name="cf1" style:base-cell-address="Акт.B1178"/>
      <style:map style:condition="is-true-formula(msoxl:AND(COUNTIF($B$1178:$B$1179, B1178)&gt;1,NOT(ISBLANK(B1178))))" style:apply-style-name="cf1" style:base-cell-address="Акт.B1178"/>
    </style:style>
    <style:style style:name="ce7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78:$B$1179, B1178)&gt;1,NOT(ISBLANK(B1178))))" style:apply-style-name="cf1" style:base-cell-address="Акт.B1178"/>
      <style:map style:condition="is-true-formula(msoxl:AND(COUNTIF($B$1178:$B$1179, B1179)&gt;1,NOT(ISBLANK(B1179))))" style:apply-style-name="cf1" style:base-cell-address="Акт.B1179"/>
      <style:map style:condition="is-true-formula(msoxl:AND(COUNTIF($B$1178:$B$1179, B1179)&gt;1,NOT(ISBLANK(B1179))))" style:apply-style-name="cf1" style:base-cell-address="Акт.B1179"/>
    </style:style>
    <style:style style:name="ce7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7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1:$B$1182, B1181)&gt;1,NOT(ISBLANK(B1181))))" style:apply-style-name="cf1" style:base-cell-address="Акт.B1181"/>
      <style:map style:condition="is-true-formula(msoxl:AND(COUNTIF($B$1181:$B$1182, B1181)&gt;1,NOT(ISBLANK(B1181))))" style:apply-style-name="cf1" style:base-cell-address="Акт.B1181"/>
      <style:map style:condition="is-true-formula(msoxl:AND(COUNTIF($B$1181:$B$1182, B1181)&gt;1,NOT(ISBLANK(B1181))))" style:apply-style-name="cf1" style:base-cell-address="Акт.B1181"/>
    </style:style>
    <style:style style:name="ce8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1:$B$1182, B1181)&gt;1,NOT(ISBLANK(B1181))))" style:apply-style-name="cf1" style:base-cell-address="Акт.B1181"/>
      <style:map style:condition="is-true-formula(msoxl:AND(COUNTIF($B$1181:$B$1182, B1182)&gt;1,NOT(ISBLANK(B1182))))" style:apply-style-name="cf1" style:base-cell-address="Акт.B1182"/>
      <style:map style:condition="is-true-formula(msoxl:AND(COUNTIF($B$1181:$B$1182, B1182)&gt;1,NOT(ISBLANK(B1182))))" style:apply-style-name="cf1" style:base-cell-address="Акт.B1182"/>
    </style:style>
    <style:style style:name="ce8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8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8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5:$B$1186, B1185)&gt;1,NOT(ISBLANK(B1185))))" style:apply-style-name="cf1" style:base-cell-address="Акт.B1185"/>
      <style:map style:condition="is-true-formula(msoxl:AND(COUNTIF($B$1185:$B$1186, B1185)&gt;1,NOT(ISBLANK(B1185))))" style:apply-style-name="cf1" style:base-cell-address="Акт.B1185"/>
      <style:map style:condition="is-true-formula(msoxl:AND(COUNTIF($B$1185:$B$1186, B1185)&gt;1,NOT(ISBLANK(B1185))))" style:apply-style-name="cf1" style:base-cell-address="Акт.B1185"/>
    </style:style>
    <style:style style:name="ce8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5:$B$1186, B1185)&gt;1,NOT(ISBLANK(B1185))))" style:apply-style-name="cf1" style:base-cell-address="Акт.B1185"/>
      <style:map style:condition="is-true-formula(msoxl:AND(COUNTIF($B$1185:$B$1186, B1186)&gt;1,NOT(ISBLANK(B1186))))" style:apply-style-name="cf1" style:base-cell-address="Акт.B1186"/>
      <style:map style:condition="is-true-formula(msoxl:AND(COUNTIF($B$1185:$B$1186, B1186)&gt;1,NOT(ISBLANK(B1186))))" style:apply-style-name="cf1" style:base-cell-address="Акт.B1186"/>
    </style:style>
    <style:style style:name="ce8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8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8:$B$1189, B1188)&gt;1,NOT(ISBLANK(B1188))))" style:apply-style-name="cf1" style:base-cell-address="Акт.B1188"/>
      <style:map style:condition="is-true-formula(msoxl:AND(COUNTIF($B$1188:$B$1189, B1188)&gt;1,NOT(ISBLANK(B1188))))" style:apply-style-name="cf1" style:base-cell-address="Акт.B1188"/>
      <style:map style:condition="is-true-formula(msoxl:AND(COUNTIF($B$1188:$B$1189, B1188)&gt;1,NOT(ISBLANK(B1188))))" style:apply-style-name="cf1" style:base-cell-address="Акт.B1188"/>
    </style:style>
    <style:style style:name="ce8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8:$B$1189, B1188)&gt;1,NOT(ISBLANK(B1188))))" style:apply-style-name="cf1" style:base-cell-address="Акт.B1188"/>
      <style:map style:condition="is-true-formula(msoxl:AND(COUNTIF($B$1188:$B$1189, B1189)&gt;1,NOT(ISBLANK(B1189))))" style:apply-style-name="cf1" style:base-cell-address="Акт.B1189"/>
      <style:map style:condition="is-true-formula(msoxl:AND(COUNTIF($B$1188:$B$1189, B1189)&gt;1,NOT(ISBLANK(B1189))))" style:apply-style-name="cf1" style:base-cell-address="Акт.B1189"/>
    </style:style>
    <style:style style:name="ce8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</style:style>
    <style:style style:name="ce9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9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5:$B$1116, B1115)&gt;1,NOT(ISBLANK(B1115))))" style:apply-style-name="cf1" style:base-cell-address="Акт.B1115"/>
      <style:map style:condition="is-true-formula(msoxl:AND(COUNTIF($B$1115:$B$1116, B1115)&gt;1,NOT(ISBLANK(B1115))))" style:apply-style-name="cf1" style:base-cell-address="Акт.B1115"/>
      <style:map style:condition="is-true-formula(msoxl:AND(COUNTIF($B$1115:$B$1116, B1115)&gt;1,NOT(ISBLANK(B1115))))" style:apply-style-name="cf1" style:base-cell-address="Акт.B1115"/>
    </style:style>
    <style:style style:name="ce9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15:$B$1116, B1115)&gt;1,NOT(ISBLANK(B1115))))" style:apply-style-name="cf1" style:base-cell-address="Акт.B1115"/>
      <style:map style:condition="is-true-formula(msoxl:AND(COUNTIF($B$1115:$B$1116, B1116)&gt;1,NOT(ISBLANK(B1116))))" style:apply-style-name="cf1" style:base-cell-address="Акт.B1116"/>
      <style:map style:condition="is-true-formula(msoxl:AND(COUNTIF($B$1115:$B$1116, B1116)&gt;1,NOT(ISBLANK(B1116))))" style:apply-style-name="cf1" style:base-cell-address="Акт.B1116"/>
    </style:style>
    <style:style style:name="ce9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9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8:$B$1119, B1118)&gt;1,NOT(ISBLANK(B1118))))" style:apply-style-name="cf1" style:base-cell-address="Акт.B1118"/>
      <style:map style:condition="is-true-formula(msoxl:AND(COUNTIF($B$1118:$B$1119, B1118)&gt;1,NOT(ISBLANK(B1118))))" style:apply-style-name="cf1" style:base-cell-address="Акт.B1118"/>
      <style:map style:condition="is-true-formula(msoxl:AND(COUNTIF($B$1118:$B$1119, B1118)&gt;1,NOT(ISBLANK(B1118))))" style:apply-style-name="cf1" style:base-cell-address="Акт.B1118"/>
    </style:style>
    <style:style style:name="ce9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18:$B$1119, B1118)&gt;1,NOT(ISBLANK(B1118))))" style:apply-style-name="cf1" style:base-cell-address="Акт.B1118"/>
      <style:map style:condition="is-true-formula(msoxl:AND(COUNTIF($B$1118:$B$1119, B1119)&gt;1,NOT(ISBLANK(B1119))))" style:apply-style-name="cf1" style:base-cell-address="Акт.B1119"/>
      <style:map style:condition="is-true-formula(msoxl:AND(COUNTIF($B$1118:$B$1119, B1119)&gt;1,NOT(ISBLANK(B1119))))" style:apply-style-name="cf1" style:base-cell-address="Акт.B1119"/>
    </style:style>
    <style:style style:name="ce9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9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1:$B$1122, B1121)&gt;1,NOT(ISBLANK(B1121))))" style:apply-style-name="cf1" style:base-cell-address="Акт.B1121"/>
      <style:map style:condition="is-true-formula(msoxl:AND(COUNTIF($B$1121:$B$1122, B1121)&gt;1,NOT(ISBLANK(B1121))))" style:apply-style-name="cf1" style:base-cell-address="Акт.B1121"/>
      <style:map style:condition="is-true-formula(msoxl:AND(COUNTIF($B$1121:$B$1122, B1121)&gt;1,NOT(ISBLANK(B1121))))" style:apply-style-name="cf1" style:base-cell-address="Акт.B1121"/>
    </style:style>
    <style:style style:name="ce9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1:$B$1122, B1121)&gt;1,NOT(ISBLANK(B1121))))" style:apply-style-name="cf1" style:base-cell-address="Акт.B1121"/>
      <style:map style:condition="is-true-formula(msoxl:AND(COUNTIF($B$1121:$B$1122, B1122)&gt;1,NOT(ISBLANK(B1122))))" style:apply-style-name="cf1" style:base-cell-address="Акт.B1122"/>
      <style:map style:condition="is-true-formula(msoxl:AND(COUNTIF($B$1121:$B$1122, B1122)&gt;1,NOT(ISBLANK(B1122))))" style:apply-style-name="cf1" style:base-cell-address="Акт.B1122"/>
    </style:style>
    <style:style style:name="ce9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9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9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9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9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9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8:$B$1129, B1128)&gt;1,NOT(ISBLANK(B1128))))" style:apply-style-name="cf1" style:base-cell-address="Акт.B1128"/>
      <style:map style:condition="is-true-formula(msoxl:AND(COUNTIF($B$1128:$B$1129, B1128)&gt;1,NOT(ISBLANK(B1128))))" style:apply-style-name="cf1" style:base-cell-address="Акт.B1128"/>
      <style:map style:condition="is-true-formula(msoxl:AND(COUNTIF($B$1128:$B$1129, B1128)&gt;1,NOT(ISBLANK(B1128))))" style:apply-style-name="cf1" style:base-cell-address="Акт.B1128"/>
    </style:style>
    <style:style style:name="ce9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8:$B$1129, B1128)&gt;1,NOT(ISBLANK(B1128))))" style:apply-style-name="cf1" style:base-cell-address="Акт.B1128"/>
      <style:map style:condition="is-true-formula(msoxl:AND(COUNTIF($B$1128:$B$1129, B1129)&gt;1,NOT(ISBLANK(B1129))))" style:apply-style-name="cf1" style:base-cell-address="Акт.B1129"/>
      <style:map style:condition="is-true-formula(msoxl:AND(COUNTIF($B$1128:$B$1129, B1129)&gt;1,NOT(ISBLANK(B1129))))" style:apply-style-name="cf1" style:base-cell-address="Акт.B1129"/>
    </style:style>
    <style:style style:name="ce9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9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1:$B$1132, B1131)&gt;1,NOT(ISBLANK(B1131))))" style:apply-style-name="cf1" style:base-cell-address="Акт.B1131"/>
      <style:map style:condition="is-true-formula(msoxl:AND(COUNTIF($B$1131:$B$1132, B1131)&gt;1,NOT(ISBLANK(B1131))))" style:apply-style-name="cf1" style:base-cell-address="Акт.B1131"/>
      <style:map style:condition="is-true-formula(msoxl:AND(COUNTIF($B$1131:$B$1132, B1131)&gt;1,NOT(ISBLANK(B1131))))" style:apply-style-name="cf1" style:base-cell-address="Акт.B1131"/>
    </style:style>
    <style:style style:name="ce9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1:$B$1132, B1131)&gt;1,NOT(ISBLANK(B1131))))" style:apply-style-name="cf1" style:base-cell-address="Акт.B1131"/>
      <style:map style:condition="is-true-formula(msoxl:AND(COUNTIF($B$1131:$B$1132, B1132)&gt;1,NOT(ISBLANK(B1132))))" style:apply-style-name="cf1" style:base-cell-address="Акт.B1132"/>
      <style:map style:condition="is-true-formula(msoxl:AND(COUNTIF($B$1131:$B$1132, B1132)&gt;1,NOT(ISBLANK(B1132))))" style:apply-style-name="cf1" style:base-cell-address="Акт.B1132"/>
    </style:style>
    <style:style style:name="ce9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9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4:$B$1135, B1134)&gt;1,NOT(ISBLANK(B1134))))" style:apply-style-name="cf1" style:base-cell-address="Акт.B1134"/>
      <style:map style:condition="is-true-formula(msoxl:AND(COUNTIF($B$1134:$B$1135, B1134)&gt;1,NOT(ISBLANK(B1134))))" style:apply-style-name="cf1" style:base-cell-address="Акт.B1134"/>
      <style:map style:condition="is-true-formula(msoxl:AND(COUNTIF($B$1134:$B$1135, B1134)&gt;1,NOT(ISBLANK(B1134))))" style:apply-style-name="cf1" style:base-cell-address="Акт.B1134"/>
    </style:style>
    <style:style style:name="ce9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4:$B$1135, B1134)&gt;1,NOT(ISBLANK(B1134))))" style:apply-style-name="cf1" style:base-cell-address="Акт.B1134"/>
      <style:map style:condition="is-true-formula(msoxl:AND(COUNTIF($B$1134:$B$1135, B1135)&gt;1,NOT(ISBLANK(B1135))))" style:apply-style-name="cf1" style:base-cell-address="Акт.B1135"/>
      <style:map style:condition="is-true-formula(msoxl:AND(COUNTIF($B$1134:$B$1135, B1135)&gt;1,NOT(ISBLANK(B1135))))" style:apply-style-name="cf1" style:base-cell-address="Акт.B1135"/>
    </style:style>
    <style:style style:name="ce9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9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7:$B$1138, B1137)&gt;1,NOT(ISBLANK(B1137))))" style:apply-style-name="cf1" style:base-cell-address="Акт.B1137"/>
      <style:map style:condition="is-true-formula(msoxl:AND(COUNTIF($B$1137:$B$1138, B1137)&gt;1,NOT(ISBLANK(B1137))))" style:apply-style-name="cf1" style:base-cell-address="Акт.B1137"/>
      <style:map style:condition="is-true-formula(msoxl:AND(COUNTIF($B$1137:$B$1138, B1137)&gt;1,NOT(ISBLANK(B1137))))" style:apply-style-name="cf1" style:base-cell-address="Акт.B1137"/>
    </style:style>
    <style:style style:name="ce9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7:$B$1138, B1137)&gt;1,NOT(ISBLANK(B1137))))" style:apply-style-name="cf1" style:base-cell-address="Акт.B1137"/>
      <style:map style:condition="is-true-formula(msoxl:AND(COUNTIF($B$1137:$B$1138, B1138)&gt;1,NOT(ISBLANK(B1138))))" style:apply-style-name="cf1" style:base-cell-address="Акт.B1138"/>
      <style:map style:condition="is-true-formula(msoxl:AND(COUNTIF($B$1137:$B$1138, B1138)&gt;1,NOT(ISBLANK(B1138))))" style:apply-style-name="cf1" style:base-cell-address="Акт.B1138"/>
    </style:style>
    <style:style style:name="ce9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0:$B$1141, B1140)&gt;1,NOT(ISBLANK(B1140))))" style:apply-style-name="cf1" style:base-cell-address="Акт.B1140"/>
      <style:map style:condition="is-true-formula(msoxl:AND(COUNTIF($B$1140:$B$1141, B1140)&gt;1,NOT(ISBLANK(B1140))))" style:apply-style-name="cf1" style:base-cell-address="Акт.B1140"/>
      <style:map style:condition="is-true-formula(msoxl:AND(COUNTIF($B$1140:$B$1141, B1140)&gt;1,NOT(ISBLANK(B1140))))" style:apply-style-name="cf1" style:base-cell-address="Акт.B1140"/>
    </style:style>
    <style:style style:name="ce9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40:$B$1141, B1140)&gt;1,NOT(ISBLANK(B1140))))" style:apply-style-name="cf1" style:base-cell-address="Акт.B1140"/>
      <style:map style:condition="is-true-formula(msoxl:AND(COUNTIF($B$1140:$B$1141, B1141)&gt;1,NOT(ISBLANK(B1141))))" style:apply-style-name="cf1" style:base-cell-address="Акт.B1141"/>
      <style:map style:condition="is-true-formula(msoxl:AND(COUNTIF($B$1140:$B$1141, B1141)&gt;1,NOT(ISBLANK(B1141))))" style:apply-style-name="cf1" style:base-cell-address="Акт.B1141"/>
    </style:style>
    <style:style style:name="ce9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5:$B$1086, B1085)&gt;1,NOT(ISBLANK(B1085))))" style:apply-style-name="cf1" style:base-cell-address="Акт.B1085"/>
      <style:map style:condition="is-true-formula(msoxl:AND(COUNTIF($B$1085:$B$1086, B1086)&gt;1,NOT(ISBLANK(B1086))))" style:apply-style-name="cf1" style:base-cell-address="Акт.B1086"/>
      <style:map style:condition="is-true-formula(msoxl:AND(COUNTIF($B$1085:$B$1086, B1086)&gt;1,NOT(ISBLANK(B1086))))" style:apply-style-name="cf1" style:base-cell-address="Акт.B1086"/>
    </style:style>
    <style:style style:name="ce9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9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8:$B$1089, B1088)&gt;1,NOT(ISBLANK(B1088))))" style:apply-style-name="cf1" style:base-cell-address="Акт.B1088"/>
      <style:map style:condition="is-true-formula(msoxl:AND(COUNTIF($B$1088:$B$1089, B1088)&gt;1,NOT(ISBLANK(B1088))))" style:apply-style-name="cf1" style:base-cell-address="Акт.B1088"/>
      <style:map style:condition="is-true-formula(msoxl:AND(COUNTIF($B$1088:$B$1089, B1088)&gt;1,NOT(ISBLANK(B1088))))" style:apply-style-name="cf1" style:base-cell-address="Акт.B1088"/>
    </style:style>
    <style:style style:name="ce9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8:$B$1089, B1088)&gt;1,NOT(ISBLANK(B1088))))" style:apply-style-name="cf1" style:base-cell-address="Акт.B1088"/>
      <style:map style:condition="is-true-formula(msoxl:AND(COUNTIF($B$1088:$B$1089, B1089)&gt;1,NOT(ISBLANK(B1089))))" style:apply-style-name="cf1" style:base-cell-address="Акт.B1089"/>
      <style:map style:condition="is-true-formula(msoxl:AND(COUNTIF($B$1088:$B$1089, B1089)&gt;1,NOT(ISBLANK(B1089))))" style:apply-style-name="cf1" style:base-cell-address="Акт.B1089"/>
    </style:style>
    <style:style style:name="ce9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9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91:$B$1092, B1091)&gt;1,NOT(ISBLANK(B1091))))" style:apply-style-name="cf1" style:base-cell-address="Акт.B1091"/>
      <style:map style:condition="is-true-formula(msoxl:AND(COUNTIF($B$1091:$B$1092, B1091)&gt;1,NOT(ISBLANK(B1091))))" style:apply-style-name="cf1" style:base-cell-address="Акт.B1091"/>
      <style:map style:condition="is-true-formula(msoxl:AND(COUNTIF($B$1091:$B$1092, B1091)&gt;1,NOT(ISBLANK(B1091))))" style:apply-style-name="cf1" style:base-cell-address="Акт.B1091"/>
    </style:style>
    <style:style style:name="ce9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91:$B$1092, B1091)&gt;1,NOT(ISBLANK(B1091))))" style:apply-style-name="cf1" style:base-cell-address="Акт.B1091"/>
      <style:map style:condition="is-true-formula(msoxl:AND(COUNTIF($B$1091:$B$1092, B1092)&gt;1,NOT(ISBLANK(B1092))))" style:apply-style-name="cf1" style:base-cell-address="Акт.B1092"/>
      <style:map style:condition="is-true-formula(msoxl:AND(COUNTIF($B$1091:$B$1092, B1092)&gt;1,NOT(ISBLANK(B1092))))" style:apply-style-name="cf1" style:base-cell-address="Акт.B1092"/>
    </style:style>
    <style:style style:name="ce9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9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94:$B$1095, B1094)&gt;1,NOT(ISBLANK(B1094))))" style:apply-style-name="cf1" style:base-cell-address="Акт.B1094"/>
      <style:map style:condition="is-true-formula(msoxl:AND(COUNTIF($B$1094:$B$1095, B1094)&gt;1,NOT(ISBLANK(B1094))))" style:apply-style-name="cf1" style:base-cell-address="Акт.B1094"/>
      <style:map style:condition="is-true-formula(msoxl:AND(COUNTIF($B$1094:$B$1095, B1094)&gt;1,NOT(ISBLANK(B1094))))" style:apply-style-name="cf1" style:base-cell-address="Акт.B1094"/>
    </style:style>
    <style:style style:name="ce9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94:$B$1095, B1094)&gt;1,NOT(ISBLANK(B1094))))" style:apply-style-name="cf1" style:base-cell-address="Акт.B1094"/>
      <style:map style:condition="is-true-formula(msoxl:AND(COUNTIF($B$1094:$B$1095, B1095)&gt;1,NOT(ISBLANK(B1095))))" style:apply-style-name="cf1" style:base-cell-address="Акт.B1095"/>
      <style:map style:condition="is-true-formula(msoxl:AND(COUNTIF($B$1094:$B$1095, B1095)&gt;1,NOT(ISBLANK(B1095))))" style:apply-style-name="cf1" style:base-cell-address="Акт.B1095"/>
    </style:style>
    <style:style style:name="ce9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9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97:$B$1098, B1097)&gt;1,NOT(ISBLANK(B1097))))" style:apply-style-name="cf1" style:base-cell-address="Акт.B1097"/>
      <style:map style:condition="is-true-formula(msoxl:AND(COUNTIF($B$1097:$B$1098, B1097)&gt;1,NOT(ISBLANK(B1097))))" style:apply-style-name="cf1" style:base-cell-address="Акт.B1097"/>
      <style:map style:condition="is-true-formula(msoxl:AND(COUNTIF($B$1097:$B$1098, B1097)&gt;1,NOT(ISBLANK(B1097))))" style:apply-style-name="cf1" style:base-cell-address="Акт.B1097"/>
    </style:style>
    <style:style style:name="ce9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97:$B$1098, B1097)&gt;1,NOT(ISBLANK(B1097))))" style:apply-style-name="cf1" style:base-cell-address="Акт.B1097"/>
      <style:map style:condition="is-true-formula(msoxl:AND(COUNTIF($B$1097:$B$1098, B1098)&gt;1,NOT(ISBLANK(B1098))))" style:apply-style-name="cf1" style:base-cell-address="Акт.B1098"/>
      <style:map style:condition="is-true-formula(msoxl:AND(COUNTIF($B$1097:$B$1098, B1098)&gt;1,NOT(ISBLANK(B1098))))" style:apply-style-name="cf1" style:base-cell-address="Акт.B1098"/>
    </style:style>
    <style:style style:name="ce9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9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9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1:$B$1102, B1101)&gt;1,NOT(ISBLANK(B1101))))" style:apply-style-name="cf1" style:base-cell-address="Акт.B1101"/>
      <style:map style:condition="is-true-formula(msoxl:AND(COUNTIF($B$1101:$B$1102, B1101)&gt;1,NOT(ISBLANK(B1101))))" style:apply-style-name="cf1" style:base-cell-address="Акт.B1101"/>
      <style:map style:condition="is-true-formula(msoxl:AND(COUNTIF($B$1101:$B$1102, B1101)&gt;1,NOT(ISBLANK(B1101))))" style:apply-style-name="cf1" style:base-cell-address="Акт.B1101"/>
    </style:style>
    <style:style style:name="ce9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01:$B$1102, B1101)&gt;1,NOT(ISBLANK(B1101))))" style:apply-style-name="cf1" style:base-cell-address="Акт.B1101"/>
      <style:map style:condition="is-true-formula(msoxl:AND(COUNTIF($B$1101:$B$1102, B1102)&gt;1,NOT(ISBLANK(B1102))))" style:apply-style-name="cf1" style:base-cell-address="Акт.B1102"/>
      <style:map style:condition="is-true-formula(msoxl:AND(COUNTIF($B$1101:$B$1102, B1102)&gt;1,NOT(ISBLANK(B1102))))" style:apply-style-name="cf1" style:base-cell-address="Акт.B1102"/>
    </style:style>
    <style:style style:name="ce9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9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4:$B$1105, B1104)&gt;1,NOT(ISBLANK(B1104))))" style:apply-style-name="cf1" style:base-cell-address="Акт.B1104"/>
      <style:map style:condition="is-true-formula(msoxl:AND(COUNTIF($B$1104:$B$1105, B1104)&gt;1,NOT(ISBLANK(B1104))))" style:apply-style-name="cf1" style:base-cell-address="Акт.B1104"/>
      <style:map style:condition="is-true-formula(msoxl:AND(COUNTIF($B$1104:$B$1105, B1104)&gt;1,NOT(ISBLANK(B1104))))" style:apply-style-name="cf1" style:base-cell-address="Акт.B1104"/>
    </style:style>
    <style:style style:name="ce9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04:$B$1105, B1104)&gt;1,NOT(ISBLANK(B1104))))" style:apply-style-name="cf1" style:base-cell-address="Акт.B1104"/>
      <style:map style:condition="is-true-formula(msoxl:AND(COUNTIF($B$1104:$B$1105, B1105)&gt;1,NOT(ISBLANK(B1105))))" style:apply-style-name="cf1" style:base-cell-address="Акт.B1105"/>
      <style:map style:condition="is-true-formula(msoxl:AND(COUNTIF($B$1104:$B$1105, B1105)&gt;1,NOT(ISBLANK(B1105))))" style:apply-style-name="cf1" style:base-cell-address="Акт.B1105"/>
    </style:style>
    <style:style style:name="ce9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9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7:$B$1108, B1107)&gt;1,NOT(ISBLANK(B1107))))" style:apply-style-name="cf1" style:base-cell-address="Акт.B1107"/>
      <style:map style:condition="is-true-formula(msoxl:AND(COUNTIF($B$1107:$B$1108, B1107)&gt;1,NOT(ISBLANK(B1107))))" style:apply-style-name="cf1" style:base-cell-address="Акт.B1107"/>
      <style:map style:condition="is-true-formula(msoxl:AND(COUNTIF($B$1107:$B$1108, B1107)&gt;1,NOT(ISBLANK(B1107))))" style:apply-style-name="cf1" style:base-cell-address="Акт.B1107"/>
    </style:style>
    <style:style style:name="ce9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07:$B$1108, B1107)&gt;1,NOT(ISBLANK(B1107))))" style:apply-style-name="cf1" style:base-cell-address="Акт.B1107"/>
      <style:map style:condition="is-true-formula(msoxl:AND(COUNTIF($B$1107:$B$1108, B1108)&gt;1,NOT(ISBLANK(B1108))))" style:apply-style-name="cf1" style:base-cell-address="Акт.B1108"/>
      <style:map style:condition="is-true-formula(msoxl:AND(COUNTIF($B$1107:$B$1108, B1108)&gt;1,NOT(ISBLANK(B1108))))" style:apply-style-name="cf1" style:base-cell-address="Акт.B1108"/>
    </style:style>
    <style:style style:name="ce9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9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9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9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2:$B$1113, B1112)&gt;1,NOT(ISBLANK(B1112))))" style:apply-style-name="cf1" style:base-cell-address="Акт.B1112"/>
      <style:map style:condition="is-true-formula(msoxl:AND(COUNTIF($B$1112:$B$1113, B1112)&gt;1,NOT(ISBLANK(B1112))))" style:apply-style-name="cf1" style:base-cell-address="Акт.B1112"/>
      <style:map style:condition="is-true-formula(msoxl:AND(COUNTIF($B$1112:$B$1113, B1112)&gt;1,NOT(ISBLANK(B1112))))" style:apply-style-name="cf1" style:base-cell-address="Акт.B1112"/>
    </style:style>
    <style:style style:name="ce9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12:$B$1113, B1112)&gt;1,NOT(ISBLANK(B1112))))" style:apply-style-name="cf1" style:base-cell-address="Акт.B1112"/>
      <style:map style:condition="is-true-formula(msoxl:AND(COUNTIF($B$1112:$B$1113, B1113)&gt;1,NOT(ISBLANK(B1113))))" style:apply-style-name="cf1" style:base-cell-address="Акт.B1113"/>
      <style:map style:condition="is-true-formula(msoxl:AND(COUNTIF($B$1112:$B$1113, B1113)&gt;1,NOT(ISBLANK(B1113))))" style:apply-style-name="cf1" style:base-cell-address="Акт.B1113"/>
    </style:style>
    <style:style style:name="ce9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8:$B$1029, B1028)&gt;1,NOT(ISBLANK(B1028))))" style:apply-style-name="cf1" style:base-cell-address="Акт.B1028"/>
      <style:map style:condition="is-true-formula(msoxl:AND(COUNTIF($B$1028:$B$1029, B1029)&gt;1,NOT(ISBLANK(B1029))))" style:apply-style-name="cf1" style:base-cell-address="Акт.B1029"/>
      <style:map style:condition="is-true-formula(msoxl:AND(COUNTIF($B$1028:$B$1029, B1029)&gt;1,NOT(ISBLANK(B1029))))" style:apply-style-name="cf1" style:base-cell-address="Акт.B1029"/>
    </style:style>
    <style:style style:name="ce9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9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31:$B$1032, B1031)&gt;1,NOT(ISBLANK(B1031))))" style:apply-style-name="cf1" style:base-cell-address="Акт.B1031"/>
      <style:map style:condition="is-true-formula(msoxl:AND(COUNTIF($B$1031:$B$1032, B1031)&gt;1,NOT(ISBLANK(B1031))))" style:apply-style-name="cf1" style:base-cell-address="Акт.B1031"/>
      <style:map style:condition="is-true-formula(msoxl:AND(COUNTIF($B$1031:$B$1032, B1031)&gt;1,NOT(ISBLANK(B1031))))" style:apply-style-name="cf1" style:base-cell-address="Акт.B1031"/>
    </style:style>
    <style:style style:name="ce9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31:$B$1032, B1031)&gt;1,NOT(ISBLANK(B1031))))" style:apply-style-name="cf1" style:base-cell-address="Акт.B1031"/>
      <style:map style:condition="is-true-formula(msoxl:AND(COUNTIF($B$1031:$B$1032, B1032)&gt;1,NOT(ISBLANK(B1032))))" style:apply-style-name="cf1" style:base-cell-address="Акт.B1032"/>
      <style:map style:condition="is-true-formula(msoxl:AND(COUNTIF($B$1031:$B$1032, B1032)&gt;1,NOT(ISBLANK(B1032))))" style:apply-style-name="cf1" style:base-cell-address="Акт.B1032"/>
    </style:style>
    <style:style style:name="ce9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9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34:$B$1035, B1034)&gt;1,NOT(ISBLANK(B1034))))" style:apply-style-name="cf1" style:base-cell-address="Акт.B1034"/>
      <style:map style:condition="is-true-formula(msoxl:AND(COUNTIF($B$1034:$B$1035, B1034)&gt;1,NOT(ISBLANK(B1034))))" style:apply-style-name="cf1" style:base-cell-address="Акт.B1034"/>
      <style:map style:condition="is-true-formula(msoxl:AND(COUNTIF($B$1034:$B$1035, B1034)&gt;1,NOT(ISBLANK(B1034))))" style:apply-style-name="cf1" style:base-cell-address="Акт.B1034"/>
    </style:style>
    <style:style style:name="ce9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34:$B$1035, B1034)&gt;1,NOT(ISBLANK(B1034))))" style:apply-style-name="cf1" style:base-cell-address="Акт.B1034"/>
      <style:map style:condition="is-true-formula(msoxl:AND(COUNTIF($B$1034:$B$1035, B1035)&gt;1,NOT(ISBLANK(B1035))))" style:apply-style-name="cf1" style:base-cell-address="Акт.B1035"/>
      <style:map style:condition="is-true-formula(msoxl:AND(COUNTIF($B$1034:$B$1035, B1035)&gt;1,NOT(ISBLANK(B1035))))" style:apply-style-name="cf1" style:base-cell-address="Акт.B1035"/>
    </style:style>
    <style:style style:name="ce9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9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37:$B$1038, B1037)&gt;1,NOT(ISBLANK(B1037))))" style:apply-style-name="cf1" style:base-cell-address="Акт.B1037"/>
      <style:map style:condition="is-true-formula(msoxl:AND(COUNTIF($B$1037:$B$1038, B1037)&gt;1,NOT(ISBLANK(B1037))))" style:apply-style-name="cf1" style:base-cell-address="Акт.B1037"/>
      <style:map style:condition="is-true-formula(msoxl:AND(COUNTIF($B$1037:$B$1038, B1037)&gt;1,NOT(ISBLANK(B1037))))" style:apply-style-name="cf1" style:base-cell-address="Акт.B1037"/>
    </style:style>
    <style:style style:name="ce9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37:$B$1038, B1037)&gt;1,NOT(ISBLANK(B1037))))" style:apply-style-name="cf1" style:base-cell-address="Акт.B1037"/>
      <style:map style:condition="is-true-formula(msoxl:AND(COUNTIF($B$1037:$B$1038, B1038)&gt;1,NOT(ISBLANK(B1038))))" style:apply-style-name="cf1" style:base-cell-address="Акт.B1038"/>
      <style:map style:condition="is-true-formula(msoxl:AND(COUNTIF($B$1037:$B$1038, B1038)&gt;1,NOT(ISBLANK(B1038))))" style:apply-style-name="cf1" style:base-cell-address="Акт.B1038"/>
    </style:style>
    <style:style style:name="ce9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9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0:$B$1041, B1040)&gt;1,NOT(ISBLANK(B1040))))" style:apply-style-name="cf1" style:base-cell-address="Акт.B1040"/>
      <style:map style:condition="is-true-formula(msoxl:AND(COUNTIF($B$1040:$B$1041, B1040)&gt;1,NOT(ISBLANK(B1040))))" style:apply-style-name="cf1" style:base-cell-address="Акт.B1040"/>
      <style:map style:condition="is-true-formula(msoxl:AND(COUNTIF($B$1040:$B$1041, B1040)&gt;1,NOT(ISBLANK(B1040))))" style:apply-style-name="cf1" style:base-cell-address="Акт.B1040"/>
    </style:style>
    <style:style style:name="ce9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40:$B$1041, B1040)&gt;1,NOT(ISBLANK(B1040))))" style:apply-style-name="cf1" style:base-cell-address="Акт.B1040"/>
      <style:map style:condition="is-true-formula(msoxl:AND(COUNTIF($B$1040:$B$1041, B1041)&gt;1,NOT(ISBLANK(B1041))))" style:apply-style-name="cf1" style:base-cell-address="Акт.B1041"/>
      <style:map style:condition="is-true-formula(msoxl:AND(COUNTIF($B$1040:$B$1041, B1041)&gt;1,NOT(ISBLANK(B1041))))" style:apply-style-name="cf1" style:base-cell-address="Акт.B1041"/>
    </style:style>
    <style:style style:name="ce9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9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9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4:$B$1045, B1044)&gt;1,NOT(ISBLANK(B1044))))" style:apply-style-name="cf1" style:base-cell-address="Акт.B1044"/>
      <style:map style:condition="is-true-formula(msoxl:AND(COUNTIF($B$1044:$B$1045, B1044)&gt;1,NOT(ISBLANK(B1044))))" style:apply-style-name="cf1" style:base-cell-address="Акт.B1044"/>
      <style:map style:condition="is-true-formula(msoxl:AND(COUNTIF($B$1044:$B$1045, B1044)&gt;1,NOT(ISBLANK(B1044))))" style:apply-style-name="cf1" style:base-cell-address="Акт.B1044"/>
    </style:style>
    <style:style style:name="ce9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44:$B$1045, B1044)&gt;1,NOT(ISBLANK(B1044))))" style:apply-style-name="cf1" style:base-cell-address="Акт.B1044"/>
      <style:map style:condition="is-true-formula(msoxl:AND(COUNTIF($B$1044:$B$1045, B1045)&gt;1,NOT(ISBLANK(B1045))))" style:apply-style-name="cf1" style:base-cell-address="Акт.B1045"/>
      <style:map style:condition="is-true-formula(msoxl:AND(COUNTIF($B$1044:$B$1045, B1045)&gt;1,NOT(ISBLANK(B1045))))" style:apply-style-name="cf1" style:base-cell-address="Акт.B1045"/>
    </style:style>
    <style:style style:name="ce9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9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7:$B$1048, B1047)&gt;1,NOT(ISBLANK(B1047))))" style:apply-style-name="cf1" style:base-cell-address="Акт.B1047"/>
      <style:map style:condition="is-true-formula(msoxl:AND(COUNTIF($B$1047:$B$1048, B1047)&gt;1,NOT(ISBLANK(B1047))))" style:apply-style-name="cf1" style:base-cell-address="Акт.B1047"/>
      <style:map style:condition="is-true-formula(msoxl:AND(COUNTIF($B$1047:$B$1048, B1047)&gt;1,NOT(ISBLANK(B1047))))" style:apply-style-name="cf1" style:base-cell-address="Акт.B1047"/>
    </style:style>
    <style:style style:name="ce9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47:$B$1048, B1047)&gt;1,NOT(ISBLANK(B1047))))" style:apply-style-name="cf1" style:base-cell-address="Акт.B1047"/>
      <style:map style:condition="is-true-formula(msoxl:AND(COUNTIF($B$1047:$B$1048, B1048)&gt;1,NOT(ISBLANK(B1048))))" style:apply-style-name="cf1" style:base-cell-address="Акт.B1048"/>
      <style:map style:condition="is-true-formula(msoxl:AND(COUNTIF($B$1047:$B$1048, B1048)&gt;1,NOT(ISBLANK(B1048))))" style:apply-style-name="cf1" style:base-cell-address="Акт.B1048"/>
    </style:style>
    <style:style style:name="ce9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9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0:$B$1051, B1050)&gt;1,NOT(ISBLANK(B1050))))" style:apply-style-name="cf1" style:base-cell-address="Акт.B1050"/>
      <style:map style:condition="is-true-formula(msoxl:AND(COUNTIF($B$1050:$B$1051, B1050)&gt;1,NOT(ISBLANK(B1050))))" style:apply-style-name="cf1" style:base-cell-address="Акт.B1050"/>
      <style:map style:condition="is-true-formula(msoxl:AND(COUNTIF($B$1050:$B$1051, B1050)&gt;1,NOT(ISBLANK(B1050))))" style:apply-style-name="cf1" style:base-cell-address="Акт.B1050"/>
    </style:style>
    <style:style style:name="ce9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0:$B$1051, B1050)&gt;1,NOT(ISBLANK(B1050))))" style:apply-style-name="cf1" style:base-cell-address="Акт.B1050"/>
      <style:map style:condition="is-true-formula(msoxl:AND(COUNTIF($B$1050:$B$1051, B1051)&gt;1,NOT(ISBLANK(B1051))))" style:apply-style-name="cf1" style:base-cell-address="Акт.B1051"/>
      <style:map style:condition="is-true-formula(msoxl:AND(COUNTIF($B$1050:$B$1051, B1051)&gt;1,NOT(ISBLANK(B1051))))" style:apply-style-name="cf1" style:base-cell-address="Акт.B1051"/>
    </style:style>
    <style:style style:name="ce9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9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3:$B$1054, B1053)&gt;1,NOT(ISBLANK(B1053))))" style:apply-style-name="cf1" style:base-cell-address="Акт.B1053"/>
      <style:map style:condition="is-true-formula(msoxl:AND(COUNTIF($B$1053:$B$1054, B1053)&gt;1,NOT(ISBLANK(B1053))))" style:apply-style-name="cf1" style:base-cell-address="Акт.B1053"/>
      <style:map style:condition="is-true-formula(msoxl:AND(COUNTIF($B$1053:$B$1054, B1053)&gt;1,NOT(ISBLANK(B1053))))" style:apply-style-name="cf1" style:base-cell-address="Акт.B1053"/>
    </style:style>
    <style:style style:name="ce9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3:$B$1054, B1053)&gt;1,NOT(ISBLANK(B1053))))" style:apply-style-name="cf1" style:base-cell-address="Акт.B1053"/>
      <style:map style:condition="is-true-formula(msoxl:AND(COUNTIF($B$1053:$B$1054, B1054)&gt;1,NOT(ISBLANK(B1054))))" style:apply-style-name="cf1" style:base-cell-address="Акт.B1054"/>
      <style:map style:condition="is-true-formula(msoxl:AND(COUNTIF($B$1053:$B$1054, B1054)&gt;1,NOT(ISBLANK(B1054))))" style:apply-style-name="cf1" style:base-cell-address="Акт.B1054"/>
    </style:style>
    <style:style style:name="ce9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9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6:$B$1057, B1056)&gt;1,NOT(ISBLANK(B1056))))" style:apply-style-name="cf1" style:base-cell-address="Акт.B1056"/>
      <style:map style:condition="is-true-formula(msoxl:AND(COUNTIF($B$1056:$B$1057, B1056)&gt;1,NOT(ISBLANK(B1056))))" style:apply-style-name="cf1" style:base-cell-address="Акт.B1056"/>
      <style:map style:condition="is-true-formula(msoxl:AND(COUNTIF($B$1056:$B$1057, B1056)&gt;1,NOT(ISBLANK(B1056))))" style:apply-style-name="cf1" style:base-cell-address="Акт.B1056"/>
    </style:style>
    <style:style style:name="ce9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6:$B$1057, B1056)&gt;1,NOT(ISBLANK(B1056))))" style:apply-style-name="cf1" style:base-cell-address="Акт.B1056"/>
      <style:map style:condition="is-true-formula(msoxl:AND(COUNTIF($B$1056:$B$1057, B1057)&gt;1,NOT(ISBLANK(B1057))))" style:apply-style-name="cf1" style:base-cell-address="Акт.B1057"/>
      <style:map style:condition="is-true-formula(msoxl:AND(COUNTIF($B$1056:$B$1057, B1057)&gt;1,NOT(ISBLANK(B1057))))" style:apply-style-name="cf1" style:base-cell-address="Акт.B1057"/>
    </style:style>
    <style:style style:name="ce9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9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5:$B$1026, B1025)&gt;1,NOT(ISBLANK(B1025))))" style:apply-style-name="cf1" style:base-cell-address="Акт.B1025"/>
      <style:map style:condition="is-true-formula(msoxl:AND(COUNTIF($B$1025:$B$1026, B1025)&gt;1,NOT(ISBLANK(B1025))))" style:apply-style-name="cf1" style:base-cell-address="Акт.B1025"/>
      <style:map style:condition="is-true-formula(msoxl:AND(COUNTIF($B$1025:$B$1026, B1025)&gt;1,NOT(ISBLANK(B1025))))" style:apply-style-name="cf1" style:base-cell-address="Акт.B1025"/>
    </style:style>
    <style:style style:name="ce9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5:$B$1026, B1025)&gt;1,NOT(ISBLANK(B1025))))" style:apply-style-name="cf1" style:base-cell-address="Акт.B1025"/>
      <style:map style:condition="is-true-formula(msoxl:AND(COUNTIF($B$1025:$B$1026, B1026)&gt;1,NOT(ISBLANK(B1026))))" style:apply-style-name="cf1" style:base-cell-address="Акт.B1026"/>
      <style:map style:condition="is-true-formula(msoxl:AND(COUNTIF($B$1025:$B$1026, B1026)&gt;1,NOT(ISBLANK(B1026))))" style:apply-style-name="cf1" style:base-cell-address="Акт.B1026"/>
    </style:style>
    <style:style style:name="ce9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9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8:$B$1029, B1028)&gt;1,NOT(ISBLANK(B1028))))" style:apply-style-name="cf1" style:base-cell-address="Акт.B1028"/>
      <style:map style:condition="is-true-formula(msoxl:AND(COUNTIF($B$1028:$B$1029, B1028)&gt;1,NOT(ISBLANK(B1028))))" style:apply-style-name="cf1" style:base-cell-address="Акт.B1028"/>
      <style:map style:condition="is-true-formula(msoxl:AND(COUNTIF($B$1028:$B$1029, B1028)&gt;1,NOT(ISBLANK(B1028))))" style:apply-style-name="cf1" style:base-cell-address="Акт.B1028"/>
    </style:style>
    <style:style style:name="ce9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9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8:$B$1019, B1018)&gt;1,NOT(ISBLANK(B1018))))" style:apply-style-name="cf1" style:base-cell-address="Акт.B1018"/>
      <style:map style:condition="is-true-formula(msoxl:AND(COUNTIF($B$1018:$B$1019, B1018)&gt;1,NOT(ISBLANK(B1018))))" style:apply-style-name="cf1" style:base-cell-address="Акт.B1018"/>
      <style:map style:condition="is-true-formula(msoxl:AND(COUNTIF($B$1018:$B$1019, B1018)&gt;1,NOT(ISBLANK(B1018))))" style:apply-style-name="cf1" style:base-cell-address="Акт.B1018"/>
    </style:style>
    <style:style style:name="ce9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18:$B$1019, B1018)&gt;1,NOT(ISBLANK(B1018))))" style:apply-style-name="cf1" style:base-cell-address="Акт.B1018"/>
      <style:map style:condition="is-true-formula(msoxl:AND(COUNTIF($B$1018:$B$1019, B1019)&gt;1,NOT(ISBLANK(B1019))))" style:apply-style-name="cf1" style:base-cell-address="Акт.B1019"/>
      <style:map style:condition="is-true-formula(msoxl:AND(COUNTIF($B$1018:$B$1019, B1019)&gt;1,NOT(ISBLANK(B1019))))" style:apply-style-name="cf1" style:base-cell-address="Акт.B1019"/>
    </style:style>
    <style:style style:name="ce9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9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1:$B$1022, B1021)&gt;1,NOT(ISBLANK(B1021))))" style:apply-style-name="cf1" style:base-cell-address="Акт.B1021"/>
      <style:map style:condition="is-true-formula(msoxl:AND(COUNTIF($B$1021:$B$1022, B1021)&gt;1,NOT(ISBLANK(B1021))))" style:apply-style-name="cf1" style:base-cell-address="Акт.B1021"/>
      <style:map style:condition="is-true-formula(msoxl:AND(COUNTIF($B$1021:$B$1022, B1021)&gt;1,NOT(ISBLANK(B1021))))" style:apply-style-name="cf1" style:base-cell-address="Акт.B1021"/>
    </style:style>
    <style:style style:name="ce9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1:$B$1022, B1021)&gt;1,NOT(ISBLANK(B1021))))" style:apply-style-name="cf1" style:base-cell-address="Акт.B1021"/>
      <style:map style:condition="is-true-formula(msoxl:AND(COUNTIF($B$1021:$B$1022, B1022)&gt;1,NOT(ISBLANK(B1022))))" style:apply-style-name="cf1" style:base-cell-address="Акт.B1022"/>
      <style:map style:condition="is-true-formula(msoxl:AND(COUNTIF($B$1021:$B$1022, B1022)&gt;1,NOT(ISBLANK(B1022))))" style:apply-style-name="cf1" style:base-cell-address="Акт.B1022"/>
    </style:style>
    <style:style style:name="ce9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9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2:$B$1013, B1012)&gt;1,NOT(ISBLANK(B1012))))" style:apply-style-name="cf1" style:base-cell-address="Акт.B1012"/>
      <style:map style:condition="is-true-formula(msoxl:AND(COUNTIF($B$1012:$B$1013, B1012)&gt;1,NOT(ISBLANK(B1012))))" style:apply-style-name="cf1" style:base-cell-address="Акт.B1012"/>
      <style:map style:condition="is-true-formula(msoxl:AND(COUNTIF($B$1012:$B$1013, B1012)&gt;1,NOT(ISBLANK(B1012))))" style:apply-style-name="cf1" style:base-cell-address="Акт.B1012"/>
    </style:style>
    <style:style style:name="ce9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12:$B$1013, B1012)&gt;1,NOT(ISBLANK(B1012))))" style:apply-style-name="cf1" style:base-cell-address="Акт.B1012"/>
      <style:map style:condition="is-true-formula(msoxl:AND(COUNTIF($B$1012:$B$1013, B1013)&gt;1,NOT(ISBLANK(B1013))))" style:apply-style-name="cf1" style:base-cell-address="Акт.B1013"/>
      <style:map style:condition="is-true-formula(msoxl:AND(COUNTIF($B$1012:$B$1013, B1013)&gt;1,NOT(ISBLANK(B1013))))" style:apply-style-name="cf1" style:base-cell-address="Акт.B1013"/>
    </style:style>
    <style:style style:name="ce10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10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5:$B$1016, B1015)&gt;1,NOT(ISBLANK(B1015))))" style:apply-style-name="cf1" style:base-cell-address="Акт.B1015"/>
      <style:map style:condition="is-true-formula(msoxl:AND(COUNTIF($B$1015:$B$1016, B1015)&gt;1,NOT(ISBLANK(B1015))))" style:apply-style-name="cf1" style:base-cell-address="Акт.B1015"/>
      <style:map style:condition="is-true-formula(msoxl:AND(COUNTIF($B$1015:$B$1016, B1015)&gt;1,NOT(ISBLANK(B1015))))" style:apply-style-name="cf1" style:base-cell-address="Акт.B1015"/>
    </style:style>
    <style:style style:name="ce10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15:$B$1016, B1015)&gt;1,NOT(ISBLANK(B1015))))" style:apply-style-name="cf1" style:base-cell-address="Акт.B1015"/>
      <style:map style:condition="is-true-formula(msoxl:AND(COUNTIF($B$1015:$B$1016, B1016)&gt;1,NOT(ISBLANK(B1016))))" style:apply-style-name="cf1" style:base-cell-address="Акт.B1016"/>
      <style:map style:condition="is-true-formula(msoxl:AND(COUNTIF($B$1015:$B$1016, B1016)&gt;1,NOT(ISBLANK(B1016))))" style:apply-style-name="cf1" style:base-cell-address="Акт.B1016"/>
    </style:style>
    <style:style style:name="ce10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10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10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10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10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10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9:$B$1000, B999)&gt;1,NOT(ISBLANK(B999))))" style:apply-style-name="cf1" style:base-cell-address="Акт.B999"/>
      <style:map style:condition="is-true-formula(msoxl:AND(COUNTIF($B$999:$B$1000, B1000)&gt;1,NOT(ISBLANK(B1000))))" style:apply-style-name="cf1" style:base-cell-address="Акт.B1000"/>
      <style:map style:condition="is-true-formula(msoxl:AND(COUNTIF($B$999:$B$1000, B1000)&gt;1,NOT(ISBLANK(B1000))))" style:apply-style-name="cf1" style:base-cell-address="Акт.B1000"/>
    </style:style>
    <style:style style:name="ce10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9:$B$1000, B999)&gt;1,NOT(ISBLANK(B999))))" style:apply-style-name="cf1" style:base-cell-address="Акт.B999"/>
      <style:map style:condition="is-true-formula(msoxl:AND(COUNTIF($B$999:$B$1000, B999)&gt;1,NOT(ISBLANK(B999))))" style:apply-style-name="cf1" style:base-cell-address="Акт.B999"/>
      <style:map style:condition="is-true-formula(msoxl:AND(COUNTIF($B$999:$B$1000, B999)&gt;1,NOT(ISBLANK(B999))))" style:apply-style-name="cf1" style:base-cell-address="Акт.B999"/>
    </style:style>
    <style:style style:name="ce10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06:$B$1007, B1006)&gt;1,NOT(ISBLANK(B1006))))" style:apply-style-name="cf1" style:base-cell-address="Акт.B1006"/>
      <style:map style:condition="is-true-formula(msoxl:AND(COUNTIF($B$1006:$B$1007, B1006)&gt;1,NOT(ISBLANK(B1006))))" style:apply-style-name="cf1" style:base-cell-address="Акт.B1006"/>
      <style:map style:condition="is-true-formula(msoxl:AND(COUNTIF($B$1006:$B$1007, B1006)&gt;1,NOT(ISBLANK(B1006))))" style:apply-style-name="cf1" style:base-cell-address="Акт.B1006"/>
    </style:style>
    <style:style style:name="ce10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06:$B$1007, B1006)&gt;1,NOT(ISBLANK(B1006))))" style:apply-style-name="cf1" style:base-cell-address="Акт.B1006"/>
      <style:map style:condition="is-true-formula(msoxl:AND(COUNTIF($B$1006:$B$1007, B1007)&gt;1,NOT(ISBLANK(B1007))))" style:apply-style-name="cf1" style:base-cell-address="Акт.B1007"/>
      <style:map style:condition="is-true-formula(msoxl:AND(COUNTIF($B$1006:$B$1007, B1007)&gt;1,NOT(ISBLANK(B1007))))" style:apply-style-name="cf1" style:base-cell-address="Акт.B1007"/>
    </style:style>
    <style:style style:name="ce10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09:$B$1010, B1009)&gt;1,NOT(ISBLANK(B1009))))" style:apply-style-name="cf1" style:base-cell-address="Акт.B1009"/>
      <style:map style:condition="is-true-formula(msoxl:AND(COUNTIF($B$1009:$B$1010, B1009)&gt;1,NOT(ISBLANK(B1009))))" style:apply-style-name="cf1" style:base-cell-address="Акт.B1009"/>
      <style:map style:condition="is-true-formula(msoxl:AND(COUNTIF($B$1009:$B$1010, B1009)&gt;1,NOT(ISBLANK(B1009))))" style:apply-style-name="cf1" style:base-cell-address="Акт.B1009"/>
    </style:style>
    <style:style style:name="ce10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09:$B$1010, B1009)&gt;1,NOT(ISBLANK(B1009))))" style:apply-style-name="cf1" style:base-cell-address="Акт.B1009"/>
      <style:map style:condition="is-true-formula(msoxl:AND(COUNTIF($B$1009:$B$1010, B1010)&gt;1,NOT(ISBLANK(B1010))))" style:apply-style-name="cf1" style:base-cell-address="Акт.B1010"/>
      <style:map style:condition="is-true-formula(msoxl:AND(COUNTIF($B$1009:$B$1010, B1010)&gt;1,NOT(ISBLANK(B1010))))" style:apply-style-name="cf1" style:base-cell-address="Акт.B1010"/>
    </style:style>
    <style:style style:name="ce10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10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10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9:$B$1060, B1059)&gt;1,NOT(ISBLANK(B1059))))" style:apply-style-name="cf1" style:base-cell-address="Акт.B1059"/>
      <style:map style:condition="is-true-formula(msoxl:AND(COUNTIF($B$1059:$B$1060, B1059)&gt;1,NOT(ISBLANK(B1059))))" style:apply-style-name="cf1" style:base-cell-address="Акт.B1059"/>
      <style:map style:condition="is-true-formula(msoxl:AND(COUNTIF($B$1059:$B$1060, B1059)&gt;1,NOT(ISBLANK(B1059))))" style:apply-style-name="cf1" style:base-cell-address="Акт.B1059"/>
    </style:style>
    <style:style style:name="ce10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9:$B$1060, B1059)&gt;1,NOT(ISBLANK(B1059))))" style:apply-style-name="cf1" style:base-cell-address="Акт.B1059"/>
      <style:map style:condition="is-true-formula(msoxl:AND(COUNTIF($B$1059:$B$1060, B1060)&gt;1,NOT(ISBLANK(B1060))))" style:apply-style-name="cf1" style:base-cell-address="Акт.B1060"/>
      <style:map style:condition="is-true-formula(msoxl:AND(COUNTIF($B$1059:$B$1060, B1060)&gt;1,NOT(ISBLANK(B1060))))" style:apply-style-name="cf1" style:base-cell-address="Акт.B1060"/>
    </style:style>
    <style:style style:name="ce10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10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10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63:$B$1064, B1063)&gt;1,NOT(ISBLANK(B1063))))" style:apply-style-name="cf1" style:base-cell-address="Акт.B1063"/>
      <style:map style:condition="is-true-formula(msoxl:AND(COUNTIF($B$1063:$B$1064, B1063)&gt;1,NOT(ISBLANK(B1063))))" style:apply-style-name="cf1" style:base-cell-address="Акт.B1063"/>
      <style:map style:condition="is-true-formula(msoxl:AND(COUNTIF($B$1063:$B$1064, B1063)&gt;1,NOT(ISBLANK(B1063))))" style:apply-style-name="cf1" style:base-cell-address="Акт.B1063"/>
    </style:style>
    <style:style style:name="ce10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63:$B$1064, B1063)&gt;1,NOT(ISBLANK(B1063))))" style:apply-style-name="cf1" style:base-cell-address="Акт.B1063"/>
      <style:map style:condition="is-true-formula(msoxl:AND(COUNTIF($B$1063:$B$1064, B1064)&gt;1,NOT(ISBLANK(B1064))))" style:apply-style-name="cf1" style:base-cell-address="Акт.B1064"/>
      <style:map style:condition="is-true-formula(msoxl:AND(COUNTIF($B$1063:$B$1064, B1064)&gt;1,NOT(ISBLANK(B1064))))" style:apply-style-name="cf1" style:base-cell-address="Акт.B1064"/>
    </style:style>
    <style:style style:name="ce10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10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66:$B$1067, B1066)&gt;1,NOT(ISBLANK(B1066))))" style:apply-style-name="cf1" style:base-cell-address="Акт.B1066"/>
      <style:map style:condition="is-true-formula(msoxl:AND(COUNTIF($B$1066:$B$1067, B1066)&gt;1,NOT(ISBLANK(B1066))))" style:apply-style-name="cf1" style:base-cell-address="Акт.B1066"/>
      <style:map style:condition="is-true-formula(msoxl:AND(COUNTIF($B$1066:$B$1067, B1066)&gt;1,NOT(ISBLANK(B1066))))" style:apply-style-name="cf1" style:base-cell-address="Акт.B1066"/>
    </style:style>
    <style:style style:name="ce10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66:$B$1067, B1066)&gt;1,NOT(ISBLANK(B1066))))" style:apply-style-name="cf1" style:base-cell-address="Акт.B1066"/>
      <style:map style:condition="is-true-formula(msoxl:AND(COUNTIF($B$1066:$B$1067, B1067)&gt;1,NOT(ISBLANK(B1067))))" style:apply-style-name="cf1" style:base-cell-address="Акт.B1067"/>
      <style:map style:condition="is-true-formula(msoxl:AND(COUNTIF($B$1066:$B$1067, B1067)&gt;1,NOT(ISBLANK(B1067))))" style:apply-style-name="cf1" style:base-cell-address="Акт.B1067"/>
    </style:style>
    <style:style style:name="ce10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10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69:$B$1070, B1069)&gt;1,NOT(ISBLANK(B1069))))" style:apply-style-name="cf1" style:base-cell-address="Акт.B1069"/>
      <style:map style:condition="is-true-formula(msoxl:AND(COUNTIF($B$1069:$B$1070, B1069)&gt;1,NOT(ISBLANK(B1069))))" style:apply-style-name="cf1" style:base-cell-address="Акт.B1069"/>
      <style:map style:condition="is-true-formula(msoxl:AND(COUNTIF($B$1069:$B$1070, B1069)&gt;1,NOT(ISBLANK(B1069))))" style:apply-style-name="cf1" style:base-cell-address="Акт.B1069"/>
    </style:style>
    <style:style style:name="ce10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69:$B$1070, B1069)&gt;1,NOT(ISBLANK(B1069))))" style:apply-style-name="cf1" style:base-cell-address="Акт.B1069"/>
      <style:map style:condition="is-true-formula(msoxl:AND(COUNTIF($B$1069:$B$1070, B1070)&gt;1,NOT(ISBLANK(B1070))))" style:apply-style-name="cf1" style:base-cell-address="Акт.B1070"/>
      <style:map style:condition="is-true-formula(msoxl:AND(COUNTIF($B$1069:$B$1070, B1070)&gt;1,NOT(ISBLANK(B1070))))" style:apply-style-name="cf1" style:base-cell-address="Акт.B1070"/>
    </style:style>
    <style:style style:name="ce10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10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2:$B$1073, B1072)&gt;1,NOT(ISBLANK(B1072))))" style:apply-style-name="cf1" style:base-cell-address="Акт.B1072"/>
      <style:map style:condition="is-true-formula(msoxl:AND(COUNTIF($B$1072:$B$1073, B1072)&gt;1,NOT(ISBLANK(B1072))))" style:apply-style-name="cf1" style:base-cell-address="Акт.B1072"/>
      <style:map style:condition="is-true-formula(msoxl:AND(COUNTIF($B$1072:$B$1073, B1072)&gt;1,NOT(ISBLANK(B1072))))" style:apply-style-name="cf1" style:base-cell-address="Акт.B1072"/>
    </style:style>
    <style:style style:name="ce10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72:$B$1073, B1072)&gt;1,NOT(ISBLANK(B1072))))" style:apply-style-name="cf1" style:base-cell-address="Акт.B1072"/>
      <style:map style:condition="is-true-formula(msoxl:AND(COUNTIF($B$1072:$B$1073, B1073)&gt;1,NOT(ISBLANK(B1073))))" style:apply-style-name="cf1" style:base-cell-address="Акт.B1073"/>
      <style:map style:condition="is-true-formula(msoxl:AND(COUNTIF($B$1072:$B$1073, B1073)&gt;1,NOT(ISBLANK(B1073))))" style:apply-style-name="cf1" style:base-cell-address="Акт.B1073"/>
    </style:style>
    <style:style style:name="ce10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10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5:$B$1076, B1075)&gt;1,NOT(ISBLANK(B1075))))" style:apply-style-name="cf1" style:base-cell-address="Акт.B1075"/>
      <style:map style:condition="is-true-formula(msoxl:AND(COUNTIF($B$1075:$B$1076, B1075)&gt;1,NOT(ISBLANK(B1075))))" style:apply-style-name="cf1" style:base-cell-address="Акт.B1075"/>
      <style:map style:condition="is-true-formula(msoxl:AND(COUNTIF($B$1075:$B$1076, B1075)&gt;1,NOT(ISBLANK(B1075))))" style:apply-style-name="cf1" style:base-cell-address="Акт.B1075"/>
    </style:style>
    <style:style style:name="ce10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75:$B$1076, B1075)&gt;1,NOT(ISBLANK(B1075))))" style:apply-style-name="cf1" style:base-cell-address="Акт.B1075"/>
      <style:map style:condition="is-true-formula(msoxl:AND(COUNTIF($B$1075:$B$1076, B1076)&gt;1,NOT(ISBLANK(B1076))))" style:apply-style-name="cf1" style:base-cell-address="Акт.B1076"/>
      <style:map style:condition="is-true-formula(msoxl:AND(COUNTIF($B$1075:$B$1076, B1076)&gt;1,NOT(ISBLANK(B1076))))" style:apply-style-name="cf1" style:base-cell-address="Акт.B1076"/>
    </style:style>
    <style:style style:name="ce10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10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8:$B$1079, B1078)&gt;1,NOT(ISBLANK(B1078))))" style:apply-style-name="cf1" style:base-cell-address="Акт.B1078"/>
      <style:map style:condition="is-true-formula(msoxl:AND(COUNTIF($B$1078:$B$1079, B1078)&gt;1,NOT(ISBLANK(B1078))))" style:apply-style-name="cf1" style:base-cell-address="Акт.B1078"/>
      <style:map style:condition="is-true-formula(msoxl:AND(COUNTIF($B$1078:$B$1079, B1078)&gt;1,NOT(ISBLANK(B1078))))" style:apply-style-name="cf1" style:base-cell-address="Акт.B1078"/>
    </style:style>
    <style:style style:name="ce10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78:$B$1079, B1078)&gt;1,NOT(ISBLANK(B1078))))" style:apply-style-name="cf1" style:base-cell-address="Акт.B1078"/>
      <style:map style:condition="is-true-formula(msoxl:AND(COUNTIF($B$1078:$B$1079, B1079)&gt;1,NOT(ISBLANK(B1079))))" style:apply-style-name="cf1" style:base-cell-address="Акт.B1079"/>
      <style:map style:condition="is-true-formula(msoxl:AND(COUNTIF($B$1078:$B$1079, B1079)&gt;1,NOT(ISBLANK(B1079))))" style:apply-style-name="cf1" style:base-cell-address="Акт.B1079"/>
    </style:style>
    <style:style style:name="ce10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10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10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2:$B$1083, B1082)&gt;1,NOT(ISBLANK(B1082))))" style:apply-style-name="cf1" style:base-cell-address="Акт.B1082"/>
      <style:map style:condition="is-true-formula(msoxl:AND(COUNTIF($B$1082:$B$1083, B1082)&gt;1,NOT(ISBLANK(B1082))))" style:apply-style-name="cf1" style:base-cell-address="Акт.B1082"/>
      <style:map style:condition="is-true-formula(msoxl:AND(COUNTIF($B$1082:$B$1083, B1082)&gt;1,NOT(ISBLANK(B1082))))" style:apply-style-name="cf1" style:base-cell-address="Акт.B1082"/>
    </style:style>
    <style:style style:name="ce10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2:$B$1083, B1082)&gt;1,NOT(ISBLANK(B1082))))" style:apply-style-name="cf1" style:base-cell-address="Акт.B1082"/>
      <style:map style:condition="is-true-formula(msoxl:AND(COUNTIF($B$1082:$B$1083, B1083)&gt;1,NOT(ISBLANK(B1083))))" style:apply-style-name="cf1" style:base-cell-address="Акт.B1083"/>
      <style:map style:condition="is-true-formula(msoxl:AND(COUNTIF($B$1082:$B$1083, B1083)&gt;1,NOT(ISBLANK(B1083))))" style:apply-style-name="cf1" style:base-cell-address="Акт.B1083"/>
    </style:style>
    <style:style style:name="ce10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10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5:$B$1086, B1085)&gt;1,NOT(ISBLANK(B1085))))" style:apply-style-name="cf1" style:base-cell-address="Акт.B1085"/>
      <style:map style:condition="is-true-formula(msoxl:AND(COUNTIF($B$1085:$B$1086, B1085)&gt;1,NOT(ISBLANK(B1085))))" style:apply-style-name="cf1" style:base-cell-address="Акт.B1085"/>
      <style:map style:condition="is-true-formula(msoxl:AND(COUNTIF($B$1085:$B$1086, B1085)&gt;1,NOT(ISBLANK(B1085))))" style:apply-style-name="cf1" style:base-cell-address="Акт.B1085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</style:style>
    <style:style style:name="ce1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</style:style>
    <style:style style:name="ce1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</style:style>
    <style:style style:name="ce1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</style:style>
    <style:style style:name="ce1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</style:style>
    <style:style style:name="ce1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</style:style>
    <style:style style:name="ce1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</style:style>
    <style:style style:name="ce1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</style:style>
    <style:style style:name="ce1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</style:style>
    <style:style style:name="ce1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</style:style>
    <style:style style:name="ce1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</style:style>
    <style:style style:name="ce1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</style:style>
    <style:style style:name="ce1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</style:style>
    <style:style style:name="ce1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</style:style>
    <style:style style:name="ce1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</style:style>
    <style:style style:name="ce1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</style:style>
    <style:style style:name="ce1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</style:style>
    <style:style style:name="ce1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</style:style>
    <style:style style:name="ce1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</style:style>
    <style:style style:name="ce1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</style:style>
    <style:style style:name="ce1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</style:style>
    <style:style style:name="ce1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</style:style>
    <style:style style:name="ce1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</style:style>
    <style:style style:name="ce1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</style:style>
    <style:style style:name="ce1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</style:style>
    <style:style style:name="ce1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</style:style>
    <style:style style:name="ce1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</style:style>
    <style:style style:name="ce1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</style:style>
    <style:style style:name="ce1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</style:style>
    <style:style style:name="ce1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</style:style>
    <style:style style:name="ce1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</style:style>
    <style:style style:name="ce1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</style:style>
    <style:style style:name="ce1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</style:style>
    <style:style style:name="ce1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</style:style>
    <style:style style:name="ce1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</style:style>
    <style:style style:name="ce1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</style:style>
    <style:style style:name="ce1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</style:style>
    <style:style style:name="ce1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</style:style>
    <style:style style:name="ce1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</style:style>
    <style:style style:name="ce1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</style:style>
    <style:style style:name="ce1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</style:style>
    <style:style style:name="ce1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</style:style>
    <style:style style:name="ce1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</style:style>
    <style:style style:name="ce1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</style:style>
    <style:style style:name="ce1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</style:style>
    <style:style style:name="ce1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</style:style>
    <style:style style:name="ce1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</style:style>
    <style:style style:name="ce1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</style:style>
    <style:style style:name="ce1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</style:style>
    <style:style style:name="ce1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</style:style>
    <style:style style:name="ce1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</style:style>
    <style:style style:name="ce1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</style:style>
    <style:style style:name="ce1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</style:style>
    <style:style style:name="ce1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</style:style>
    <style:style style:name="ce1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</style:style>
    <style:style style:name="ce1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</style:style>
    <style:style style:name="ce1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</style:style>
    <style:style style:name="ce1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</style:style>
    <style:style style:name="ce1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</style:style>
    <style:style style:name="ce1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</style:style>
    <style:style style:name="ce1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</style:style>
    <style:style style:name="ce1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</style:style>
    <style:style style:name="ce1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</style:style>
    <style:style style:name="ce1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</style:style>
    <style:style style:name="ce1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</style:style>
    <style:style style:name="ce1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</style:style>
    <style:style style:name="ce1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</style:style>
    <style:style style:name="ce1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6:$B$1506, B1506)&gt;1,NOT(ISBLANK(B1506))))" style:apply-style-name="cf1" style:base-cell-address="Акт.B1506"/>
      <style:map style:condition="is-true-formula(msoxl:AND(COUNTIF($B$1506:$B$1506, B1506)&gt;1,NOT(ISBLANK(B1506))))" style:apply-style-name="cf1" style:base-cell-address="Акт.B1506"/>
      <style:map style:condition="is-true-formula(msoxl:AND(COUNTIF($B$1506:$B$1506, B1506)&gt;1,NOT(ISBLANK(B1506))))" style:apply-style-name="cf1" style:base-cell-address="Акт.B1506"/>
    </style:style>
    <style:style style:name="ce1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7:$B$1507, B1507)&gt;1,NOT(ISBLANK(B1507))))" style:apply-style-name="cf1" style:base-cell-address="Акт.B1507"/>
      <style:map style:condition="is-true-formula(msoxl:AND(COUNTIF($B$1507:$B$1507, B1507)&gt;1,NOT(ISBLANK(B1507))))" style:apply-style-name="cf1" style:base-cell-address="Акт.B1507"/>
      <style:map style:condition="is-true-formula(msoxl:AND(COUNTIF($B$1507:$B$1507, B1507)&gt;1,NOT(ISBLANK(B1507))))" style:apply-style-name="cf1" style:base-cell-address="Акт.B1507"/>
    </style:style>
    <style:style style:name="ce1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8:$B$1508, B1508)&gt;1,NOT(ISBLANK(B1508))))" style:apply-style-name="cf1" style:base-cell-address="Акт.B1508"/>
      <style:map style:condition="is-true-formula(msoxl:AND(COUNTIF($B$1508:$B$1508, B1508)&gt;1,NOT(ISBLANK(B1508))))" style:apply-style-name="cf1" style:base-cell-address="Акт.B1508"/>
      <style:map style:condition="is-true-formula(msoxl:AND(COUNTIF($B$1508:$B$1508, B1508)&gt;1,NOT(ISBLANK(B1508))))" style:apply-style-name="cf1" style:base-cell-address="Акт.B1508"/>
    </style:style>
    <style:style style:name="ce1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9:$B$1509, B1509)&gt;1,NOT(ISBLANK(B1509))))" style:apply-style-name="cf1" style:base-cell-address="Акт.B1509"/>
      <style:map style:condition="is-true-formula(msoxl:AND(COUNTIF($B$1509:$B$1509, B1509)&gt;1,NOT(ISBLANK(B1509))))" style:apply-style-name="cf1" style:base-cell-address="Акт.B1509"/>
      <style:map style:condition="is-true-formula(msoxl:AND(COUNTIF($B$1509:$B$1509, B1509)&gt;1,NOT(ISBLANK(B1509))))" style:apply-style-name="cf1" style:base-cell-address="Акт.B1509"/>
    </style:style>
    <style:style style:name="ce1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0:$B$1510, B1510)&gt;1,NOT(ISBLANK(B1510))))" style:apply-style-name="cf1" style:base-cell-address="Акт.B1510"/>
      <style:map style:condition="is-true-formula(msoxl:AND(COUNTIF($B$1510:$B$1510, B1510)&gt;1,NOT(ISBLANK(B1510))))" style:apply-style-name="cf1" style:base-cell-address="Акт.B1510"/>
      <style:map style:condition="is-true-formula(msoxl:AND(COUNTIF($B$1510:$B$1510, B1510)&gt;1,NOT(ISBLANK(B1510))))" style:apply-style-name="cf1" style:base-cell-address="Акт.B1510"/>
    </style:style>
    <style:style style:name="ce1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1:$B$1511, B1511)&gt;1,NOT(ISBLANK(B1511))))" style:apply-style-name="cf1" style:base-cell-address="Акт.B1511"/>
      <style:map style:condition="is-true-formula(msoxl:AND(COUNTIF($B$1511:$B$1511, B1511)&gt;1,NOT(ISBLANK(B1511))))" style:apply-style-name="cf1" style:base-cell-address="Акт.B1511"/>
      <style:map style:condition="is-true-formula(msoxl:AND(COUNTIF($B$1511:$B$1511, B1511)&gt;1,NOT(ISBLANK(B1511))))" style:apply-style-name="cf1" style:base-cell-address="Акт.B1511"/>
    </style:style>
    <style:style style:name="ce1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2:$B$1512, B1512)&gt;1,NOT(ISBLANK(B1512))))" style:apply-style-name="cf1" style:base-cell-address="Акт.B1512"/>
      <style:map style:condition="is-true-formula(msoxl:AND(COUNTIF($B$1512:$B$1512, B1512)&gt;1,NOT(ISBLANK(B1512))))" style:apply-style-name="cf1" style:base-cell-address="Акт.B1512"/>
      <style:map style:condition="is-true-formula(msoxl:AND(COUNTIF($B$1512:$B$1512, B1512)&gt;1,NOT(ISBLANK(B1512))))" style:apply-style-name="cf1" style:base-cell-address="Акт.B1512"/>
    </style:style>
    <style:style style:name="ce1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3:$B$1513, B1513)&gt;1,NOT(ISBLANK(B1513))))" style:apply-style-name="cf1" style:base-cell-address="Акт.B1513"/>
      <style:map style:condition="is-true-formula(msoxl:AND(COUNTIF($B$1513:$B$1513, B1513)&gt;1,NOT(ISBLANK(B1513))))" style:apply-style-name="cf1" style:base-cell-address="Акт.B1513"/>
      <style:map style:condition="is-true-formula(msoxl:AND(COUNTIF($B$1513:$B$1513, B1513)&gt;1,NOT(ISBLANK(B1513))))" style:apply-style-name="cf1" style:base-cell-address="Акт.B1513"/>
    </style:style>
    <style:style style:name="ce1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4:$B$1514, B1514)&gt;1,NOT(ISBLANK(B1514))))" style:apply-style-name="cf1" style:base-cell-address="Акт.B1514"/>
      <style:map style:condition="is-true-formula(msoxl:AND(COUNTIF($B$1514:$B$1514, B1514)&gt;1,NOT(ISBLANK(B1514))))" style:apply-style-name="cf1" style:base-cell-address="Акт.B1514"/>
      <style:map style:condition="is-true-formula(msoxl:AND(COUNTIF($B$1514:$B$1514, B1514)&gt;1,NOT(ISBLANK(B1514))))" style:apply-style-name="cf1" style:base-cell-address="Акт.B1514"/>
    </style:style>
    <style:style style:name="ce1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5:$B$1515, B1515)&gt;1,NOT(ISBLANK(B1515))))" style:apply-style-name="cf1" style:base-cell-address="Акт.B1515"/>
      <style:map style:condition="is-true-formula(msoxl:AND(COUNTIF($B$1515:$B$1515, B1515)&gt;1,NOT(ISBLANK(B1515))))" style:apply-style-name="cf1" style:base-cell-address="Акт.B1515"/>
      <style:map style:condition="is-true-formula(msoxl:AND(COUNTIF($B$1515:$B$1515, B1515)&gt;1,NOT(ISBLANK(B1515))))" style:apply-style-name="cf1" style:base-cell-address="Акт.B1515"/>
    </style:style>
    <style:style style:name="ce1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6:$B$1516, B1516)&gt;1,NOT(ISBLANK(B1516))))" style:apply-style-name="cf1" style:base-cell-address="Акт.B1516"/>
      <style:map style:condition="is-true-formula(msoxl:AND(COUNTIF($B$1516:$B$1516, B1516)&gt;1,NOT(ISBLANK(B1516))))" style:apply-style-name="cf1" style:base-cell-address="Акт.B1516"/>
      <style:map style:condition="is-true-formula(msoxl:AND(COUNTIF($B$1516:$B$1516, B1516)&gt;1,NOT(ISBLANK(B1516))))" style:apply-style-name="cf1" style:base-cell-address="Акт.B1516"/>
    </style:style>
    <style:style style:name="ce1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7:$B$1517, B1517)&gt;1,NOT(ISBLANK(B1517))))" style:apply-style-name="cf1" style:base-cell-address="Акт.B1517"/>
      <style:map style:condition="is-true-formula(msoxl:AND(COUNTIF($B$1517:$B$1517, B1517)&gt;1,NOT(ISBLANK(B1517))))" style:apply-style-name="cf1" style:base-cell-address="Акт.B1517"/>
      <style:map style:condition="is-true-formula(msoxl:AND(COUNTIF($B$1517:$B$1517, B1517)&gt;1,NOT(ISBLANK(B1517))))" style:apply-style-name="cf1" style:base-cell-address="Акт.B1517"/>
    </style:style>
    <style:style style:name="ce1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8:$B$1518, B1518)&gt;1,NOT(ISBLANK(B1518))))" style:apply-style-name="cf1" style:base-cell-address="Акт.B1518"/>
      <style:map style:condition="is-true-formula(msoxl:AND(COUNTIF($B$1518:$B$1518, B1518)&gt;1,NOT(ISBLANK(B1518))))" style:apply-style-name="cf1" style:base-cell-address="Акт.B1518"/>
      <style:map style:condition="is-true-formula(msoxl:AND(COUNTIF($B$1518:$B$1518, B1518)&gt;1,NOT(ISBLANK(B1518))))" style:apply-style-name="cf1" style:base-cell-address="Акт.B1518"/>
    </style:style>
    <style:style style:name="ce1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9:$B$1519, B1519)&gt;1,NOT(ISBLANK(B1519))))" style:apply-style-name="cf1" style:base-cell-address="Акт.B1519"/>
      <style:map style:condition="is-true-formula(msoxl:AND(COUNTIF($B$1519:$B$1519, B1519)&gt;1,NOT(ISBLANK(B1519))))" style:apply-style-name="cf1" style:base-cell-address="Акт.B1519"/>
      <style:map style:condition="is-true-formula(msoxl:AND(COUNTIF($B$1519:$B$1519, B1519)&gt;1,NOT(ISBLANK(B1519))))" style:apply-style-name="cf1" style:base-cell-address="Акт.B1519"/>
    </style:style>
    <style:style style:name="ce1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0:$B$1520, B1520)&gt;1,NOT(ISBLANK(B1520))))" style:apply-style-name="cf1" style:base-cell-address="Акт.B1520"/>
      <style:map style:condition="is-true-formula(msoxl:AND(COUNTIF($B$1520:$B$1520, B1520)&gt;1,NOT(ISBLANK(B1520))))" style:apply-style-name="cf1" style:base-cell-address="Акт.B1520"/>
      <style:map style:condition="is-true-formula(msoxl:AND(COUNTIF($B$1520:$B$1520, B1520)&gt;1,NOT(ISBLANK(B1520))))" style:apply-style-name="cf1" style:base-cell-address="Акт.B1520"/>
    </style:style>
    <style:style style:name="ce1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1:$B$1521, B1521)&gt;1,NOT(ISBLANK(B1521))))" style:apply-style-name="cf1" style:base-cell-address="Акт.B1521"/>
      <style:map style:condition="is-true-formula(msoxl:AND(COUNTIF($B$1521:$B$1521, B1521)&gt;1,NOT(ISBLANK(B1521))))" style:apply-style-name="cf1" style:base-cell-address="Акт.B1521"/>
      <style:map style:condition="is-true-formula(msoxl:AND(COUNTIF($B$1521:$B$1521, B1521)&gt;1,NOT(ISBLANK(B1521))))" style:apply-style-name="cf1" style:base-cell-address="Акт.B1521"/>
    </style:style>
    <style:style style:name="ce1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2:$B$1522, B1522)&gt;1,NOT(ISBLANK(B1522))))" style:apply-style-name="cf1" style:base-cell-address="Акт.B1522"/>
      <style:map style:condition="is-true-formula(msoxl:AND(COUNTIF($B$1522:$B$1522, B1522)&gt;1,NOT(ISBLANK(B1522))))" style:apply-style-name="cf1" style:base-cell-address="Акт.B1522"/>
      <style:map style:condition="is-true-formula(msoxl:AND(COUNTIF($B$1522:$B$1522, B1522)&gt;1,NOT(ISBLANK(B1522))))" style:apply-style-name="cf1" style:base-cell-address="Акт.B1522"/>
    </style:style>
    <style:style style:name="ce1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3:$B$1523, B1523)&gt;1,NOT(ISBLANK(B1523))))" style:apply-style-name="cf1" style:base-cell-address="Акт.B1523"/>
      <style:map style:condition="is-true-formula(msoxl:AND(COUNTIF($B$1523:$B$1523, B1523)&gt;1,NOT(ISBLANK(B1523))))" style:apply-style-name="cf1" style:base-cell-address="Акт.B1523"/>
      <style:map style:condition="is-true-formula(msoxl:AND(COUNTIF($B$1523:$B$1523, B1523)&gt;1,NOT(ISBLANK(B1523))))" style:apply-style-name="cf1" style:base-cell-address="Акт.B1523"/>
    </style:style>
    <style:style style:name="ce1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4:$B$1524, B1524)&gt;1,NOT(ISBLANK(B1524))))" style:apply-style-name="cf1" style:base-cell-address="Акт.B1524"/>
      <style:map style:condition="is-true-formula(msoxl:AND(COUNTIF($B$1524:$B$1524, B1524)&gt;1,NOT(ISBLANK(B1524))))" style:apply-style-name="cf1" style:base-cell-address="Акт.B1524"/>
      <style:map style:condition="is-true-formula(msoxl:AND(COUNTIF($B$1524:$B$1524, B1524)&gt;1,NOT(ISBLANK(B1524))))" style:apply-style-name="cf1" style:base-cell-address="Акт.B1524"/>
    </style:style>
    <style:style style:name="ce1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5:$B$1525, B1525)&gt;1,NOT(ISBLANK(B1525))))" style:apply-style-name="cf1" style:base-cell-address="Акт.B1525"/>
      <style:map style:condition="is-true-formula(msoxl:AND(COUNTIF($B$1525:$B$1525, B1525)&gt;1,NOT(ISBLANK(B1525))))" style:apply-style-name="cf1" style:base-cell-address="Акт.B1525"/>
      <style:map style:condition="is-true-formula(msoxl:AND(COUNTIF($B$1525:$B$1525, B1525)&gt;1,NOT(ISBLANK(B1525))))" style:apply-style-name="cf1" style:base-cell-address="Акт.B1525"/>
    </style:style>
    <style:style style:name="ce1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6:$B$1526, B1526)&gt;1,NOT(ISBLANK(B1526))))" style:apply-style-name="cf1" style:base-cell-address="Акт.B1526"/>
      <style:map style:condition="is-true-formula(msoxl:AND(COUNTIF($B$1526:$B$1526, B1526)&gt;1,NOT(ISBLANK(B1526))))" style:apply-style-name="cf1" style:base-cell-address="Акт.B1526"/>
      <style:map style:condition="is-true-formula(msoxl:AND(COUNTIF($B$1526:$B$1526, B1526)&gt;1,NOT(ISBLANK(B1526))))" style:apply-style-name="cf1" style:base-cell-address="Акт.B1526"/>
    </style:style>
    <style:style style:name="ce1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7:$B$1527, B1527)&gt;1,NOT(ISBLANK(B1527))))" style:apply-style-name="cf1" style:base-cell-address="Акт.B1527"/>
      <style:map style:condition="is-true-formula(msoxl:AND(COUNTIF($B$1527:$B$1527, B1527)&gt;1,NOT(ISBLANK(B1527))))" style:apply-style-name="cf1" style:base-cell-address="Акт.B1527"/>
      <style:map style:condition="is-true-formula(msoxl:AND(COUNTIF($B$1527:$B$1527, B1527)&gt;1,NOT(ISBLANK(B1527))))" style:apply-style-name="cf1" style:base-cell-address="Акт.B1527"/>
    </style:style>
    <style:style style:name="ce1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8:$B$1528, B1528)&gt;1,NOT(ISBLANK(B1528))))" style:apply-style-name="cf1" style:base-cell-address="Акт.B1528"/>
      <style:map style:condition="is-true-formula(msoxl:AND(COUNTIF($B$1528:$B$1528, B1528)&gt;1,NOT(ISBLANK(B1528))))" style:apply-style-name="cf1" style:base-cell-address="Акт.B1528"/>
      <style:map style:condition="is-true-formula(msoxl:AND(COUNTIF($B$1528:$B$1528, B1528)&gt;1,NOT(ISBLANK(B1528))))" style:apply-style-name="cf1" style:base-cell-address="Акт.B1528"/>
    </style:style>
    <style:style style:name="ce1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9:$B$1529, B1529)&gt;1,NOT(ISBLANK(B1529))))" style:apply-style-name="cf1" style:base-cell-address="Акт.B1529"/>
      <style:map style:condition="is-true-formula(msoxl:AND(COUNTIF($B$1529:$B$1529, B1529)&gt;1,NOT(ISBLANK(B1529))))" style:apply-style-name="cf1" style:base-cell-address="Акт.B1529"/>
      <style:map style:condition="is-true-formula(msoxl:AND(COUNTIF($B$1529:$B$1529, B1529)&gt;1,NOT(ISBLANK(B1529))))" style:apply-style-name="cf1" style:base-cell-address="Акт.B1529"/>
    </style:style>
    <style:style style:name="ce1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</style:style>
    <style:style style:name="ce1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1:$B$1531, B1531)&gt;1,NOT(ISBLANK(B1531))))" style:apply-style-name="cf1" style:base-cell-address="Акт.B1531"/>
      <style:map style:condition="is-true-formula(msoxl:AND(COUNTIF($B$1531:$B$1531, B1531)&gt;1,NOT(ISBLANK(B1531))))" style:apply-style-name="cf1" style:base-cell-address="Акт.B1531"/>
      <style:map style:condition="is-true-formula(msoxl:AND(COUNTIF($B$1531:$B$1531, B1531)&gt;1,NOT(ISBLANK(B1531))))" style:apply-style-name="cf1" style:base-cell-address="Акт.B1531"/>
    </style:style>
    <style:style style:name="ce1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2:$B$1532, B1532)&gt;1,NOT(ISBLANK(B1532))))" style:apply-style-name="cf1" style:base-cell-address="Акт.B1532"/>
      <style:map style:condition="is-true-formula(msoxl:AND(COUNTIF($B$1532:$B$1532, B1532)&gt;1,NOT(ISBLANK(B1532))))" style:apply-style-name="cf1" style:base-cell-address="Акт.B1532"/>
      <style:map style:condition="is-true-formula(msoxl:AND(COUNTIF($B$1532:$B$1532, B1532)&gt;1,NOT(ISBLANK(B1532))))" style:apply-style-name="cf1" style:base-cell-address="Акт.B1532"/>
    </style:style>
    <style:style style:name="ce1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3:$B$1533, B1533)&gt;1,NOT(ISBLANK(B1533))))" style:apply-style-name="cf1" style:base-cell-address="Акт.B1533"/>
      <style:map style:condition="is-true-formula(msoxl:AND(COUNTIF($B$1533:$B$1533, B1533)&gt;1,NOT(ISBLANK(B1533))))" style:apply-style-name="cf1" style:base-cell-address="Акт.B1533"/>
      <style:map style:condition="is-true-formula(msoxl:AND(COUNTIF($B$1533:$B$1533, B1533)&gt;1,NOT(ISBLANK(B1533))))" style:apply-style-name="cf1" style:base-cell-address="Акт.B1533"/>
    </style:style>
    <style:style style:name="ce1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4:$B$1534, B1534)&gt;1,NOT(ISBLANK(B1534))))" style:apply-style-name="cf1" style:base-cell-address="Акт.B1534"/>
      <style:map style:condition="is-true-formula(msoxl:AND(COUNTIF($B$1534:$B$1534, B1534)&gt;1,NOT(ISBLANK(B1534))))" style:apply-style-name="cf1" style:base-cell-address="Акт.B1534"/>
      <style:map style:condition="is-true-formula(msoxl:AND(COUNTIF($B$1534:$B$1534, B1534)&gt;1,NOT(ISBLANK(B1534))))" style:apply-style-name="cf1" style:base-cell-address="Акт.B1534"/>
    </style:style>
    <style:style style:name="ce1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5:$B$1535, B1535)&gt;1,NOT(ISBLANK(B1535))))" style:apply-style-name="cf1" style:base-cell-address="Акт.B1535"/>
      <style:map style:condition="is-true-formula(msoxl:AND(COUNTIF($B$1535:$B$1535, B1535)&gt;1,NOT(ISBLANK(B1535))))" style:apply-style-name="cf1" style:base-cell-address="Акт.B1535"/>
      <style:map style:condition="is-true-formula(msoxl:AND(COUNTIF($B$1535:$B$1535, B1535)&gt;1,NOT(ISBLANK(B1535))))" style:apply-style-name="cf1" style:base-cell-address="Акт.B1535"/>
    </style:style>
    <style:style style:name="ce1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6:$B$1536, B1536)&gt;1,NOT(ISBLANK(B1536))))" style:apply-style-name="cf1" style:base-cell-address="Акт.B1536"/>
      <style:map style:condition="is-true-formula(msoxl:AND(COUNTIF($B$1536:$B$1536, B1536)&gt;1,NOT(ISBLANK(B1536))))" style:apply-style-name="cf1" style:base-cell-address="Акт.B1536"/>
      <style:map style:condition="is-true-formula(msoxl:AND(COUNTIF($B$1536:$B$1536, B1536)&gt;1,NOT(ISBLANK(B1536))))" style:apply-style-name="cf1" style:base-cell-address="Акт.B1536"/>
    </style:style>
    <style:style style:name="ce1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7:$B$1537, B1537)&gt;1,NOT(ISBLANK(B1537))))" style:apply-style-name="cf1" style:base-cell-address="Акт.B1537"/>
      <style:map style:condition="is-true-formula(msoxl:AND(COUNTIF($B$1537:$B$1537, B1537)&gt;1,NOT(ISBLANK(B1537))))" style:apply-style-name="cf1" style:base-cell-address="Акт.B1537"/>
      <style:map style:condition="is-true-formula(msoxl:AND(COUNTIF($B$1537:$B$1537, B1537)&gt;1,NOT(ISBLANK(B1537))))" style:apply-style-name="cf1" style:base-cell-address="Акт.B1537"/>
    </style:style>
    <style:style style:name="ce1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8:$B$1538, B1538)&gt;1,NOT(ISBLANK(B1538))))" style:apply-style-name="cf1" style:base-cell-address="Акт.B1538"/>
      <style:map style:condition="is-true-formula(msoxl:AND(COUNTIF($B$1538:$B$1538, B1538)&gt;1,NOT(ISBLANK(B1538))))" style:apply-style-name="cf1" style:base-cell-address="Акт.B1538"/>
      <style:map style:condition="is-true-formula(msoxl:AND(COUNTIF($B$1538:$B$1538, B1538)&gt;1,NOT(ISBLANK(B1538))))" style:apply-style-name="cf1" style:base-cell-address="Акт.B1538"/>
    </style:style>
    <style:style style:name="ce1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9:$B$1539, B1539)&gt;1,NOT(ISBLANK(B1539))))" style:apply-style-name="cf1" style:base-cell-address="Акт.B1539"/>
      <style:map style:condition="is-true-formula(msoxl:AND(COUNTIF($B$1539:$B$1539, B1539)&gt;1,NOT(ISBLANK(B1539))))" style:apply-style-name="cf1" style:base-cell-address="Акт.B1539"/>
      <style:map style:condition="is-true-formula(msoxl:AND(COUNTIF($B$1539:$B$1539, B1539)&gt;1,NOT(ISBLANK(B1539))))" style:apply-style-name="cf1" style:base-cell-address="Акт.B1539"/>
    </style:style>
    <style:style style:name="ce1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0:$B$1540, B1540)&gt;1,NOT(ISBLANK(B1540))))" style:apply-style-name="cf1" style:base-cell-address="Акт.B1540"/>
      <style:map style:condition="is-true-formula(msoxl:AND(COUNTIF($B$1540:$B$1540, B1540)&gt;1,NOT(ISBLANK(B1540))))" style:apply-style-name="cf1" style:base-cell-address="Акт.B1540"/>
      <style:map style:condition="is-true-formula(msoxl:AND(COUNTIF($B$1540:$B$1540, B1540)&gt;1,NOT(ISBLANK(B1540))))" style:apply-style-name="cf1" style:base-cell-address="Акт.B1540"/>
    </style:style>
    <style:style style:name="ce1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1:$B$1541, B1541)&gt;1,NOT(ISBLANK(B1541))))" style:apply-style-name="cf1" style:base-cell-address="Акт.B1541"/>
      <style:map style:condition="is-true-formula(msoxl:AND(COUNTIF($B$1541:$B$1541, B1541)&gt;1,NOT(ISBLANK(B1541))))" style:apply-style-name="cf1" style:base-cell-address="Акт.B1541"/>
      <style:map style:condition="is-true-formula(msoxl:AND(COUNTIF($B$1541:$B$1541, B1541)&gt;1,NOT(ISBLANK(B1541))))" style:apply-style-name="cf1" style:base-cell-address="Акт.B1541"/>
    </style:style>
    <style:style style:name="ce1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2:$B$1542, B1542)&gt;1,NOT(ISBLANK(B1542))))" style:apply-style-name="cf1" style:base-cell-address="Акт.B1542"/>
      <style:map style:condition="is-true-formula(msoxl:AND(COUNTIF($B$1542:$B$1542, B1542)&gt;1,NOT(ISBLANK(B1542))))" style:apply-style-name="cf1" style:base-cell-address="Акт.B1542"/>
      <style:map style:condition="is-true-formula(msoxl:AND(COUNTIF($B$1542:$B$1542, B1542)&gt;1,NOT(ISBLANK(B1542))))" style:apply-style-name="cf1" style:base-cell-address="Акт.B1542"/>
    </style:style>
    <style:style style:name="ce1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3:$B$1543, B1543)&gt;1,NOT(ISBLANK(B1543))))" style:apply-style-name="cf1" style:base-cell-address="Акт.B1543"/>
      <style:map style:condition="is-true-formula(msoxl:AND(COUNTIF($B$1543:$B$1543, B1543)&gt;1,NOT(ISBLANK(B1543))))" style:apply-style-name="cf1" style:base-cell-address="Акт.B1543"/>
      <style:map style:condition="is-true-formula(msoxl:AND(COUNTIF($B$1543:$B$1543, B1543)&gt;1,NOT(ISBLANK(B1543))))" style:apply-style-name="cf1" style:base-cell-address="Акт.B1543"/>
    </style:style>
    <style:style style:name="ce1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4:$B$1544, B1544)&gt;1,NOT(ISBLANK(B1544))))" style:apply-style-name="cf1" style:base-cell-address="Акт.B1544"/>
      <style:map style:condition="is-true-formula(msoxl:AND(COUNTIF($B$1544:$B$1544, B1544)&gt;1,NOT(ISBLANK(B1544))))" style:apply-style-name="cf1" style:base-cell-address="Акт.B1544"/>
      <style:map style:condition="is-true-formula(msoxl:AND(COUNTIF($B$1544:$B$1544, B1544)&gt;1,NOT(ISBLANK(B1544))))" style:apply-style-name="cf1" style:base-cell-address="Акт.B1544"/>
    </style:style>
    <style:style style:name="ce1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5:$B$1545, B1545)&gt;1,NOT(ISBLANK(B1545))))" style:apply-style-name="cf1" style:base-cell-address="Акт.B1545"/>
      <style:map style:condition="is-true-formula(msoxl:AND(COUNTIF($B$1545:$B$1545, B1545)&gt;1,NOT(ISBLANK(B1545))))" style:apply-style-name="cf1" style:base-cell-address="Акт.B1545"/>
      <style:map style:condition="is-true-formula(msoxl:AND(COUNTIF($B$1545:$B$1545, B1545)&gt;1,NOT(ISBLANK(B1545))))" style:apply-style-name="cf1" style:base-cell-address="Акт.B1545"/>
    </style:style>
    <style:style style:name="ce1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6:$B$1546, B1546)&gt;1,NOT(ISBLANK(B1546))))" style:apply-style-name="cf1" style:base-cell-address="Акт.B1546"/>
      <style:map style:condition="is-true-formula(msoxl:AND(COUNTIF($B$1546:$B$1546, B1546)&gt;1,NOT(ISBLANK(B1546))))" style:apply-style-name="cf1" style:base-cell-address="Акт.B1546"/>
      <style:map style:condition="is-true-formula(msoxl:AND(COUNTIF($B$1546:$B$1546, B1546)&gt;1,NOT(ISBLANK(B1546))))" style:apply-style-name="cf1" style:base-cell-address="Акт.B1546"/>
    </style:style>
    <style:style style:name="ce1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7:$B$1547, B1547)&gt;1,NOT(ISBLANK(B1547))))" style:apply-style-name="cf1" style:base-cell-address="Акт.B1547"/>
      <style:map style:condition="is-true-formula(msoxl:AND(COUNTIF($B$1547:$B$1547, B1547)&gt;1,NOT(ISBLANK(B1547))))" style:apply-style-name="cf1" style:base-cell-address="Акт.B1547"/>
      <style:map style:condition="is-true-formula(msoxl:AND(COUNTIF($B$1547:$B$1547, B1547)&gt;1,NOT(ISBLANK(B1547))))" style:apply-style-name="cf1" style:base-cell-address="Акт.B1547"/>
    </style:style>
    <style:style style:name="ce1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8:$B$1548, B1548)&gt;1,NOT(ISBLANK(B1548))))" style:apply-style-name="cf1" style:base-cell-address="Акт.B1548"/>
      <style:map style:condition="is-true-formula(msoxl:AND(COUNTIF($B$1548:$B$1548, B1548)&gt;1,NOT(ISBLANK(B1548))))" style:apply-style-name="cf1" style:base-cell-address="Акт.B1548"/>
      <style:map style:condition="is-true-formula(msoxl:AND(COUNTIF($B$1548:$B$1548, B1548)&gt;1,NOT(ISBLANK(B1548))))" style:apply-style-name="cf1" style:base-cell-address="Акт.B1548"/>
    </style:style>
    <style:style style:name="ce1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9:$B$1549, B1549)&gt;1,NOT(ISBLANK(B1549))))" style:apply-style-name="cf1" style:base-cell-address="Акт.B1549"/>
      <style:map style:condition="is-true-formula(msoxl:AND(COUNTIF($B$1549:$B$1549, B1549)&gt;1,NOT(ISBLANK(B1549))))" style:apply-style-name="cf1" style:base-cell-address="Акт.B1549"/>
      <style:map style:condition="is-true-formula(msoxl:AND(COUNTIF($B$1549:$B$1549, B1549)&gt;1,NOT(ISBLANK(B1549))))" style:apply-style-name="cf1" style:base-cell-address="Акт.B1549"/>
    </style:style>
    <style:style style:name="ce1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0:$B$1550, B1550)&gt;1,NOT(ISBLANK(B1550))))" style:apply-style-name="cf1" style:base-cell-address="Акт.B1550"/>
      <style:map style:condition="is-true-formula(msoxl:AND(COUNTIF($B$1550:$B$1550, B1550)&gt;1,NOT(ISBLANK(B1550))))" style:apply-style-name="cf1" style:base-cell-address="Акт.B1550"/>
      <style:map style:condition="is-true-formula(msoxl:AND(COUNTIF($B$1550:$B$1550, B1550)&gt;1,NOT(ISBLANK(B1550))))" style:apply-style-name="cf1" style:base-cell-address="Акт.B1550"/>
    </style:style>
    <style:style style:name="ce1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1:$B$1551, B1551)&gt;1,NOT(ISBLANK(B1551))))" style:apply-style-name="cf1" style:base-cell-address="Акт.B1551"/>
      <style:map style:condition="is-true-formula(msoxl:AND(COUNTIF($B$1551:$B$1551, B1551)&gt;1,NOT(ISBLANK(B1551))))" style:apply-style-name="cf1" style:base-cell-address="Акт.B1551"/>
      <style:map style:condition="is-true-formula(msoxl:AND(COUNTIF($B$1551:$B$1551, B1551)&gt;1,NOT(ISBLANK(B1551))))" style:apply-style-name="cf1" style:base-cell-address="Акт.B1551"/>
    </style:style>
    <style:style style:name="ce1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2:$B$1552, B1552)&gt;1,NOT(ISBLANK(B1552))))" style:apply-style-name="cf1" style:base-cell-address="Акт.B1552"/>
      <style:map style:condition="is-true-formula(msoxl:AND(COUNTIF($B$1552:$B$1552, B1552)&gt;1,NOT(ISBLANK(B1552))))" style:apply-style-name="cf1" style:base-cell-address="Акт.B1552"/>
      <style:map style:condition="is-true-formula(msoxl:AND(COUNTIF($B$1552:$B$1552, B1552)&gt;1,NOT(ISBLANK(B1552))))" style:apply-style-name="cf1" style:base-cell-address="Акт.B1552"/>
    </style:style>
    <style:style style:name="ce1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3:$B$1553, B1553)&gt;1,NOT(ISBLANK(B1553))))" style:apply-style-name="cf1" style:base-cell-address="Акт.B1553"/>
      <style:map style:condition="is-true-formula(msoxl:AND(COUNTIF($B$1553:$B$1553, B1553)&gt;1,NOT(ISBLANK(B1553))))" style:apply-style-name="cf1" style:base-cell-address="Акт.B1553"/>
      <style:map style:condition="is-true-formula(msoxl:AND(COUNTIF($B$1553:$B$1553, B1553)&gt;1,NOT(ISBLANK(B1553))))" style:apply-style-name="cf1" style:base-cell-address="Акт.B1553"/>
    </style:style>
    <style:style style:name="ce1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4:$B$1554, B1554)&gt;1,NOT(ISBLANK(B1554))))" style:apply-style-name="cf1" style:base-cell-address="Акт.B1554"/>
      <style:map style:condition="is-true-formula(msoxl:AND(COUNTIF($B$1554:$B$1554, B1554)&gt;1,NOT(ISBLANK(B1554))))" style:apply-style-name="cf1" style:base-cell-address="Акт.B1554"/>
      <style:map style:condition="is-true-formula(msoxl:AND(COUNTIF($B$1554:$B$1554, B1554)&gt;1,NOT(ISBLANK(B1554))))" style:apply-style-name="cf1" style:base-cell-address="Акт.B1554"/>
    </style:style>
    <style:style style:name="ce1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5:$B$1555, B1555)&gt;1,NOT(ISBLANK(B1555))))" style:apply-style-name="cf1" style:base-cell-address="Акт.B1555"/>
      <style:map style:condition="is-true-formula(msoxl:AND(COUNTIF($B$1555:$B$1555, B1555)&gt;1,NOT(ISBLANK(B1555))))" style:apply-style-name="cf1" style:base-cell-address="Акт.B1555"/>
      <style:map style:condition="is-true-formula(msoxl:AND(COUNTIF($B$1555:$B$1555, B1555)&gt;1,NOT(ISBLANK(B1555))))" style:apply-style-name="cf1" style:base-cell-address="Акт.B1555"/>
    </style:style>
    <style:style style:name="ce1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6:$B$1556, B1556)&gt;1,NOT(ISBLANK(B1556))))" style:apply-style-name="cf1" style:base-cell-address="Акт.B1556"/>
      <style:map style:condition="is-true-formula(msoxl:AND(COUNTIF($B$1556:$B$1556, B1556)&gt;1,NOT(ISBLANK(B1556))))" style:apply-style-name="cf1" style:base-cell-address="Акт.B1556"/>
      <style:map style:condition="is-true-formula(msoxl:AND(COUNTIF($B$1556:$B$1556, B1556)&gt;1,NOT(ISBLANK(B1556))))" style:apply-style-name="cf1" style:base-cell-address="Акт.B1556"/>
    </style:style>
    <style:style style:name="ce1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7:$B$1557, B1557)&gt;1,NOT(ISBLANK(B1557))))" style:apply-style-name="cf1" style:base-cell-address="Акт.B1557"/>
      <style:map style:condition="is-true-formula(msoxl:AND(COUNTIF($B$1557:$B$1557, B1557)&gt;1,NOT(ISBLANK(B1557))))" style:apply-style-name="cf1" style:base-cell-address="Акт.B1557"/>
      <style:map style:condition="is-true-formula(msoxl:AND(COUNTIF($B$1557:$B$1557, B1557)&gt;1,NOT(ISBLANK(B1557))))" style:apply-style-name="cf1" style:base-cell-address="Акт.B1557"/>
    </style:style>
    <style:style style:name="ce1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8:$B$1558, B1558)&gt;1,NOT(ISBLANK(B1558))))" style:apply-style-name="cf1" style:base-cell-address="Акт.B1558"/>
      <style:map style:condition="is-true-formula(msoxl:AND(COUNTIF($B$1558:$B$1558, B1558)&gt;1,NOT(ISBLANK(B1558))))" style:apply-style-name="cf1" style:base-cell-address="Акт.B1558"/>
      <style:map style:condition="is-true-formula(msoxl:AND(COUNTIF($B$1558:$B$1558, B1558)&gt;1,NOT(ISBLANK(B1558))))" style:apply-style-name="cf1" style:base-cell-address="Акт.B1558"/>
    </style:style>
    <style:style style:name="ce1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9:$B$1559, B1559)&gt;1,NOT(ISBLANK(B1559))))" style:apply-style-name="cf1" style:base-cell-address="Акт.B1559"/>
      <style:map style:condition="is-true-formula(msoxl:AND(COUNTIF($B$1559:$B$1559, B1559)&gt;1,NOT(ISBLANK(B1559))))" style:apply-style-name="cf1" style:base-cell-address="Акт.B1559"/>
      <style:map style:condition="is-true-formula(msoxl:AND(COUNTIF($B$1559:$B$1559, B1559)&gt;1,NOT(ISBLANK(B1559))))" style:apply-style-name="cf1" style:base-cell-address="Акт.B1559"/>
    </style:style>
    <style:style style:name="ce1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0:$B$1560, B1560)&gt;1,NOT(ISBLANK(B1560))))" style:apply-style-name="cf1" style:base-cell-address="Акт.B1560"/>
      <style:map style:condition="is-true-formula(msoxl:AND(COUNTIF($B$1560:$B$1560, B1560)&gt;1,NOT(ISBLANK(B1560))))" style:apply-style-name="cf1" style:base-cell-address="Акт.B1560"/>
      <style:map style:condition="is-true-formula(msoxl:AND(COUNTIF($B$1560:$B$1560, B1560)&gt;1,NOT(ISBLANK(B1560))))" style:apply-style-name="cf1" style:base-cell-address="Акт.B1560"/>
    </style:style>
    <style:style style:name="ce1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1:$B$1561, B1561)&gt;1,NOT(ISBLANK(B1561))))" style:apply-style-name="cf1" style:base-cell-address="Акт.B1561"/>
      <style:map style:condition="is-true-formula(msoxl:AND(COUNTIF($B$1561:$B$1561, B1561)&gt;1,NOT(ISBLANK(B1561))))" style:apply-style-name="cf1" style:base-cell-address="Акт.B1561"/>
      <style:map style:condition="is-true-formula(msoxl:AND(COUNTIF($B$1561:$B$1561, B1561)&gt;1,NOT(ISBLANK(B1561))))" style:apply-style-name="cf1" style:base-cell-address="Акт.B1561"/>
    </style:style>
    <style:style style:name="ce1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2:$B$1562, B1562)&gt;1,NOT(ISBLANK(B1562))))" style:apply-style-name="cf1" style:base-cell-address="Акт.B1562"/>
      <style:map style:condition="is-true-formula(msoxl:AND(COUNTIF($B$1562:$B$1562, B1562)&gt;1,NOT(ISBLANK(B1562))))" style:apply-style-name="cf1" style:base-cell-address="Акт.B1562"/>
      <style:map style:condition="is-true-formula(msoxl:AND(COUNTIF($B$1562:$B$1562, B1562)&gt;1,NOT(ISBLANK(B1562))))" style:apply-style-name="cf1" style:base-cell-address="Акт.B1562"/>
    </style:style>
    <style:style style:name="ce1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3:$B$1563, B1563)&gt;1,NOT(ISBLANK(B1563))))" style:apply-style-name="cf1" style:base-cell-address="Акт.B1563"/>
      <style:map style:condition="is-true-formula(msoxl:AND(COUNTIF($B$1563:$B$1563, B1563)&gt;1,NOT(ISBLANK(B1563))))" style:apply-style-name="cf1" style:base-cell-address="Акт.B1563"/>
      <style:map style:condition="is-true-formula(msoxl:AND(COUNTIF($B$1563:$B$1563, B1563)&gt;1,NOT(ISBLANK(B1563))))" style:apply-style-name="cf1" style:base-cell-address="Акт.B1563"/>
    </style:style>
    <style:style style:name="ce1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4:$B$1564, B1564)&gt;1,NOT(ISBLANK(B1564))))" style:apply-style-name="cf1" style:base-cell-address="Акт.B1564"/>
      <style:map style:condition="is-true-formula(msoxl:AND(COUNTIF($B$1564:$B$1564, B1564)&gt;1,NOT(ISBLANK(B1564))))" style:apply-style-name="cf1" style:base-cell-address="Акт.B1564"/>
      <style:map style:condition="is-true-formula(msoxl:AND(COUNTIF($B$1564:$B$1564, B1564)&gt;1,NOT(ISBLANK(B1564))))" style:apply-style-name="cf1" style:base-cell-address="Акт.B1564"/>
    </style:style>
    <style:style style:name="ce1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5:$B$1565, B1565)&gt;1,NOT(ISBLANK(B1565))))" style:apply-style-name="cf1" style:base-cell-address="Акт.B1565"/>
      <style:map style:condition="is-true-formula(msoxl:AND(COUNTIF($B$1565:$B$1565, B1565)&gt;1,NOT(ISBLANK(B1565))))" style:apply-style-name="cf1" style:base-cell-address="Акт.B1565"/>
      <style:map style:condition="is-true-formula(msoxl:AND(COUNTIF($B$1565:$B$1565, B1565)&gt;1,NOT(ISBLANK(B1565))))" style:apply-style-name="cf1" style:base-cell-address="Акт.B1565"/>
    </style:style>
    <style:style style:name="ce1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6:$B$1566, B1566)&gt;1,NOT(ISBLANK(B1566))))" style:apply-style-name="cf1" style:base-cell-address="Акт.B1566"/>
      <style:map style:condition="is-true-formula(msoxl:AND(COUNTIF($B$1566:$B$1566, B1566)&gt;1,NOT(ISBLANK(B1566))))" style:apply-style-name="cf1" style:base-cell-address="Акт.B1566"/>
      <style:map style:condition="is-true-formula(msoxl:AND(COUNTIF($B$1566:$B$1566, B1566)&gt;1,NOT(ISBLANK(B1566))))" style:apply-style-name="cf1" style:base-cell-address="Акт.B1566"/>
    </style:style>
    <style:style style:name="ce1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7:$B$1567, B1567)&gt;1,NOT(ISBLANK(B1567))))" style:apply-style-name="cf1" style:base-cell-address="Акт.B1567"/>
      <style:map style:condition="is-true-formula(msoxl:AND(COUNTIF($B$1567:$B$1567, B1567)&gt;1,NOT(ISBLANK(B1567))))" style:apply-style-name="cf1" style:base-cell-address="Акт.B1567"/>
      <style:map style:condition="is-true-formula(msoxl:AND(COUNTIF($B$1567:$B$1567, B1567)&gt;1,NOT(ISBLANK(B1567))))" style:apply-style-name="cf1" style:base-cell-address="Акт.B1567"/>
    </style:style>
    <style:style style:name="ce1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8:$B$1568, B1568)&gt;1,NOT(ISBLANK(B1568))))" style:apply-style-name="cf1" style:base-cell-address="Акт.B1568"/>
      <style:map style:condition="is-true-formula(msoxl:AND(COUNTIF($B$1568:$B$1568, B1568)&gt;1,NOT(ISBLANK(B1568))))" style:apply-style-name="cf1" style:base-cell-address="Акт.B1568"/>
      <style:map style:condition="is-true-formula(msoxl:AND(COUNTIF($B$1568:$B$1568, B1568)&gt;1,NOT(ISBLANK(B1568))))" style:apply-style-name="cf1" style:base-cell-address="Акт.B1568"/>
    </style:style>
    <style:style style:name="ce1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9:$B$1569, B1569)&gt;1,NOT(ISBLANK(B1569))))" style:apply-style-name="cf1" style:base-cell-address="Акт.B1569"/>
      <style:map style:condition="is-true-formula(msoxl:AND(COUNTIF($B$1569:$B$1569, B1569)&gt;1,NOT(ISBLANK(B1569))))" style:apply-style-name="cf1" style:base-cell-address="Акт.B1569"/>
      <style:map style:condition="is-true-formula(msoxl:AND(COUNTIF($B$1569:$B$1569, B1569)&gt;1,NOT(ISBLANK(B1569))))" style:apply-style-name="cf1" style:base-cell-address="Акт.B1569"/>
    </style:style>
    <style:style style:name="ce1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0:$B$1570, B1570)&gt;1,NOT(ISBLANK(B1570))))" style:apply-style-name="cf1" style:base-cell-address="Акт.B1570"/>
      <style:map style:condition="is-true-formula(msoxl:AND(COUNTIF($B$1570:$B$1570, B1570)&gt;1,NOT(ISBLANK(B1570))))" style:apply-style-name="cf1" style:base-cell-address="Акт.B1570"/>
      <style:map style:condition="is-true-formula(msoxl:AND(COUNTIF($B$1570:$B$1570, B1570)&gt;1,NOT(ISBLANK(B1570))))" style:apply-style-name="cf1" style:base-cell-address="Акт.B1570"/>
    </style:style>
    <style:style style:name="ce1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1:$B$1571, B1571)&gt;1,NOT(ISBLANK(B1571))))" style:apply-style-name="cf1" style:base-cell-address="Акт.B1571"/>
      <style:map style:condition="is-true-formula(msoxl:AND(COUNTIF($B$1571:$B$1571, B1571)&gt;1,NOT(ISBLANK(B1571))))" style:apply-style-name="cf1" style:base-cell-address="Акт.B1571"/>
      <style:map style:condition="is-true-formula(msoxl:AND(COUNTIF($B$1571:$B$1571, B1571)&gt;1,NOT(ISBLANK(B1571))))" style:apply-style-name="cf1" style:base-cell-address="Акт.B1571"/>
    </style:style>
    <style:style style:name="ce1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2:$B$1572, B1572)&gt;1,NOT(ISBLANK(B1572))))" style:apply-style-name="cf1" style:base-cell-address="Акт.B1572"/>
      <style:map style:condition="is-true-formula(msoxl:AND(COUNTIF($B$1572:$B$1572, B1572)&gt;1,NOT(ISBLANK(B1572))))" style:apply-style-name="cf1" style:base-cell-address="Акт.B1572"/>
      <style:map style:condition="is-true-formula(msoxl:AND(COUNTIF($B$1572:$B$1572, B1572)&gt;1,NOT(ISBLANK(B1572))))" style:apply-style-name="cf1" style:base-cell-address="Акт.B1572"/>
    </style:style>
    <style:style style:name="ce1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3:$B$1573, B1573)&gt;1,NOT(ISBLANK(B1573))))" style:apply-style-name="cf1" style:base-cell-address="Акт.B1573"/>
      <style:map style:condition="is-true-formula(msoxl:AND(COUNTIF($B$1573:$B$1573, B1573)&gt;1,NOT(ISBLANK(B1573))))" style:apply-style-name="cf1" style:base-cell-address="Акт.B1573"/>
      <style:map style:condition="is-true-formula(msoxl:AND(COUNTIF($B$1573:$B$1573, B1573)&gt;1,NOT(ISBLANK(B1573))))" style:apply-style-name="cf1" style:base-cell-address="Акт.B1573"/>
    </style:style>
    <style:style style:name="ce1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4:$B$1574, B1574)&gt;1,NOT(ISBLANK(B1574))))" style:apply-style-name="cf1" style:base-cell-address="Акт.B1574"/>
      <style:map style:condition="is-true-formula(msoxl:AND(COUNTIF($B$1574:$B$1574, B1574)&gt;1,NOT(ISBLANK(B1574))))" style:apply-style-name="cf1" style:base-cell-address="Акт.B1574"/>
      <style:map style:condition="is-true-formula(msoxl:AND(COUNTIF($B$1574:$B$1574, B1574)&gt;1,NOT(ISBLANK(B1574))))" style:apply-style-name="cf1" style:base-cell-address="Акт.B1574"/>
    </style:style>
    <style:style style:name="ce1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5:$B$1575, B1575)&gt;1,NOT(ISBLANK(B1575))))" style:apply-style-name="cf1" style:base-cell-address="Акт.B1575"/>
      <style:map style:condition="is-true-formula(msoxl:AND(COUNTIF($B$1575:$B$1575, B1575)&gt;1,NOT(ISBLANK(B1575))))" style:apply-style-name="cf1" style:base-cell-address="Акт.B1575"/>
      <style:map style:condition="is-true-formula(msoxl:AND(COUNTIF($B$1575:$B$1575, B1575)&gt;1,NOT(ISBLANK(B1575))))" style:apply-style-name="cf1" style:base-cell-address="Акт.B1575"/>
    </style:style>
    <style:style style:name="ce1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6:$B$1576, B1576)&gt;1,NOT(ISBLANK(B1576))))" style:apply-style-name="cf1" style:base-cell-address="Акт.B1576"/>
      <style:map style:condition="is-true-formula(msoxl:AND(COUNTIF($B$1576:$B$1576, B1576)&gt;1,NOT(ISBLANK(B1576))))" style:apply-style-name="cf1" style:base-cell-address="Акт.B1576"/>
      <style:map style:condition="is-true-formula(msoxl:AND(COUNTIF($B$1576:$B$1576, B1576)&gt;1,NOT(ISBLANK(B1576))))" style:apply-style-name="cf1" style:base-cell-address="Акт.B1576"/>
    </style:style>
    <style:style style:name="ce1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7:$B$1577, B1577)&gt;1,NOT(ISBLANK(B1577))))" style:apply-style-name="cf1" style:base-cell-address="Акт.B1577"/>
      <style:map style:condition="is-true-formula(msoxl:AND(COUNTIF($B$1577:$B$1577, B1577)&gt;1,NOT(ISBLANK(B1577))))" style:apply-style-name="cf1" style:base-cell-address="Акт.B1577"/>
      <style:map style:condition="is-true-formula(msoxl:AND(COUNTIF($B$1577:$B$1577, B1577)&gt;1,NOT(ISBLANK(B1577))))" style:apply-style-name="cf1" style:base-cell-address="Акт.B1577"/>
    </style:style>
    <style:style style:name="ce1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8:$B$1578, B1578)&gt;1,NOT(ISBLANK(B1578))))" style:apply-style-name="cf1" style:base-cell-address="Акт.B1578"/>
      <style:map style:condition="is-true-formula(msoxl:AND(COUNTIF($B$1578:$B$1578, B1578)&gt;1,NOT(ISBLANK(B1578))))" style:apply-style-name="cf1" style:base-cell-address="Акт.B1578"/>
      <style:map style:condition="is-true-formula(msoxl:AND(COUNTIF($B$1578:$B$1578, B1578)&gt;1,NOT(ISBLANK(B1578))))" style:apply-style-name="cf1" style:base-cell-address="Акт.B1578"/>
    </style:style>
    <style:style style:name="ce1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9:$B$1579, B1579)&gt;1,NOT(ISBLANK(B1579))))" style:apply-style-name="cf1" style:base-cell-address="Акт.B1579"/>
      <style:map style:condition="is-true-formula(msoxl:AND(COUNTIF($B$1579:$B$1579, B1579)&gt;1,NOT(ISBLANK(B1579))))" style:apply-style-name="cf1" style:base-cell-address="Акт.B1579"/>
      <style:map style:condition="is-true-formula(msoxl:AND(COUNTIF($B$1579:$B$1579, B1579)&gt;1,NOT(ISBLANK(B1579))))" style:apply-style-name="cf1" style:base-cell-address="Акт.B1579"/>
    </style:style>
    <style:style style:name="ce1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0:$B$1580, B1580)&gt;1,NOT(ISBLANK(B1580))))" style:apply-style-name="cf1" style:base-cell-address="Акт.B1580"/>
      <style:map style:condition="is-true-formula(msoxl:AND(COUNTIF($B$1580:$B$1580, B1580)&gt;1,NOT(ISBLANK(B1580))))" style:apply-style-name="cf1" style:base-cell-address="Акт.B1580"/>
      <style:map style:condition="is-true-formula(msoxl:AND(COUNTIF($B$1580:$B$1580, B1580)&gt;1,NOT(ISBLANK(B1580))))" style:apply-style-name="cf1" style:base-cell-address="Акт.B1580"/>
    </style:style>
    <style:style style:name="ce1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1:$B$1581, B1581)&gt;1,NOT(ISBLANK(B1581))))" style:apply-style-name="cf1" style:base-cell-address="Акт.B1581"/>
      <style:map style:condition="is-true-formula(msoxl:AND(COUNTIF($B$1581:$B$1581, B1581)&gt;1,NOT(ISBLANK(B1581))))" style:apply-style-name="cf1" style:base-cell-address="Акт.B1581"/>
      <style:map style:condition="is-true-formula(msoxl:AND(COUNTIF($B$1581:$B$1581, B1581)&gt;1,NOT(ISBLANK(B1581))))" style:apply-style-name="cf1" style:base-cell-address="Акт.B1581"/>
    </style:style>
    <style:style style:name="ce1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2:$B$1582, B1582)&gt;1,NOT(ISBLANK(B1582))))" style:apply-style-name="cf1" style:base-cell-address="Акт.B1582"/>
      <style:map style:condition="is-true-formula(msoxl:AND(COUNTIF($B$1582:$B$1582, B1582)&gt;1,NOT(ISBLANK(B1582))))" style:apply-style-name="cf1" style:base-cell-address="Акт.B1582"/>
      <style:map style:condition="is-true-formula(msoxl:AND(COUNTIF($B$1582:$B$1582, B1582)&gt;1,NOT(ISBLANK(B1582))))" style:apply-style-name="cf1" style:base-cell-address="Акт.B1582"/>
    </style:style>
    <style:style style:name="ce1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3:$B$1583, B1583)&gt;1,NOT(ISBLANK(B1583))))" style:apply-style-name="cf1" style:base-cell-address="Акт.B1583"/>
      <style:map style:condition="is-true-formula(msoxl:AND(COUNTIF($B$1583:$B$1583, B1583)&gt;1,NOT(ISBLANK(B1583))))" style:apply-style-name="cf1" style:base-cell-address="Акт.B1583"/>
      <style:map style:condition="is-true-formula(msoxl:AND(COUNTIF($B$1583:$B$1583, B1583)&gt;1,NOT(ISBLANK(B1583))))" style:apply-style-name="cf1" style:base-cell-address="Акт.B1583"/>
    </style:style>
    <style:style style:name="ce1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4:$B$1584, B1584)&gt;1,NOT(ISBLANK(B1584))))" style:apply-style-name="cf1" style:base-cell-address="Акт.B1584"/>
      <style:map style:condition="is-true-formula(msoxl:AND(COUNTIF($B$1584:$B$1584, B1584)&gt;1,NOT(ISBLANK(B1584))))" style:apply-style-name="cf1" style:base-cell-address="Акт.B1584"/>
      <style:map style:condition="is-true-formula(msoxl:AND(COUNTIF($B$1584:$B$1584, B1584)&gt;1,NOT(ISBLANK(B1584))))" style:apply-style-name="cf1" style:base-cell-address="Акт.B1584"/>
    </style:style>
    <style:style style:name="ce1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5:$B$1585, B1585)&gt;1,NOT(ISBLANK(B1585))))" style:apply-style-name="cf1" style:base-cell-address="Акт.B1585"/>
      <style:map style:condition="is-true-formula(msoxl:AND(COUNTIF($B$1585:$B$1585, B1585)&gt;1,NOT(ISBLANK(B1585))))" style:apply-style-name="cf1" style:base-cell-address="Акт.B1585"/>
      <style:map style:condition="is-true-formula(msoxl:AND(COUNTIF($B$1585:$B$1585, B1585)&gt;1,NOT(ISBLANK(B1585))))" style:apply-style-name="cf1" style:base-cell-address="Акт.B1585"/>
    </style:style>
    <style:style style:name="ce1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6:$B$1586, B1586)&gt;1,NOT(ISBLANK(B1586))))" style:apply-style-name="cf1" style:base-cell-address="Акт.B1586"/>
      <style:map style:condition="is-true-formula(msoxl:AND(COUNTIF($B$1586:$B$1586, B1586)&gt;1,NOT(ISBLANK(B1586))))" style:apply-style-name="cf1" style:base-cell-address="Акт.B1586"/>
      <style:map style:condition="is-true-formula(msoxl:AND(COUNTIF($B$1586:$B$1586, B1586)&gt;1,NOT(ISBLANK(B1586))))" style:apply-style-name="cf1" style:base-cell-address="Акт.B1586"/>
    </style:style>
    <style:style style:name="ce1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7:$B$1587, B1587)&gt;1,NOT(ISBLANK(B1587))))" style:apply-style-name="cf1" style:base-cell-address="Акт.B1587"/>
      <style:map style:condition="is-true-formula(msoxl:AND(COUNTIF($B$1587:$B$1587, B1587)&gt;1,NOT(ISBLANK(B1587))))" style:apply-style-name="cf1" style:base-cell-address="Акт.B1587"/>
      <style:map style:condition="is-true-formula(msoxl:AND(COUNTIF($B$1587:$B$1587, B1587)&gt;1,NOT(ISBLANK(B1587))))" style:apply-style-name="cf1" style:base-cell-address="Акт.B1587"/>
    </style:style>
    <style:style style:name="ce1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8:$B$1588, B1588)&gt;1,NOT(ISBLANK(B1588))))" style:apply-style-name="cf1" style:base-cell-address="Акт.B1588"/>
      <style:map style:condition="is-true-formula(msoxl:AND(COUNTIF($B$1588:$B$1588, B1588)&gt;1,NOT(ISBLANK(B1588))))" style:apply-style-name="cf1" style:base-cell-address="Акт.B1588"/>
      <style:map style:condition="is-true-formula(msoxl:AND(COUNTIF($B$1588:$B$1588, B1588)&gt;1,NOT(ISBLANK(B1588))))" style:apply-style-name="cf1" style:base-cell-address="Акт.B1588"/>
    </style:style>
    <style:style style:name="ce1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9:$B$1589, B1589)&gt;1,NOT(ISBLANK(B1589))))" style:apply-style-name="cf1" style:base-cell-address="Акт.B1589"/>
      <style:map style:condition="is-true-formula(msoxl:AND(COUNTIF($B$1589:$B$1589, B1589)&gt;1,NOT(ISBLANK(B1589))))" style:apply-style-name="cf1" style:base-cell-address="Акт.B1589"/>
      <style:map style:condition="is-true-formula(msoxl:AND(COUNTIF($B$1589:$B$1589, B1589)&gt;1,NOT(ISBLANK(B1589))))" style:apply-style-name="cf1" style:base-cell-address="Акт.B1589"/>
    </style:style>
    <style:style style:name="ce1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0:$B$1590, B1590)&gt;1,NOT(ISBLANK(B1590))))" style:apply-style-name="cf1" style:base-cell-address="Акт.B1590"/>
      <style:map style:condition="is-true-formula(msoxl:AND(COUNTIF($B$1590:$B$1590, B1590)&gt;1,NOT(ISBLANK(B1590))))" style:apply-style-name="cf1" style:base-cell-address="Акт.B1590"/>
      <style:map style:condition="is-true-formula(msoxl:AND(COUNTIF($B$1590:$B$1590, B1590)&gt;1,NOT(ISBLANK(B1590))))" style:apply-style-name="cf1" style:base-cell-address="Акт.B1590"/>
    </style:style>
    <style:style style:name="ce1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1:$B$1591, B1591)&gt;1,NOT(ISBLANK(B1591))))" style:apply-style-name="cf1" style:base-cell-address="Акт.B1591"/>
      <style:map style:condition="is-true-formula(msoxl:AND(COUNTIF($B$1591:$B$1591, B1591)&gt;1,NOT(ISBLANK(B1591))))" style:apply-style-name="cf1" style:base-cell-address="Акт.B1591"/>
      <style:map style:condition="is-true-formula(msoxl:AND(COUNTIF($B$1591:$B$1591, B1591)&gt;1,NOT(ISBLANK(B1591))))" style:apply-style-name="cf1" style:base-cell-address="Акт.B1591"/>
    </style:style>
    <style:style style:name="ce1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2:$B$1592, B1592)&gt;1,NOT(ISBLANK(B1592))))" style:apply-style-name="cf1" style:base-cell-address="Акт.B1592"/>
      <style:map style:condition="is-true-formula(msoxl:AND(COUNTIF($B$1592:$B$1592, B1592)&gt;1,NOT(ISBLANK(B1592))))" style:apply-style-name="cf1" style:base-cell-address="Акт.B1592"/>
      <style:map style:condition="is-true-formula(msoxl:AND(COUNTIF($B$1592:$B$1592, B1592)&gt;1,NOT(ISBLANK(B1592))))" style:apply-style-name="cf1" style:base-cell-address="Акт.B1592"/>
    </style:style>
    <style:style style:name="ce1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3:$B$1593, B1593)&gt;1,NOT(ISBLANK(B1593))))" style:apply-style-name="cf1" style:base-cell-address="Акт.B1593"/>
      <style:map style:condition="is-true-formula(msoxl:AND(COUNTIF($B$1593:$B$1593, B1593)&gt;1,NOT(ISBLANK(B1593))))" style:apply-style-name="cf1" style:base-cell-address="Акт.B1593"/>
      <style:map style:condition="is-true-formula(msoxl:AND(COUNTIF($B$1593:$B$1593, B1593)&gt;1,NOT(ISBLANK(B1593))))" style:apply-style-name="cf1" style:base-cell-address="Акт.B1593"/>
    </style:style>
    <style:style style:name="ce1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9:$B$400, B399)&gt;1,NOT(ISBLANK(B399))))" style:apply-style-name="cf1" style:base-cell-address="Акт.B399"/>
      <style:map style:condition="is-true-formula(msoxl:AND(COUNTIF($B$399:$B$400, B399)&gt;1,NOT(ISBLANK(B399))))" style:apply-style-name="cf1" style:base-cell-address="Акт.B399"/>
      <style:map style:condition="is-true-formula(msoxl:AND(COUNTIF($B$399:$B$400, B399)&gt;1,NOT(ISBLANK(B399))))" style:apply-style-name="cf1" style:base-cell-address="Акт.B399"/>
    </style:style>
    <style:style style:name="ce1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9:$B$400, B399)&gt;1,NOT(ISBLANK(B399))))" style:apply-style-name="cf1" style:base-cell-address="Акт.B399"/>
      <style:map style:condition="is-true-formula(msoxl:AND(COUNTIF($B$399:$B$400, B400)&gt;1,NOT(ISBLANK(B400))))" style:apply-style-name="cf1" style:base-cell-address="Акт.B400"/>
      <style:map style:condition="is-true-formula(msoxl:AND(COUNTIF($B$399:$B$400, B400)&gt;1,NOT(ISBLANK(B400))))" style:apply-style-name="cf1" style:base-cell-address="Акт.B400"/>
    </style:style>
    <style:style style:name="ce1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2:$B$403, B402)&gt;1,NOT(ISBLANK(B402))))" style:apply-style-name="cf1" style:base-cell-address="Акт.B402"/>
      <style:map style:condition="is-true-formula(msoxl:AND(COUNTIF($B$402:$B$403, B402)&gt;1,NOT(ISBLANK(B402))))" style:apply-style-name="cf1" style:base-cell-address="Акт.B402"/>
      <style:map style:condition="is-true-formula(msoxl:AND(COUNTIF($B$402:$B$403, B402)&gt;1,NOT(ISBLANK(B402))))" style:apply-style-name="cf1" style:base-cell-address="Акт.B402"/>
    </style:style>
    <style:style style:name="ce1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2:$B$403, B402)&gt;1,NOT(ISBLANK(B402))))" style:apply-style-name="cf1" style:base-cell-address="Акт.B402"/>
      <style:map style:condition="is-true-formula(msoxl:AND(COUNTIF($B$402:$B$403, B403)&gt;1,NOT(ISBLANK(B403))))" style:apply-style-name="cf1" style:base-cell-address="Акт.B403"/>
      <style:map style:condition="is-true-formula(msoxl:AND(COUNTIF($B$402:$B$403, B403)&gt;1,NOT(ISBLANK(B403))))" style:apply-style-name="cf1" style:base-cell-address="Акт.B403"/>
    </style:style>
    <style:style style:name="ce1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1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5:$B$406, B405)&gt;1,NOT(ISBLANK(B405))))" style:apply-style-name="cf1" style:base-cell-address="Акт.B405"/>
      <style:map style:condition="is-true-formula(msoxl:AND(COUNTIF($B$405:$B$406, B405)&gt;1,NOT(ISBLANK(B405))))" style:apply-style-name="cf1" style:base-cell-address="Акт.B405"/>
      <style:map style:condition="is-true-formula(msoxl:AND(COUNTIF($B$405:$B$406, B405)&gt;1,NOT(ISBLANK(B405))))" style:apply-style-name="cf1" style:base-cell-address="Акт.B405"/>
    </style:style>
    <style:style style:name="ce1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5:$B$406, B405)&gt;1,NOT(ISBLANK(B405))))" style:apply-style-name="cf1" style:base-cell-address="Акт.B405"/>
      <style:map style:condition="is-true-formula(msoxl:AND(COUNTIF($B$405:$B$406, B406)&gt;1,NOT(ISBLANK(B406))))" style:apply-style-name="cf1" style:base-cell-address="Акт.B406"/>
      <style:map style:condition="is-true-formula(msoxl:AND(COUNTIF($B$405:$B$406, B406)&gt;1,NOT(ISBLANK(B406))))" style:apply-style-name="cf1" style:base-cell-address="Акт.B406"/>
    </style:style>
    <style:style style:name="ce1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1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8:$B$409, B408)&gt;1,NOT(ISBLANK(B408))))" style:apply-style-name="cf1" style:base-cell-address="Акт.B408"/>
      <style:map style:condition="is-true-formula(msoxl:AND(COUNTIF($B$408:$B$409, B408)&gt;1,NOT(ISBLANK(B408))))" style:apply-style-name="cf1" style:base-cell-address="Акт.B408"/>
      <style:map style:condition="is-true-formula(msoxl:AND(COUNTIF($B$408:$B$409, B408)&gt;1,NOT(ISBLANK(B408))))" style:apply-style-name="cf1" style:base-cell-address="Акт.B408"/>
    </style:style>
    <style:style style:name="ce1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8:$B$409, B408)&gt;1,NOT(ISBLANK(B408))))" style:apply-style-name="cf1" style:base-cell-address="Акт.B408"/>
      <style:map style:condition="is-true-formula(msoxl:AND(COUNTIF($B$408:$B$409, B409)&gt;1,NOT(ISBLANK(B409))))" style:apply-style-name="cf1" style:base-cell-address="Акт.B409"/>
      <style:map style:condition="is-true-formula(msoxl:AND(COUNTIF($B$408:$B$409, B409)&gt;1,NOT(ISBLANK(B409))))" style:apply-style-name="cf1" style:base-cell-address="Акт.B409"/>
    </style:style>
    <style:style style:name="ce1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1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1:$B$412, B411)&gt;1,NOT(ISBLANK(B411))))" style:apply-style-name="cf1" style:base-cell-address="Акт.B411"/>
      <style:map style:condition="is-true-formula(msoxl:AND(COUNTIF($B$411:$B$412, B411)&gt;1,NOT(ISBLANK(B411))))" style:apply-style-name="cf1" style:base-cell-address="Акт.B411"/>
      <style:map style:condition="is-true-formula(msoxl:AND(COUNTIF($B$411:$B$412, B411)&gt;1,NOT(ISBLANK(B411))))" style:apply-style-name="cf1" style:base-cell-address="Акт.B411"/>
    </style:style>
    <style:style style:name="ce1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1:$B$412, B411)&gt;1,NOT(ISBLANK(B411))))" style:apply-style-name="cf1" style:base-cell-address="Акт.B411"/>
      <style:map style:condition="is-true-formula(msoxl:AND(COUNTIF($B$411:$B$412, B412)&gt;1,NOT(ISBLANK(B412))))" style:apply-style-name="cf1" style:base-cell-address="Акт.B412"/>
      <style:map style:condition="is-true-formula(msoxl:AND(COUNTIF($B$411:$B$412, B412)&gt;1,NOT(ISBLANK(B412))))" style:apply-style-name="cf1" style:base-cell-address="Акт.B412"/>
    </style:style>
    <style:style style:name="ce1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1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1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5:$B$416, B415)&gt;1,NOT(ISBLANK(B415))))" style:apply-style-name="cf1" style:base-cell-address="Акт.B415"/>
      <style:map style:condition="is-true-formula(msoxl:AND(COUNTIF($B$415:$B$416, B415)&gt;1,NOT(ISBLANK(B415))))" style:apply-style-name="cf1" style:base-cell-address="Акт.B415"/>
      <style:map style:condition="is-true-formula(msoxl:AND(COUNTIF($B$415:$B$416, B415)&gt;1,NOT(ISBLANK(B415))))" style:apply-style-name="cf1" style:base-cell-address="Акт.B415"/>
    </style:style>
    <style:style style:name="ce1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5:$B$416, B415)&gt;1,NOT(ISBLANK(B415))))" style:apply-style-name="cf1" style:base-cell-address="Акт.B415"/>
      <style:map style:condition="is-true-formula(msoxl:AND(COUNTIF($B$415:$B$416, B416)&gt;1,NOT(ISBLANK(B416))))" style:apply-style-name="cf1" style:base-cell-address="Акт.B416"/>
      <style:map style:condition="is-true-formula(msoxl:AND(COUNTIF($B$415:$B$416, B416)&gt;1,NOT(ISBLANK(B416))))" style:apply-style-name="cf1" style:base-cell-address="Акт.B416"/>
    </style:style>
    <style:style style:name="ce1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8:$B$419, B418)&gt;1,NOT(ISBLANK(B418))))" style:apply-style-name="cf1" style:base-cell-address="Акт.B418"/>
      <style:map style:condition="is-true-formula(msoxl:AND(COUNTIF($B$418:$B$419, B418)&gt;1,NOT(ISBLANK(B418))))" style:apply-style-name="cf1" style:base-cell-address="Акт.B418"/>
      <style:map style:condition="is-true-formula(msoxl:AND(COUNTIF($B$418:$B$419, B418)&gt;1,NOT(ISBLANK(B418))))" style:apply-style-name="cf1" style:base-cell-address="Акт.B418"/>
    </style:style>
    <style:style style:name="ce1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8:$B$419, B418)&gt;1,NOT(ISBLANK(B418))))" style:apply-style-name="cf1" style:base-cell-address="Акт.B418"/>
      <style:map style:condition="is-true-formula(msoxl:AND(COUNTIF($B$418:$B$419, B419)&gt;1,NOT(ISBLANK(B419))))" style:apply-style-name="cf1" style:base-cell-address="Акт.B419"/>
      <style:map style:condition="is-true-formula(msoxl:AND(COUNTIF($B$418:$B$419, B419)&gt;1,NOT(ISBLANK(B419))))" style:apply-style-name="cf1" style:base-cell-address="Акт.B419"/>
    </style:style>
    <style:style style:name="ce1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1:$B$422, B421)&gt;1,NOT(ISBLANK(B421))))" style:apply-style-name="cf1" style:base-cell-address="Акт.B421"/>
      <style:map style:condition="is-true-formula(msoxl:AND(COUNTIF($B$421:$B$422, B421)&gt;1,NOT(ISBLANK(B421))))" style:apply-style-name="cf1" style:base-cell-address="Акт.B421"/>
      <style:map style:condition="is-true-formula(msoxl:AND(COUNTIF($B$421:$B$422, B421)&gt;1,NOT(ISBLANK(B421))))" style:apply-style-name="cf1" style:base-cell-address="Акт.B421"/>
    </style:style>
    <style:style style:name="ce1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1:$B$422, B421)&gt;1,NOT(ISBLANK(B421))))" style:apply-style-name="cf1" style:base-cell-address="Акт.B421"/>
      <style:map style:condition="is-true-formula(msoxl:AND(COUNTIF($B$421:$B$422, B422)&gt;1,NOT(ISBLANK(B422))))" style:apply-style-name="cf1" style:base-cell-address="Акт.B422"/>
      <style:map style:condition="is-true-formula(msoxl:AND(COUNTIF($B$421:$B$422, B422)&gt;1,NOT(ISBLANK(B422))))" style:apply-style-name="cf1" style:base-cell-address="Акт.B422"/>
    </style:style>
    <style:style style:name="ce1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1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4:$B$425, B424)&gt;1,NOT(ISBLANK(B424))))" style:apply-style-name="cf1" style:base-cell-address="Акт.B424"/>
      <style:map style:condition="is-true-formula(msoxl:AND(COUNTIF($B$424:$B$425, B424)&gt;1,NOT(ISBLANK(B424))))" style:apply-style-name="cf1" style:base-cell-address="Акт.B424"/>
      <style:map style:condition="is-true-formula(msoxl:AND(COUNTIF($B$424:$B$425, B424)&gt;1,NOT(ISBLANK(B424))))" style:apply-style-name="cf1" style:base-cell-address="Акт.B424"/>
    </style:style>
    <style:style style:name="ce1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4:$B$425, B424)&gt;1,NOT(ISBLANK(B424))))" style:apply-style-name="cf1" style:base-cell-address="Акт.B424"/>
      <style:map style:condition="is-true-formula(msoxl:AND(COUNTIF($B$424:$B$425, B425)&gt;1,NOT(ISBLANK(B425))))" style:apply-style-name="cf1" style:base-cell-address="Акт.B425"/>
      <style:map style:condition="is-true-formula(msoxl:AND(COUNTIF($B$424:$B$425, B425)&gt;1,NOT(ISBLANK(B425))))" style:apply-style-name="cf1" style:base-cell-address="Акт.B425"/>
    </style:style>
    <style:style style:name="ce1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7:$B$428, B427)&gt;1,NOT(ISBLANK(B427))))" style:apply-style-name="cf1" style:base-cell-address="Акт.B427"/>
      <style:map style:condition="is-true-formula(msoxl:AND(COUNTIF($B$427:$B$428, B427)&gt;1,NOT(ISBLANK(B427))))" style:apply-style-name="cf1" style:base-cell-address="Акт.B427"/>
      <style:map style:condition="is-true-formula(msoxl:AND(COUNTIF($B$427:$B$428, B427)&gt;1,NOT(ISBLANK(B427))))" style:apply-style-name="cf1" style:base-cell-address="Акт.B427"/>
    </style:style>
    <style:style style:name="ce1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7:$B$428, B427)&gt;1,NOT(ISBLANK(B427))))" style:apply-style-name="cf1" style:base-cell-address="Акт.B427"/>
      <style:map style:condition="is-true-formula(msoxl:AND(COUNTIF($B$427:$B$428, B428)&gt;1,NOT(ISBLANK(B428))))" style:apply-style-name="cf1" style:base-cell-address="Акт.B428"/>
      <style:map style:condition="is-true-formula(msoxl:AND(COUNTIF($B$427:$B$428, B428)&gt;1,NOT(ISBLANK(B428))))" style:apply-style-name="cf1" style:base-cell-address="Акт.B428"/>
    </style:style>
    <style:style style:name="ce1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0:$B$431, B430)&gt;1,NOT(ISBLANK(B430))))" style:apply-style-name="cf1" style:base-cell-address="Акт.B430"/>
      <style:map style:condition="is-true-formula(msoxl:AND(COUNTIF($B$430:$B$431, B430)&gt;1,NOT(ISBLANK(B430))))" style:apply-style-name="cf1" style:base-cell-address="Акт.B430"/>
      <style:map style:condition="is-true-formula(msoxl:AND(COUNTIF($B$430:$B$431, B430)&gt;1,NOT(ISBLANK(B430))))" style:apply-style-name="cf1" style:base-cell-address="Акт.B430"/>
    </style:style>
    <style:style style:name="ce1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0:$B$431, B430)&gt;1,NOT(ISBLANK(B430))))" style:apply-style-name="cf1" style:base-cell-address="Акт.B430"/>
      <style:map style:condition="is-true-formula(msoxl:AND(COUNTIF($B$430:$B$431, B431)&gt;1,NOT(ISBLANK(B431))))" style:apply-style-name="cf1" style:base-cell-address="Акт.B431"/>
      <style:map style:condition="is-true-formula(msoxl:AND(COUNTIF($B$430:$B$431, B431)&gt;1,NOT(ISBLANK(B431))))" style:apply-style-name="cf1" style:base-cell-address="Акт.B431"/>
    </style:style>
    <style:style style:name="ce1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1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1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4:$B$435, B434)&gt;1,NOT(ISBLANK(B434))))" style:apply-style-name="cf1" style:base-cell-address="Акт.B434"/>
      <style:map style:condition="is-true-formula(msoxl:AND(COUNTIF($B$434:$B$435, B434)&gt;1,NOT(ISBLANK(B434))))" style:apply-style-name="cf1" style:base-cell-address="Акт.B434"/>
      <style:map style:condition="is-true-formula(msoxl:AND(COUNTIF($B$434:$B$435, B434)&gt;1,NOT(ISBLANK(B434))))" style:apply-style-name="cf1" style:base-cell-address="Акт.B434"/>
    </style:style>
    <style:style style:name="ce1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4:$B$435, B434)&gt;1,NOT(ISBLANK(B434))))" style:apply-style-name="cf1" style:base-cell-address="Акт.B434"/>
      <style:map style:condition="is-true-formula(msoxl:AND(COUNTIF($B$434:$B$435, B435)&gt;1,NOT(ISBLANK(B435))))" style:apply-style-name="cf1" style:base-cell-address="Акт.B435"/>
      <style:map style:condition="is-true-formula(msoxl:AND(COUNTIF($B$434:$B$435, B435)&gt;1,NOT(ISBLANK(B435))))" style:apply-style-name="cf1" style:base-cell-address="Акт.B435"/>
    </style:style>
    <style:style style:name="ce1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1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7:$B$438, B437)&gt;1,NOT(ISBLANK(B437))))" style:apply-style-name="cf1" style:base-cell-address="Акт.B437"/>
      <style:map style:condition="is-true-formula(msoxl:AND(COUNTIF($B$437:$B$438, B437)&gt;1,NOT(ISBLANK(B437))))" style:apply-style-name="cf1" style:base-cell-address="Акт.B437"/>
      <style:map style:condition="is-true-formula(msoxl:AND(COUNTIF($B$437:$B$438, B437)&gt;1,NOT(ISBLANK(B437))))" style:apply-style-name="cf1" style:base-cell-address="Акт.B437"/>
    </style:style>
    <style:style style:name="ce1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7:$B$438, B437)&gt;1,NOT(ISBLANK(B437))))" style:apply-style-name="cf1" style:base-cell-address="Акт.B437"/>
      <style:map style:condition="is-true-formula(msoxl:AND(COUNTIF($B$437:$B$438, B438)&gt;1,NOT(ISBLANK(B438))))" style:apply-style-name="cf1" style:base-cell-address="Акт.B438"/>
      <style:map style:condition="is-true-formula(msoxl:AND(COUNTIF($B$437:$B$438, B438)&gt;1,NOT(ISBLANK(B438))))" style:apply-style-name="cf1" style:base-cell-address="Акт.B438"/>
    </style:style>
    <style:style style:name="ce1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1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0:$B$441, B440)&gt;1,NOT(ISBLANK(B440))))" style:apply-style-name="cf1" style:base-cell-address="Акт.B440"/>
      <style:map style:condition="is-true-formula(msoxl:AND(COUNTIF($B$440:$B$441, B440)&gt;1,NOT(ISBLANK(B440))))" style:apply-style-name="cf1" style:base-cell-address="Акт.B440"/>
      <style:map style:condition="is-true-formula(msoxl:AND(COUNTIF($B$440:$B$441, B440)&gt;1,NOT(ISBLANK(B440))))" style:apply-style-name="cf1" style:base-cell-address="Акт.B440"/>
    </style:style>
    <style:style style:name="ce1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0:$B$441, B440)&gt;1,NOT(ISBLANK(B440))))" style:apply-style-name="cf1" style:base-cell-address="Акт.B440"/>
      <style:map style:condition="is-true-formula(msoxl:AND(COUNTIF($B$440:$B$441, B441)&gt;1,NOT(ISBLANK(B441))))" style:apply-style-name="cf1" style:base-cell-address="Акт.B441"/>
      <style:map style:condition="is-true-formula(msoxl:AND(COUNTIF($B$440:$B$441, B441)&gt;1,NOT(ISBLANK(B441))))" style:apply-style-name="cf1" style:base-cell-address="Акт.B441"/>
    </style:style>
    <style:style style:name="ce1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1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3:$B$444, B443)&gt;1,NOT(ISBLANK(B443))))" style:apply-style-name="cf1" style:base-cell-address="Акт.B443"/>
      <style:map style:condition="is-true-formula(msoxl:AND(COUNTIF($B$443:$B$444, B443)&gt;1,NOT(ISBLANK(B443))))" style:apply-style-name="cf1" style:base-cell-address="Акт.B443"/>
      <style:map style:condition="is-true-formula(msoxl:AND(COUNTIF($B$443:$B$444, B443)&gt;1,NOT(ISBLANK(B443))))" style:apply-style-name="cf1" style:base-cell-address="Акт.B443"/>
    </style:style>
    <style:style style:name="ce1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3:$B$444, B443)&gt;1,NOT(ISBLANK(B443))))" style:apply-style-name="cf1" style:base-cell-address="Акт.B443"/>
      <style:map style:condition="is-true-formula(msoxl:AND(COUNTIF($B$443:$B$444, B444)&gt;1,NOT(ISBLANK(B444))))" style:apply-style-name="cf1" style:base-cell-address="Акт.B444"/>
      <style:map style:condition="is-true-formula(msoxl:AND(COUNTIF($B$443:$B$444, B444)&gt;1,NOT(ISBLANK(B444))))" style:apply-style-name="cf1" style:base-cell-address="Акт.B444"/>
    </style:style>
    <style:style style:name="ce1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1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6:$B$447, B446)&gt;1,NOT(ISBLANK(B446))))" style:apply-style-name="cf1" style:base-cell-address="Акт.B446"/>
      <style:map style:condition="is-true-formula(msoxl:AND(COUNTIF($B$446:$B$447, B446)&gt;1,NOT(ISBLANK(B446))))" style:apply-style-name="cf1" style:base-cell-address="Акт.B446"/>
      <style:map style:condition="is-true-formula(msoxl:AND(COUNTIF($B$446:$B$447, B446)&gt;1,NOT(ISBLANK(B446))))" style:apply-style-name="cf1" style:base-cell-address="Акт.B446"/>
    </style:style>
    <style:style style:name="ce1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6:$B$447, B446)&gt;1,NOT(ISBLANK(B446))))" style:apply-style-name="cf1" style:base-cell-address="Акт.B446"/>
      <style:map style:condition="is-true-formula(msoxl:AND(COUNTIF($B$446:$B$447, B447)&gt;1,NOT(ISBLANK(B447))))" style:apply-style-name="cf1" style:base-cell-address="Акт.B447"/>
      <style:map style:condition="is-true-formula(msoxl:AND(COUNTIF($B$446:$B$447, B447)&gt;1,NOT(ISBLANK(B447))))" style:apply-style-name="cf1" style:base-cell-address="Акт.B447"/>
    </style:style>
    <style:style style:name="ce1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1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9:$B$450, B449)&gt;1,NOT(ISBLANK(B449))))" style:apply-style-name="cf1" style:base-cell-address="Акт.B449"/>
      <style:map style:condition="is-true-formula(msoxl:AND(COUNTIF($B$449:$B$450, B449)&gt;1,NOT(ISBLANK(B449))))" style:apply-style-name="cf1" style:base-cell-address="Акт.B449"/>
      <style:map style:condition="is-true-formula(msoxl:AND(COUNTIF($B$449:$B$450, B449)&gt;1,NOT(ISBLANK(B449))))" style:apply-style-name="cf1" style:base-cell-address="Акт.B449"/>
    </style:style>
    <style:style style:name="ce1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9:$B$450, B449)&gt;1,NOT(ISBLANK(B449))))" style:apply-style-name="cf1" style:base-cell-address="Акт.B449"/>
      <style:map style:condition="is-true-formula(msoxl:AND(COUNTIF($B$449:$B$450, B450)&gt;1,NOT(ISBLANK(B450))))" style:apply-style-name="cf1" style:base-cell-address="Акт.B450"/>
      <style:map style:condition="is-true-formula(msoxl:AND(COUNTIF($B$449:$B$450, B450)&gt;1,NOT(ISBLANK(B450))))" style:apply-style-name="cf1" style:base-cell-address="Акт.B450"/>
    </style:style>
    <style:style style:name="ce1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1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1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3:$B$454, B453)&gt;1,NOT(ISBLANK(B453))))" style:apply-style-name="cf1" style:base-cell-address="Акт.B453"/>
      <style:map style:condition="is-true-formula(msoxl:AND(COUNTIF($B$453:$B$454, B453)&gt;1,NOT(ISBLANK(B453))))" style:apply-style-name="cf1" style:base-cell-address="Акт.B453"/>
      <style:map style:condition="is-true-formula(msoxl:AND(COUNTIF($B$453:$B$454, B453)&gt;1,NOT(ISBLANK(B453))))" style:apply-style-name="cf1" style:base-cell-address="Акт.B453"/>
    </style:style>
    <style:style style:name="ce1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3:$B$454, B453)&gt;1,NOT(ISBLANK(B453))))" style:apply-style-name="cf1" style:base-cell-address="Акт.B453"/>
      <style:map style:condition="is-true-formula(msoxl:AND(COUNTIF($B$453:$B$454, B454)&gt;1,NOT(ISBLANK(B454))))" style:apply-style-name="cf1" style:base-cell-address="Акт.B454"/>
      <style:map style:condition="is-true-formula(msoxl:AND(COUNTIF($B$453:$B$454, B454)&gt;1,NOT(ISBLANK(B454))))" style:apply-style-name="cf1" style:base-cell-address="Акт.B454"/>
    </style:style>
    <style:style style:name="ce1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1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6:$B$457, B456)&gt;1,NOT(ISBLANK(B456))))" style:apply-style-name="cf1" style:base-cell-address="Акт.B456"/>
      <style:map style:condition="is-true-formula(msoxl:AND(COUNTIF($B$456:$B$457, B456)&gt;1,NOT(ISBLANK(B456))))" style:apply-style-name="cf1" style:base-cell-address="Акт.B456"/>
      <style:map style:condition="is-true-formula(msoxl:AND(COUNTIF($B$456:$B$457, B456)&gt;1,NOT(ISBLANK(B456))))" style:apply-style-name="cf1" style:base-cell-address="Акт.B456"/>
    </style:style>
    <style:style style:name="ce14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6:$B$457, B456)&gt;1,NOT(ISBLANK(B456))))" style:apply-style-name="cf1" style:base-cell-address="Акт.B456"/>
      <style:map style:condition="is-true-formula(msoxl:AND(COUNTIF($B$456:$B$457, B457)&gt;1,NOT(ISBLANK(B457))))" style:apply-style-name="cf1" style:base-cell-address="Акт.B457"/>
      <style:map style:condition="is-true-formula(msoxl:AND(COUNTIF($B$456:$B$457, B457)&gt;1,NOT(ISBLANK(B457))))" style:apply-style-name="cf1" style:base-cell-address="Акт.B457"/>
    </style:style>
    <style:style style:name="ce1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9:$B$460, B459)&gt;1,NOT(ISBLANK(B459))))" style:apply-style-name="cf1" style:base-cell-address="Акт.B459"/>
      <style:map style:condition="is-true-formula(msoxl:AND(COUNTIF($B$459:$B$460, B459)&gt;1,NOT(ISBLANK(B459))))" style:apply-style-name="cf1" style:base-cell-address="Акт.B459"/>
      <style:map style:condition="is-true-formula(msoxl:AND(COUNTIF($B$459:$B$460, B459)&gt;1,NOT(ISBLANK(B459))))" style:apply-style-name="cf1" style:base-cell-address="Акт.B459"/>
    </style:style>
    <style:style style:name="ce1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9:$B$460, B459)&gt;1,NOT(ISBLANK(B459))))" style:apply-style-name="cf1" style:base-cell-address="Акт.B459"/>
      <style:map style:condition="is-true-formula(msoxl:AND(COUNTIF($B$459:$B$460, B460)&gt;1,NOT(ISBLANK(B460))))" style:apply-style-name="cf1" style:base-cell-address="Акт.B460"/>
      <style:map style:condition="is-true-formula(msoxl:AND(COUNTIF($B$459:$B$460, B460)&gt;1,NOT(ISBLANK(B460))))" style:apply-style-name="cf1" style:base-cell-address="Акт.B460"/>
    </style:style>
    <style:style style:name="ce1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2:$B$463, B462)&gt;1,NOT(ISBLANK(B462))))" style:apply-style-name="cf1" style:base-cell-address="Акт.B462"/>
      <style:map style:condition="is-true-formula(msoxl:AND(COUNTIF($B$462:$B$463, B462)&gt;1,NOT(ISBLANK(B462))))" style:apply-style-name="cf1" style:base-cell-address="Акт.B462"/>
      <style:map style:condition="is-true-formula(msoxl:AND(COUNTIF($B$462:$B$463, B462)&gt;1,NOT(ISBLANK(B462))))" style:apply-style-name="cf1" style:base-cell-address="Акт.B462"/>
    </style:style>
    <style:style style:name="ce1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2:$B$463, B462)&gt;1,NOT(ISBLANK(B462))))" style:apply-style-name="cf1" style:base-cell-address="Акт.B462"/>
      <style:map style:condition="is-true-formula(msoxl:AND(COUNTIF($B$462:$B$463, B463)&gt;1,NOT(ISBLANK(B463))))" style:apply-style-name="cf1" style:base-cell-address="Акт.B463"/>
      <style:map style:condition="is-true-formula(msoxl:AND(COUNTIF($B$462:$B$463, B463)&gt;1,NOT(ISBLANK(B463))))" style:apply-style-name="cf1" style:base-cell-address="Акт.B463"/>
    </style:style>
    <style:style style:name="ce1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5:$B$466, B465)&gt;1,NOT(ISBLANK(B465))))" style:apply-style-name="cf1" style:base-cell-address="Акт.B465"/>
      <style:map style:condition="is-true-formula(msoxl:AND(COUNTIF($B$465:$B$466, B465)&gt;1,NOT(ISBLANK(B465))))" style:apply-style-name="cf1" style:base-cell-address="Акт.B465"/>
      <style:map style:condition="is-true-formula(msoxl:AND(COUNTIF($B$465:$B$466, B465)&gt;1,NOT(ISBLANK(B465))))" style:apply-style-name="cf1" style:base-cell-address="Акт.B465"/>
    </style:style>
    <style:style style:name="ce14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5:$B$466, B465)&gt;1,NOT(ISBLANK(B465))))" style:apply-style-name="cf1" style:base-cell-address="Акт.B465"/>
      <style:map style:condition="is-true-formula(msoxl:AND(COUNTIF($B$465:$B$466, B466)&gt;1,NOT(ISBLANK(B466))))" style:apply-style-name="cf1" style:base-cell-address="Акт.B466"/>
      <style:map style:condition="is-true-formula(msoxl:AND(COUNTIF($B$465:$B$466, B466)&gt;1,NOT(ISBLANK(B466))))" style:apply-style-name="cf1" style:base-cell-address="Акт.B466"/>
    </style:style>
    <style:style style:name="ce1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8:$B$469, B468)&gt;1,NOT(ISBLANK(B468))))" style:apply-style-name="cf1" style:base-cell-address="Акт.B468"/>
      <style:map style:condition="is-true-formula(msoxl:AND(COUNTIF($B$468:$B$469, B468)&gt;1,NOT(ISBLANK(B468))))" style:apply-style-name="cf1" style:base-cell-address="Акт.B468"/>
      <style:map style:condition="is-true-formula(msoxl:AND(COUNTIF($B$468:$B$469, B468)&gt;1,NOT(ISBLANK(B468))))" style:apply-style-name="cf1" style:base-cell-address="Акт.B468"/>
    </style:style>
    <style:style style:name="ce1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8:$B$469, B468)&gt;1,NOT(ISBLANK(B468))))" style:apply-style-name="cf1" style:base-cell-address="Акт.B468"/>
      <style:map style:condition="is-true-formula(msoxl:AND(COUNTIF($B$468:$B$469, B469)&gt;1,NOT(ISBLANK(B469))))" style:apply-style-name="cf1" style:base-cell-address="Акт.B469"/>
      <style:map style:condition="is-true-formula(msoxl:AND(COUNTIF($B$468:$B$469, B469)&gt;1,NOT(ISBLANK(B469))))" style:apply-style-name="cf1" style:base-cell-address="Акт.B469"/>
    </style:style>
    <style:style style:name="ce1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1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1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2:$B$473, B472)&gt;1,NOT(ISBLANK(B472))))" style:apply-style-name="cf1" style:base-cell-address="Акт.B472"/>
      <style:map style:condition="is-true-formula(msoxl:AND(COUNTIF($B$472:$B$473, B472)&gt;1,NOT(ISBLANK(B472))))" style:apply-style-name="cf1" style:base-cell-address="Акт.B472"/>
      <style:map style:condition="is-true-formula(msoxl:AND(COUNTIF($B$472:$B$473, B472)&gt;1,NOT(ISBLANK(B472))))" style:apply-style-name="cf1" style:base-cell-address="Акт.B472"/>
    </style:style>
    <style:style style:name="ce14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2:$B$473, B472)&gt;1,NOT(ISBLANK(B472))))" style:apply-style-name="cf1" style:base-cell-address="Акт.B472"/>
      <style:map style:condition="is-true-formula(msoxl:AND(COUNTIF($B$472:$B$473, B473)&gt;1,NOT(ISBLANK(B473))))" style:apply-style-name="cf1" style:base-cell-address="Акт.B473"/>
      <style:map style:condition="is-true-formula(msoxl:AND(COUNTIF($B$472:$B$473, B473)&gt;1,NOT(ISBLANK(B473))))" style:apply-style-name="cf1" style:base-cell-address="Акт.B473"/>
    </style:style>
    <style:style style:name="ce1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1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5:$B$476, B475)&gt;1,NOT(ISBLANK(B475))))" style:apply-style-name="cf1" style:base-cell-address="Акт.B475"/>
      <style:map style:condition="is-true-formula(msoxl:AND(COUNTIF($B$475:$B$476, B475)&gt;1,NOT(ISBLANK(B475))))" style:apply-style-name="cf1" style:base-cell-address="Акт.B475"/>
      <style:map style:condition="is-true-formula(msoxl:AND(COUNTIF($B$475:$B$476, B475)&gt;1,NOT(ISBLANK(B475))))" style:apply-style-name="cf1" style:base-cell-address="Акт.B475"/>
    </style:style>
    <style:style style:name="ce1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5:$B$476, B475)&gt;1,NOT(ISBLANK(B475))))" style:apply-style-name="cf1" style:base-cell-address="Акт.B475"/>
      <style:map style:condition="is-true-formula(msoxl:AND(COUNTIF($B$475:$B$476, B476)&gt;1,NOT(ISBLANK(B476))))" style:apply-style-name="cf1" style:base-cell-address="Акт.B476"/>
      <style:map style:condition="is-true-formula(msoxl:AND(COUNTIF($B$475:$B$476, B476)&gt;1,NOT(ISBLANK(B476))))" style:apply-style-name="cf1" style:base-cell-address="Акт.B476"/>
    </style:style>
    <style:style style:name="ce1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1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8:$B$479, B478)&gt;1,NOT(ISBLANK(B478))))" style:apply-style-name="cf1" style:base-cell-address="Акт.B478"/>
      <style:map style:condition="is-true-formula(msoxl:AND(COUNTIF($B$478:$B$479, B478)&gt;1,NOT(ISBLANK(B478))))" style:apply-style-name="cf1" style:base-cell-address="Акт.B478"/>
      <style:map style:condition="is-true-formula(msoxl:AND(COUNTIF($B$478:$B$479, B478)&gt;1,NOT(ISBLANK(B478))))" style:apply-style-name="cf1" style:base-cell-address="Акт.B478"/>
    </style:style>
    <style:style style:name="ce14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8:$B$479, B478)&gt;1,NOT(ISBLANK(B478))))" style:apply-style-name="cf1" style:base-cell-address="Акт.B478"/>
      <style:map style:condition="is-true-formula(msoxl:AND(COUNTIF($B$478:$B$479, B479)&gt;1,NOT(ISBLANK(B479))))" style:apply-style-name="cf1" style:base-cell-address="Акт.B479"/>
      <style:map style:condition="is-true-formula(msoxl:AND(COUNTIF($B$478:$B$479, B479)&gt;1,NOT(ISBLANK(B479))))" style:apply-style-name="cf1" style:base-cell-address="Акт.B479"/>
    </style:style>
    <style:style style:name="ce1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1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1:$B$482, B481)&gt;1,NOT(ISBLANK(B481))))" style:apply-style-name="cf1" style:base-cell-address="Акт.B481"/>
      <style:map style:condition="is-true-formula(msoxl:AND(COUNTIF($B$481:$B$482, B481)&gt;1,NOT(ISBLANK(B481))))" style:apply-style-name="cf1" style:base-cell-address="Акт.B481"/>
      <style:map style:condition="is-true-formula(msoxl:AND(COUNTIF($B$481:$B$482, B481)&gt;1,NOT(ISBLANK(B481))))" style:apply-style-name="cf1" style:base-cell-address="Акт.B481"/>
    </style:style>
    <style:style style:name="ce14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1:$B$482, B481)&gt;1,NOT(ISBLANK(B481))))" style:apply-style-name="cf1" style:base-cell-address="Акт.B481"/>
      <style:map style:condition="is-true-formula(msoxl:AND(COUNTIF($B$481:$B$482, B482)&gt;1,NOT(ISBLANK(B482))))" style:apply-style-name="cf1" style:base-cell-address="Акт.B482"/>
      <style:map style:condition="is-true-formula(msoxl:AND(COUNTIF($B$481:$B$482, B482)&gt;1,NOT(ISBLANK(B482))))" style:apply-style-name="cf1" style:base-cell-address="Акт.B482"/>
    </style:style>
    <style:style style:name="ce1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1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4:$B$485, B484)&gt;1,NOT(ISBLANK(B484))))" style:apply-style-name="cf1" style:base-cell-address="Акт.B484"/>
      <style:map style:condition="is-true-formula(msoxl:AND(COUNTIF($B$484:$B$485, B484)&gt;1,NOT(ISBLANK(B484))))" style:apply-style-name="cf1" style:base-cell-address="Акт.B484"/>
      <style:map style:condition="is-true-formula(msoxl:AND(COUNTIF($B$484:$B$485, B484)&gt;1,NOT(ISBLANK(B484))))" style:apply-style-name="cf1" style:base-cell-address="Акт.B484"/>
    </style:style>
    <style:style style:name="ce14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4:$B$485, B484)&gt;1,NOT(ISBLANK(B484))))" style:apply-style-name="cf1" style:base-cell-address="Акт.B484"/>
      <style:map style:condition="is-true-formula(msoxl:AND(COUNTIF($B$484:$B$485, B485)&gt;1,NOT(ISBLANK(B485))))" style:apply-style-name="cf1" style:base-cell-address="Акт.B485"/>
      <style:map style:condition="is-true-formula(msoxl:AND(COUNTIF($B$484:$B$485, B485)&gt;1,NOT(ISBLANK(B485))))" style:apply-style-name="cf1" style:base-cell-address="Акт.B485"/>
    </style:style>
    <style:style style:name="ce1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1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7:$B$488, B487)&gt;1,NOT(ISBLANK(B487))))" style:apply-style-name="cf1" style:base-cell-address="Акт.B487"/>
      <style:map style:condition="is-true-formula(msoxl:AND(COUNTIF($B$487:$B$488, B487)&gt;1,NOT(ISBLANK(B487))))" style:apply-style-name="cf1" style:base-cell-address="Акт.B487"/>
      <style:map style:condition="is-true-formula(msoxl:AND(COUNTIF($B$487:$B$488, B487)&gt;1,NOT(ISBLANK(B487))))" style:apply-style-name="cf1" style:base-cell-address="Акт.B487"/>
    </style:style>
    <style:style style:name="ce14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7:$B$488, B487)&gt;1,NOT(ISBLANK(B487))))" style:apply-style-name="cf1" style:base-cell-address="Акт.B487"/>
      <style:map style:condition="is-true-formula(msoxl:AND(COUNTIF($B$487:$B$488, B488)&gt;1,NOT(ISBLANK(B488))))" style:apply-style-name="cf1" style:base-cell-address="Акт.B488"/>
      <style:map style:condition="is-true-formula(msoxl:AND(COUNTIF($B$487:$B$488, B488)&gt;1,NOT(ISBLANK(B488))))" style:apply-style-name="cf1" style:base-cell-address="Акт.B488"/>
    </style:style>
    <style:style style:name="ce1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1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1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1:$B$492, B491)&gt;1,NOT(ISBLANK(B491))))" style:apply-style-name="cf1" style:base-cell-address="Акт.B491"/>
      <style:map style:condition="is-true-formula(msoxl:AND(COUNTIF($B$491:$B$492, B491)&gt;1,NOT(ISBLANK(B491))))" style:apply-style-name="cf1" style:base-cell-address="Акт.B491"/>
      <style:map style:condition="is-true-formula(msoxl:AND(COUNTIF($B$491:$B$492, B491)&gt;1,NOT(ISBLANK(B491))))" style:apply-style-name="cf1" style:base-cell-address="Акт.B491"/>
    </style:style>
    <style:style style:name="ce14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1:$B$492, B491)&gt;1,NOT(ISBLANK(B491))))" style:apply-style-name="cf1" style:base-cell-address="Акт.B491"/>
      <style:map style:condition="is-true-formula(msoxl:AND(COUNTIF($B$491:$B$492, B492)&gt;1,NOT(ISBLANK(B492))))" style:apply-style-name="cf1" style:base-cell-address="Акт.B492"/>
      <style:map style:condition="is-true-formula(msoxl:AND(COUNTIF($B$491:$B$492, B492)&gt;1,NOT(ISBLANK(B492))))" style:apply-style-name="cf1" style:base-cell-address="Акт.B492"/>
    </style:style>
    <style:style style:name="ce1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1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4:$B$495, B494)&gt;1,NOT(ISBLANK(B494))))" style:apply-style-name="cf1" style:base-cell-address="Акт.B494"/>
      <style:map style:condition="is-true-formula(msoxl:AND(COUNTIF($B$494:$B$495, B494)&gt;1,NOT(ISBLANK(B494))))" style:apply-style-name="cf1" style:base-cell-address="Акт.B494"/>
      <style:map style:condition="is-true-formula(msoxl:AND(COUNTIF($B$494:$B$495, B494)&gt;1,NOT(ISBLANK(B494))))" style:apply-style-name="cf1" style:base-cell-address="Акт.B494"/>
    </style:style>
    <style:style style:name="ce14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4:$B$495, B494)&gt;1,NOT(ISBLANK(B494))))" style:apply-style-name="cf1" style:base-cell-address="Акт.B494"/>
      <style:map style:condition="is-true-formula(msoxl:AND(COUNTIF($B$494:$B$495, B495)&gt;1,NOT(ISBLANK(B495))))" style:apply-style-name="cf1" style:base-cell-address="Акт.B495"/>
      <style:map style:condition="is-true-formula(msoxl:AND(COUNTIF($B$494:$B$495, B495)&gt;1,NOT(ISBLANK(B495))))" style:apply-style-name="cf1" style:base-cell-address="Акт.B495"/>
    </style:style>
    <style:style style:name="ce1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1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7:$B$498, B497)&gt;1,NOT(ISBLANK(B497))))" style:apply-style-name="cf1" style:base-cell-address="Акт.B497"/>
      <style:map style:condition="is-true-formula(msoxl:AND(COUNTIF($B$497:$B$498, B497)&gt;1,NOT(ISBLANK(B497))))" style:apply-style-name="cf1" style:base-cell-address="Акт.B497"/>
      <style:map style:condition="is-true-formula(msoxl:AND(COUNTIF($B$497:$B$498, B497)&gt;1,NOT(ISBLANK(B497))))" style:apply-style-name="cf1" style:base-cell-address="Акт.B497"/>
    </style:style>
    <style:style style:name="ce14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97:$B$498, B497)&gt;1,NOT(ISBLANK(B497))))" style:apply-style-name="cf1" style:base-cell-address="Акт.B497"/>
      <style:map style:condition="is-true-formula(msoxl:AND(COUNTIF($B$497:$B$498, B498)&gt;1,NOT(ISBLANK(B498))))" style:apply-style-name="cf1" style:base-cell-address="Акт.B498"/>
      <style:map style:condition="is-true-formula(msoxl:AND(COUNTIF($B$497:$B$498, B498)&gt;1,NOT(ISBLANK(B498))))" style:apply-style-name="cf1" style:base-cell-address="Акт.B498"/>
    </style:style>
    <style:style style:name="ce1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14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1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1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2:$B$503, B502)&gt;1,NOT(ISBLANK(B502))))" style:apply-style-name="cf1" style:base-cell-address="Акт.B502"/>
      <style:map style:condition="is-true-formula(msoxl:AND(COUNTIF($B$502:$B$503, B502)&gt;1,NOT(ISBLANK(B502))))" style:apply-style-name="cf1" style:base-cell-address="Акт.B502"/>
      <style:map style:condition="is-true-formula(msoxl:AND(COUNTIF($B$502:$B$503, B502)&gt;1,NOT(ISBLANK(B502))))" style:apply-style-name="cf1" style:base-cell-address="Акт.B502"/>
    </style:style>
    <style:style style:name="ce14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2:$B$503, B502)&gt;1,NOT(ISBLANK(B502))))" style:apply-style-name="cf1" style:base-cell-address="Акт.B502"/>
      <style:map style:condition="is-true-formula(msoxl:AND(COUNTIF($B$502:$B$503, B503)&gt;1,NOT(ISBLANK(B503))))" style:apply-style-name="cf1" style:base-cell-address="Акт.B503"/>
      <style:map style:condition="is-true-formula(msoxl:AND(COUNTIF($B$502:$B$503, B503)&gt;1,NOT(ISBLANK(B503))))" style:apply-style-name="cf1" style:base-cell-address="Акт.B503"/>
    </style:style>
    <style:style style:name="ce1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1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5:$B$506, B505)&gt;1,NOT(ISBLANK(B505))))" style:apply-style-name="cf1" style:base-cell-address="Акт.B505"/>
      <style:map style:condition="is-true-formula(msoxl:AND(COUNTIF($B$505:$B$506, B505)&gt;1,NOT(ISBLANK(B505))))" style:apply-style-name="cf1" style:base-cell-address="Акт.B505"/>
      <style:map style:condition="is-true-formula(msoxl:AND(COUNTIF($B$505:$B$506, B505)&gt;1,NOT(ISBLANK(B505))))" style:apply-style-name="cf1" style:base-cell-address="Акт.B505"/>
    </style:style>
    <style:style style:name="ce14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5:$B$506, B505)&gt;1,NOT(ISBLANK(B505))))" style:apply-style-name="cf1" style:base-cell-address="Акт.B505"/>
      <style:map style:condition="is-true-formula(msoxl:AND(COUNTIF($B$505:$B$506, B506)&gt;1,NOT(ISBLANK(B506))))" style:apply-style-name="cf1" style:base-cell-address="Акт.B506"/>
      <style:map style:condition="is-true-formula(msoxl:AND(COUNTIF($B$505:$B$506, B506)&gt;1,NOT(ISBLANK(B506))))" style:apply-style-name="cf1" style:base-cell-address="Акт.B506"/>
    </style:style>
    <style:style style:name="ce1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1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8:$B$509, B508)&gt;1,NOT(ISBLANK(B508))))" style:apply-style-name="cf1" style:base-cell-address="Акт.B508"/>
      <style:map style:condition="is-true-formula(msoxl:AND(COUNTIF($B$508:$B$509, B508)&gt;1,NOT(ISBLANK(B508))))" style:apply-style-name="cf1" style:base-cell-address="Акт.B508"/>
      <style:map style:condition="is-true-formula(msoxl:AND(COUNTIF($B$508:$B$509, B508)&gt;1,NOT(ISBLANK(B508))))" style:apply-style-name="cf1" style:base-cell-address="Акт.B508"/>
    </style:style>
    <style:style style:name="ce14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08:$B$509, B508)&gt;1,NOT(ISBLANK(B508))))" style:apply-style-name="cf1" style:base-cell-address="Акт.B508"/>
      <style:map style:condition="is-true-formula(msoxl:AND(COUNTIF($B$508:$B$509, B509)&gt;1,NOT(ISBLANK(B509))))" style:apply-style-name="cf1" style:base-cell-address="Акт.B509"/>
      <style:map style:condition="is-true-formula(msoxl:AND(COUNTIF($B$508:$B$509, B509)&gt;1,NOT(ISBLANK(B509))))" style:apply-style-name="cf1" style:base-cell-address="Акт.B509"/>
    </style:style>
    <style:style style:name="ce1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1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1:$B$512, B511)&gt;1,NOT(ISBLANK(B511))))" style:apply-style-name="cf1" style:base-cell-address="Акт.B511"/>
      <style:map style:condition="is-true-formula(msoxl:AND(COUNTIF($B$511:$B$512, B511)&gt;1,NOT(ISBLANK(B511))))" style:apply-style-name="cf1" style:base-cell-address="Акт.B511"/>
      <style:map style:condition="is-true-formula(msoxl:AND(COUNTIF($B$511:$B$512, B511)&gt;1,NOT(ISBLANK(B511))))" style:apply-style-name="cf1" style:base-cell-address="Акт.B511"/>
    </style:style>
    <style:style style:name="ce14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1:$B$512, B511)&gt;1,NOT(ISBLANK(B511))))" style:apply-style-name="cf1" style:base-cell-address="Акт.B511"/>
      <style:map style:condition="is-true-formula(msoxl:AND(COUNTIF($B$511:$B$512, B512)&gt;1,NOT(ISBLANK(B512))))" style:apply-style-name="cf1" style:base-cell-address="Акт.B512"/>
      <style:map style:condition="is-true-formula(msoxl:AND(COUNTIF($B$511:$B$512, B512)&gt;1,NOT(ISBLANK(B512))))" style:apply-style-name="cf1" style:base-cell-address="Акт.B512"/>
    </style:style>
    <style:style style:name="ce1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4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8:$B$519, B518)&gt;1,NOT(ISBLANK(B518))))" style:apply-style-name="cf1" style:base-cell-address="Акт.B518"/>
      <style:map style:condition="is-true-formula(msoxl:AND(COUNTIF($B$518:$B$519, B518)&gt;1,NOT(ISBLANK(B518))))" style:apply-style-name="cf1" style:base-cell-address="Акт.B518"/>
      <style:map style:condition="is-true-formula(msoxl:AND(COUNTIF($B$518:$B$519, B518)&gt;1,NOT(ISBLANK(B518))))" style:apply-style-name="cf1" style:base-cell-address="Акт.B518"/>
    </style:style>
    <style:style style:name="ce14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8:$B$519, B518)&gt;1,NOT(ISBLANK(B518))))" style:apply-style-name="cf1" style:base-cell-address="Акт.B518"/>
      <style:map style:condition="is-true-formula(msoxl:AND(COUNTIF($B$518:$B$519, B519)&gt;1,NOT(ISBLANK(B519))))" style:apply-style-name="cf1" style:base-cell-address="Акт.B519"/>
      <style:map style:condition="is-true-formula(msoxl:AND(COUNTIF($B$518:$B$519, B519)&gt;1,NOT(ISBLANK(B519))))" style:apply-style-name="cf1" style:base-cell-address="Акт.B519"/>
    </style:style>
    <style:style style:name="ce1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1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1:$B$522, B521)&gt;1,NOT(ISBLANK(B521))))" style:apply-style-name="cf1" style:base-cell-address="Акт.B521"/>
      <style:map style:condition="is-true-formula(msoxl:AND(COUNTIF($B$521:$B$522, B521)&gt;1,NOT(ISBLANK(B521))))" style:apply-style-name="cf1" style:base-cell-address="Акт.B521"/>
      <style:map style:condition="is-true-formula(msoxl:AND(COUNTIF($B$521:$B$522, B521)&gt;1,NOT(ISBLANK(B521))))" style:apply-style-name="cf1" style:base-cell-address="Акт.B521"/>
    </style:style>
    <style:style style:name="ce14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1:$B$522, B521)&gt;1,NOT(ISBLANK(B521))))" style:apply-style-name="cf1" style:base-cell-address="Акт.B521"/>
      <style:map style:condition="is-true-formula(msoxl:AND(COUNTIF($B$521:$B$522, B522)&gt;1,NOT(ISBLANK(B522))))" style:apply-style-name="cf1" style:base-cell-address="Акт.B522"/>
      <style:map style:condition="is-true-formula(msoxl:AND(COUNTIF($B$521:$B$522, B522)&gt;1,NOT(ISBLANK(B522))))" style:apply-style-name="cf1" style:base-cell-address="Акт.B522"/>
    </style:style>
    <style:style style:name="ce1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1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4:$B$525, B524)&gt;1,NOT(ISBLANK(B524))))" style:apply-style-name="cf1" style:base-cell-address="Акт.B524"/>
      <style:map style:condition="is-true-formula(msoxl:AND(COUNTIF($B$524:$B$525, B524)&gt;1,NOT(ISBLANK(B524))))" style:apply-style-name="cf1" style:base-cell-address="Акт.B524"/>
      <style:map style:condition="is-true-formula(msoxl:AND(COUNTIF($B$524:$B$525, B524)&gt;1,NOT(ISBLANK(B524))))" style:apply-style-name="cf1" style:base-cell-address="Акт.B524"/>
    </style:style>
    <style:style style:name="ce14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4:$B$525, B524)&gt;1,NOT(ISBLANK(B524))))" style:apply-style-name="cf1" style:base-cell-address="Акт.B524"/>
      <style:map style:condition="is-true-formula(msoxl:AND(COUNTIF($B$524:$B$525, B525)&gt;1,NOT(ISBLANK(B525))))" style:apply-style-name="cf1" style:base-cell-address="Акт.B525"/>
      <style:map style:condition="is-true-formula(msoxl:AND(COUNTIF($B$524:$B$525, B525)&gt;1,NOT(ISBLANK(B525))))" style:apply-style-name="cf1" style:base-cell-address="Акт.B525"/>
    </style:style>
    <style:style style:name="ce1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1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7:$B$528, B527)&gt;1,NOT(ISBLANK(B527))))" style:apply-style-name="cf1" style:base-cell-address="Акт.B527"/>
      <style:map style:condition="is-true-formula(msoxl:AND(COUNTIF($B$527:$B$528, B527)&gt;1,NOT(ISBLANK(B527))))" style:apply-style-name="cf1" style:base-cell-address="Акт.B527"/>
      <style:map style:condition="is-true-formula(msoxl:AND(COUNTIF($B$527:$B$528, B527)&gt;1,NOT(ISBLANK(B527))))" style:apply-style-name="cf1" style:base-cell-address="Акт.B527"/>
    </style:style>
    <style:style style:name="ce14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27:$B$528, B527)&gt;1,NOT(ISBLANK(B527))))" style:apply-style-name="cf1" style:base-cell-address="Акт.B527"/>
      <style:map style:condition="is-true-formula(msoxl:AND(COUNTIF($B$527:$B$528, B528)&gt;1,NOT(ISBLANK(B528))))" style:apply-style-name="cf1" style:base-cell-address="Акт.B528"/>
      <style:map style:condition="is-true-formula(msoxl:AND(COUNTIF($B$527:$B$528, B528)&gt;1,NOT(ISBLANK(B528))))" style:apply-style-name="cf1" style:base-cell-address="Акт.B528"/>
    </style:style>
    <style:style style:name="ce1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1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0:$B$531, B530)&gt;1,NOT(ISBLANK(B530))))" style:apply-style-name="cf1" style:base-cell-address="Акт.B530"/>
      <style:map style:condition="is-true-formula(msoxl:AND(COUNTIF($B$530:$B$531, B530)&gt;1,NOT(ISBLANK(B530))))" style:apply-style-name="cf1" style:base-cell-address="Акт.B530"/>
      <style:map style:condition="is-true-formula(msoxl:AND(COUNTIF($B$530:$B$531, B530)&gt;1,NOT(ISBLANK(B530))))" style:apply-style-name="cf1" style:base-cell-address="Акт.B530"/>
    </style:style>
    <style:style style:name="ce14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30:$B$531, B530)&gt;1,NOT(ISBLANK(B530))))" style:apply-style-name="cf1" style:base-cell-address="Акт.B530"/>
      <style:map style:condition="is-true-formula(msoxl:AND(COUNTIF($B$530:$B$531, B531)&gt;1,NOT(ISBLANK(B531))))" style:apply-style-name="cf1" style:base-cell-address="Акт.B531"/>
      <style:map style:condition="is-true-formula(msoxl:AND(COUNTIF($B$530:$B$531, B531)&gt;1,NOT(ISBLANK(B531))))" style:apply-style-name="cf1" style:base-cell-address="Акт.B531"/>
    </style:style>
    <style:style style:name="ce1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1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3:$B$534, B533)&gt;1,NOT(ISBLANK(B533))))" style:apply-style-name="cf1" style:base-cell-address="Акт.B533"/>
      <style:map style:condition="is-true-formula(msoxl:AND(COUNTIF($B$533:$B$534, B533)&gt;1,NOT(ISBLANK(B533))))" style:apply-style-name="cf1" style:base-cell-address="Акт.B533"/>
      <style:map style:condition="is-true-formula(msoxl:AND(COUNTIF($B$533:$B$534, B533)&gt;1,NOT(ISBLANK(B533))))" style:apply-style-name="cf1" style:base-cell-address="Акт.B533"/>
    </style:style>
    <style:style style:name="ce14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33:$B$534, B533)&gt;1,NOT(ISBLANK(B533))))" style:apply-style-name="cf1" style:base-cell-address="Акт.B533"/>
      <style:map style:condition="is-true-formula(msoxl:AND(COUNTIF($B$533:$B$534, B534)&gt;1,NOT(ISBLANK(B534))))" style:apply-style-name="cf1" style:base-cell-address="Акт.B534"/>
      <style:map style:condition="is-true-formula(msoxl:AND(COUNTIF($B$533:$B$534, B534)&gt;1,NOT(ISBLANK(B534))))" style:apply-style-name="cf1" style:base-cell-address="Акт.B534"/>
    </style:style>
    <style:style style:name="ce1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1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1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7:$B$538, B537)&gt;1,NOT(ISBLANK(B537))))" style:apply-style-name="cf1" style:base-cell-address="Акт.B537"/>
      <style:map style:condition="is-true-formula(msoxl:AND(COUNTIF($B$537:$B$538, B537)&gt;1,NOT(ISBLANK(B537))))" style:apply-style-name="cf1" style:base-cell-address="Акт.B537"/>
      <style:map style:condition="is-true-formula(msoxl:AND(COUNTIF($B$537:$B$538, B537)&gt;1,NOT(ISBLANK(B537))))" style:apply-style-name="cf1" style:base-cell-address="Акт.B537"/>
    </style:style>
    <style:style style:name="ce14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37:$B$538, B537)&gt;1,NOT(ISBLANK(B537))))" style:apply-style-name="cf1" style:base-cell-address="Акт.B537"/>
      <style:map style:condition="is-true-formula(msoxl:AND(COUNTIF($B$537:$B$538, B538)&gt;1,NOT(ISBLANK(B538))))" style:apply-style-name="cf1" style:base-cell-address="Акт.B538"/>
      <style:map style:condition="is-true-formula(msoxl:AND(COUNTIF($B$537:$B$538, B538)&gt;1,NOT(ISBLANK(B538))))" style:apply-style-name="cf1" style:base-cell-address="Акт.B538"/>
    </style:style>
    <style:style style:name="ce1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1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0:$B$541, B540)&gt;1,NOT(ISBLANK(B540))))" style:apply-style-name="cf1" style:base-cell-address="Акт.B540"/>
      <style:map style:condition="is-true-formula(msoxl:AND(COUNTIF($B$540:$B$541, B540)&gt;1,NOT(ISBLANK(B540))))" style:apply-style-name="cf1" style:base-cell-address="Акт.B540"/>
      <style:map style:condition="is-true-formula(msoxl:AND(COUNTIF($B$540:$B$541, B540)&gt;1,NOT(ISBLANK(B540))))" style:apply-style-name="cf1" style:base-cell-address="Акт.B540"/>
    </style:style>
    <style:style style:name="ce14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40:$B$541, B540)&gt;1,NOT(ISBLANK(B540))))" style:apply-style-name="cf1" style:base-cell-address="Акт.B540"/>
      <style:map style:condition="is-true-formula(msoxl:AND(COUNTIF($B$540:$B$541, B541)&gt;1,NOT(ISBLANK(B541))))" style:apply-style-name="cf1" style:base-cell-address="Акт.B541"/>
      <style:map style:condition="is-true-formula(msoxl:AND(COUNTIF($B$540:$B$541, B541)&gt;1,NOT(ISBLANK(B541))))" style:apply-style-name="cf1" style:base-cell-address="Акт.B541"/>
    </style:style>
    <style:style style:name="ce1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1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3:$B$544, B543)&gt;1,NOT(ISBLANK(B543))))" style:apply-style-name="cf1" style:base-cell-address="Акт.B543"/>
      <style:map style:condition="is-true-formula(msoxl:AND(COUNTIF($B$543:$B$544, B543)&gt;1,NOT(ISBLANK(B543))))" style:apply-style-name="cf1" style:base-cell-address="Акт.B543"/>
      <style:map style:condition="is-true-formula(msoxl:AND(COUNTIF($B$543:$B$544, B543)&gt;1,NOT(ISBLANK(B543))))" style:apply-style-name="cf1" style:base-cell-address="Акт.B543"/>
    </style:style>
    <style:style style:name="ce14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43:$B$544, B543)&gt;1,NOT(ISBLANK(B543))))" style:apply-style-name="cf1" style:base-cell-address="Акт.B543"/>
      <style:map style:condition="is-true-formula(msoxl:AND(COUNTIF($B$543:$B$544, B544)&gt;1,NOT(ISBLANK(B544))))" style:apply-style-name="cf1" style:base-cell-address="Акт.B544"/>
      <style:map style:condition="is-true-formula(msoxl:AND(COUNTIF($B$543:$B$544, B544)&gt;1,NOT(ISBLANK(B544))))" style:apply-style-name="cf1" style:base-cell-address="Акт.B544"/>
    </style:style>
    <style:style style:name="ce1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1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6:$B$547, B546)&gt;1,NOT(ISBLANK(B546))))" style:apply-style-name="cf1" style:base-cell-address="Акт.B546"/>
      <style:map style:condition="is-true-formula(msoxl:AND(COUNTIF($B$546:$B$547, B546)&gt;1,NOT(ISBLANK(B546))))" style:apply-style-name="cf1" style:base-cell-address="Акт.B546"/>
      <style:map style:condition="is-true-formula(msoxl:AND(COUNTIF($B$546:$B$547, B546)&gt;1,NOT(ISBLANK(B546))))" style:apply-style-name="cf1" style:base-cell-address="Акт.B546"/>
    </style:style>
    <style:style style:name="ce15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46:$B$547, B546)&gt;1,NOT(ISBLANK(B546))))" style:apply-style-name="cf1" style:base-cell-address="Акт.B546"/>
      <style:map style:condition="is-true-formula(msoxl:AND(COUNTIF($B$546:$B$547, B547)&gt;1,NOT(ISBLANK(B547))))" style:apply-style-name="cf1" style:base-cell-address="Акт.B547"/>
      <style:map style:condition="is-true-formula(msoxl:AND(COUNTIF($B$546:$B$547, B547)&gt;1,NOT(ISBLANK(B547))))" style:apply-style-name="cf1" style:base-cell-address="Акт.B547"/>
    </style:style>
    <style:style style:name="ce1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1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9:$B$550, B549)&gt;1,NOT(ISBLANK(B549))))" style:apply-style-name="cf1" style:base-cell-address="Акт.B549"/>
      <style:map style:condition="is-true-formula(msoxl:AND(COUNTIF($B$549:$B$550, B549)&gt;1,NOT(ISBLANK(B549))))" style:apply-style-name="cf1" style:base-cell-address="Акт.B549"/>
      <style:map style:condition="is-true-formula(msoxl:AND(COUNTIF($B$549:$B$550, B549)&gt;1,NOT(ISBLANK(B549))))" style:apply-style-name="cf1" style:base-cell-address="Акт.B549"/>
    </style:style>
    <style:style style:name="ce15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49:$B$550, B549)&gt;1,NOT(ISBLANK(B549))))" style:apply-style-name="cf1" style:base-cell-address="Акт.B549"/>
      <style:map style:condition="is-true-formula(msoxl:AND(COUNTIF($B$549:$B$550, B550)&gt;1,NOT(ISBLANK(B550))))" style:apply-style-name="cf1" style:base-cell-address="Акт.B550"/>
      <style:map style:condition="is-true-formula(msoxl:AND(COUNTIF($B$549:$B$550, B550)&gt;1,NOT(ISBLANK(B550))))" style:apply-style-name="cf1" style:base-cell-address="Акт.B550"/>
    </style:style>
    <style:style style:name="ce1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1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2:$B$553, B552)&gt;1,NOT(ISBLANK(B552))))" style:apply-style-name="cf1" style:base-cell-address="Акт.B552"/>
      <style:map style:condition="is-true-formula(msoxl:AND(COUNTIF($B$552:$B$553, B552)&gt;1,NOT(ISBLANK(B552))))" style:apply-style-name="cf1" style:base-cell-address="Акт.B552"/>
      <style:map style:condition="is-true-formula(msoxl:AND(COUNTIF($B$552:$B$553, B552)&gt;1,NOT(ISBLANK(B552))))" style:apply-style-name="cf1" style:base-cell-address="Акт.B552"/>
    </style:style>
    <style:style style:name="ce15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2:$B$553, B552)&gt;1,NOT(ISBLANK(B552))))" style:apply-style-name="cf1" style:base-cell-address="Акт.B552"/>
      <style:map style:condition="is-true-formula(msoxl:AND(COUNTIF($B$552:$B$553, B553)&gt;1,NOT(ISBLANK(B553))))" style:apply-style-name="cf1" style:base-cell-address="Акт.B553"/>
      <style:map style:condition="is-true-formula(msoxl:AND(COUNTIF($B$552:$B$553, B553)&gt;1,NOT(ISBLANK(B553))))" style:apply-style-name="cf1" style:base-cell-address="Акт.B553"/>
    </style:style>
    <style:style style:name="ce1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1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1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6:$B$557, B556)&gt;1,NOT(ISBLANK(B556))))" style:apply-style-name="cf1" style:base-cell-address="Акт.B556"/>
      <style:map style:condition="is-true-formula(msoxl:AND(COUNTIF($B$556:$B$557, B556)&gt;1,NOT(ISBLANK(B556))))" style:apply-style-name="cf1" style:base-cell-address="Акт.B556"/>
      <style:map style:condition="is-true-formula(msoxl:AND(COUNTIF($B$556:$B$557, B556)&gt;1,NOT(ISBLANK(B556))))" style:apply-style-name="cf1" style:base-cell-address="Акт.B556"/>
    </style:style>
    <style:style style:name="ce15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6:$B$557, B556)&gt;1,NOT(ISBLANK(B556))))" style:apply-style-name="cf1" style:base-cell-address="Акт.B556"/>
      <style:map style:condition="is-true-formula(msoxl:AND(COUNTIF($B$556:$B$557, B557)&gt;1,NOT(ISBLANK(B557))))" style:apply-style-name="cf1" style:base-cell-address="Акт.B557"/>
      <style:map style:condition="is-true-formula(msoxl:AND(COUNTIF($B$556:$B$557, B557)&gt;1,NOT(ISBLANK(B557))))" style:apply-style-name="cf1" style:base-cell-address="Акт.B557"/>
    </style:style>
    <style:style style:name="ce1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1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9:$B$560, B559)&gt;1,NOT(ISBLANK(B559))))" style:apply-style-name="cf1" style:base-cell-address="Акт.B559"/>
      <style:map style:condition="is-true-formula(msoxl:AND(COUNTIF($B$559:$B$560, B559)&gt;1,NOT(ISBLANK(B559))))" style:apply-style-name="cf1" style:base-cell-address="Акт.B559"/>
      <style:map style:condition="is-true-formula(msoxl:AND(COUNTIF($B$559:$B$560, B559)&gt;1,NOT(ISBLANK(B559))))" style:apply-style-name="cf1" style:base-cell-address="Акт.B559"/>
    </style:style>
    <style:style style:name="ce15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9:$B$560, B559)&gt;1,NOT(ISBLANK(B559))))" style:apply-style-name="cf1" style:base-cell-address="Акт.B559"/>
      <style:map style:condition="is-true-formula(msoxl:AND(COUNTIF($B$559:$B$560, B560)&gt;1,NOT(ISBLANK(B560))))" style:apply-style-name="cf1" style:base-cell-address="Акт.B560"/>
      <style:map style:condition="is-true-formula(msoxl:AND(COUNTIF($B$559:$B$560, B560)&gt;1,NOT(ISBLANK(B560))))" style:apply-style-name="cf1" style:base-cell-address="Акт.B560"/>
    </style:style>
    <style:style style:name="ce1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1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2:$B$563, B562)&gt;1,NOT(ISBLANK(B562))))" style:apply-style-name="cf1" style:base-cell-address="Акт.B562"/>
      <style:map style:condition="is-true-formula(msoxl:AND(COUNTIF($B$562:$B$563, B562)&gt;1,NOT(ISBLANK(B562))))" style:apply-style-name="cf1" style:base-cell-address="Акт.B562"/>
      <style:map style:condition="is-true-formula(msoxl:AND(COUNTIF($B$562:$B$563, B562)&gt;1,NOT(ISBLANK(B562))))" style:apply-style-name="cf1" style:base-cell-address="Акт.B562"/>
    </style:style>
    <style:style style:name="ce15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62:$B$563, B562)&gt;1,NOT(ISBLANK(B562))))" style:apply-style-name="cf1" style:base-cell-address="Акт.B562"/>
      <style:map style:condition="is-true-formula(msoxl:AND(COUNTIF($B$562:$B$563, B563)&gt;1,NOT(ISBLANK(B563))))" style:apply-style-name="cf1" style:base-cell-address="Акт.B563"/>
      <style:map style:condition="is-true-formula(msoxl:AND(COUNTIF($B$562:$B$563, B563)&gt;1,NOT(ISBLANK(B563))))" style:apply-style-name="cf1" style:base-cell-address="Акт.B563"/>
    </style:style>
    <style:style style:name="ce1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1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5:$B$566, B565)&gt;1,NOT(ISBLANK(B565))))" style:apply-style-name="cf1" style:base-cell-address="Акт.B565"/>
      <style:map style:condition="is-true-formula(msoxl:AND(COUNTIF($B$565:$B$566, B565)&gt;1,NOT(ISBLANK(B565))))" style:apply-style-name="cf1" style:base-cell-address="Акт.B565"/>
      <style:map style:condition="is-true-formula(msoxl:AND(COUNTIF($B$565:$B$566, B565)&gt;1,NOT(ISBLANK(B565))))" style:apply-style-name="cf1" style:base-cell-address="Акт.B565"/>
    </style:style>
    <style:style style:name="ce15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65:$B$566, B565)&gt;1,NOT(ISBLANK(B565))))" style:apply-style-name="cf1" style:base-cell-address="Акт.B565"/>
      <style:map style:condition="is-true-formula(msoxl:AND(COUNTIF($B$565:$B$566, B566)&gt;1,NOT(ISBLANK(B566))))" style:apply-style-name="cf1" style:base-cell-address="Акт.B566"/>
      <style:map style:condition="is-true-formula(msoxl:AND(COUNTIF($B$565:$B$566, B566)&gt;1,NOT(ISBLANK(B566))))" style:apply-style-name="cf1" style:base-cell-address="Акт.B566"/>
    </style:style>
    <style:style style:name="ce1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1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68:$B$569, B568)&gt;1,NOT(ISBLANK(B568))))" style:apply-style-name="cf1" style:base-cell-address="Акт.B568"/>
      <style:map style:condition="is-true-formula(msoxl:AND(COUNTIF($B$568:$B$569, B568)&gt;1,NOT(ISBLANK(B568))))" style:apply-style-name="cf1" style:base-cell-address="Акт.B568"/>
      <style:map style:condition="is-true-formula(msoxl:AND(COUNTIF($B$568:$B$569, B568)&gt;1,NOT(ISBLANK(B568))))" style:apply-style-name="cf1" style:base-cell-address="Акт.B568"/>
    </style:style>
    <style:style style:name="ce15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68:$B$569, B568)&gt;1,NOT(ISBLANK(B568))))" style:apply-style-name="cf1" style:base-cell-address="Акт.B568"/>
      <style:map style:condition="is-true-formula(msoxl:AND(COUNTIF($B$568:$B$569, B569)&gt;1,NOT(ISBLANK(B569))))" style:apply-style-name="cf1" style:base-cell-address="Акт.B569"/>
      <style:map style:condition="is-true-formula(msoxl:AND(COUNTIF($B$568:$B$569, B569)&gt;1,NOT(ISBLANK(B569))))" style:apply-style-name="cf1" style:base-cell-address="Акт.B569"/>
    </style:style>
    <style:style style:name="ce1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1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1:$B$572, B571)&gt;1,NOT(ISBLANK(B571))))" style:apply-style-name="cf1" style:base-cell-address="Акт.B571"/>
      <style:map style:condition="is-true-formula(msoxl:AND(COUNTIF($B$571:$B$572, B571)&gt;1,NOT(ISBLANK(B571))))" style:apply-style-name="cf1" style:base-cell-address="Акт.B571"/>
      <style:map style:condition="is-true-formula(msoxl:AND(COUNTIF($B$571:$B$572, B571)&gt;1,NOT(ISBLANK(B571))))" style:apply-style-name="cf1" style:base-cell-address="Акт.B571"/>
    </style:style>
    <style:style style:name="ce15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71:$B$572, B571)&gt;1,NOT(ISBLANK(B571))))" style:apply-style-name="cf1" style:base-cell-address="Акт.B571"/>
      <style:map style:condition="is-true-formula(msoxl:AND(COUNTIF($B$571:$B$572, B572)&gt;1,NOT(ISBLANK(B572))))" style:apply-style-name="cf1" style:base-cell-address="Акт.B572"/>
      <style:map style:condition="is-true-formula(msoxl:AND(COUNTIF($B$571:$B$572, B572)&gt;1,NOT(ISBLANK(B572))))" style:apply-style-name="cf1" style:base-cell-address="Акт.B572"/>
    </style:style>
    <style:style style:name="ce1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5:$B$576, B575)&gt;1,NOT(ISBLANK(B575))))" style:apply-style-name="cf1" style:base-cell-address="Акт.B575"/>
      <style:map style:condition="is-true-formula(msoxl:AND(COUNTIF($B$575:$B$576, B575)&gt;1,NOT(ISBLANK(B575))))" style:apply-style-name="cf1" style:base-cell-address="Акт.B575"/>
      <style:map style:condition="is-true-formula(msoxl:AND(COUNTIF($B$575:$B$576, B575)&gt;1,NOT(ISBLANK(B575))))" style:apply-style-name="cf1" style:base-cell-address="Акт.B575"/>
    </style:style>
    <style:style style:name="ce15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75:$B$576, B575)&gt;1,NOT(ISBLANK(B575))))" style:apply-style-name="cf1" style:base-cell-address="Акт.B575"/>
      <style:map style:condition="is-true-formula(msoxl:AND(COUNTIF($B$575:$B$576, B576)&gt;1,NOT(ISBLANK(B576))))" style:apply-style-name="cf1" style:base-cell-address="Акт.B576"/>
      <style:map style:condition="is-true-formula(msoxl:AND(COUNTIF($B$575:$B$576, B576)&gt;1,NOT(ISBLANK(B576))))" style:apply-style-name="cf1" style:base-cell-address="Акт.B576"/>
    </style:style>
    <style:style style:name="ce1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1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8:$B$579, B578)&gt;1,NOT(ISBLANK(B578))))" style:apply-style-name="cf1" style:base-cell-address="Акт.B578"/>
      <style:map style:condition="is-true-formula(msoxl:AND(COUNTIF($B$578:$B$579, B578)&gt;1,NOT(ISBLANK(B578))))" style:apply-style-name="cf1" style:base-cell-address="Акт.B578"/>
      <style:map style:condition="is-true-formula(msoxl:AND(COUNTIF($B$578:$B$579, B578)&gt;1,NOT(ISBLANK(B578))))" style:apply-style-name="cf1" style:base-cell-address="Акт.B578"/>
    </style:style>
    <style:style style:name="ce15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78:$B$579, B578)&gt;1,NOT(ISBLANK(B578))))" style:apply-style-name="cf1" style:base-cell-address="Акт.B578"/>
      <style:map style:condition="is-true-formula(msoxl:AND(COUNTIF($B$578:$B$579, B579)&gt;1,NOT(ISBLANK(B579))))" style:apply-style-name="cf1" style:base-cell-address="Акт.B579"/>
      <style:map style:condition="is-true-formula(msoxl:AND(COUNTIF($B$578:$B$579, B579)&gt;1,NOT(ISBLANK(B579))))" style:apply-style-name="cf1" style:base-cell-address="Акт.B579"/>
    </style:style>
    <style:style style:name="ce1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1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1:$B$582, B581)&gt;1,NOT(ISBLANK(B581))))" style:apply-style-name="cf1" style:base-cell-address="Акт.B581"/>
      <style:map style:condition="is-true-formula(msoxl:AND(COUNTIF($B$581:$B$582, B581)&gt;1,NOT(ISBLANK(B581))))" style:apply-style-name="cf1" style:base-cell-address="Акт.B581"/>
      <style:map style:condition="is-true-formula(msoxl:AND(COUNTIF($B$581:$B$582, B581)&gt;1,NOT(ISBLANK(B581))))" style:apply-style-name="cf1" style:base-cell-address="Акт.B581"/>
    </style:style>
    <style:style style:name="ce15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1:$B$582, B581)&gt;1,NOT(ISBLANK(B581))))" style:apply-style-name="cf1" style:base-cell-address="Акт.B581"/>
      <style:map style:condition="is-true-formula(msoxl:AND(COUNTIF($B$581:$B$582, B582)&gt;1,NOT(ISBLANK(B582))))" style:apply-style-name="cf1" style:base-cell-address="Акт.B582"/>
      <style:map style:condition="is-true-formula(msoxl:AND(COUNTIF($B$581:$B$582, B582)&gt;1,NOT(ISBLANK(B582))))" style:apply-style-name="cf1" style:base-cell-address="Акт.B582"/>
    </style:style>
    <style:style style:name="ce1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4:$B$585, B584)&gt;1,NOT(ISBLANK(B584))))" style:apply-style-name="cf1" style:base-cell-address="Акт.B584"/>
      <style:map style:condition="is-true-formula(msoxl:AND(COUNTIF($B$584:$B$585, B584)&gt;1,NOT(ISBLANK(B584))))" style:apply-style-name="cf1" style:base-cell-address="Акт.B584"/>
      <style:map style:condition="is-true-formula(msoxl:AND(COUNTIF($B$584:$B$585, B584)&gt;1,NOT(ISBLANK(B584))))" style:apply-style-name="cf1" style:base-cell-address="Акт.B584"/>
    </style:style>
    <style:style style:name="ce15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4:$B$585, B584)&gt;1,NOT(ISBLANK(B584))))" style:apply-style-name="cf1" style:base-cell-address="Акт.B584"/>
      <style:map style:condition="is-true-formula(msoxl:AND(COUNTIF($B$584:$B$585, B585)&gt;1,NOT(ISBLANK(B585))))" style:apply-style-name="cf1" style:base-cell-address="Акт.B585"/>
      <style:map style:condition="is-true-formula(msoxl:AND(COUNTIF($B$584:$B$585, B585)&gt;1,NOT(ISBLANK(B585))))" style:apply-style-name="cf1" style:base-cell-address="Акт.B585"/>
    </style:style>
    <style:style style:name="ce15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7:$B$588, B587)&gt;1,NOT(ISBLANK(B587))))" style:apply-style-name="cf1" style:base-cell-address="Акт.B587"/>
      <style:map style:condition="is-true-formula(msoxl:AND(COUNTIF($B$587:$B$588, B587)&gt;1,NOT(ISBLANK(B587))))" style:apply-style-name="cf1" style:base-cell-address="Акт.B587"/>
      <style:map style:condition="is-true-formula(msoxl:AND(COUNTIF($B$587:$B$588, B587)&gt;1,NOT(ISBLANK(B587))))" style:apply-style-name="cf1" style:base-cell-address="Акт.B587"/>
    </style:style>
    <style:style style:name="ce15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7:$B$588, B587)&gt;1,NOT(ISBLANK(B587))))" style:apply-style-name="cf1" style:base-cell-address="Акт.B587"/>
      <style:map style:condition="is-true-formula(msoxl:AND(COUNTIF($B$587:$B$588, B588)&gt;1,NOT(ISBLANK(B588))))" style:apply-style-name="cf1" style:base-cell-address="Акт.B588"/>
      <style:map style:condition="is-true-formula(msoxl:AND(COUNTIF($B$587:$B$588, B588)&gt;1,NOT(ISBLANK(B588))))" style:apply-style-name="cf1" style:base-cell-address="Акт.B588"/>
    </style:style>
    <style:style style:name="ce1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0:$B$591, B590)&gt;1,NOT(ISBLANK(B590))))" style:apply-style-name="cf1" style:base-cell-address="Акт.B590"/>
      <style:map style:condition="is-true-formula(msoxl:AND(COUNTIF($B$590:$B$591, B590)&gt;1,NOT(ISBLANK(B590))))" style:apply-style-name="cf1" style:base-cell-address="Акт.B590"/>
      <style:map style:condition="is-true-formula(msoxl:AND(COUNTIF($B$590:$B$591, B590)&gt;1,NOT(ISBLANK(B590))))" style:apply-style-name="cf1" style:base-cell-address="Акт.B590"/>
    </style:style>
    <style:style style:name="ce15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90:$B$591, B590)&gt;1,NOT(ISBLANK(B590))))" style:apply-style-name="cf1" style:base-cell-address="Акт.B590"/>
      <style:map style:condition="is-true-formula(msoxl:AND(COUNTIF($B$590:$B$591, B591)&gt;1,NOT(ISBLANK(B591))))" style:apply-style-name="cf1" style:base-cell-address="Акт.B591"/>
      <style:map style:condition="is-true-formula(msoxl:AND(COUNTIF($B$590:$B$591, B591)&gt;1,NOT(ISBLANK(B591))))" style:apply-style-name="cf1" style:base-cell-address="Акт.B591"/>
    </style:style>
    <style:style style:name="ce1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4:$B$595, B594)&gt;1,NOT(ISBLANK(B594))))" style:apply-style-name="cf1" style:base-cell-address="Акт.B594"/>
      <style:map style:condition="is-true-formula(msoxl:AND(COUNTIF($B$594:$B$595, B594)&gt;1,NOT(ISBLANK(B594))))" style:apply-style-name="cf1" style:base-cell-address="Акт.B594"/>
      <style:map style:condition="is-true-formula(msoxl:AND(COUNTIF($B$594:$B$595, B594)&gt;1,NOT(ISBLANK(B594))))" style:apply-style-name="cf1" style:base-cell-address="Акт.B594"/>
    </style:style>
    <style:style style:name="ce15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94:$B$595, B594)&gt;1,NOT(ISBLANK(B594))))" style:apply-style-name="cf1" style:base-cell-address="Акт.B594"/>
      <style:map style:condition="is-true-formula(msoxl:AND(COUNTIF($B$594:$B$595, B595)&gt;1,NOT(ISBLANK(B595))))" style:apply-style-name="cf1" style:base-cell-address="Акт.B595"/>
      <style:map style:condition="is-true-formula(msoxl:AND(COUNTIF($B$594:$B$595, B595)&gt;1,NOT(ISBLANK(B595))))" style:apply-style-name="cf1" style:base-cell-address="Акт.B595"/>
    </style:style>
    <style:style style:name="ce1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1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7:$B$598, B597)&gt;1,NOT(ISBLANK(B597))))" style:apply-style-name="cf1" style:base-cell-address="Акт.B597"/>
      <style:map style:condition="is-true-formula(msoxl:AND(COUNTIF($B$597:$B$598, B597)&gt;1,NOT(ISBLANK(B597))))" style:apply-style-name="cf1" style:base-cell-address="Акт.B597"/>
      <style:map style:condition="is-true-formula(msoxl:AND(COUNTIF($B$597:$B$598, B597)&gt;1,NOT(ISBLANK(B597))))" style:apply-style-name="cf1" style:base-cell-address="Акт.B597"/>
    </style:style>
    <style:style style:name="ce15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97:$B$598, B597)&gt;1,NOT(ISBLANK(B597))))" style:apply-style-name="cf1" style:base-cell-address="Акт.B597"/>
      <style:map style:condition="is-true-formula(msoxl:AND(COUNTIF($B$597:$B$598, B598)&gt;1,NOT(ISBLANK(B598))))" style:apply-style-name="cf1" style:base-cell-address="Акт.B598"/>
      <style:map style:condition="is-true-formula(msoxl:AND(COUNTIF($B$597:$B$598, B598)&gt;1,NOT(ISBLANK(B598))))" style:apply-style-name="cf1" style:base-cell-address="Акт.B598"/>
    </style:style>
    <style:style style:name="ce1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5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0:$B$601, B600)&gt;1,NOT(ISBLANK(B600))))" style:apply-style-name="cf1" style:base-cell-address="Акт.B600"/>
      <style:map style:condition="is-true-formula(msoxl:AND(COUNTIF($B$600:$B$601, B600)&gt;1,NOT(ISBLANK(B600))))" style:apply-style-name="cf1" style:base-cell-address="Акт.B600"/>
      <style:map style:condition="is-true-formula(msoxl:AND(COUNTIF($B$600:$B$601, B600)&gt;1,NOT(ISBLANK(B600))))" style:apply-style-name="cf1" style:base-cell-address="Акт.B600"/>
    </style:style>
    <style:style style:name="ce15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00:$B$601, B600)&gt;1,NOT(ISBLANK(B600))))" style:apply-style-name="cf1" style:base-cell-address="Акт.B600"/>
      <style:map style:condition="is-true-formula(msoxl:AND(COUNTIF($B$600:$B$601, B601)&gt;1,NOT(ISBLANK(B601))))" style:apply-style-name="cf1" style:base-cell-address="Акт.B601"/>
      <style:map style:condition="is-true-formula(msoxl:AND(COUNTIF($B$600:$B$601, B601)&gt;1,NOT(ISBLANK(B601))))" style:apply-style-name="cf1" style:base-cell-address="Акт.B601"/>
    </style:style>
    <style:style style:name="ce1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3:$B$604, B603)&gt;1,NOT(ISBLANK(B603))))" style:apply-style-name="cf1" style:base-cell-address="Акт.B603"/>
      <style:map style:condition="is-true-formula(msoxl:AND(COUNTIF($B$603:$B$604, B603)&gt;1,NOT(ISBLANK(B603))))" style:apply-style-name="cf1" style:base-cell-address="Акт.B603"/>
      <style:map style:condition="is-true-formula(msoxl:AND(COUNTIF($B$603:$B$604, B603)&gt;1,NOT(ISBLANK(B603))))" style:apply-style-name="cf1" style:base-cell-address="Акт.B603"/>
    </style:style>
    <style:style style:name="ce15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03:$B$604, B603)&gt;1,NOT(ISBLANK(B603))))" style:apply-style-name="cf1" style:base-cell-address="Акт.B603"/>
      <style:map style:condition="is-true-formula(msoxl:AND(COUNTIF($B$603:$B$604, B604)&gt;1,NOT(ISBLANK(B604))))" style:apply-style-name="cf1" style:base-cell-address="Акт.B604"/>
      <style:map style:condition="is-true-formula(msoxl:AND(COUNTIF($B$603:$B$604, B604)&gt;1,NOT(ISBLANK(B604))))" style:apply-style-name="cf1" style:base-cell-address="Акт.B604"/>
    </style:style>
    <style:style style:name="ce15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6:$B$607, B606)&gt;1,NOT(ISBLANK(B606))))" style:apply-style-name="cf1" style:base-cell-address="Акт.B606"/>
      <style:map style:condition="is-true-formula(msoxl:AND(COUNTIF($B$606:$B$607, B606)&gt;1,NOT(ISBLANK(B606))))" style:apply-style-name="cf1" style:base-cell-address="Акт.B606"/>
      <style:map style:condition="is-true-formula(msoxl:AND(COUNTIF($B$606:$B$607, B606)&gt;1,NOT(ISBLANK(B606))))" style:apply-style-name="cf1" style:base-cell-address="Акт.B606"/>
    </style:style>
    <style:style style:name="ce15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06:$B$607, B606)&gt;1,NOT(ISBLANK(B606))))" style:apply-style-name="cf1" style:base-cell-address="Акт.B606"/>
      <style:map style:condition="is-true-formula(msoxl:AND(COUNTIF($B$606:$B$607, B607)&gt;1,NOT(ISBLANK(B607))))" style:apply-style-name="cf1" style:base-cell-address="Акт.B607"/>
      <style:map style:condition="is-true-formula(msoxl:AND(COUNTIF($B$606:$B$607, B607)&gt;1,NOT(ISBLANK(B607))))" style:apply-style-name="cf1" style:base-cell-address="Акт.B607"/>
    </style:style>
    <style:style style:name="ce1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5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9:$B$610, B609)&gt;1,NOT(ISBLANK(B609))))" style:apply-style-name="cf1" style:base-cell-address="Акт.B609"/>
      <style:map style:condition="is-true-formula(msoxl:AND(COUNTIF($B$609:$B$610, B609)&gt;1,NOT(ISBLANK(B609))))" style:apply-style-name="cf1" style:base-cell-address="Акт.B609"/>
      <style:map style:condition="is-true-formula(msoxl:AND(COUNTIF($B$609:$B$610, B609)&gt;1,NOT(ISBLANK(B609))))" style:apply-style-name="cf1" style:base-cell-address="Акт.B609"/>
    </style:style>
    <style:style style:name="ce15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09:$B$610, B609)&gt;1,NOT(ISBLANK(B609))))" style:apply-style-name="cf1" style:base-cell-address="Акт.B609"/>
      <style:map style:condition="is-true-formula(msoxl:AND(COUNTIF($B$609:$B$610, B610)&gt;1,NOT(ISBLANK(B610))))" style:apply-style-name="cf1" style:base-cell-address="Акт.B610"/>
      <style:map style:condition="is-true-formula(msoxl:AND(COUNTIF($B$609:$B$610, B610)&gt;1,NOT(ISBLANK(B610))))" style:apply-style-name="cf1" style:base-cell-address="Акт.B610"/>
    </style:style>
    <style:style style:name="ce1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3:$B$614, B613)&gt;1,NOT(ISBLANK(B613))))" style:apply-style-name="cf1" style:base-cell-address="Акт.B613"/>
      <style:map style:condition="is-true-formula(msoxl:AND(COUNTIF($B$613:$B$614, B613)&gt;1,NOT(ISBLANK(B613))))" style:apply-style-name="cf1" style:base-cell-address="Акт.B613"/>
      <style:map style:condition="is-true-formula(msoxl:AND(COUNTIF($B$613:$B$614, B613)&gt;1,NOT(ISBLANK(B613))))" style:apply-style-name="cf1" style:base-cell-address="Акт.B613"/>
    </style:style>
    <style:style style:name="ce15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3:$B$614, B613)&gt;1,NOT(ISBLANK(B613))))" style:apply-style-name="cf1" style:base-cell-address="Акт.B613"/>
      <style:map style:condition="is-true-formula(msoxl:AND(COUNTIF($B$613:$B$614, B614)&gt;1,NOT(ISBLANK(B614))))" style:apply-style-name="cf1" style:base-cell-address="Акт.B614"/>
      <style:map style:condition="is-true-formula(msoxl:AND(COUNTIF($B$613:$B$614, B614)&gt;1,NOT(ISBLANK(B614))))" style:apply-style-name="cf1" style:base-cell-address="Акт.B614"/>
    </style:style>
    <style:style style:name="ce1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6:$B$617, B616)&gt;1,NOT(ISBLANK(B616))))" style:apply-style-name="cf1" style:base-cell-address="Акт.B616"/>
      <style:map style:condition="is-true-formula(msoxl:AND(COUNTIF($B$616:$B$617, B616)&gt;1,NOT(ISBLANK(B616))))" style:apply-style-name="cf1" style:base-cell-address="Акт.B616"/>
      <style:map style:condition="is-true-formula(msoxl:AND(COUNTIF($B$616:$B$617, B616)&gt;1,NOT(ISBLANK(B616))))" style:apply-style-name="cf1" style:base-cell-address="Акт.B616"/>
    </style:style>
    <style:style style:name="ce15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6:$B$617, B616)&gt;1,NOT(ISBLANK(B616))))" style:apply-style-name="cf1" style:base-cell-address="Акт.B616"/>
      <style:map style:condition="is-true-formula(msoxl:AND(COUNTIF($B$616:$B$617, B617)&gt;1,NOT(ISBLANK(B617))))" style:apply-style-name="cf1" style:base-cell-address="Акт.B617"/>
      <style:map style:condition="is-true-formula(msoxl:AND(COUNTIF($B$616:$B$617, B617)&gt;1,NOT(ISBLANK(B617))))" style:apply-style-name="cf1" style:base-cell-address="Акт.B617"/>
    </style:style>
    <style:style style:name="ce1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9:$B$620, B619)&gt;1,NOT(ISBLANK(B619))))" style:apply-style-name="cf1" style:base-cell-address="Акт.B619"/>
      <style:map style:condition="is-true-formula(msoxl:AND(COUNTIF($B$619:$B$620, B619)&gt;1,NOT(ISBLANK(B619))))" style:apply-style-name="cf1" style:base-cell-address="Акт.B619"/>
      <style:map style:condition="is-true-formula(msoxl:AND(COUNTIF($B$619:$B$620, B619)&gt;1,NOT(ISBLANK(B619))))" style:apply-style-name="cf1" style:base-cell-address="Акт.B619"/>
    </style:style>
    <style:style style:name="ce15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9:$B$620, B619)&gt;1,NOT(ISBLANK(B619))))" style:apply-style-name="cf1" style:base-cell-address="Акт.B619"/>
      <style:map style:condition="is-true-formula(msoxl:AND(COUNTIF($B$619:$B$620, B620)&gt;1,NOT(ISBLANK(B620))))" style:apply-style-name="cf1" style:base-cell-address="Акт.B620"/>
      <style:map style:condition="is-true-formula(msoxl:AND(COUNTIF($B$619:$B$620, B620)&gt;1,NOT(ISBLANK(B620))))" style:apply-style-name="cf1" style:base-cell-address="Акт.B620"/>
    </style:style>
    <style:style style:name="ce1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5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4:$B$625, B624)&gt;1,NOT(ISBLANK(B624))))" style:apply-style-name="cf1" style:base-cell-address="Акт.B624"/>
      <style:map style:condition="is-true-formula(msoxl:AND(COUNTIF($B$624:$B$625, B624)&gt;1,NOT(ISBLANK(B624))))" style:apply-style-name="cf1" style:base-cell-address="Акт.B624"/>
      <style:map style:condition="is-true-formula(msoxl:AND(COUNTIF($B$624:$B$625, B624)&gt;1,NOT(ISBLANK(B624))))" style:apply-style-name="cf1" style:base-cell-address="Акт.B624"/>
    </style:style>
    <style:style style:name="ce15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24:$B$625, B624)&gt;1,NOT(ISBLANK(B624))))" style:apply-style-name="cf1" style:base-cell-address="Акт.B624"/>
      <style:map style:condition="is-true-formula(msoxl:AND(COUNTIF($B$624:$B$625, B625)&gt;1,NOT(ISBLANK(B625))))" style:apply-style-name="cf1" style:base-cell-address="Акт.B625"/>
      <style:map style:condition="is-true-formula(msoxl:AND(COUNTIF($B$624:$B$625, B625)&gt;1,NOT(ISBLANK(B625))))" style:apply-style-name="cf1" style:base-cell-address="Акт.B625"/>
    </style:style>
    <style:style style:name="ce1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7:$B$628, B627)&gt;1,NOT(ISBLANK(B627))))" style:apply-style-name="cf1" style:base-cell-address="Акт.B627"/>
      <style:map style:condition="is-true-formula(msoxl:AND(COUNTIF($B$627:$B$628, B627)&gt;1,NOT(ISBLANK(B627))))" style:apply-style-name="cf1" style:base-cell-address="Акт.B627"/>
      <style:map style:condition="is-true-formula(msoxl:AND(COUNTIF($B$627:$B$628, B627)&gt;1,NOT(ISBLANK(B627))))" style:apply-style-name="cf1" style:base-cell-address="Акт.B627"/>
    </style:style>
    <style:style style:name="ce15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27:$B$628, B627)&gt;1,NOT(ISBLANK(B627))))" style:apply-style-name="cf1" style:base-cell-address="Акт.B627"/>
      <style:map style:condition="is-true-formula(msoxl:AND(COUNTIF($B$627:$B$628, B628)&gt;1,NOT(ISBLANK(B628))))" style:apply-style-name="cf1" style:base-cell-address="Акт.B628"/>
      <style:map style:condition="is-true-formula(msoxl:AND(COUNTIF($B$627:$B$628, B628)&gt;1,NOT(ISBLANK(B628))))" style:apply-style-name="cf1" style:base-cell-address="Акт.B628"/>
    </style:style>
    <style:style style:name="ce1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0:$B$631, B630)&gt;1,NOT(ISBLANK(B630))))" style:apply-style-name="cf1" style:base-cell-address="Акт.B630"/>
      <style:map style:condition="is-true-formula(msoxl:AND(COUNTIF($B$630:$B$631, B630)&gt;1,NOT(ISBLANK(B630))))" style:apply-style-name="cf1" style:base-cell-address="Акт.B630"/>
      <style:map style:condition="is-true-formula(msoxl:AND(COUNTIF($B$630:$B$631, B630)&gt;1,NOT(ISBLANK(B630))))" style:apply-style-name="cf1" style:base-cell-address="Акт.B630"/>
    </style:style>
    <style:style style:name="ce15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30:$B$631, B630)&gt;1,NOT(ISBLANK(B630))))" style:apply-style-name="cf1" style:base-cell-address="Акт.B630"/>
      <style:map style:condition="is-true-formula(msoxl:AND(COUNTIF($B$630:$B$631, B631)&gt;1,NOT(ISBLANK(B631))))" style:apply-style-name="cf1" style:base-cell-address="Акт.B631"/>
      <style:map style:condition="is-true-formula(msoxl:AND(COUNTIF($B$630:$B$631, B631)&gt;1,NOT(ISBLANK(B631))))" style:apply-style-name="cf1" style:base-cell-address="Акт.B631"/>
    </style:style>
    <style:style style:name="ce15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5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3:$B$634, B633)&gt;1,NOT(ISBLANK(B633))))" style:apply-style-name="cf1" style:base-cell-address="Акт.B633"/>
      <style:map style:condition="is-true-formula(msoxl:AND(COUNTIF($B$633:$B$634, B633)&gt;1,NOT(ISBLANK(B633))))" style:apply-style-name="cf1" style:base-cell-address="Акт.B633"/>
      <style:map style:condition="is-true-formula(msoxl:AND(COUNTIF($B$633:$B$634, B633)&gt;1,NOT(ISBLANK(B633))))" style:apply-style-name="cf1" style:base-cell-address="Акт.B633"/>
    </style:style>
    <style:style style:name="ce15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33:$B$634, B633)&gt;1,NOT(ISBLANK(B633))))" style:apply-style-name="cf1" style:base-cell-address="Акт.B633"/>
      <style:map style:condition="is-true-formula(msoxl:AND(COUNTIF($B$633:$B$634, B634)&gt;1,NOT(ISBLANK(B634))))" style:apply-style-name="cf1" style:base-cell-address="Акт.B634"/>
      <style:map style:condition="is-true-formula(msoxl:AND(COUNTIF($B$633:$B$634, B634)&gt;1,NOT(ISBLANK(B634))))" style:apply-style-name="cf1" style:base-cell-address="Акт.B634"/>
    </style:style>
    <style:style style:name="ce1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5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0:$B$641, B640)&gt;1,NOT(ISBLANK(B640))))" style:apply-style-name="cf1" style:base-cell-address="Акт.B640"/>
      <style:map style:condition="is-true-formula(msoxl:AND(COUNTIF($B$640:$B$641, B640)&gt;1,NOT(ISBLANK(B640))))" style:apply-style-name="cf1" style:base-cell-address="Акт.B640"/>
      <style:map style:condition="is-true-formula(msoxl:AND(COUNTIF($B$640:$B$641, B640)&gt;1,NOT(ISBLANK(B640))))" style:apply-style-name="cf1" style:base-cell-address="Акт.B640"/>
    </style:style>
    <style:style style:name="ce15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0:$B$641, B640)&gt;1,NOT(ISBLANK(B640))))" style:apply-style-name="cf1" style:base-cell-address="Акт.B640"/>
      <style:map style:condition="is-true-formula(msoxl:AND(COUNTIF($B$640:$B$641, B641)&gt;1,NOT(ISBLANK(B641))))" style:apply-style-name="cf1" style:base-cell-address="Акт.B641"/>
      <style:map style:condition="is-true-formula(msoxl:AND(COUNTIF($B$640:$B$641, B641)&gt;1,NOT(ISBLANK(B641))))" style:apply-style-name="cf1" style:base-cell-address="Акт.B641"/>
    </style:style>
    <style:style style:name="ce1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3:$B$644, B643)&gt;1,NOT(ISBLANK(B643))))" style:apply-style-name="cf1" style:base-cell-address="Акт.B643"/>
      <style:map style:condition="is-true-formula(msoxl:AND(COUNTIF($B$643:$B$644, B643)&gt;1,NOT(ISBLANK(B643))))" style:apply-style-name="cf1" style:base-cell-address="Акт.B643"/>
      <style:map style:condition="is-true-formula(msoxl:AND(COUNTIF($B$643:$B$644, B643)&gt;1,NOT(ISBLANK(B643))))" style:apply-style-name="cf1" style:base-cell-address="Акт.B643"/>
    </style:style>
    <style:style style:name="ce15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3:$B$644, B643)&gt;1,NOT(ISBLANK(B643))))" style:apply-style-name="cf1" style:base-cell-address="Акт.B643"/>
      <style:map style:condition="is-true-formula(msoxl:AND(COUNTIF($B$643:$B$644, B644)&gt;1,NOT(ISBLANK(B644))))" style:apply-style-name="cf1" style:base-cell-address="Акт.B644"/>
      <style:map style:condition="is-true-formula(msoxl:AND(COUNTIF($B$643:$B$644, B644)&gt;1,NOT(ISBLANK(B644))))" style:apply-style-name="cf1" style:base-cell-address="Акт.B644"/>
    </style:style>
    <style:style style:name="ce1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6:$B$647, B646)&gt;1,NOT(ISBLANK(B646))))" style:apply-style-name="cf1" style:base-cell-address="Акт.B646"/>
      <style:map style:condition="is-true-formula(msoxl:AND(COUNTIF($B$646:$B$647, B646)&gt;1,NOT(ISBLANK(B646))))" style:apply-style-name="cf1" style:base-cell-address="Акт.B646"/>
      <style:map style:condition="is-true-formula(msoxl:AND(COUNTIF($B$646:$B$647, B646)&gt;1,NOT(ISBLANK(B646))))" style:apply-style-name="cf1" style:base-cell-address="Акт.B646"/>
    </style:style>
    <style:style style:name="ce16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6:$B$647, B646)&gt;1,NOT(ISBLANK(B646))))" style:apply-style-name="cf1" style:base-cell-address="Акт.B646"/>
      <style:map style:condition="is-true-formula(msoxl:AND(COUNTIF($B$646:$B$647, B647)&gt;1,NOT(ISBLANK(B647))))" style:apply-style-name="cf1" style:base-cell-address="Акт.B647"/>
      <style:map style:condition="is-true-formula(msoxl:AND(COUNTIF($B$646:$B$647, B647)&gt;1,NOT(ISBLANK(B647))))" style:apply-style-name="cf1" style:base-cell-address="Акт.B647"/>
    </style:style>
    <style:style style:name="ce1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9:$B$650, B649)&gt;1,NOT(ISBLANK(B649))))" style:apply-style-name="cf1" style:base-cell-address="Акт.B649"/>
      <style:map style:condition="is-true-formula(msoxl:AND(COUNTIF($B$649:$B$650, B649)&gt;1,NOT(ISBLANK(B649))))" style:apply-style-name="cf1" style:base-cell-address="Акт.B649"/>
      <style:map style:condition="is-true-formula(msoxl:AND(COUNTIF($B$649:$B$650, B649)&gt;1,NOT(ISBLANK(B649))))" style:apply-style-name="cf1" style:base-cell-address="Акт.B649"/>
    </style:style>
    <style:style style:name="ce16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9:$B$650, B649)&gt;1,NOT(ISBLANK(B649))))" style:apply-style-name="cf1" style:base-cell-address="Акт.B649"/>
      <style:map style:condition="is-true-formula(msoxl:AND(COUNTIF($B$649:$B$650, B650)&gt;1,NOT(ISBLANK(B650))))" style:apply-style-name="cf1" style:base-cell-address="Акт.B650"/>
      <style:map style:condition="is-true-formula(msoxl:AND(COUNTIF($B$649:$B$650, B650)&gt;1,NOT(ISBLANK(B650))))" style:apply-style-name="cf1" style:base-cell-address="Акт.B650"/>
    </style:style>
    <style:style style:name="ce1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6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2:$B$653, B652)&gt;1,NOT(ISBLANK(B652))))" style:apply-style-name="cf1" style:base-cell-address="Акт.B652"/>
      <style:map style:condition="is-true-formula(msoxl:AND(COUNTIF($B$652:$B$653, B652)&gt;1,NOT(ISBLANK(B652))))" style:apply-style-name="cf1" style:base-cell-address="Акт.B652"/>
      <style:map style:condition="is-true-formula(msoxl:AND(COUNTIF($B$652:$B$653, B652)&gt;1,NOT(ISBLANK(B652))))" style:apply-style-name="cf1" style:base-cell-address="Акт.B652"/>
    </style:style>
    <style:style style:name="ce16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52:$B$653, B652)&gt;1,NOT(ISBLANK(B652))))" style:apply-style-name="cf1" style:base-cell-address="Акт.B652"/>
      <style:map style:condition="is-true-formula(msoxl:AND(COUNTIF($B$652:$B$653, B653)&gt;1,NOT(ISBLANK(B653))))" style:apply-style-name="cf1" style:base-cell-address="Акт.B653"/>
      <style:map style:condition="is-true-formula(msoxl:AND(COUNTIF($B$652:$B$653, B653)&gt;1,NOT(ISBLANK(B653))))" style:apply-style-name="cf1" style:base-cell-address="Акт.B653"/>
    </style:style>
    <style:style style:name="ce1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5:$B$656, B655)&gt;1,NOT(ISBLANK(B655))))" style:apply-style-name="cf1" style:base-cell-address="Акт.B655"/>
      <style:map style:condition="is-true-formula(msoxl:AND(COUNTIF($B$655:$B$656, B655)&gt;1,NOT(ISBLANK(B655))))" style:apply-style-name="cf1" style:base-cell-address="Акт.B655"/>
      <style:map style:condition="is-true-formula(msoxl:AND(COUNTIF($B$655:$B$656, B655)&gt;1,NOT(ISBLANK(B655))))" style:apply-style-name="cf1" style:base-cell-address="Акт.B655"/>
    </style:style>
    <style:style style:name="ce16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55:$B$656, B655)&gt;1,NOT(ISBLANK(B655))))" style:apply-style-name="cf1" style:base-cell-address="Акт.B655"/>
      <style:map style:condition="is-true-formula(msoxl:AND(COUNTIF($B$655:$B$656, B656)&gt;1,NOT(ISBLANK(B656))))" style:apply-style-name="cf1" style:base-cell-address="Акт.B656"/>
      <style:map style:condition="is-true-formula(msoxl:AND(COUNTIF($B$655:$B$656, B656)&gt;1,NOT(ISBLANK(B656))))" style:apply-style-name="cf1" style:base-cell-address="Акт.B656"/>
    </style:style>
    <style:style style:name="ce1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6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59:$B$660, B659)&gt;1,NOT(ISBLANK(B659))))" style:apply-style-name="cf1" style:base-cell-address="Акт.B659"/>
      <style:map style:condition="is-true-formula(msoxl:AND(COUNTIF($B$659:$B$660, B659)&gt;1,NOT(ISBLANK(B659))))" style:apply-style-name="cf1" style:base-cell-address="Акт.B659"/>
      <style:map style:condition="is-true-formula(msoxl:AND(COUNTIF($B$659:$B$660, B659)&gt;1,NOT(ISBLANK(B659))))" style:apply-style-name="cf1" style:base-cell-address="Акт.B659"/>
    </style:style>
    <style:style style:name="ce16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59:$B$660, B659)&gt;1,NOT(ISBLANK(B659))))" style:apply-style-name="cf1" style:base-cell-address="Акт.B659"/>
      <style:map style:condition="is-true-formula(msoxl:AND(COUNTIF($B$659:$B$660, B660)&gt;1,NOT(ISBLANK(B660))))" style:apply-style-name="cf1" style:base-cell-address="Акт.B660"/>
      <style:map style:condition="is-true-formula(msoxl:AND(COUNTIF($B$659:$B$660, B660)&gt;1,NOT(ISBLANK(B660))))" style:apply-style-name="cf1" style:base-cell-address="Акт.B660"/>
    </style:style>
    <style:style style:name="ce16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2:$B$663, B662)&gt;1,NOT(ISBLANK(B662))))" style:apply-style-name="cf1" style:base-cell-address="Акт.B662"/>
      <style:map style:condition="is-true-formula(msoxl:AND(COUNTIF($B$662:$B$663, B662)&gt;1,NOT(ISBLANK(B662))))" style:apply-style-name="cf1" style:base-cell-address="Акт.B662"/>
      <style:map style:condition="is-true-formula(msoxl:AND(COUNTIF($B$662:$B$663, B662)&gt;1,NOT(ISBLANK(B662))))" style:apply-style-name="cf1" style:base-cell-address="Акт.B662"/>
    </style:style>
    <style:style style:name="ce16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62:$B$663, B662)&gt;1,NOT(ISBLANK(B662))))" style:apply-style-name="cf1" style:base-cell-address="Акт.B662"/>
      <style:map style:condition="is-true-formula(msoxl:AND(COUNTIF($B$662:$B$663, B663)&gt;1,NOT(ISBLANK(B663))))" style:apply-style-name="cf1" style:base-cell-address="Акт.B663"/>
      <style:map style:condition="is-true-formula(msoxl:AND(COUNTIF($B$662:$B$663, B663)&gt;1,NOT(ISBLANK(B663))))" style:apply-style-name="cf1" style:base-cell-address="Акт.B663"/>
    </style:style>
    <style:style style:name="ce1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5:$B$666, B665)&gt;1,NOT(ISBLANK(B665))))" style:apply-style-name="cf1" style:base-cell-address="Акт.B665"/>
      <style:map style:condition="is-true-formula(msoxl:AND(COUNTIF($B$665:$B$666, B665)&gt;1,NOT(ISBLANK(B665))))" style:apply-style-name="cf1" style:base-cell-address="Акт.B665"/>
      <style:map style:condition="is-true-formula(msoxl:AND(COUNTIF($B$665:$B$666, B665)&gt;1,NOT(ISBLANK(B665))))" style:apply-style-name="cf1" style:base-cell-address="Акт.B665"/>
    </style:style>
    <style:style style:name="ce16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65:$B$666, B665)&gt;1,NOT(ISBLANK(B665))))" style:apply-style-name="cf1" style:base-cell-address="Акт.B665"/>
      <style:map style:condition="is-true-formula(msoxl:AND(COUNTIF($B$665:$B$666, B666)&gt;1,NOT(ISBLANK(B666))))" style:apply-style-name="cf1" style:base-cell-address="Акт.B666"/>
      <style:map style:condition="is-true-formula(msoxl:AND(COUNTIF($B$665:$B$666, B666)&gt;1,NOT(ISBLANK(B666))))" style:apply-style-name="cf1" style:base-cell-address="Акт.B666"/>
    </style:style>
    <style:style style:name="ce1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6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8:$B$669, B668)&gt;1,NOT(ISBLANK(B668))))" style:apply-style-name="cf1" style:base-cell-address="Акт.B668"/>
      <style:map style:condition="is-true-formula(msoxl:AND(COUNTIF($B$668:$B$669, B668)&gt;1,NOT(ISBLANK(B668))))" style:apply-style-name="cf1" style:base-cell-address="Акт.B668"/>
      <style:map style:condition="is-true-formula(msoxl:AND(COUNTIF($B$668:$B$669, B668)&gt;1,NOT(ISBLANK(B668))))" style:apply-style-name="cf1" style:base-cell-address="Акт.B668"/>
    </style:style>
    <style:style style:name="ce16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68:$B$669, B668)&gt;1,NOT(ISBLANK(B668))))" style:apply-style-name="cf1" style:base-cell-address="Акт.B668"/>
      <style:map style:condition="is-true-formula(msoxl:AND(COUNTIF($B$668:$B$669, B669)&gt;1,NOT(ISBLANK(B669))))" style:apply-style-name="cf1" style:base-cell-address="Акт.B669"/>
      <style:map style:condition="is-true-formula(msoxl:AND(COUNTIF($B$668:$B$669, B669)&gt;1,NOT(ISBLANK(B669))))" style:apply-style-name="cf1" style:base-cell-address="Акт.B669"/>
    </style:style>
    <style:style style:name="ce1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6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1:$B$672, B671)&gt;1,NOT(ISBLANK(B671))))" style:apply-style-name="cf1" style:base-cell-address="Акт.B671"/>
      <style:map style:condition="is-true-formula(msoxl:AND(COUNTIF($B$671:$B$672, B671)&gt;1,NOT(ISBLANK(B671))))" style:apply-style-name="cf1" style:base-cell-address="Акт.B671"/>
      <style:map style:condition="is-true-formula(msoxl:AND(COUNTIF($B$671:$B$672, B671)&gt;1,NOT(ISBLANK(B671))))" style:apply-style-name="cf1" style:base-cell-address="Акт.B671"/>
    </style:style>
    <style:style style:name="ce16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1:$B$672, B671)&gt;1,NOT(ISBLANK(B671))))" style:apply-style-name="cf1" style:base-cell-address="Акт.B671"/>
      <style:map style:condition="is-true-formula(msoxl:AND(COUNTIF($B$671:$B$672, B672)&gt;1,NOT(ISBLANK(B672))))" style:apply-style-name="cf1" style:base-cell-address="Акт.B672"/>
      <style:map style:condition="is-true-formula(msoxl:AND(COUNTIF($B$671:$B$672, B672)&gt;1,NOT(ISBLANK(B672))))" style:apply-style-name="cf1" style:base-cell-address="Акт.B672"/>
    </style:style>
    <style:style style:name="ce16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6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4:$B$675, B674)&gt;1,NOT(ISBLANK(B674))))" style:apply-style-name="cf1" style:base-cell-address="Акт.B674"/>
      <style:map style:condition="is-true-formula(msoxl:AND(COUNTIF($B$674:$B$675, B674)&gt;1,NOT(ISBLANK(B674))))" style:apply-style-name="cf1" style:base-cell-address="Акт.B674"/>
      <style:map style:condition="is-true-formula(msoxl:AND(COUNTIF($B$674:$B$675, B674)&gt;1,NOT(ISBLANK(B674))))" style:apply-style-name="cf1" style:base-cell-address="Акт.B674"/>
    </style:style>
    <style:style style:name="ce1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4:$B$675, B674)&gt;1,NOT(ISBLANK(B674))))" style:apply-style-name="cf1" style:base-cell-address="Акт.B674"/>
      <style:map style:condition="is-true-formula(msoxl:AND(COUNTIF($B$674:$B$675, B675)&gt;1,NOT(ISBLANK(B675))))" style:apply-style-name="cf1" style:base-cell-address="Акт.B675"/>
      <style:map style:condition="is-true-formula(msoxl:AND(COUNTIF($B$674:$B$675, B675)&gt;1,NOT(ISBLANK(B675))))" style:apply-style-name="cf1" style:base-cell-address="Акт.B675"/>
    </style:style>
    <style:style style:name="ce16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6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8:$B$679, B678)&gt;1,NOT(ISBLANK(B678))))" style:apply-style-name="cf1" style:base-cell-address="Акт.B678"/>
      <style:map style:condition="is-true-formula(msoxl:AND(COUNTIF($B$678:$B$679, B678)&gt;1,NOT(ISBLANK(B678))))" style:apply-style-name="cf1" style:base-cell-address="Акт.B678"/>
      <style:map style:condition="is-true-formula(msoxl:AND(COUNTIF($B$678:$B$679, B678)&gt;1,NOT(ISBLANK(B678))))" style:apply-style-name="cf1" style:base-cell-address="Акт.B678"/>
    </style:style>
    <style:style style:name="ce16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8:$B$679, B678)&gt;1,NOT(ISBLANK(B678))))" style:apply-style-name="cf1" style:base-cell-address="Акт.B678"/>
      <style:map style:condition="is-true-formula(msoxl:AND(COUNTIF($B$678:$B$679, B679)&gt;1,NOT(ISBLANK(B679))))" style:apply-style-name="cf1" style:base-cell-address="Акт.B679"/>
      <style:map style:condition="is-true-formula(msoxl:AND(COUNTIF($B$678:$B$679, B679)&gt;1,NOT(ISBLANK(B679))))" style:apply-style-name="cf1" style:base-cell-address="Акт.B679"/>
    </style:style>
    <style:style style:name="ce1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6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1:$B$682, B681)&gt;1,NOT(ISBLANK(B681))))" style:apply-style-name="cf1" style:base-cell-address="Акт.B681"/>
      <style:map style:condition="is-true-formula(msoxl:AND(COUNTIF($B$681:$B$682, B681)&gt;1,NOT(ISBLANK(B681))))" style:apply-style-name="cf1" style:base-cell-address="Акт.B681"/>
      <style:map style:condition="is-true-formula(msoxl:AND(COUNTIF($B$681:$B$682, B681)&gt;1,NOT(ISBLANK(B681))))" style:apply-style-name="cf1" style:base-cell-address="Акт.B681"/>
    </style:style>
    <style:style style:name="ce16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81:$B$682, B681)&gt;1,NOT(ISBLANK(B681))))" style:apply-style-name="cf1" style:base-cell-address="Акт.B681"/>
      <style:map style:condition="is-true-formula(msoxl:AND(COUNTIF($B$681:$B$682, B682)&gt;1,NOT(ISBLANK(B682))))" style:apply-style-name="cf1" style:base-cell-address="Акт.B682"/>
      <style:map style:condition="is-true-formula(msoxl:AND(COUNTIF($B$681:$B$682, B682)&gt;1,NOT(ISBLANK(B682))))" style:apply-style-name="cf1" style:base-cell-address="Акт.B682"/>
    </style:style>
    <style:style style:name="ce16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4:$B$685, B684)&gt;1,NOT(ISBLANK(B684))))" style:apply-style-name="cf1" style:base-cell-address="Акт.B684"/>
      <style:map style:condition="is-true-formula(msoxl:AND(COUNTIF($B$684:$B$685, B684)&gt;1,NOT(ISBLANK(B684))))" style:apply-style-name="cf1" style:base-cell-address="Акт.B684"/>
      <style:map style:condition="is-true-formula(msoxl:AND(COUNTIF($B$684:$B$685, B684)&gt;1,NOT(ISBLANK(B684))))" style:apply-style-name="cf1" style:base-cell-address="Акт.B684"/>
    </style:style>
    <style:style style:name="ce16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84:$B$685, B684)&gt;1,NOT(ISBLANK(B684))))" style:apply-style-name="cf1" style:base-cell-address="Акт.B684"/>
      <style:map style:condition="is-true-formula(msoxl:AND(COUNTIF($B$684:$B$685, B685)&gt;1,NOT(ISBLANK(B685))))" style:apply-style-name="cf1" style:base-cell-address="Акт.B685"/>
      <style:map style:condition="is-true-formula(msoxl:AND(COUNTIF($B$684:$B$685, B685)&gt;1,NOT(ISBLANK(B685))))" style:apply-style-name="cf1" style:base-cell-address="Акт.B685"/>
    </style:style>
    <style:style style:name="ce16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6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7:$B$688, B687)&gt;1,NOT(ISBLANK(B687))))" style:apply-style-name="cf1" style:base-cell-address="Акт.B687"/>
      <style:map style:condition="is-true-formula(msoxl:AND(COUNTIF($B$687:$B$688, B687)&gt;1,NOT(ISBLANK(B687))))" style:apply-style-name="cf1" style:base-cell-address="Акт.B687"/>
      <style:map style:condition="is-true-formula(msoxl:AND(COUNTIF($B$687:$B$688, B687)&gt;1,NOT(ISBLANK(B687))))" style:apply-style-name="cf1" style:base-cell-address="Акт.B687"/>
    </style:style>
    <style:style style:name="ce16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87:$B$688, B687)&gt;1,NOT(ISBLANK(B687))))" style:apply-style-name="cf1" style:base-cell-address="Акт.B687"/>
      <style:map style:condition="is-true-formula(msoxl:AND(COUNTIF($B$687:$B$688, B688)&gt;1,NOT(ISBLANK(B688))))" style:apply-style-name="cf1" style:base-cell-address="Акт.B688"/>
      <style:map style:condition="is-true-formula(msoxl:AND(COUNTIF($B$687:$B$688, B688)&gt;1,NOT(ISBLANK(B688))))" style:apply-style-name="cf1" style:base-cell-address="Акт.B688"/>
    </style:style>
    <style:style style:name="ce1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6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0:$B$691, B690)&gt;1,NOT(ISBLANK(B690))))" style:apply-style-name="cf1" style:base-cell-address="Акт.B690"/>
      <style:map style:condition="is-true-formula(msoxl:AND(COUNTIF($B$690:$B$691, B690)&gt;1,NOT(ISBLANK(B690))))" style:apply-style-name="cf1" style:base-cell-address="Акт.B690"/>
      <style:map style:condition="is-true-formula(msoxl:AND(COUNTIF($B$690:$B$691, B690)&gt;1,NOT(ISBLANK(B690))))" style:apply-style-name="cf1" style:base-cell-address="Акт.B690"/>
    </style:style>
    <style:style style:name="ce16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90:$B$691, B690)&gt;1,NOT(ISBLANK(B690))))" style:apply-style-name="cf1" style:base-cell-address="Акт.B690"/>
      <style:map style:condition="is-true-formula(msoxl:AND(COUNTIF($B$690:$B$691, B691)&gt;1,NOT(ISBLANK(B691))))" style:apply-style-name="cf1" style:base-cell-address="Акт.B691"/>
      <style:map style:condition="is-true-formula(msoxl:AND(COUNTIF($B$690:$B$691, B691)&gt;1,NOT(ISBLANK(B691))))" style:apply-style-name="cf1" style:base-cell-address="Акт.B691"/>
    </style:style>
    <style:style style:name="ce1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3:$B$694, B693)&gt;1,NOT(ISBLANK(B693))))" style:apply-style-name="cf1" style:base-cell-address="Акт.B693"/>
      <style:map style:condition="is-true-formula(msoxl:AND(COUNTIF($B$693:$B$694, B693)&gt;1,NOT(ISBLANK(B693))))" style:apply-style-name="cf1" style:base-cell-address="Акт.B693"/>
      <style:map style:condition="is-true-formula(msoxl:AND(COUNTIF($B$693:$B$694, B693)&gt;1,NOT(ISBLANK(B693))))" style:apply-style-name="cf1" style:base-cell-address="Акт.B693"/>
    </style:style>
    <style:style style:name="ce16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93:$B$694, B693)&gt;1,NOT(ISBLANK(B693))))" style:apply-style-name="cf1" style:base-cell-address="Акт.B693"/>
      <style:map style:condition="is-true-formula(msoxl:AND(COUNTIF($B$693:$B$694, B694)&gt;1,NOT(ISBLANK(B694))))" style:apply-style-name="cf1" style:base-cell-address="Акт.B694"/>
      <style:map style:condition="is-true-formula(msoxl:AND(COUNTIF($B$693:$B$694, B694)&gt;1,NOT(ISBLANK(B694))))" style:apply-style-name="cf1" style:base-cell-address="Акт.B694"/>
    </style:style>
    <style:style style:name="ce1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6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7:$B$698, B697)&gt;1,NOT(ISBLANK(B697))))" style:apply-style-name="cf1" style:base-cell-address="Акт.B697"/>
      <style:map style:condition="is-true-formula(msoxl:AND(COUNTIF($B$697:$B$698, B697)&gt;1,NOT(ISBLANK(B697))))" style:apply-style-name="cf1" style:base-cell-address="Акт.B697"/>
      <style:map style:condition="is-true-formula(msoxl:AND(COUNTIF($B$697:$B$698, B697)&gt;1,NOT(ISBLANK(B697))))" style:apply-style-name="cf1" style:base-cell-address="Акт.B697"/>
    </style:style>
    <style:style style:name="ce16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97:$B$698, B697)&gt;1,NOT(ISBLANK(B697))))" style:apply-style-name="cf1" style:base-cell-address="Акт.B697"/>
      <style:map style:condition="is-true-formula(msoxl:AND(COUNTIF($B$697:$B$698, B698)&gt;1,NOT(ISBLANK(B698))))" style:apply-style-name="cf1" style:base-cell-address="Акт.B698"/>
      <style:map style:condition="is-true-formula(msoxl:AND(COUNTIF($B$697:$B$698, B698)&gt;1,NOT(ISBLANK(B698))))" style:apply-style-name="cf1" style:base-cell-address="Акт.B698"/>
    </style:style>
    <style:style style:name="ce1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6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0:$B$701, B700)&gt;1,NOT(ISBLANK(B700))))" style:apply-style-name="cf1" style:base-cell-address="Акт.B700"/>
      <style:map style:condition="is-true-formula(msoxl:AND(COUNTIF($B$700:$B$701, B700)&gt;1,NOT(ISBLANK(B700))))" style:apply-style-name="cf1" style:base-cell-address="Акт.B700"/>
      <style:map style:condition="is-true-formula(msoxl:AND(COUNTIF($B$700:$B$701, B700)&gt;1,NOT(ISBLANK(B700))))" style:apply-style-name="cf1" style:base-cell-address="Акт.B700"/>
    </style:style>
    <style:style style:name="ce16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0:$B$701, B700)&gt;1,NOT(ISBLANK(B700))))" style:apply-style-name="cf1" style:base-cell-address="Акт.B700"/>
      <style:map style:condition="is-true-formula(msoxl:AND(COUNTIF($B$700:$B$701, B701)&gt;1,NOT(ISBLANK(B701))))" style:apply-style-name="cf1" style:base-cell-address="Акт.B701"/>
      <style:map style:condition="is-true-formula(msoxl:AND(COUNTIF($B$700:$B$701, B701)&gt;1,NOT(ISBLANK(B701))))" style:apply-style-name="cf1" style:base-cell-address="Акт.B701"/>
    </style:style>
    <style:style style:name="ce1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3:$B$704, B703)&gt;1,NOT(ISBLANK(B703))))" style:apply-style-name="cf1" style:base-cell-address="Акт.B703"/>
      <style:map style:condition="is-true-formula(msoxl:AND(COUNTIF($B$703:$B$704, B703)&gt;1,NOT(ISBLANK(B703))))" style:apply-style-name="cf1" style:base-cell-address="Акт.B703"/>
      <style:map style:condition="is-true-formula(msoxl:AND(COUNTIF($B$703:$B$704, B703)&gt;1,NOT(ISBLANK(B703))))" style:apply-style-name="cf1" style:base-cell-address="Акт.B703"/>
    </style:style>
    <style:style style:name="ce16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3:$B$704, B703)&gt;1,NOT(ISBLANK(B703))))" style:apply-style-name="cf1" style:base-cell-address="Акт.B703"/>
      <style:map style:condition="is-true-formula(msoxl:AND(COUNTIF($B$703:$B$704, B704)&gt;1,NOT(ISBLANK(B704))))" style:apply-style-name="cf1" style:base-cell-address="Акт.B704"/>
      <style:map style:condition="is-true-formula(msoxl:AND(COUNTIF($B$703:$B$704, B704)&gt;1,NOT(ISBLANK(B704))))" style:apply-style-name="cf1" style:base-cell-address="Акт.B704"/>
    </style:style>
    <style:style style:name="ce1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6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6:$B$707, B706)&gt;1,NOT(ISBLANK(B706))))" style:apply-style-name="cf1" style:base-cell-address="Акт.B706"/>
      <style:map style:condition="is-true-formula(msoxl:AND(COUNTIF($B$706:$B$707, B706)&gt;1,NOT(ISBLANK(B706))))" style:apply-style-name="cf1" style:base-cell-address="Акт.B706"/>
      <style:map style:condition="is-true-formula(msoxl:AND(COUNTIF($B$706:$B$707, B706)&gt;1,NOT(ISBLANK(B706))))" style:apply-style-name="cf1" style:base-cell-address="Акт.B706"/>
    </style:style>
    <style:style style:name="ce16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6:$B$707, B706)&gt;1,NOT(ISBLANK(B706))))" style:apply-style-name="cf1" style:base-cell-address="Акт.B706"/>
      <style:map style:condition="is-true-formula(msoxl:AND(COUNTIF($B$706:$B$707, B707)&gt;1,NOT(ISBLANK(B707))))" style:apply-style-name="cf1" style:base-cell-address="Акт.B707"/>
      <style:map style:condition="is-true-formula(msoxl:AND(COUNTIF($B$706:$B$707, B707)&gt;1,NOT(ISBLANK(B707))))" style:apply-style-name="cf1" style:base-cell-address="Акт.B707"/>
    </style:style>
    <style:style style:name="ce16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9:$B$710, B709)&gt;1,NOT(ISBLANK(B709))))" style:apply-style-name="cf1" style:base-cell-address="Акт.B709"/>
      <style:map style:condition="is-true-formula(msoxl:AND(COUNTIF($B$709:$B$710, B709)&gt;1,NOT(ISBLANK(B709))))" style:apply-style-name="cf1" style:base-cell-address="Акт.B709"/>
      <style:map style:condition="is-true-formula(msoxl:AND(COUNTIF($B$709:$B$710, B709)&gt;1,NOT(ISBLANK(B709))))" style:apply-style-name="cf1" style:base-cell-address="Акт.B709"/>
    </style:style>
    <style:style style:name="ce16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9:$B$710, B709)&gt;1,NOT(ISBLANK(B709))))" style:apply-style-name="cf1" style:base-cell-address="Акт.B709"/>
      <style:map style:condition="is-true-formula(msoxl:AND(COUNTIF($B$709:$B$710, B710)&gt;1,NOT(ISBLANK(B710))))" style:apply-style-name="cf1" style:base-cell-address="Акт.B710"/>
      <style:map style:condition="is-true-formula(msoxl:AND(COUNTIF($B$709:$B$710, B710)&gt;1,NOT(ISBLANK(B710))))" style:apply-style-name="cf1" style:base-cell-address="Акт.B710"/>
    </style:style>
    <style:style style:name="ce1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12:$B$713, B712)&gt;1,NOT(ISBLANK(B712))))" style:apply-style-name="cf1" style:base-cell-address="Акт.B712"/>
      <style:map style:condition="is-true-formula(msoxl:AND(COUNTIF($B$712:$B$713, B712)&gt;1,NOT(ISBLANK(B712))))" style:apply-style-name="cf1" style:base-cell-address="Акт.B712"/>
      <style:map style:condition="is-true-formula(msoxl:AND(COUNTIF($B$712:$B$713, B712)&gt;1,NOT(ISBLANK(B712))))" style:apply-style-name="cf1" style:base-cell-address="Акт.B712"/>
    </style:style>
    <style:style style:name="ce16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12:$B$713, B712)&gt;1,NOT(ISBLANK(B712))))" style:apply-style-name="cf1" style:base-cell-address="Акт.B712"/>
      <style:map style:condition="is-true-formula(msoxl:AND(COUNTIF($B$712:$B$713, B713)&gt;1,NOT(ISBLANK(B713))))" style:apply-style-name="cf1" style:base-cell-address="Акт.B713"/>
      <style:map style:condition="is-true-formula(msoxl:AND(COUNTIF($B$712:$B$713, B713)&gt;1,NOT(ISBLANK(B713))))" style:apply-style-name="cf1" style:base-cell-address="Акт.B713"/>
    </style:style>
    <style:style style:name="ce16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1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1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16:$B$717, B716)&gt;1,NOT(ISBLANK(B716))))" style:apply-style-name="cf1" style:base-cell-address="Акт.B716"/>
      <style:map style:condition="is-true-formula(msoxl:AND(COUNTIF($B$716:$B$717, B716)&gt;1,NOT(ISBLANK(B716))))" style:apply-style-name="cf1" style:base-cell-address="Акт.B716"/>
      <style:map style:condition="is-true-formula(msoxl:AND(COUNTIF($B$716:$B$717, B716)&gt;1,NOT(ISBLANK(B716))))" style:apply-style-name="cf1" style:base-cell-address="Акт.B716"/>
    </style:style>
    <style:style style:name="ce16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16:$B$717, B716)&gt;1,NOT(ISBLANK(B716))))" style:apply-style-name="cf1" style:base-cell-address="Акт.B716"/>
      <style:map style:condition="is-true-formula(msoxl:AND(COUNTIF($B$716:$B$717, B717)&gt;1,NOT(ISBLANK(B717))))" style:apply-style-name="cf1" style:base-cell-address="Акт.B717"/>
      <style:map style:condition="is-true-formula(msoxl:AND(COUNTIF($B$716:$B$717, B717)&gt;1,NOT(ISBLANK(B717))))" style:apply-style-name="cf1" style:base-cell-address="Акт.B717"/>
    </style:style>
    <style:style style:name="ce1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19:$B$720, B719)&gt;1,NOT(ISBLANK(B719))))" style:apply-style-name="cf1" style:base-cell-address="Акт.B719"/>
      <style:map style:condition="is-true-formula(msoxl:AND(COUNTIF($B$719:$B$720, B719)&gt;1,NOT(ISBLANK(B719))))" style:apply-style-name="cf1" style:base-cell-address="Акт.B719"/>
      <style:map style:condition="is-true-formula(msoxl:AND(COUNTIF($B$719:$B$720, B719)&gt;1,NOT(ISBLANK(B719))))" style:apply-style-name="cf1" style:base-cell-address="Акт.B719"/>
    </style:style>
    <style:style style:name="ce16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19:$B$720, B719)&gt;1,NOT(ISBLANK(B719))))" style:apply-style-name="cf1" style:base-cell-address="Акт.B719"/>
      <style:map style:condition="is-true-formula(msoxl:AND(COUNTIF($B$719:$B$720, B720)&gt;1,NOT(ISBLANK(B720))))" style:apply-style-name="cf1" style:base-cell-address="Акт.B720"/>
      <style:map style:condition="is-true-formula(msoxl:AND(COUNTIF($B$719:$B$720, B720)&gt;1,NOT(ISBLANK(B720))))" style:apply-style-name="cf1" style:base-cell-address="Акт.B720"/>
    </style:style>
    <style:style style:name="ce16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2:$B$723, B722)&gt;1,NOT(ISBLANK(B722))))" style:apply-style-name="cf1" style:base-cell-address="Акт.B722"/>
      <style:map style:condition="is-true-formula(msoxl:AND(COUNTIF($B$722:$B$723, B722)&gt;1,NOT(ISBLANK(B722))))" style:apply-style-name="cf1" style:base-cell-address="Акт.B722"/>
      <style:map style:condition="is-true-formula(msoxl:AND(COUNTIF($B$722:$B$723, B722)&gt;1,NOT(ISBLANK(B722))))" style:apply-style-name="cf1" style:base-cell-address="Акт.B722"/>
    </style:style>
    <style:style style:name="ce16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22:$B$723, B722)&gt;1,NOT(ISBLANK(B722))))" style:apply-style-name="cf1" style:base-cell-address="Акт.B722"/>
      <style:map style:condition="is-true-formula(msoxl:AND(COUNTIF($B$722:$B$723, B723)&gt;1,NOT(ISBLANK(B723))))" style:apply-style-name="cf1" style:base-cell-address="Акт.B723"/>
      <style:map style:condition="is-true-formula(msoxl:AND(COUNTIF($B$722:$B$723, B723)&gt;1,NOT(ISBLANK(B723))))" style:apply-style-name="cf1" style:base-cell-address="Акт.B723"/>
    </style:style>
    <style:style style:name="ce1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5:$B$726, B725)&gt;1,NOT(ISBLANK(B725))))" style:apply-style-name="cf1" style:base-cell-address="Акт.B725"/>
      <style:map style:condition="is-true-formula(msoxl:AND(COUNTIF($B$725:$B$726, B725)&gt;1,NOT(ISBLANK(B725))))" style:apply-style-name="cf1" style:base-cell-address="Акт.B725"/>
      <style:map style:condition="is-true-formula(msoxl:AND(COUNTIF($B$725:$B$726, B725)&gt;1,NOT(ISBLANK(B725))))" style:apply-style-name="cf1" style:base-cell-address="Акт.B725"/>
    </style:style>
    <style:style style:name="ce16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25:$B$726, B725)&gt;1,NOT(ISBLANK(B725))))" style:apply-style-name="cf1" style:base-cell-address="Акт.B725"/>
      <style:map style:condition="is-true-formula(msoxl:AND(COUNTIF($B$725:$B$726, B726)&gt;1,NOT(ISBLANK(B726))))" style:apply-style-name="cf1" style:base-cell-address="Акт.B726"/>
      <style:map style:condition="is-true-formula(msoxl:AND(COUNTIF($B$725:$B$726, B726)&gt;1,NOT(ISBLANK(B726))))" style:apply-style-name="cf1" style:base-cell-address="Акт.B726"/>
    </style:style>
    <style:style style:name="ce16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8:$B$729, B728)&gt;1,NOT(ISBLANK(B728))))" style:apply-style-name="cf1" style:base-cell-address="Акт.B728"/>
      <style:map style:condition="is-true-formula(msoxl:AND(COUNTIF($B$728:$B$729, B728)&gt;1,NOT(ISBLANK(B728))))" style:apply-style-name="cf1" style:base-cell-address="Акт.B728"/>
      <style:map style:condition="is-true-formula(msoxl:AND(COUNTIF($B$728:$B$729, B728)&gt;1,NOT(ISBLANK(B728))))" style:apply-style-name="cf1" style:base-cell-address="Акт.B728"/>
    </style:style>
    <style:style style:name="ce16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28:$B$729, B728)&gt;1,NOT(ISBLANK(B728))))" style:apply-style-name="cf1" style:base-cell-address="Акт.B728"/>
      <style:map style:condition="is-true-formula(msoxl:AND(COUNTIF($B$728:$B$729, B729)&gt;1,NOT(ISBLANK(B729))))" style:apply-style-name="cf1" style:base-cell-address="Акт.B729"/>
      <style:map style:condition="is-true-formula(msoxl:AND(COUNTIF($B$728:$B$729, B729)&gt;1,NOT(ISBLANK(B729))))" style:apply-style-name="cf1" style:base-cell-address="Акт.B729"/>
    </style:style>
    <style:style style:name="ce16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1:$B$732, B731)&gt;1,NOT(ISBLANK(B731))))" style:apply-style-name="cf1" style:base-cell-address="Акт.B731"/>
      <style:map style:condition="is-true-formula(msoxl:AND(COUNTIF($B$731:$B$732, B731)&gt;1,NOT(ISBLANK(B731))))" style:apply-style-name="cf1" style:base-cell-address="Акт.B731"/>
      <style:map style:condition="is-true-formula(msoxl:AND(COUNTIF($B$731:$B$732, B731)&gt;1,NOT(ISBLANK(B731))))" style:apply-style-name="cf1" style:base-cell-address="Акт.B731"/>
    </style:style>
    <style:style style:name="ce16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31:$B$732, B731)&gt;1,NOT(ISBLANK(B731))))" style:apply-style-name="cf1" style:base-cell-address="Акт.B731"/>
      <style:map style:condition="is-true-formula(msoxl:AND(COUNTIF($B$731:$B$732, B732)&gt;1,NOT(ISBLANK(B732))))" style:apply-style-name="cf1" style:base-cell-address="Акт.B732"/>
      <style:map style:condition="is-true-formula(msoxl:AND(COUNTIF($B$731:$B$732, B732)&gt;1,NOT(ISBLANK(B732))))" style:apply-style-name="cf1" style:base-cell-address="Акт.B732"/>
    </style:style>
    <style:style style:name="ce1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6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5:$B$736, B735)&gt;1,NOT(ISBLANK(B735))))" style:apply-style-name="cf1" style:base-cell-address="Акт.B735"/>
      <style:map style:condition="is-true-formula(msoxl:AND(COUNTIF($B$735:$B$736, B735)&gt;1,NOT(ISBLANK(B735))))" style:apply-style-name="cf1" style:base-cell-address="Акт.B735"/>
      <style:map style:condition="is-true-formula(msoxl:AND(COUNTIF($B$735:$B$736, B735)&gt;1,NOT(ISBLANK(B735))))" style:apply-style-name="cf1" style:base-cell-address="Акт.B735"/>
    </style:style>
    <style:style style:name="ce16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35:$B$736, B735)&gt;1,NOT(ISBLANK(B735))))" style:apply-style-name="cf1" style:base-cell-address="Акт.B735"/>
      <style:map style:condition="is-true-formula(msoxl:AND(COUNTIF($B$735:$B$736, B736)&gt;1,NOT(ISBLANK(B736))))" style:apply-style-name="cf1" style:base-cell-address="Акт.B736"/>
      <style:map style:condition="is-true-formula(msoxl:AND(COUNTIF($B$735:$B$736, B736)&gt;1,NOT(ISBLANK(B736))))" style:apply-style-name="cf1" style:base-cell-address="Акт.B736"/>
    </style:style>
    <style:style style:name="ce16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8:$B$739, B738)&gt;1,NOT(ISBLANK(B738))))" style:apply-style-name="cf1" style:base-cell-address="Акт.B738"/>
      <style:map style:condition="is-true-formula(msoxl:AND(COUNTIF($B$738:$B$739, B738)&gt;1,NOT(ISBLANK(B738))))" style:apply-style-name="cf1" style:base-cell-address="Акт.B738"/>
      <style:map style:condition="is-true-formula(msoxl:AND(COUNTIF($B$738:$B$739, B738)&gt;1,NOT(ISBLANK(B738))))" style:apply-style-name="cf1" style:base-cell-address="Акт.B738"/>
    </style:style>
    <style:style style:name="ce16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38:$B$739, B738)&gt;1,NOT(ISBLANK(B738))))" style:apply-style-name="cf1" style:base-cell-address="Акт.B738"/>
      <style:map style:condition="is-true-formula(msoxl:AND(COUNTIF($B$738:$B$739, B739)&gt;1,NOT(ISBLANK(B739))))" style:apply-style-name="cf1" style:base-cell-address="Акт.B739"/>
      <style:map style:condition="is-true-formula(msoxl:AND(COUNTIF($B$738:$B$739, B739)&gt;1,NOT(ISBLANK(B739))))" style:apply-style-name="cf1" style:base-cell-address="Акт.B739"/>
    </style:style>
    <style:style style:name="ce16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1:$B$742, B741)&gt;1,NOT(ISBLANK(B741))))" style:apply-style-name="cf1" style:base-cell-address="Акт.B741"/>
      <style:map style:condition="is-true-formula(msoxl:AND(COUNTIF($B$741:$B$742, B741)&gt;1,NOT(ISBLANK(B741))))" style:apply-style-name="cf1" style:base-cell-address="Акт.B741"/>
      <style:map style:condition="is-true-formula(msoxl:AND(COUNTIF($B$741:$B$742, B741)&gt;1,NOT(ISBLANK(B741))))" style:apply-style-name="cf1" style:base-cell-address="Акт.B741"/>
    </style:style>
    <style:style style:name="ce16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1:$B$742, B741)&gt;1,NOT(ISBLANK(B741))))" style:apply-style-name="cf1" style:base-cell-address="Акт.B741"/>
      <style:map style:condition="is-true-formula(msoxl:AND(COUNTIF($B$741:$B$742, B742)&gt;1,NOT(ISBLANK(B742))))" style:apply-style-name="cf1" style:base-cell-address="Акт.B742"/>
      <style:map style:condition="is-true-formula(msoxl:AND(COUNTIF($B$741:$B$742, B742)&gt;1,NOT(ISBLANK(B742))))" style:apply-style-name="cf1" style:base-cell-address="Акт.B742"/>
    </style:style>
    <style:style style:name="ce1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6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6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6:$B$747, B746)&gt;1,NOT(ISBLANK(B746))))" style:apply-style-name="cf1" style:base-cell-address="Акт.B746"/>
      <style:map style:condition="is-true-formula(msoxl:AND(COUNTIF($B$746:$B$747, B746)&gt;1,NOT(ISBLANK(B746))))" style:apply-style-name="cf1" style:base-cell-address="Акт.B746"/>
      <style:map style:condition="is-true-formula(msoxl:AND(COUNTIF($B$746:$B$747, B746)&gt;1,NOT(ISBLANK(B746))))" style:apply-style-name="cf1" style:base-cell-address="Акт.B746"/>
    </style:style>
    <style:style style:name="ce17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6:$B$747, B746)&gt;1,NOT(ISBLANK(B746))))" style:apply-style-name="cf1" style:base-cell-address="Акт.B746"/>
      <style:map style:condition="is-true-formula(msoxl:AND(COUNTIF($B$746:$B$747, B747)&gt;1,NOT(ISBLANK(B747))))" style:apply-style-name="cf1" style:base-cell-address="Акт.B747"/>
      <style:map style:condition="is-true-formula(msoxl:AND(COUNTIF($B$746:$B$747, B747)&gt;1,NOT(ISBLANK(B747))))" style:apply-style-name="cf1" style:base-cell-address="Акт.B747"/>
    </style:style>
    <style:style style:name="ce1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9:$B$750, B749)&gt;1,NOT(ISBLANK(B749))))" style:apply-style-name="cf1" style:base-cell-address="Акт.B749"/>
      <style:map style:condition="is-true-formula(msoxl:AND(COUNTIF($B$749:$B$750, B749)&gt;1,NOT(ISBLANK(B749))))" style:apply-style-name="cf1" style:base-cell-address="Акт.B749"/>
      <style:map style:condition="is-true-formula(msoxl:AND(COUNTIF($B$749:$B$750, B749)&gt;1,NOT(ISBLANK(B749))))" style:apply-style-name="cf1" style:base-cell-address="Акт.B749"/>
    </style:style>
    <style:style style:name="ce17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9:$B$750, B749)&gt;1,NOT(ISBLANK(B749))))" style:apply-style-name="cf1" style:base-cell-address="Акт.B749"/>
      <style:map style:condition="is-true-formula(msoxl:AND(COUNTIF($B$749:$B$750, B750)&gt;1,NOT(ISBLANK(B750))))" style:apply-style-name="cf1" style:base-cell-address="Акт.B750"/>
      <style:map style:condition="is-true-formula(msoxl:AND(COUNTIF($B$749:$B$750, B750)&gt;1,NOT(ISBLANK(B750))))" style:apply-style-name="cf1" style:base-cell-address="Акт.B750"/>
    </style:style>
    <style:style style:name="ce17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7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52:$B$753, B752)&gt;1,NOT(ISBLANK(B752))))" style:apply-style-name="cf1" style:base-cell-address="Акт.B752"/>
      <style:map style:condition="is-true-formula(msoxl:AND(COUNTIF($B$752:$B$753, B752)&gt;1,NOT(ISBLANK(B752))))" style:apply-style-name="cf1" style:base-cell-address="Акт.B752"/>
      <style:map style:condition="is-true-formula(msoxl:AND(COUNTIF($B$752:$B$753, B752)&gt;1,NOT(ISBLANK(B752))))" style:apply-style-name="cf1" style:base-cell-address="Акт.B752"/>
    </style:style>
    <style:style style:name="ce17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52:$B$753, B752)&gt;1,NOT(ISBLANK(B752))))" style:apply-style-name="cf1" style:base-cell-address="Акт.B752"/>
      <style:map style:condition="is-true-formula(msoxl:AND(COUNTIF($B$752:$B$753, B753)&gt;1,NOT(ISBLANK(B753))))" style:apply-style-name="cf1" style:base-cell-address="Акт.B753"/>
      <style:map style:condition="is-true-formula(msoxl:AND(COUNTIF($B$752:$B$753, B753)&gt;1,NOT(ISBLANK(B753))))" style:apply-style-name="cf1" style:base-cell-address="Акт.B753"/>
    </style:style>
    <style:style style:name="ce17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7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55:$B$756, B755)&gt;1,NOT(ISBLANK(B755))))" style:apply-style-name="cf1" style:base-cell-address="Акт.B755"/>
      <style:map style:condition="is-true-formula(msoxl:AND(COUNTIF($B$755:$B$756, B755)&gt;1,NOT(ISBLANK(B755))))" style:apply-style-name="cf1" style:base-cell-address="Акт.B755"/>
      <style:map style:condition="is-true-formula(msoxl:AND(COUNTIF($B$755:$B$756, B755)&gt;1,NOT(ISBLANK(B755))))" style:apply-style-name="cf1" style:base-cell-address="Акт.B755"/>
    </style:style>
    <style:style style:name="ce17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55:$B$756, B755)&gt;1,NOT(ISBLANK(B755))))" style:apply-style-name="cf1" style:base-cell-address="Акт.B755"/>
      <style:map style:condition="is-true-formula(msoxl:AND(COUNTIF($B$755:$B$756, B756)&gt;1,NOT(ISBLANK(B756))))" style:apply-style-name="cf1" style:base-cell-address="Акт.B756"/>
      <style:map style:condition="is-true-formula(msoxl:AND(COUNTIF($B$755:$B$756, B756)&gt;1,NOT(ISBLANK(B756))))" style:apply-style-name="cf1" style:base-cell-address="Акт.B756"/>
    </style:style>
    <style:style style:name="ce1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7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7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7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7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2:$B$763, B762)&gt;1,NOT(ISBLANK(B762))))" style:apply-style-name="cf1" style:base-cell-address="Акт.B762"/>
      <style:map style:condition="is-true-formula(msoxl:AND(COUNTIF($B$762:$B$763, B762)&gt;1,NOT(ISBLANK(B762))))" style:apply-style-name="cf1" style:base-cell-address="Акт.B762"/>
      <style:map style:condition="is-true-formula(msoxl:AND(COUNTIF($B$762:$B$763, B762)&gt;1,NOT(ISBLANK(B762))))" style:apply-style-name="cf1" style:base-cell-address="Акт.B762"/>
    </style:style>
    <style:style style:name="ce17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62:$B$763, B762)&gt;1,NOT(ISBLANK(B762))))" style:apply-style-name="cf1" style:base-cell-address="Акт.B762"/>
      <style:map style:condition="is-true-formula(msoxl:AND(COUNTIF($B$762:$B$763, B763)&gt;1,NOT(ISBLANK(B763))))" style:apply-style-name="cf1" style:base-cell-address="Акт.B763"/>
      <style:map style:condition="is-true-formula(msoxl:AND(COUNTIF($B$762:$B$763, B763)&gt;1,NOT(ISBLANK(B763))))" style:apply-style-name="cf1" style:base-cell-address="Акт.B763"/>
    </style:style>
    <style:style style:name="ce17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7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5:$B$766, B765)&gt;1,NOT(ISBLANK(B765))))" style:apply-style-name="cf1" style:base-cell-address="Акт.B765"/>
      <style:map style:condition="is-true-formula(msoxl:AND(COUNTIF($B$765:$B$766, B765)&gt;1,NOT(ISBLANK(B765))))" style:apply-style-name="cf1" style:base-cell-address="Акт.B765"/>
      <style:map style:condition="is-true-formula(msoxl:AND(COUNTIF($B$765:$B$766, B765)&gt;1,NOT(ISBLANK(B765))))" style:apply-style-name="cf1" style:base-cell-address="Акт.B765"/>
    </style:style>
    <style:style style:name="ce17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65:$B$766, B765)&gt;1,NOT(ISBLANK(B765))))" style:apply-style-name="cf1" style:base-cell-address="Акт.B765"/>
      <style:map style:condition="is-true-formula(msoxl:AND(COUNTIF($B$765:$B$766, B766)&gt;1,NOT(ISBLANK(B766))))" style:apply-style-name="cf1" style:base-cell-address="Акт.B766"/>
      <style:map style:condition="is-true-formula(msoxl:AND(COUNTIF($B$765:$B$766, B766)&gt;1,NOT(ISBLANK(B766))))" style:apply-style-name="cf1" style:base-cell-address="Акт.B766"/>
    </style:style>
    <style:style style:name="ce17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7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8:$B$769, B768)&gt;1,NOT(ISBLANK(B768))))" style:apply-style-name="cf1" style:base-cell-address="Акт.B768"/>
      <style:map style:condition="is-true-formula(msoxl:AND(COUNTIF($B$768:$B$769, B768)&gt;1,NOT(ISBLANK(B768))))" style:apply-style-name="cf1" style:base-cell-address="Акт.B768"/>
      <style:map style:condition="is-true-formula(msoxl:AND(COUNTIF($B$768:$B$769, B768)&gt;1,NOT(ISBLANK(B768))))" style:apply-style-name="cf1" style:base-cell-address="Акт.B768"/>
    </style:style>
    <style:style style:name="ce17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68:$B$769, B768)&gt;1,NOT(ISBLANK(B768))))" style:apply-style-name="cf1" style:base-cell-address="Акт.B768"/>
      <style:map style:condition="is-true-formula(msoxl:AND(COUNTIF($B$768:$B$769, B769)&gt;1,NOT(ISBLANK(B769))))" style:apply-style-name="cf1" style:base-cell-address="Акт.B769"/>
      <style:map style:condition="is-true-formula(msoxl:AND(COUNTIF($B$768:$B$769, B769)&gt;1,NOT(ISBLANK(B769))))" style:apply-style-name="cf1" style:base-cell-address="Акт.B769"/>
    </style:style>
    <style:style style:name="ce1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1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4:$B$835, B834)&gt;1,NOT(ISBLANK(B834))))" style:apply-style-name="cf1" style:base-cell-address="Акт.B834"/>
      <style:map style:condition="is-true-formula(msoxl:AND(COUNTIF($B$834:$B$835, B834)&gt;1,NOT(ISBLANK(B834))))" style:apply-style-name="cf1" style:base-cell-address="Акт.B834"/>
      <style:map style:condition="is-true-formula(msoxl:AND(COUNTIF($B$834:$B$835, B834)&gt;1,NOT(ISBLANK(B834))))" style:apply-style-name="cf1" style:base-cell-address="Акт.B834"/>
    </style:style>
    <style:style style:name="ce17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4:$B$835, B834)&gt;1,NOT(ISBLANK(B834))))" style:apply-style-name="cf1" style:base-cell-address="Акт.B834"/>
      <style:map style:condition="is-true-formula(msoxl:AND(COUNTIF($B$834:$B$835, B835)&gt;1,NOT(ISBLANK(B835))))" style:apply-style-name="cf1" style:base-cell-address="Акт.B835"/>
      <style:map style:condition="is-true-formula(msoxl:AND(COUNTIF($B$834:$B$835, B835)&gt;1,NOT(ISBLANK(B835))))" style:apply-style-name="cf1" style:base-cell-address="Акт.B835"/>
    </style:style>
    <style:style style:name="ce1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17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1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8:$B$839, B838)&gt;1,NOT(ISBLANK(B838))))" style:apply-style-name="cf1" style:base-cell-address="Акт.B838"/>
      <style:map style:condition="is-true-formula(msoxl:AND(COUNTIF($B$838:$B$839, B838)&gt;1,NOT(ISBLANK(B838))))" style:apply-style-name="cf1" style:base-cell-address="Акт.B838"/>
      <style:map style:condition="is-true-formula(msoxl:AND(COUNTIF($B$838:$B$839, B838)&gt;1,NOT(ISBLANK(B838))))" style:apply-style-name="cf1" style:base-cell-address="Акт.B838"/>
    </style:style>
    <style:style style:name="ce17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8:$B$839, B838)&gt;1,NOT(ISBLANK(B838))))" style:apply-style-name="cf1" style:base-cell-address="Акт.B838"/>
      <style:map style:condition="is-true-formula(msoxl:AND(COUNTIF($B$838:$B$839, B839)&gt;1,NOT(ISBLANK(B839))))" style:apply-style-name="cf1" style:base-cell-address="Акт.B839"/>
      <style:map style:condition="is-true-formula(msoxl:AND(COUNTIF($B$838:$B$839, B839)&gt;1,NOT(ISBLANK(B839))))" style:apply-style-name="cf1" style:base-cell-address="Акт.B839"/>
    </style:style>
    <style:style style:name="ce17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17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41:$B$842, B841)&gt;1,NOT(ISBLANK(B841))))" style:apply-style-name="cf1" style:base-cell-address="Акт.B841"/>
      <style:map style:condition="is-true-formula(msoxl:AND(COUNTIF($B$841:$B$842, B841)&gt;1,NOT(ISBLANK(B841))))" style:apply-style-name="cf1" style:base-cell-address="Акт.B841"/>
      <style:map style:condition="is-true-formula(msoxl:AND(COUNTIF($B$841:$B$842, B841)&gt;1,NOT(ISBLANK(B841))))" style:apply-style-name="cf1" style:base-cell-address="Акт.B841"/>
    </style:style>
    <style:style style:name="ce17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41:$B$842, B841)&gt;1,NOT(ISBLANK(B841))))" style:apply-style-name="cf1" style:base-cell-address="Акт.B841"/>
      <style:map style:condition="is-true-formula(msoxl:AND(COUNTIF($B$841:$B$842, B842)&gt;1,NOT(ISBLANK(B842))))" style:apply-style-name="cf1" style:base-cell-address="Акт.B842"/>
      <style:map style:condition="is-true-formula(msoxl:AND(COUNTIF($B$841:$B$842, B842)&gt;1,NOT(ISBLANK(B842))))" style:apply-style-name="cf1" style:base-cell-address="Акт.B842"/>
    </style:style>
    <style:style style:name="ce17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1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44:$B$845, B844)&gt;1,NOT(ISBLANK(B844))))" style:apply-style-name="cf1" style:base-cell-address="Акт.B844"/>
      <style:map style:condition="is-true-formula(msoxl:AND(COUNTIF($B$844:$B$845, B844)&gt;1,NOT(ISBLANK(B844))))" style:apply-style-name="cf1" style:base-cell-address="Акт.B844"/>
      <style:map style:condition="is-true-formula(msoxl:AND(COUNTIF($B$844:$B$845, B844)&gt;1,NOT(ISBLANK(B844))))" style:apply-style-name="cf1" style:base-cell-address="Акт.B844"/>
    </style:style>
    <style:style style:name="ce17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44:$B$845, B844)&gt;1,NOT(ISBLANK(B844))))" style:apply-style-name="cf1" style:base-cell-address="Акт.B844"/>
      <style:map style:condition="is-true-formula(msoxl:AND(COUNTIF($B$844:$B$845, B845)&gt;1,NOT(ISBLANK(B845))))" style:apply-style-name="cf1" style:base-cell-address="Акт.B845"/>
      <style:map style:condition="is-true-formula(msoxl:AND(COUNTIF($B$844:$B$845, B845)&gt;1,NOT(ISBLANK(B845))))" style:apply-style-name="cf1" style:base-cell-address="Акт.B845"/>
    </style:style>
    <style:style style:name="ce17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17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47:$B$848, B847)&gt;1,NOT(ISBLANK(B847))))" style:apply-style-name="cf1" style:base-cell-address="Акт.B847"/>
      <style:map style:condition="is-true-formula(msoxl:AND(COUNTIF($B$847:$B$848, B847)&gt;1,NOT(ISBLANK(B847))))" style:apply-style-name="cf1" style:base-cell-address="Акт.B847"/>
      <style:map style:condition="is-true-formula(msoxl:AND(COUNTIF($B$847:$B$848, B847)&gt;1,NOT(ISBLANK(B847))))" style:apply-style-name="cf1" style:base-cell-address="Акт.B847"/>
    </style:style>
    <style:style style:name="ce17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47:$B$848, B847)&gt;1,NOT(ISBLANK(B847))))" style:apply-style-name="cf1" style:base-cell-address="Акт.B847"/>
      <style:map style:condition="is-true-formula(msoxl:AND(COUNTIF($B$847:$B$848, B848)&gt;1,NOT(ISBLANK(B848))))" style:apply-style-name="cf1" style:base-cell-address="Акт.B848"/>
      <style:map style:condition="is-true-formula(msoxl:AND(COUNTIF($B$847:$B$848, B848)&gt;1,NOT(ISBLANK(B848))))" style:apply-style-name="cf1" style:base-cell-address="Акт.B848"/>
    </style:style>
    <style:style style:name="ce17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17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0:$B$851, B850)&gt;1,NOT(ISBLANK(B850))))" style:apply-style-name="cf1" style:base-cell-address="Акт.B850"/>
      <style:map style:condition="is-true-formula(msoxl:AND(COUNTIF($B$850:$B$851, B850)&gt;1,NOT(ISBLANK(B850))))" style:apply-style-name="cf1" style:base-cell-address="Акт.B850"/>
      <style:map style:condition="is-true-formula(msoxl:AND(COUNTIF($B$850:$B$851, B850)&gt;1,NOT(ISBLANK(B850))))" style:apply-style-name="cf1" style:base-cell-address="Акт.B850"/>
    </style:style>
    <style:style style:name="ce17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50:$B$851, B850)&gt;1,NOT(ISBLANK(B850))))" style:apply-style-name="cf1" style:base-cell-address="Акт.B850"/>
      <style:map style:condition="is-true-formula(msoxl:AND(COUNTIF($B$850:$B$851, B851)&gt;1,NOT(ISBLANK(B851))))" style:apply-style-name="cf1" style:base-cell-address="Акт.B851"/>
      <style:map style:condition="is-true-formula(msoxl:AND(COUNTIF($B$850:$B$851, B851)&gt;1,NOT(ISBLANK(B851))))" style:apply-style-name="cf1" style:base-cell-address="Акт.B851"/>
    </style:style>
    <style:style style:name="ce17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17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3:$B$854, B853)&gt;1,NOT(ISBLANK(B853))))" style:apply-style-name="cf1" style:base-cell-address="Акт.B853"/>
      <style:map style:condition="is-true-formula(msoxl:AND(COUNTIF($B$853:$B$854, B853)&gt;1,NOT(ISBLANK(B853))))" style:apply-style-name="cf1" style:base-cell-address="Акт.B853"/>
      <style:map style:condition="is-true-formula(msoxl:AND(COUNTIF($B$853:$B$854, B853)&gt;1,NOT(ISBLANK(B853))))" style:apply-style-name="cf1" style:base-cell-address="Акт.B853"/>
    </style:style>
    <style:style style:name="ce17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53:$B$854, B853)&gt;1,NOT(ISBLANK(B853))))" style:apply-style-name="cf1" style:base-cell-address="Акт.B853"/>
      <style:map style:condition="is-true-formula(msoxl:AND(COUNTIF($B$853:$B$854, B854)&gt;1,NOT(ISBLANK(B854))))" style:apply-style-name="cf1" style:base-cell-address="Акт.B854"/>
      <style:map style:condition="is-true-formula(msoxl:AND(COUNTIF($B$853:$B$854, B854)&gt;1,NOT(ISBLANK(B854))))" style:apply-style-name="cf1" style:base-cell-address="Акт.B854"/>
    </style:style>
    <style:style style:name="ce17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17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1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7:$B$858, B857)&gt;1,NOT(ISBLANK(B857))))" style:apply-style-name="cf1" style:base-cell-address="Акт.B857"/>
      <style:map style:condition="is-true-formula(msoxl:AND(COUNTIF($B$857:$B$858, B857)&gt;1,NOT(ISBLANK(B857))))" style:apply-style-name="cf1" style:base-cell-address="Акт.B857"/>
      <style:map style:condition="is-true-formula(msoxl:AND(COUNTIF($B$857:$B$858, B857)&gt;1,NOT(ISBLANK(B857))))" style:apply-style-name="cf1" style:base-cell-address="Акт.B857"/>
    </style:style>
    <style:style style:name="ce17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57:$B$858, B857)&gt;1,NOT(ISBLANK(B857))))" style:apply-style-name="cf1" style:base-cell-address="Акт.B857"/>
      <style:map style:condition="is-true-formula(msoxl:AND(COUNTIF($B$857:$B$858, B858)&gt;1,NOT(ISBLANK(B858))))" style:apply-style-name="cf1" style:base-cell-address="Акт.B858"/>
      <style:map style:condition="is-true-formula(msoxl:AND(COUNTIF($B$857:$B$858, B858)&gt;1,NOT(ISBLANK(B858))))" style:apply-style-name="cf1" style:base-cell-address="Акт.B858"/>
    </style:style>
    <style:style style:name="ce17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17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0:$B$861, B860)&gt;1,NOT(ISBLANK(B860))))" style:apply-style-name="cf1" style:base-cell-address="Акт.B860"/>
      <style:map style:condition="is-true-formula(msoxl:AND(COUNTIF($B$860:$B$861, B860)&gt;1,NOT(ISBLANK(B860))))" style:apply-style-name="cf1" style:base-cell-address="Акт.B860"/>
      <style:map style:condition="is-true-formula(msoxl:AND(COUNTIF($B$860:$B$861, B860)&gt;1,NOT(ISBLANK(B860))))" style:apply-style-name="cf1" style:base-cell-address="Акт.B860"/>
    </style:style>
    <style:style style:name="ce17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0:$B$861, B860)&gt;1,NOT(ISBLANK(B860))))" style:apply-style-name="cf1" style:base-cell-address="Акт.B860"/>
      <style:map style:condition="is-true-formula(msoxl:AND(COUNTIF($B$860:$B$861, B861)&gt;1,NOT(ISBLANK(B861))))" style:apply-style-name="cf1" style:base-cell-address="Акт.B861"/>
      <style:map style:condition="is-true-formula(msoxl:AND(COUNTIF($B$860:$B$861, B861)&gt;1,NOT(ISBLANK(B861))))" style:apply-style-name="cf1" style:base-cell-address="Акт.B861"/>
    </style:style>
    <style:style style:name="ce17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17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3:$B$864, B863)&gt;1,NOT(ISBLANK(B863))))" style:apply-style-name="cf1" style:base-cell-address="Акт.B863"/>
      <style:map style:condition="is-true-formula(msoxl:AND(COUNTIF($B$863:$B$864, B863)&gt;1,NOT(ISBLANK(B863))))" style:apply-style-name="cf1" style:base-cell-address="Акт.B863"/>
      <style:map style:condition="is-true-formula(msoxl:AND(COUNTIF($B$863:$B$864, B863)&gt;1,NOT(ISBLANK(B863))))" style:apply-style-name="cf1" style:base-cell-address="Акт.B863"/>
    </style:style>
    <style:style style:name="ce17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3:$B$864, B863)&gt;1,NOT(ISBLANK(B863))))" style:apply-style-name="cf1" style:base-cell-address="Акт.B863"/>
      <style:map style:condition="is-true-formula(msoxl:AND(COUNTIF($B$863:$B$864, B864)&gt;1,NOT(ISBLANK(B864))))" style:apply-style-name="cf1" style:base-cell-address="Акт.B864"/>
      <style:map style:condition="is-true-formula(msoxl:AND(COUNTIF($B$863:$B$864, B864)&gt;1,NOT(ISBLANK(B864))))" style:apply-style-name="cf1" style:base-cell-address="Акт.B864"/>
    </style:style>
    <style:style style:name="ce17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17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17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17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8:$B$869, B868)&gt;1,NOT(ISBLANK(B868))))" style:apply-style-name="cf1" style:base-cell-address="Акт.B868"/>
      <style:map style:condition="is-true-formula(msoxl:AND(COUNTIF($B$868:$B$869, B868)&gt;1,NOT(ISBLANK(B868))))" style:apply-style-name="cf1" style:base-cell-address="Акт.B868"/>
      <style:map style:condition="is-true-formula(msoxl:AND(COUNTIF($B$868:$B$869, B868)&gt;1,NOT(ISBLANK(B868))))" style:apply-style-name="cf1" style:base-cell-address="Акт.B868"/>
    </style:style>
    <style:style style:name="ce17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8:$B$869, B868)&gt;1,NOT(ISBLANK(B868))))" style:apply-style-name="cf1" style:base-cell-address="Акт.B868"/>
      <style:map style:condition="is-true-formula(msoxl:AND(COUNTIF($B$868:$B$869, B869)&gt;1,NOT(ISBLANK(B869))))" style:apply-style-name="cf1" style:base-cell-address="Акт.B869"/>
      <style:map style:condition="is-true-formula(msoxl:AND(COUNTIF($B$868:$B$869, B869)&gt;1,NOT(ISBLANK(B869))))" style:apply-style-name="cf1" style:base-cell-address="Акт.B869"/>
    </style:style>
    <style:style style:name="ce17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17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71:$B$872, B871)&gt;1,NOT(ISBLANK(B871))))" style:apply-style-name="cf1" style:base-cell-address="Акт.B871"/>
      <style:map style:condition="is-true-formula(msoxl:AND(COUNTIF($B$871:$B$872, B871)&gt;1,NOT(ISBLANK(B871))))" style:apply-style-name="cf1" style:base-cell-address="Акт.B871"/>
      <style:map style:condition="is-true-formula(msoxl:AND(COUNTIF($B$871:$B$872, B871)&gt;1,NOT(ISBLANK(B871))))" style:apply-style-name="cf1" style:base-cell-address="Акт.B871"/>
    </style:style>
    <style:style style:name="ce17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71:$B$872, B871)&gt;1,NOT(ISBLANK(B871))))" style:apply-style-name="cf1" style:base-cell-address="Акт.B871"/>
      <style:map style:condition="is-true-formula(msoxl:AND(COUNTIF($B$871:$B$872, B872)&gt;1,NOT(ISBLANK(B872))))" style:apply-style-name="cf1" style:base-cell-address="Акт.B872"/>
      <style:map style:condition="is-true-formula(msoxl:AND(COUNTIF($B$871:$B$872, B872)&gt;1,NOT(ISBLANK(B872))))" style:apply-style-name="cf1" style:base-cell-address="Акт.B872"/>
    </style:style>
    <style:style style:name="ce17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17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74:$B$875, B874)&gt;1,NOT(ISBLANK(B874))))" style:apply-style-name="cf1" style:base-cell-address="Акт.B874"/>
      <style:map style:condition="is-true-formula(msoxl:AND(COUNTIF($B$874:$B$875, B874)&gt;1,NOT(ISBLANK(B874))))" style:apply-style-name="cf1" style:base-cell-address="Акт.B874"/>
      <style:map style:condition="is-true-formula(msoxl:AND(COUNTIF($B$874:$B$875, B874)&gt;1,NOT(ISBLANK(B874))))" style:apply-style-name="cf1" style:base-cell-address="Акт.B874"/>
    </style:style>
    <style:style style:name="ce1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74:$B$875, B874)&gt;1,NOT(ISBLANK(B874))))" style:apply-style-name="cf1" style:base-cell-address="Акт.B874"/>
      <style:map style:condition="is-true-formula(msoxl:AND(COUNTIF($B$874:$B$875, B875)&gt;1,NOT(ISBLANK(B875))))" style:apply-style-name="cf1" style:base-cell-address="Акт.B875"/>
      <style:map style:condition="is-true-formula(msoxl:AND(COUNTIF($B$874:$B$875, B875)&gt;1,NOT(ISBLANK(B875))))" style:apply-style-name="cf1" style:base-cell-address="Акт.B875"/>
    </style:style>
    <style:style style:name="ce17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17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77:$B$878, B877)&gt;1,NOT(ISBLANK(B877))))" style:apply-style-name="cf1" style:base-cell-address="Акт.B877"/>
      <style:map style:condition="is-true-formula(msoxl:AND(COUNTIF($B$877:$B$878, B877)&gt;1,NOT(ISBLANK(B877))))" style:apply-style-name="cf1" style:base-cell-address="Акт.B877"/>
      <style:map style:condition="is-true-formula(msoxl:AND(COUNTIF($B$877:$B$878, B877)&gt;1,NOT(ISBLANK(B877))))" style:apply-style-name="cf1" style:base-cell-address="Акт.B877"/>
    </style:style>
    <style:style style:name="ce17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77:$B$878, B877)&gt;1,NOT(ISBLANK(B877))))" style:apply-style-name="cf1" style:base-cell-address="Акт.B877"/>
      <style:map style:condition="is-true-formula(msoxl:AND(COUNTIF($B$877:$B$878, B878)&gt;1,NOT(ISBLANK(B878))))" style:apply-style-name="cf1" style:base-cell-address="Акт.B878"/>
      <style:map style:condition="is-true-formula(msoxl:AND(COUNTIF($B$877:$B$878, B878)&gt;1,NOT(ISBLANK(B878))))" style:apply-style-name="cf1" style:base-cell-address="Акт.B878"/>
    </style:style>
    <style:style style:name="ce17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17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17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1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17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1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4:$B$885, B884)&gt;1,NOT(ISBLANK(B884))))" style:apply-style-name="cf1" style:base-cell-address="Акт.B884"/>
      <style:map style:condition="is-true-formula(msoxl:AND(COUNTIF($B$884:$B$885, B884)&gt;1,NOT(ISBLANK(B884))))" style:apply-style-name="cf1" style:base-cell-address="Акт.B884"/>
      <style:map style:condition="is-true-formula(msoxl:AND(COUNTIF($B$884:$B$885, B884)&gt;1,NOT(ISBLANK(B884))))" style:apply-style-name="cf1" style:base-cell-address="Акт.B884"/>
    </style:style>
    <style:style style:name="ce17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84:$B$885, B884)&gt;1,NOT(ISBLANK(B884))))" style:apply-style-name="cf1" style:base-cell-address="Акт.B884"/>
      <style:map style:condition="is-true-formula(msoxl:AND(COUNTIF($B$884:$B$885, B885)&gt;1,NOT(ISBLANK(B885))))" style:apply-style-name="cf1" style:base-cell-address="Акт.B885"/>
      <style:map style:condition="is-true-formula(msoxl:AND(COUNTIF($B$884:$B$885, B885)&gt;1,NOT(ISBLANK(B885))))" style:apply-style-name="cf1" style:base-cell-address="Акт.B885"/>
    </style:style>
    <style:style style:name="ce17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1:$B$772, B771)&gt;1,NOT(ISBLANK(B771))))" style:apply-style-name="cf1" style:base-cell-address="Акт.B771"/>
      <style:map style:condition="is-true-formula(msoxl:AND(COUNTIF($B$771:$B$772, B771)&gt;1,NOT(ISBLANK(B771))))" style:apply-style-name="cf1" style:base-cell-address="Акт.B771"/>
      <style:map style:condition="is-true-formula(msoxl:AND(COUNTIF($B$771:$B$772, B771)&gt;1,NOT(ISBLANK(B771))))" style:apply-style-name="cf1" style:base-cell-address="Акт.B771"/>
    </style:style>
    <style:style style:name="ce17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1:$B$772, B771)&gt;1,NOT(ISBLANK(B771))))" style:apply-style-name="cf1" style:base-cell-address="Акт.B771"/>
      <style:map style:condition="is-true-formula(msoxl:AND(COUNTIF($B$771:$B$772, B772)&gt;1,NOT(ISBLANK(B772))))" style:apply-style-name="cf1" style:base-cell-address="Акт.B772"/>
      <style:map style:condition="is-true-formula(msoxl:AND(COUNTIF($B$771:$B$772, B772)&gt;1,NOT(ISBLANK(B772))))" style:apply-style-name="cf1" style:base-cell-address="Акт.B772"/>
    </style:style>
    <style:style style:name="ce17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7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4:$B$775, B774)&gt;1,NOT(ISBLANK(B774))))" style:apply-style-name="cf1" style:base-cell-address="Акт.B774"/>
      <style:map style:condition="is-true-formula(msoxl:AND(COUNTIF($B$774:$B$775, B774)&gt;1,NOT(ISBLANK(B774))))" style:apply-style-name="cf1" style:base-cell-address="Акт.B774"/>
      <style:map style:condition="is-true-formula(msoxl:AND(COUNTIF($B$774:$B$775, B774)&gt;1,NOT(ISBLANK(B774))))" style:apply-style-name="cf1" style:base-cell-address="Акт.B774"/>
    </style:style>
    <style:style style:name="ce17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4:$B$775, B774)&gt;1,NOT(ISBLANK(B774))))" style:apply-style-name="cf1" style:base-cell-address="Акт.B774"/>
      <style:map style:condition="is-true-formula(msoxl:AND(COUNTIF($B$774:$B$775, B775)&gt;1,NOT(ISBLANK(B775))))" style:apply-style-name="cf1" style:base-cell-address="Акт.B775"/>
      <style:map style:condition="is-true-formula(msoxl:AND(COUNTIF($B$774:$B$775, B775)&gt;1,NOT(ISBLANK(B775))))" style:apply-style-name="cf1" style:base-cell-address="Акт.B775"/>
    </style:style>
    <style:style style:name="ce17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7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7:$B$778, B777)&gt;1,NOT(ISBLANK(B777))))" style:apply-style-name="cf1" style:base-cell-address="Акт.B777"/>
      <style:map style:condition="is-true-formula(msoxl:AND(COUNTIF($B$777:$B$778, B777)&gt;1,NOT(ISBLANK(B777))))" style:apply-style-name="cf1" style:base-cell-address="Акт.B777"/>
      <style:map style:condition="is-true-formula(msoxl:AND(COUNTIF($B$777:$B$778, B777)&gt;1,NOT(ISBLANK(B777))))" style:apply-style-name="cf1" style:base-cell-address="Акт.B777"/>
    </style:style>
    <style:style style:name="ce17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7:$B$778, B777)&gt;1,NOT(ISBLANK(B777))))" style:apply-style-name="cf1" style:base-cell-address="Акт.B777"/>
      <style:map style:condition="is-true-formula(msoxl:AND(COUNTIF($B$777:$B$778, B778)&gt;1,NOT(ISBLANK(B778))))" style:apply-style-name="cf1" style:base-cell-address="Акт.B778"/>
      <style:map style:condition="is-true-formula(msoxl:AND(COUNTIF($B$777:$B$778, B778)&gt;1,NOT(ISBLANK(B778))))" style:apply-style-name="cf1" style:base-cell-address="Акт.B778"/>
    </style:style>
    <style:style style:name="ce17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17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17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81:$B$782, B781)&gt;1,NOT(ISBLANK(B781))))" style:apply-style-name="cf1" style:base-cell-address="Акт.B781"/>
      <style:map style:condition="is-true-formula(msoxl:AND(COUNTIF($B$781:$B$782, B781)&gt;1,NOT(ISBLANK(B781))))" style:apply-style-name="cf1" style:base-cell-address="Акт.B781"/>
      <style:map style:condition="is-true-formula(msoxl:AND(COUNTIF($B$781:$B$782, B781)&gt;1,NOT(ISBLANK(B781))))" style:apply-style-name="cf1" style:base-cell-address="Акт.B781"/>
    </style:style>
    <style:style style:name="ce17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81:$B$782, B781)&gt;1,NOT(ISBLANK(B781))))" style:apply-style-name="cf1" style:base-cell-address="Акт.B781"/>
      <style:map style:condition="is-true-formula(msoxl:AND(COUNTIF($B$781:$B$782, B782)&gt;1,NOT(ISBLANK(B782))))" style:apply-style-name="cf1" style:base-cell-address="Акт.B782"/>
      <style:map style:condition="is-true-formula(msoxl:AND(COUNTIF($B$781:$B$782, B782)&gt;1,NOT(ISBLANK(B782))))" style:apply-style-name="cf1" style:base-cell-address="Акт.B782"/>
    </style:style>
    <style:style style:name="ce17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17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84:$B$785, B784)&gt;1,NOT(ISBLANK(B784))))" style:apply-style-name="cf1" style:base-cell-address="Акт.B784"/>
      <style:map style:condition="is-true-formula(msoxl:AND(COUNTIF($B$784:$B$785, B784)&gt;1,NOT(ISBLANK(B784))))" style:apply-style-name="cf1" style:base-cell-address="Акт.B784"/>
      <style:map style:condition="is-true-formula(msoxl:AND(COUNTIF($B$784:$B$785, B784)&gt;1,NOT(ISBLANK(B784))))" style:apply-style-name="cf1" style:base-cell-address="Акт.B784"/>
    </style:style>
    <style:style style:name="ce17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84:$B$785, B784)&gt;1,NOT(ISBLANK(B784))))" style:apply-style-name="cf1" style:base-cell-address="Акт.B784"/>
      <style:map style:condition="is-true-formula(msoxl:AND(COUNTIF($B$784:$B$785, B785)&gt;1,NOT(ISBLANK(B785))))" style:apply-style-name="cf1" style:base-cell-address="Акт.B785"/>
      <style:map style:condition="is-true-formula(msoxl:AND(COUNTIF($B$784:$B$785, B785)&gt;1,NOT(ISBLANK(B785))))" style:apply-style-name="cf1" style:base-cell-address="Акт.B785"/>
    </style:style>
    <style:style style:name="ce17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17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87:$B$788, B787)&gt;1,NOT(ISBLANK(B787))))" style:apply-style-name="cf1" style:base-cell-address="Акт.B787"/>
      <style:map style:condition="is-true-formula(msoxl:AND(COUNTIF($B$787:$B$788, B787)&gt;1,NOT(ISBLANK(B787))))" style:apply-style-name="cf1" style:base-cell-address="Акт.B787"/>
      <style:map style:condition="is-true-formula(msoxl:AND(COUNTIF($B$787:$B$788, B787)&gt;1,NOT(ISBLANK(B787))))" style:apply-style-name="cf1" style:base-cell-address="Акт.B787"/>
    </style:style>
    <style:style style:name="ce17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87:$B$788, B787)&gt;1,NOT(ISBLANK(B787))))" style:apply-style-name="cf1" style:base-cell-address="Акт.B787"/>
      <style:map style:condition="is-true-formula(msoxl:AND(COUNTIF($B$787:$B$788, B788)&gt;1,NOT(ISBLANK(B788))))" style:apply-style-name="cf1" style:base-cell-address="Акт.B788"/>
      <style:map style:condition="is-true-formula(msoxl:AND(COUNTIF($B$787:$B$788, B788)&gt;1,NOT(ISBLANK(B788))))" style:apply-style-name="cf1" style:base-cell-address="Акт.B788"/>
    </style:style>
    <style:style style:name="ce17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17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0:$B$791, B790)&gt;1,NOT(ISBLANK(B790))))" style:apply-style-name="cf1" style:base-cell-address="Акт.B790"/>
      <style:map style:condition="is-true-formula(msoxl:AND(COUNTIF($B$790:$B$791, B790)&gt;1,NOT(ISBLANK(B790))))" style:apply-style-name="cf1" style:base-cell-address="Акт.B790"/>
      <style:map style:condition="is-true-formula(msoxl:AND(COUNTIF($B$790:$B$791, B790)&gt;1,NOT(ISBLANK(B790))))" style:apply-style-name="cf1" style:base-cell-address="Акт.B790"/>
    </style:style>
    <style:style style:name="ce17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90:$B$791, B790)&gt;1,NOT(ISBLANK(B790))))" style:apply-style-name="cf1" style:base-cell-address="Акт.B790"/>
      <style:map style:condition="is-true-formula(msoxl:AND(COUNTIF($B$790:$B$791, B791)&gt;1,NOT(ISBLANK(B791))))" style:apply-style-name="cf1" style:base-cell-address="Акт.B791"/>
      <style:map style:condition="is-true-formula(msoxl:AND(COUNTIF($B$790:$B$791, B791)&gt;1,NOT(ISBLANK(B791))))" style:apply-style-name="cf1" style:base-cell-address="Акт.B791"/>
    </style:style>
    <style:style style:name="ce17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17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3:$B$794, B793)&gt;1,NOT(ISBLANK(B793))))" style:apply-style-name="cf1" style:base-cell-address="Акт.B793"/>
      <style:map style:condition="is-true-formula(msoxl:AND(COUNTIF($B$793:$B$794, B793)&gt;1,NOT(ISBLANK(B793))))" style:apply-style-name="cf1" style:base-cell-address="Акт.B793"/>
      <style:map style:condition="is-true-formula(msoxl:AND(COUNTIF($B$793:$B$794, B793)&gt;1,NOT(ISBLANK(B793))))" style:apply-style-name="cf1" style:base-cell-address="Акт.B793"/>
    </style:style>
    <style:style style:name="ce18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93:$B$794, B793)&gt;1,NOT(ISBLANK(B793))))" style:apply-style-name="cf1" style:base-cell-address="Акт.B793"/>
      <style:map style:condition="is-true-formula(msoxl:AND(COUNTIF($B$793:$B$794, B794)&gt;1,NOT(ISBLANK(B794))))" style:apply-style-name="cf1" style:base-cell-address="Акт.B794"/>
      <style:map style:condition="is-true-formula(msoxl:AND(COUNTIF($B$793:$B$794, B794)&gt;1,NOT(ISBLANK(B794))))" style:apply-style-name="cf1" style:base-cell-address="Акт.B794"/>
    </style:style>
    <style:style style:name="ce18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18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6:$B$797, B796)&gt;1,NOT(ISBLANK(B796))))" style:apply-style-name="cf1" style:base-cell-address="Акт.B796"/>
      <style:map style:condition="is-true-formula(msoxl:AND(COUNTIF($B$796:$B$797, B796)&gt;1,NOT(ISBLANK(B796))))" style:apply-style-name="cf1" style:base-cell-address="Акт.B796"/>
      <style:map style:condition="is-true-formula(msoxl:AND(COUNTIF($B$796:$B$797, B796)&gt;1,NOT(ISBLANK(B796))))" style:apply-style-name="cf1" style:base-cell-address="Акт.B796"/>
    </style:style>
    <style:style style:name="ce18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96:$B$797, B796)&gt;1,NOT(ISBLANK(B796))))" style:apply-style-name="cf1" style:base-cell-address="Акт.B796"/>
      <style:map style:condition="is-true-formula(msoxl:AND(COUNTIF($B$796:$B$797, B797)&gt;1,NOT(ISBLANK(B797))))" style:apply-style-name="cf1" style:base-cell-address="Акт.B797"/>
      <style:map style:condition="is-true-formula(msoxl:AND(COUNTIF($B$796:$B$797, B797)&gt;1,NOT(ISBLANK(B797))))" style:apply-style-name="cf1" style:base-cell-address="Акт.B797"/>
    </style:style>
    <style:style style:name="ce18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18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18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0:$B$801, B800)&gt;1,NOT(ISBLANK(B800))))" style:apply-style-name="cf1" style:base-cell-address="Акт.B800"/>
      <style:map style:condition="is-true-formula(msoxl:AND(COUNTIF($B$800:$B$801, B800)&gt;1,NOT(ISBLANK(B800))))" style:apply-style-name="cf1" style:base-cell-address="Акт.B800"/>
      <style:map style:condition="is-true-formula(msoxl:AND(COUNTIF($B$800:$B$801, B800)&gt;1,NOT(ISBLANK(B800))))" style:apply-style-name="cf1" style:base-cell-address="Акт.B800"/>
    </style:style>
    <style:style style:name="ce18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0:$B$801, B800)&gt;1,NOT(ISBLANK(B800))))" style:apply-style-name="cf1" style:base-cell-address="Акт.B800"/>
      <style:map style:condition="is-true-formula(msoxl:AND(COUNTIF($B$800:$B$801, B801)&gt;1,NOT(ISBLANK(B801))))" style:apply-style-name="cf1" style:base-cell-address="Акт.B801"/>
      <style:map style:condition="is-true-formula(msoxl:AND(COUNTIF($B$800:$B$801, B801)&gt;1,NOT(ISBLANK(B801))))" style:apply-style-name="cf1" style:base-cell-address="Акт.B801"/>
    </style:style>
    <style:style style:name="ce18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18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3:$B$804, B803)&gt;1,NOT(ISBLANK(B803))))" style:apply-style-name="cf1" style:base-cell-address="Акт.B803"/>
      <style:map style:condition="is-true-formula(msoxl:AND(COUNTIF($B$803:$B$804, B803)&gt;1,NOT(ISBLANK(B803))))" style:apply-style-name="cf1" style:base-cell-address="Акт.B803"/>
      <style:map style:condition="is-true-formula(msoxl:AND(COUNTIF($B$803:$B$804, B803)&gt;1,NOT(ISBLANK(B803))))" style:apply-style-name="cf1" style:base-cell-address="Акт.B803"/>
    </style:style>
    <style:style style:name="ce18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3:$B$804, B803)&gt;1,NOT(ISBLANK(B803))))" style:apply-style-name="cf1" style:base-cell-address="Акт.B803"/>
      <style:map style:condition="is-true-formula(msoxl:AND(COUNTIF($B$803:$B$804, B804)&gt;1,NOT(ISBLANK(B804))))" style:apply-style-name="cf1" style:base-cell-address="Акт.B804"/>
      <style:map style:condition="is-true-formula(msoxl:AND(COUNTIF($B$803:$B$804, B804)&gt;1,NOT(ISBLANK(B804))))" style:apply-style-name="cf1" style:base-cell-address="Акт.B804"/>
    </style:style>
    <style:style style:name="ce18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18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6:$B$807, B806)&gt;1,NOT(ISBLANK(B806))))" style:apply-style-name="cf1" style:base-cell-address="Акт.B806"/>
      <style:map style:condition="is-true-formula(msoxl:AND(COUNTIF($B$806:$B$807, B806)&gt;1,NOT(ISBLANK(B806))))" style:apply-style-name="cf1" style:base-cell-address="Акт.B806"/>
      <style:map style:condition="is-true-formula(msoxl:AND(COUNTIF($B$806:$B$807, B806)&gt;1,NOT(ISBLANK(B806))))" style:apply-style-name="cf1" style:base-cell-address="Акт.B806"/>
    </style:style>
    <style:style style:name="ce18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6:$B$807, B806)&gt;1,NOT(ISBLANK(B806))))" style:apply-style-name="cf1" style:base-cell-address="Акт.B806"/>
      <style:map style:condition="is-true-formula(msoxl:AND(COUNTIF($B$806:$B$807, B807)&gt;1,NOT(ISBLANK(B807))))" style:apply-style-name="cf1" style:base-cell-address="Акт.B807"/>
      <style:map style:condition="is-true-formula(msoxl:AND(COUNTIF($B$806:$B$807, B807)&gt;1,NOT(ISBLANK(B807))))" style:apply-style-name="cf1" style:base-cell-address="Акт.B807"/>
    </style:style>
    <style:style style:name="ce18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18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9:$B$810, B809)&gt;1,NOT(ISBLANK(B809))))" style:apply-style-name="cf1" style:base-cell-address="Акт.B809"/>
      <style:map style:condition="is-true-formula(msoxl:AND(COUNTIF($B$809:$B$810, B809)&gt;1,NOT(ISBLANK(B809))))" style:apply-style-name="cf1" style:base-cell-address="Акт.B809"/>
      <style:map style:condition="is-true-formula(msoxl:AND(COUNTIF($B$809:$B$810, B809)&gt;1,NOT(ISBLANK(B809))))" style:apply-style-name="cf1" style:base-cell-address="Акт.B809"/>
    </style:style>
    <style:style style:name="ce18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9:$B$810, B809)&gt;1,NOT(ISBLANK(B809))))" style:apply-style-name="cf1" style:base-cell-address="Акт.B809"/>
      <style:map style:condition="is-true-formula(msoxl:AND(COUNTIF($B$809:$B$810, B810)&gt;1,NOT(ISBLANK(B810))))" style:apply-style-name="cf1" style:base-cell-address="Акт.B810"/>
      <style:map style:condition="is-true-formula(msoxl:AND(COUNTIF($B$809:$B$810, B810)&gt;1,NOT(ISBLANK(B810))))" style:apply-style-name="cf1" style:base-cell-address="Акт.B810"/>
    </style:style>
    <style:style style:name="ce18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18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12:$B$813, B812)&gt;1,NOT(ISBLANK(B812))))" style:apply-style-name="cf1" style:base-cell-address="Акт.B812"/>
      <style:map style:condition="is-true-formula(msoxl:AND(COUNTIF($B$812:$B$813, B812)&gt;1,NOT(ISBLANK(B812))))" style:apply-style-name="cf1" style:base-cell-address="Акт.B812"/>
      <style:map style:condition="is-true-formula(msoxl:AND(COUNTIF($B$812:$B$813, B812)&gt;1,NOT(ISBLANK(B812))))" style:apply-style-name="cf1" style:base-cell-address="Акт.B812"/>
    </style:style>
    <style:style style:name="ce18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12:$B$813, B812)&gt;1,NOT(ISBLANK(B812))))" style:apply-style-name="cf1" style:base-cell-address="Акт.B812"/>
      <style:map style:condition="is-true-formula(msoxl:AND(COUNTIF($B$812:$B$813, B813)&gt;1,NOT(ISBLANK(B813))))" style:apply-style-name="cf1" style:base-cell-address="Акт.B813"/>
      <style:map style:condition="is-true-formula(msoxl:AND(COUNTIF($B$812:$B$813, B813)&gt;1,NOT(ISBLANK(B813))))" style:apply-style-name="cf1" style:base-cell-address="Акт.B813"/>
    </style:style>
    <style:style style:name="ce18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18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15:$B$816, B815)&gt;1,NOT(ISBLANK(B815))))" style:apply-style-name="cf1" style:base-cell-address="Акт.B815"/>
      <style:map style:condition="is-true-formula(msoxl:AND(COUNTIF($B$815:$B$816, B815)&gt;1,NOT(ISBLANK(B815))))" style:apply-style-name="cf1" style:base-cell-address="Акт.B815"/>
      <style:map style:condition="is-true-formula(msoxl:AND(COUNTIF($B$815:$B$816, B815)&gt;1,NOT(ISBLANK(B815))))" style:apply-style-name="cf1" style:base-cell-address="Акт.B815"/>
    </style:style>
    <style:style style:name="ce18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15:$B$816, B815)&gt;1,NOT(ISBLANK(B815))))" style:apply-style-name="cf1" style:base-cell-address="Акт.B815"/>
      <style:map style:condition="is-true-formula(msoxl:AND(COUNTIF($B$815:$B$816, B816)&gt;1,NOT(ISBLANK(B816))))" style:apply-style-name="cf1" style:base-cell-address="Акт.B816"/>
      <style:map style:condition="is-true-formula(msoxl:AND(COUNTIF($B$815:$B$816, B816)&gt;1,NOT(ISBLANK(B816))))" style:apply-style-name="cf1" style:base-cell-address="Акт.B816"/>
    </style:style>
    <style:style style:name="ce18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18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18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19:$B$820, B819)&gt;1,NOT(ISBLANK(B819))))" style:apply-style-name="cf1" style:base-cell-address="Акт.B819"/>
      <style:map style:condition="is-true-formula(msoxl:AND(COUNTIF($B$819:$B$820, B819)&gt;1,NOT(ISBLANK(B819))))" style:apply-style-name="cf1" style:base-cell-address="Акт.B819"/>
      <style:map style:condition="is-true-formula(msoxl:AND(COUNTIF($B$819:$B$820, B819)&gt;1,NOT(ISBLANK(B819))))" style:apply-style-name="cf1" style:base-cell-address="Акт.B819"/>
    </style:style>
    <style:style style:name="ce18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19:$B$820, B819)&gt;1,NOT(ISBLANK(B819))))" style:apply-style-name="cf1" style:base-cell-address="Акт.B819"/>
      <style:map style:condition="is-true-formula(msoxl:AND(COUNTIF($B$819:$B$820, B820)&gt;1,NOT(ISBLANK(B820))))" style:apply-style-name="cf1" style:base-cell-address="Акт.B820"/>
      <style:map style:condition="is-true-formula(msoxl:AND(COUNTIF($B$819:$B$820, B820)&gt;1,NOT(ISBLANK(B820))))" style:apply-style-name="cf1" style:base-cell-address="Акт.B820"/>
    </style:style>
    <style:style style:name="ce18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18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2:$B$823, B822)&gt;1,NOT(ISBLANK(B822))))" style:apply-style-name="cf1" style:base-cell-address="Акт.B822"/>
      <style:map style:condition="is-true-formula(msoxl:AND(COUNTIF($B$822:$B$823, B822)&gt;1,NOT(ISBLANK(B822))))" style:apply-style-name="cf1" style:base-cell-address="Акт.B822"/>
      <style:map style:condition="is-true-formula(msoxl:AND(COUNTIF($B$822:$B$823, B822)&gt;1,NOT(ISBLANK(B822))))" style:apply-style-name="cf1" style:base-cell-address="Акт.B822"/>
    </style:style>
    <style:style style:name="ce18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22:$B$823, B822)&gt;1,NOT(ISBLANK(B822))))" style:apply-style-name="cf1" style:base-cell-address="Акт.B822"/>
      <style:map style:condition="is-true-formula(msoxl:AND(COUNTIF($B$822:$B$823, B823)&gt;1,NOT(ISBLANK(B823))))" style:apply-style-name="cf1" style:base-cell-address="Акт.B823"/>
      <style:map style:condition="is-true-formula(msoxl:AND(COUNTIF($B$822:$B$823, B823)&gt;1,NOT(ISBLANK(B823))))" style:apply-style-name="cf1" style:base-cell-address="Акт.B823"/>
    </style:style>
    <style:style style:name="ce18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18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5:$B$826, B825)&gt;1,NOT(ISBLANK(B825))))" style:apply-style-name="cf1" style:base-cell-address="Акт.B825"/>
      <style:map style:condition="is-true-formula(msoxl:AND(COUNTIF($B$825:$B$826, B825)&gt;1,NOT(ISBLANK(B825))))" style:apply-style-name="cf1" style:base-cell-address="Акт.B825"/>
      <style:map style:condition="is-true-formula(msoxl:AND(COUNTIF($B$825:$B$826, B825)&gt;1,NOT(ISBLANK(B825))))" style:apply-style-name="cf1" style:base-cell-address="Акт.B825"/>
    </style:style>
    <style:style style:name="ce18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25:$B$826, B825)&gt;1,NOT(ISBLANK(B825))))" style:apply-style-name="cf1" style:base-cell-address="Акт.B825"/>
      <style:map style:condition="is-true-formula(msoxl:AND(COUNTIF($B$825:$B$826, B826)&gt;1,NOT(ISBLANK(B826))))" style:apply-style-name="cf1" style:base-cell-address="Акт.B826"/>
      <style:map style:condition="is-true-formula(msoxl:AND(COUNTIF($B$825:$B$826, B826)&gt;1,NOT(ISBLANK(B826))))" style:apply-style-name="cf1" style:base-cell-address="Акт.B826"/>
    </style:style>
    <style:style style:name="ce18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18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8:$B$829, B828)&gt;1,NOT(ISBLANK(B828))))" style:apply-style-name="cf1" style:base-cell-address="Акт.B828"/>
      <style:map style:condition="is-true-formula(msoxl:AND(COUNTIF($B$828:$B$829, B828)&gt;1,NOT(ISBLANK(B828))))" style:apply-style-name="cf1" style:base-cell-address="Акт.B828"/>
      <style:map style:condition="is-true-formula(msoxl:AND(COUNTIF($B$828:$B$829, B828)&gt;1,NOT(ISBLANK(B828))))" style:apply-style-name="cf1" style:base-cell-address="Акт.B828"/>
    </style:style>
    <style:style style:name="ce18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28:$B$829, B828)&gt;1,NOT(ISBLANK(B828))))" style:apply-style-name="cf1" style:base-cell-address="Акт.B828"/>
      <style:map style:condition="is-true-formula(msoxl:AND(COUNTIF($B$828:$B$829, B829)&gt;1,NOT(ISBLANK(B829))))" style:apply-style-name="cf1" style:base-cell-address="Акт.B829"/>
      <style:map style:condition="is-true-formula(msoxl:AND(COUNTIF($B$828:$B$829, B829)&gt;1,NOT(ISBLANK(B829))))" style:apply-style-name="cf1" style:base-cell-address="Акт.B829"/>
    </style:style>
    <style:style style:name="ce18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18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1:$B$832, B831)&gt;1,NOT(ISBLANK(B831))))" style:apply-style-name="cf1" style:base-cell-address="Акт.B831"/>
      <style:map style:condition="is-true-formula(msoxl:AND(COUNTIF($B$831:$B$832, B831)&gt;1,NOT(ISBLANK(B831))))" style:apply-style-name="cf1" style:base-cell-address="Акт.B831"/>
      <style:map style:condition="is-true-formula(msoxl:AND(COUNTIF($B$831:$B$832, B831)&gt;1,NOT(ISBLANK(B831))))" style:apply-style-name="cf1" style:base-cell-address="Акт.B831"/>
    </style:style>
    <style:style style:name="ce18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1:$B$832, B831)&gt;1,NOT(ISBLANK(B831))))" style:apply-style-name="cf1" style:base-cell-address="Акт.B831"/>
      <style:map style:condition="is-true-formula(msoxl:AND(COUNTIF($B$831:$B$832, B832)&gt;1,NOT(ISBLANK(B832))))" style:apply-style-name="cf1" style:base-cell-address="Акт.B832"/>
      <style:map style:condition="is-true-formula(msoxl:AND(COUNTIF($B$831:$B$832, B832)&gt;1,NOT(ISBLANK(B832))))" style:apply-style-name="cf1" style:base-cell-address="Акт.B832"/>
    </style:style>
    <style:style style:name="ce18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18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7:$B$888, B887)&gt;1,NOT(ISBLANK(B887))))" style:apply-style-name="cf1" style:base-cell-address="Акт.B887"/>
      <style:map style:condition="is-true-formula(msoxl:AND(COUNTIF($B$887:$B$888, B887)&gt;1,NOT(ISBLANK(B887))))" style:apply-style-name="cf1" style:base-cell-address="Акт.B887"/>
      <style:map style:condition="is-true-formula(msoxl:AND(COUNTIF($B$887:$B$888, B887)&gt;1,NOT(ISBLANK(B887))))" style:apply-style-name="cf1" style:base-cell-address="Акт.B887"/>
    </style:style>
    <style:style style:name="ce18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87:$B$888, B887)&gt;1,NOT(ISBLANK(B887))))" style:apply-style-name="cf1" style:base-cell-address="Акт.B887"/>
      <style:map style:condition="is-true-formula(msoxl:AND(COUNTIF($B$887:$B$888, B888)&gt;1,NOT(ISBLANK(B888))))" style:apply-style-name="cf1" style:base-cell-address="Акт.B888"/>
      <style:map style:condition="is-true-formula(msoxl:AND(COUNTIF($B$887:$B$888, B888)&gt;1,NOT(ISBLANK(B888))))" style:apply-style-name="cf1" style:base-cell-address="Акт.B888"/>
    </style:style>
    <style:style style:name="ce18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18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0:$B$891, B890)&gt;1,NOT(ISBLANK(B890))))" style:apply-style-name="cf1" style:base-cell-address="Акт.B890"/>
      <style:map style:condition="is-true-formula(msoxl:AND(COUNTIF($B$890:$B$891, B890)&gt;1,NOT(ISBLANK(B890))))" style:apply-style-name="cf1" style:base-cell-address="Акт.B890"/>
      <style:map style:condition="is-true-formula(msoxl:AND(COUNTIF($B$890:$B$891, B890)&gt;1,NOT(ISBLANK(B890))))" style:apply-style-name="cf1" style:base-cell-address="Акт.B890"/>
    </style:style>
    <style:style style:name="ce18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0:$B$891, B890)&gt;1,NOT(ISBLANK(B890))))" style:apply-style-name="cf1" style:base-cell-address="Акт.B890"/>
      <style:map style:condition="is-true-formula(msoxl:AND(COUNTIF($B$890:$B$891, B891)&gt;1,NOT(ISBLANK(B891))))" style:apply-style-name="cf1" style:base-cell-address="Акт.B891"/>
      <style:map style:condition="is-true-formula(msoxl:AND(COUNTIF($B$890:$B$891, B891)&gt;1,NOT(ISBLANK(B891))))" style:apply-style-name="cf1" style:base-cell-address="Акт.B891"/>
    </style:style>
    <style:style style:name="ce18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18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3:$B$894, B893)&gt;1,NOT(ISBLANK(B893))))" style:apply-style-name="cf1" style:base-cell-address="Акт.B893"/>
      <style:map style:condition="is-true-formula(msoxl:AND(COUNTIF($B$893:$B$894, B893)&gt;1,NOT(ISBLANK(B893))))" style:apply-style-name="cf1" style:base-cell-address="Акт.B893"/>
      <style:map style:condition="is-true-formula(msoxl:AND(COUNTIF($B$893:$B$894, B893)&gt;1,NOT(ISBLANK(B893))))" style:apply-style-name="cf1" style:base-cell-address="Акт.B893"/>
    </style:style>
    <style:style style:name="ce18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3:$B$894, B893)&gt;1,NOT(ISBLANK(B893))))" style:apply-style-name="cf1" style:base-cell-address="Акт.B893"/>
      <style:map style:condition="is-true-formula(msoxl:AND(COUNTIF($B$893:$B$894, B894)&gt;1,NOT(ISBLANK(B894))))" style:apply-style-name="cf1" style:base-cell-address="Акт.B894"/>
      <style:map style:condition="is-true-formula(msoxl:AND(COUNTIF($B$893:$B$894, B894)&gt;1,NOT(ISBLANK(B894))))" style:apply-style-name="cf1" style:base-cell-address="Акт.B894"/>
    </style:style>
    <style:style style:name="ce18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18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6:$B$897, B896)&gt;1,NOT(ISBLANK(B896))))" style:apply-style-name="cf1" style:base-cell-address="Акт.B896"/>
      <style:map style:condition="is-true-formula(msoxl:AND(COUNTIF($B$896:$B$897, B896)&gt;1,NOT(ISBLANK(B896))))" style:apply-style-name="cf1" style:base-cell-address="Акт.B896"/>
      <style:map style:condition="is-true-formula(msoxl:AND(COUNTIF($B$896:$B$897, B896)&gt;1,NOT(ISBLANK(B896))))" style:apply-style-name="cf1" style:base-cell-address="Акт.B896"/>
    </style:style>
    <style:style style:name="ce18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6:$B$897, B896)&gt;1,NOT(ISBLANK(B896))))" style:apply-style-name="cf1" style:base-cell-address="Акт.B896"/>
      <style:map style:condition="is-true-formula(msoxl:AND(COUNTIF($B$896:$B$897, B897)&gt;1,NOT(ISBLANK(B897))))" style:apply-style-name="cf1" style:base-cell-address="Акт.B897"/>
      <style:map style:condition="is-true-formula(msoxl:AND(COUNTIF($B$896:$B$897, B897)&gt;1,NOT(ISBLANK(B897))))" style:apply-style-name="cf1" style:base-cell-address="Акт.B897"/>
    </style:style>
    <style:style style:name="ce18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18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9:$B$900, B899)&gt;1,NOT(ISBLANK(B899))))" style:apply-style-name="cf1" style:base-cell-address="Акт.B899"/>
      <style:map style:condition="is-true-formula(msoxl:AND(COUNTIF($B$899:$B$900, B899)&gt;1,NOT(ISBLANK(B899))))" style:apply-style-name="cf1" style:base-cell-address="Акт.B899"/>
      <style:map style:condition="is-true-formula(msoxl:AND(COUNTIF($B$899:$B$900, B899)&gt;1,NOT(ISBLANK(B899))))" style:apply-style-name="cf1" style:base-cell-address="Акт.B899"/>
    </style:style>
    <style:style style:name="ce18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9:$B$900, B899)&gt;1,NOT(ISBLANK(B899))))" style:apply-style-name="cf1" style:base-cell-address="Акт.B899"/>
      <style:map style:condition="is-true-formula(msoxl:AND(COUNTIF($B$899:$B$900, B900)&gt;1,NOT(ISBLANK(B900))))" style:apply-style-name="cf1" style:base-cell-address="Акт.B900"/>
      <style:map style:condition="is-true-formula(msoxl:AND(COUNTIF($B$899:$B$900, B900)&gt;1,NOT(ISBLANK(B900))))" style:apply-style-name="cf1" style:base-cell-address="Акт.B900"/>
    </style:style>
    <style:style style:name="ce18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18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18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03:$B$904, B903)&gt;1,NOT(ISBLANK(B903))))" style:apply-style-name="cf1" style:base-cell-address="Акт.B903"/>
      <style:map style:condition="is-true-formula(msoxl:AND(COUNTIF($B$903:$B$904, B903)&gt;1,NOT(ISBLANK(B903))))" style:apply-style-name="cf1" style:base-cell-address="Акт.B903"/>
      <style:map style:condition="is-true-formula(msoxl:AND(COUNTIF($B$903:$B$904, B903)&gt;1,NOT(ISBLANK(B903))))" style:apply-style-name="cf1" style:base-cell-address="Акт.B903"/>
    </style:style>
    <style:style style:name="ce18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03:$B$904, B903)&gt;1,NOT(ISBLANK(B903))))" style:apply-style-name="cf1" style:base-cell-address="Акт.B903"/>
      <style:map style:condition="is-true-formula(msoxl:AND(COUNTIF($B$903:$B$904, B904)&gt;1,NOT(ISBLANK(B904))))" style:apply-style-name="cf1" style:base-cell-address="Акт.B904"/>
      <style:map style:condition="is-true-formula(msoxl:AND(COUNTIF($B$903:$B$904, B904)&gt;1,NOT(ISBLANK(B904))))" style:apply-style-name="cf1" style:base-cell-address="Акт.B904"/>
    </style:style>
    <style:style style:name="ce18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18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06:$B$907, B906)&gt;1,NOT(ISBLANK(B906))))" style:apply-style-name="cf1" style:base-cell-address="Акт.B906"/>
      <style:map style:condition="is-true-formula(msoxl:AND(COUNTIF($B$906:$B$907, B906)&gt;1,NOT(ISBLANK(B906))))" style:apply-style-name="cf1" style:base-cell-address="Акт.B906"/>
      <style:map style:condition="is-true-formula(msoxl:AND(COUNTIF($B$906:$B$907, B906)&gt;1,NOT(ISBLANK(B906))))" style:apply-style-name="cf1" style:base-cell-address="Акт.B906"/>
    </style:style>
    <style:style style:name="ce18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06:$B$907, B906)&gt;1,NOT(ISBLANK(B906))))" style:apply-style-name="cf1" style:base-cell-address="Акт.B906"/>
      <style:map style:condition="is-true-formula(msoxl:AND(COUNTIF($B$906:$B$907, B907)&gt;1,NOT(ISBLANK(B907))))" style:apply-style-name="cf1" style:base-cell-address="Акт.B907"/>
      <style:map style:condition="is-true-formula(msoxl:AND(COUNTIF($B$906:$B$907, B907)&gt;1,NOT(ISBLANK(B907))))" style:apply-style-name="cf1" style:base-cell-address="Акт.B907"/>
    </style:style>
    <style:style style:name="ce18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18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09:$B$910, B909)&gt;1,NOT(ISBLANK(B909))))" style:apply-style-name="cf1" style:base-cell-address="Акт.B909"/>
      <style:map style:condition="is-true-formula(msoxl:AND(COUNTIF($B$909:$B$910, B909)&gt;1,NOT(ISBLANK(B909))))" style:apply-style-name="cf1" style:base-cell-address="Акт.B909"/>
      <style:map style:condition="is-true-formula(msoxl:AND(COUNTIF($B$909:$B$910, B909)&gt;1,NOT(ISBLANK(B909))))" style:apply-style-name="cf1" style:base-cell-address="Акт.B909"/>
    </style:style>
    <style:style style:name="ce18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09:$B$910, B909)&gt;1,NOT(ISBLANK(B909))))" style:apply-style-name="cf1" style:base-cell-address="Акт.B909"/>
      <style:map style:condition="is-true-formula(msoxl:AND(COUNTIF($B$909:$B$910, B910)&gt;1,NOT(ISBLANK(B910))))" style:apply-style-name="cf1" style:base-cell-address="Акт.B910"/>
      <style:map style:condition="is-true-formula(msoxl:AND(COUNTIF($B$909:$B$910, B910)&gt;1,NOT(ISBLANK(B910))))" style:apply-style-name="cf1" style:base-cell-address="Акт.B910"/>
    </style:style>
    <style:style style:name="ce18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18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2:$B$913, B912)&gt;1,NOT(ISBLANK(B912))))" style:apply-style-name="cf1" style:base-cell-address="Акт.B912"/>
      <style:map style:condition="is-true-formula(msoxl:AND(COUNTIF($B$912:$B$913, B912)&gt;1,NOT(ISBLANK(B912))))" style:apply-style-name="cf1" style:base-cell-address="Акт.B912"/>
      <style:map style:condition="is-true-formula(msoxl:AND(COUNTIF($B$912:$B$913, B912)&gt;1,NOT(ISBLANK(B912))))" style:apply-style-name="cf1" style:base-cell-address="Акт.B912"/>
    </style:style>
    <style:style style:name="ce18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12:$B$913, B912)&gt;1,NOT(ISBLANK(B912))))" style:apply-style-name="cf1" style:base-cell-address="Акт.B912"/>
      <style:map style:condition="is-true-formula(msoxl:AND(COUNTIF($B$912:$B$913, B913)&gt;1,NOT(ISBLANK(B913))))" style:apply-style-name="cf1" style:base-cell-address="Акт.B913"/>
      <style:map style:condition="is-true-formula(msoxl:AND(COUNTIF($B$912:$B$913, B913)&gt;1,NOT(ISBLANK(B913))))" style:apply-style-name="cf1" style:base-cell-address="Акт.B913"/>
    </style:style>
    <style:style style:name="ce18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18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5:$B$916, B915)&gt;1,NOT(ISBLANK(B915))))" style:apply-style-name="cf1" style:base-cell-address="Акт.B915"/>
      <style:map style:condition="is-true-formula(msoxl:AND(COUNTIF($B$915:$B$916, B915)&gt;1,NOT(ISBLANK(B915))))" style:apply-style-name="cf1" style:base-cell-address="Акт.B915"/>
      <style:map style:condition="is-true-formula(msoxl:AND(COUNTIF($B$915:$B$916, B915)&gt;1,NOT(ISBLANK(B915))))" style:apply-style-name="cf1" style:base-cell-address="Акт.B915"/>
    </style:style>
    <style:style style:name="ce18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15:$B$916, B915)&gt;1,NOT(ISBLANK(B915))))" style:apply-style-name="cf1" style:base-cell-address="Акт.B915"/>
      <style:map style:condition="is-true-formula(msoxl:AND(COUNTIF($B$915:$B$916, B916)&gt;1,NOT(ISBLANK(B916))))" style:apply-style-name="cf1" style:base-cell-address="Акт.B916"/>
      <style:map style:condition="is-true-formula(msoxl:AND(COUNTIF($B$915:$B$916, B916)&gt;1,NOT(ISBLANK(B916))))" style:apply-style-name="cf1" style:base-cell-address="Акт.B916"/>
    </style:style>
    <style:style style:name="ce18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18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8:$B$919, B918)&gt;1,NOT(ISBLANK(B918))))" style:apply-style-name="cf1" style:base-cell-address="Акт.B918"/>
      <style:map style:condition="is-true-formula(msoxl:AND(COUNTIF($B$918:$B$919, B918)&gt;1,NOT(ISBLANK(B918))))" style:apply-style-name="cf1" style:base-cell-address="Акт.B918"/>
      <style:map style:condition="is-true-formula(msoxl:AND(COUNTIF($B$918:$B$919, B918)&gt;1,NOT(ISBLANK(B918))))" style:apply-style-name="cf1" style:base-cell-address="Акт.B918"/>
    </style:style>
    <style:style style:name="ce18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18:$B$919, B918)&gt;1,NOT(ISBLANK(B918))))" style:apply-style-name="cf1" style:base-cell-address="Акт.B918"/>
      <style:map style:condition="is-true-formula(msoxl:AND(COUNTIF($B$918:$B$919, B919)&gt;1,NOT(ISBLANK(B919))))" style:apply-style-name="cf1" style:base-cell-address="Акт.B919"/>
      <style:map style:condition="is-true-formula(msoxl:AND(COUNTIF($B$918:$B$919, B919)&gt;1,NOT(ISBLANK(B919))))" style:apply-style-name="cf1" style:base-cell-address="Акт.B919"/>
    </style:style>
    <style:style style:name="ce18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18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18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2:$B$923, B922)&gt;1,NOT(ISBLANK(B922))))" style:apply-style-name="cf1" style:base-cell-address="Акт.B922"/>
      <style:map style:condition="is-true-formula(msoxl:AND(COUNTIF($B$922:$B$923, B922)&gt;1,NOT(ISBLANK(B922))))" style:apply-style-name="cf1" style:base-cell-address="Акт.B922"/>
      <style:map style:condition="is-true-formula(msoxl:AND(COUNTIF($B$922:$B$923, B922)&gt;1,NOT(ISBLANK(B922))))" style:apply-style-name="cf1" style:base-cell-address="Акт.B922"/>
    </style:style>
    <style:style style:name="ce18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22:$B$923, B922)&gt;1,NOT(ISBLANK(B922))))" style:apply-style-name="cf1" style:base-cell-address="Акт.B922"/>
      <style:map style:condition="is-true-formula(msoxl:AND(COUNTIF($B$922:$B$923, B923)&gt;1,NOT(ISBLANK(B923))))" style:apply-style-name="cf1" style:base-cell-address="Акт.B923"/>
      <style:map style:condition="is-true-formula(msoxl:AND(COUNTIF($B$922:$B$923, B923)&gt;1,NOT(ISBLANK(B923))))" style:apply-style-name="cf1" style:base-cell-address="Акт.B923"/>
    </style:style>
    <style:style style:name="ce18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18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5:$B$926, B925)&gt;1,NOT(ISBLANK(B925))))" style:apply-style-name="cf1" style:base-cell-address="Акт.B925"/>
      <style:map style:condition="is-true-formula(msoxl:AND(COUNTIF($B$925:$B$926, B925)&gt;1,NOT(ISBLANK(B925))))" style:apply-style-name="cf1" style:base-cell-address="Акт.B925"/>
      <style:map style:condition="is-true-formula(msoxl:AND(COUNTIF($B$925:$B$926, B925)&gt;1,NOT(ISBLANK(B925))))" style:apply-style-name="cf1" style:base-cell-address="Акт.B925"/>
    </style:style>
    <style:style style:name="ce18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25:$B$926, B925)&gt;1,NOT(ISBLANK(B925))))" style:apply-style-name="cf1" style:base-cell-address="Акт.B925"/>
      <style:map style:condition="is-true-formula(msoxl:AND(COUNTIF($B$925:$B$926, B926)&gt;1,NOT(ISBLANK(B926))))" style:apply-style-name="cf1" style:base-cell-address="Акт.B926"/>
      <style:map style:condition="is-true-formula(msoxl:AND(COUNTIF($B$925:$B$926, B926)&gt;1,NOT(ISBLANK(B926))))" style:apply-style-name="cf1" style:base-cell-address="Акт.B926"/>
    </style:style>
    <style:style style:name="ce18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18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8:$B$929, B928)&gt;1,NOT(ISBLANK(B928))))" style:apply-style-name="cf1" style:base-cell-address="Акт.B928"/>
      <style:map style:condition="is-true-formula(msoxl:AND(COUNTIF($B$928:$B$929, B928)&gt;1,NOT(ISBLANK(B928))))" style:apply-style-name="cf1" style:base-cell-address="Акт.B928"/>
      <style:map style:condition="is-true-formula(msoxl:AND(COUNTIF($B$928:$B$929, B928)&gt;1,NOT(ISBLANK(B928))))" style:apply-style-name="cf1" style:base-cell-address="Акт.B928"/>
    </style:style>
    <style:style style:name="ce18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28:$B$929, B928)&gt;1,NOT(ISBLANK(B928))))" style:apply-style-name="cf1" style:base-cell-address="Акт.B928"/>
      <style:map style:condition="is-true-formula(msoxl:AND(COUNTIF($B$928:$B$929, B929)&gt;1,NOT(ISBLANK(B929))))" style:apply-style-name="cf1" style:base-cell-address="Акт.B929"/>
      <style:map style:condition="is-true-formula(msoxl:AND(COUNTIF($B$928:$B$929, B929)&gt;1,NOT(ISBLANK(B929))))" style:apply-style-name="cf1" style:base-cell-address="Акт.B929"/>
    </style:style>
    <style:style style:name="ce18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18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1:$B$932, B931)&gt;1,NOT(ISBLANK(B931))))" style:apply-style-name="cf1" style:base-cell-address="Акт.B931"/>
      <style:map style:condition="is-true-formula(msoxl:AND(COUNTIF($B$931:$B$932, B931)&gt;1,NOT(ISBLANK(B931))))" style:apply-style-name="cf1" style:base-cell-address="Акт.B931"/>
      <style:map style:condition="is-true-formula(msoxl:AND(COUNTIF($B$931:$B$932, B931)&gt;1,NOT(ISBLANK(B931))))" style:apply-style-name="cf1" style:base-cell-address="Акт.B931"/>
    </style:style>
    <style:style style:name="ce18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1:$B$932, B931)&gt;1,NOT(ISBLANK(B931))))" style:apply-style-name="cf1" style:base-cell-address="Акт.B931"/>
      <style:map style:condition="is-true-formula(msoxl:AND(COUNTIF($B$931:$B$932, B932)&gt;1,NOT(ISBLANK(B932))))" style:apply-style-name="cf1" style:base-cell-address="Акт.B932"/>
      <style:map style:condition="is-true-formula(msoxl:AND(COUNTIF($B$931:$B$932, B932)&gt;1,NOT(ISBLANK(B932))))" style:apply-style-name="cf1" style:base-cell-address="Акт.B932"/>
    </style:style>
    <style:style style:name="ce18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18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4:$B$935, B934)&gt;1,NOT(ISBLANK(B934))))" style:apply-style-name="cf1" style:base-cell-address="Акт.B934"/>
      <style:map style:condition="is-true-formula(msoxl:AND(COUNTIF($B$934:$B$935, B934)&gt;1,NOT(ISBLANK(B934))))" style:apply-style-name="cf1" style:base-cell-address="Акт.B934"/>
      <style:map style:condition="is-true-formula(msoxl:AND(COUNTIF($B$934:$B$935, B934)&gt;1,NOT(ISBLANK(B934))))" style:apply-style-name="cf1" style:base-cell-address="Акт.B934"/>
    </style:style>
    <style:style style:name="ce18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4:$B$935, B934)&gt;1,NOT(ISBLANK(B934))))" style:apply-style-name="cf1" style:base-cell-address="Акт.B934"/>
      <style:map style:condition="is-true-formula(msoxl:AND(COUNTIF($B$934:$B$935, B935)&gt;1,NOT(ISBLANK(B935))))" style:apply-style-name="cf1" style:base-cell-address="Акт.B935"/>
      <style:map style:condition="is-true-formula(msoxl:AND(COUNTIF($B$934:$B$935, B935)&gt;1,NOT(ISBLANK(B935))))" style:apply-style-name="cf1" style:base-cell-address="Акт.B935"/>
    </style:style>
    <style:style style:name="ce18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3:$B$964, B963)&gt;1,NOT(ISBLANK(B963))))" style:apply-style-name="cf1" style:base-cell-address="Акт.B963"/>
      <style:map style:condition="is-true-formula(msoxl:AND(COUNTIF($B$963:$B$964, B964)&gt;1,NOT(ISBLANK(B964))))" style:apply-style-name="cf1" style:base-cell-address="Акт.B964"/>
      <style:map style:condition="is-true-formula(msoxl:AND(COUNTIF($B$963:$B$964, B964)&gt;1,NOT(ISBLANK(B964))))" style:apply-style-name="cf1" style:base-cell-address="Акт.B964"/>
    </style:style>
    <style:style style:name="ce18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18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6:$B$967, B966)&gt;1,NOT(ISBLANK(B966))))" style:apply-style-name="cf1" style:base-cell-address="Акт.B966"/>
      <style:map style:condition="is-true-formula(msoxl:AND(COUNTIF($B$966:$B$967, B966)&gt;1,NOT(ISBLANK(B966))))" style:apply-style-name="cf1" style:base-cell-address="Акт.B966"/>
      <style:map style:condition="is-true-formula(msoxl:AND(COUNTIF($B$966:$B$967, B966)&gt;1,NOT(ISBLANK(B966))))" style:apply-style-name="cf1" style:base-cell-address="Акт.B966"/>
    </style:style>
    <style:style style:name="ce18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6:$B$967, B966)&gt;1,NOT(ISBLANK(B966))))" style:apply-style-name="cf1" style:base-cell-address="Акт.B966"/>
      <style:map style:condition="is-true-formula(msoxl:AND(COUNTIF($B$966:$B$967, B967)&gt;1,NOT(ISBLANK(B967))))" style:apply-style-name="cf1" style:base-cell-address="Акт.B967"/>
      <style:map style:condition="is-true-formula(msoxl:AND(COUNTIF($B$966:$B$967, B967)&gt;1,NOT(ISBLANK(B967))))" style:apply-style-name="cf1" style:base-cell-address="Акт.B967"/>
    </style:style>
    <style:style style:name="ce18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18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18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6:$B$957, B956)&gt;1,NOT(ISBLANK(B956))))" style:apply-style-name="cf1" style:base-cell-address="Акт.B956"/>
      <style:map style:condition="is-true-formula(msoxl:AND(COUNTIF($B$956:$B$957, B956)&gt;1,NOT(ISBLANK(B956))))" style:apply-style-name="cf1" style:base-cell-address="Акт.B956"/>
      <style:map style:condition="is-true-formula(msoxl:AND(COUNTIF($B$956:$B$957, B956)&gt;1,NOT(ISBLANK(B956))))" style:apply-style-name="cf1" style:base-cell-address="Акт.B956"/>
    </style:style>
    <style:style style:name="ce18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56:$B$957, B956)&gt;1,NOT(ISBLANK(B956))))" style:apply-style-name="cf1" style:base-cell-address="Акт.B956"/>
      <style:map style:condition="is-true-formula(msoxl:AND(COUNTIF($B$956:$B$957, B957)&gt;1,NOT(ISBLANK(B957))))" style:apply-style-name="cf1" style:base-cell-address="Акт.B957"/>
      <style:map style:condition="is-true-formula(msoxl:AND(COUNTIF($B$956:$B$957, B957)&gt;1,NOT(ISBLANK(B957))))" style:apply-style-name="cf1" style:base-cell-address="Акт.B957"/>
    </style:style>
    <style:style style:name="ce18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18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18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0:$B$961, B960)&gt;1,NOT(ISBLANK(B960))))" style:apply-style-name="cf1" style:base-cell-address="Акт.B960"/>
      <style:map style:condition="is-true-formula(msoxl:AND(COUNTIF($B$960:$B$961, B960)&gt;1,NOT(ISBLANK(B960))))" style:apply-style-name="cf1" style:base-cell-address="Акт.B960"/>
      <style:map style:condition="is-true-formula(msoxl:AND(COUNTIF($B$960:$B$961, B960)&gt;1,NOT(ISBLANK(B960))))" style:apply-style-name="cf1" style:base-cell-address="Акт.B960"/>
    </style:style>
    <style:style style:name="ce19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0:$B$961, B960)&gt;1,NOT(ISBLANK(B960))))" style:apply-style-name="cf1" style:base-cell-address="Акт.B960"/>
      <style:map style:condition="is-true-formula(msoxl:AND(COUNTIF($B$960:$B$961, B961)&gt;1,NOT(ISBLANK(B961))))" style:apply-style-name="cf1" style:base-cell-address="Акт.B961"/>
      <style:map style:condition="is-true-formula(msoxl:AND(COUNTIF($B$960:$B$961, B961)&gt;1,NOT(ISBLANK(B961))))" style:apply-style-name="cf1" style:base-cell-address="Акт.B961"/>
    </style:style>
    <style:style style:name="ce19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19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3:$B$964, B963)&gt;1,NOT(ISBLANK(B963))))" style:apply-style-name="cf1" style:base-cell-address="Акт.B963"/>
      <style:map style:condition="is-true-formula(msoxl:AND(COUNTIF($B$963:$B$964, B963)&gt;1,NOT(ISBLANK(B963))))" style:apply-style-name="cf1" style:base-cell-address="Акт.B963"/>
      <style:map style:condition="is-true-formula(msoxl:AND(COUNTIF($B$963:$B$964, B963)&gt;1,NOT(ISBLANK(B963))))" style:apply-style-name="cf1" style:base-cell-address="Акт.B963"/>
    </style:style>
    <style:style style:name="ce19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9:$B$970, B969)&gt;1,NOT(ISBLANK(B969))))" style:apply-style-name="cf1" style:base-cell-address="Акт.B969"/>
      <style:map style:condition="is-true-formula(msoxl:AND(COUNTIF($B$969:$B$970, B969)&gt;1,NOT(ISBLANK(B969))))" style:apply-style-name="cf1" style:base-cell-address="Акт.B969"/>
      <style:map style:condition="is-true-formula(msoxl:AND(COUNTIF($B$969:$B$970, B969)&gt;1,NOT(ISBLANK(B969))))" style:apply-style-name="cf1" style:base-cell-address="Акт.B969"/>
    </style:style>
    <style:style style:name="ce19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9:$B$970, B969)&gt;1,NOT(ISBLANK(B969))))" style:apply-style-name="cf1" style:base-cell-address="Акт.B969"/>
      <style:map style:condition="is-true-formula(msoxl:AND(COUNTIF($B$969:$B$970, B970)&gt;1,NOT(ISBLANK(B970))))" style:apply-style-name="cf1" style:base-cell-address="Акт.B970"/>
      <style:map style:condition="is-true-formula(msoxl:AND(COUNTIF($B$969:$B$970, B970)&gt;1,NOT(ISBLANK(B970))))" style:apply-style-name="cf1" style:base-cell-address="Акт.B970"/>
    </style:style>
    <style:style style:name="ce19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19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72:$B$973, B972)&gt;1,NOT(ISBLANK(B972))))" style:apply-style-name="cf1" style:base-cell-address="Акт.B972"/>
      <style:map style:condition="is-true-formula(msoxl:AND(COUNTIF($B$972:$B$973, B972)&gt;1,NOT(ISBLANK(B972))))" style:apply-style-name="cf1" style:base-cell-address="Акт.B972"/>
      <style:map style:condition="is-true-formula(msoxl:AND(COUNTIF($B$972:$B$973, B972)&gt;1,NOT(ISBLANK(B972))))" style:apply-style-name="cf1" style:base-cell-address="Акт.B972"/>
    </style:style>
    <style:style style:name="ce19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72:$B$973, B972)&gt;1,NOT(ISBLANK(B972))))" style:apply-style-name="cf1" style:base-cell-address="Акт.B972"/>
      <style:map style:condition="is-true-formula(msoxl:AND(COUNTIF($B$972:$B$973, B973)&gt;1,NOT(ISBLANK(B973))))" style:apply-style-name="cf1" style:base-cell-address="Акт.B973"/>
      <style:map style:condition="is-true-formula(msoxl:AND(COUNTIF($B$972:$B$973, B973)&gt;1,NOT(ISBLANK(B973))))" style:apply-style-name="cf1" style:base-cell-address="Акт.B973"/>
    </style:style>
    <style:style style:name="ce19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19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75:$B$976, B975)&gt;1,NOT(ISBLANK(B975))))" style:apply-style-name="cf1" style:base-cell-address="Акт.B975"/>
      <style:map style:condition="is-true-formula(msoxl:AND(COUNTIF($B$975:$B$976, B975)&gt;1,NOT(ISBLANK(B975))))" style:apply-style-name="cf1" style:base-cell-address="Акт.B975"/>
      <style:map style:condition="is-true-formula(msoxl:AND(COUNTIF($B$975:$B$976, B975)&gt;1,NOT(ISBLANK(B975))))" style:apply-style-name="cf1" style:base-cell-address="Акт.B975"/>
    </style:style>
    <style:style style:name="ce19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75:$B$976, B975)&gt;1,NOT(ISBLANK(B975))))" style:apply-style-name="cf1" style:base-cell-address="Акт.B975"/>
      <style:map style:condition="is-true-formula(msoxl:AND(COUNTIF($B$975:$B$976, B976)&gt;1,NOT(ISBLANK(B976))))" style:apply-style-name="cf1" style:base-cell-address="Акт.B976"/>
      <style:map style:condition="is-true-formula(msoxl:AND(COUNTIF($B$975:$B$976, B976)&gt;1,NOT(ISBLANK(B976))))" style:apply-style-name="cf1" style:base-cell-address="Акт.B976"/>
    </style:style>
    <style:style style:name="ce19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19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19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0:$B$951, B950)&gt;1,NOT(ISBLANK(B950))))" style:apply-style-name="cf1" style:base-cell-address="Акт.B950"/>
      <style:map style:condition="is-true-formula(msoxl:AND(COUNTIF($B$950:$B$951, B950)&gt;1,NOT(ISBLANK(B950))))" style:apply-style-name="cf1" style:base-cell-address="Акт.B950"/>
      <style:map style:condition="is-true-formula(msoxl:AND(COUNTIF($B$950:$B$951, B950)&gt;1,NOT(ISBLANK(B950))))" style:apply-style-name="cf1" style:base-cell-address="Акт.B950"/>
    </style:style>
    <style:style style:name="ce19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50:$B$951, B950)&gt;1,NOT(ISBLANK(B950))))" style:apply-style-name="cf1" style:base-cell-address="Акт.B950"/>
      <style:map style:condition="is-true-formula(msoxl:AND(COUNTIF($B$950:$B$951, B951)&gt;1,NOT(ISBLANK(B951))))" style:apply-style-name="cf1" style:base-cell-address="Акт.B951"/>
      <style:map style:condition="is-true-formula(msoxl:AND(COUNTIF($B$950:$B$951, B951)&gt;1,NOT(ISBLANK(B951))))" style:apply-style-name="cf1" style:base-cell-address="Акт.B951"/>
    </style:style>
    <style:style style:name="ce19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19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3:$B$954, B953)&gt;1,NOT(ISBLANK(B953))))" style:apply-style-name="cf1" style:base-cell-address="Акт.B953"/>
      <style:map style:condition="is-true-formula(msoxl:AND(COUNTIF($B$953:$B$954, B953)&gt;1,NOT(ISBLANK(B953))))" style:apply-style-name="cf1" style:base-cell-address="Акт.B953"/>
      <style:map style:condition="is-true-formula(msoxl:AND(COUNTIF($B$953:$B$954, B953)&gt;1,NOT(ISBLANK(B953))))" style:apply-style-name="cf1" style:base-cell-address="Акт.B953"/>
    </style:style>
    <style:style style:name="ce19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53:$B$954, B953)&gt;1,NOT(ISBLANK(B953))))" style:apply-style-name="cf1" style:base-cell-address="Акт.B953"/>
      <style:map style:condition="is-true-formula(msoxl:AND(COUNTIF($B$953:$B$954, B954)&gt;1,NOT(ISBLANK(B954))))" style:apply-style-name="cf1" style:base-cell-address="Акт.B954"/>
      <style:map style:condition="is-true-formula(msoxl:AND(COUNTIF($B$953:$B$954, B954)&gt;1,NOT(ISBLANK(B954))))" style:apply-style-name="cf1" style:base-cell-address="Акт.B954"/>
    </style:style>
    <style:style style:name="ce19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44:$B$945, B944)&gt;1,NOT(ISBLANK(B944))))" style:apply-style-name="cf1" style:base-cell-address="Акт.B944"/>
      <style:map style:condition="is-true-formula(msoxl:AND(COUNTIF($B$944:$B$945, B945)&gt;1,NOT(ISBLANK(B945))))" style:apply-style-name="cf1" style:base-cell-address="Акт.B945"/>
      <style:map style:condition="is-true-formula(msoxl:AND(COUNTIF($B$944:$B$945, B945)&gt;1,NOT(ISBLANK(B945))))" style:apply-style-name="cf1" style:base-cell-address="Акт.B945"/>
    </style:style>
    <style:style style:name="ce19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19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7:$B$948, B947)&gt;1,NOT(ISBLANK(B947))))" style:apply-style-name="cf1" style:base-cell-address="Акт.B947"/>
      <style:map style:condition="is-true-formula(msoxl:AND(COUNTIF($B$947:$B$948, B947)&gt;1,NOT(ISBLANK(B947))))" style:apply-style-name="cf1" style:base-cell-address="Акт.B947"/>
      <style:map style:condition="is-true-formula(msoxl:AND(COUNTIF($B$947:$B$948, B947)&gt;1,NOT(ISBLANK(B947))))" style:apply-style-name="cf1" style:base-cell-address="Акт.B947"/>
    </style:style>
    <style:style style:name="ce19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47:$B$948, B947)&gt;1,NOT(ISBLANK(B947))))" style:apply-style-name="cf1" style:base-cell-address="Акт.B947"/>
      <style:map style:condition="is-true-formula(msoxl:AND(COUNTIF($B$947:$B$948, B948)&gt;1,NOT(ISBLANK(B948))))" style:apply-style-name="cf1" style:base-cell-address="Акт.B948"/>
      <style:map style:condition="is-true-formula(msoxl:AND(COUNTIF($B$947:$B$948, B948)&gt;1,NOT(ISBLANK(B948))))" style:apply-style-name="cf1" style:base-cell-address="Акт.B948"/>
    </style:style>
    <style:style style:name="ce19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19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79:$B$980, B979)&gt;1,NOT(ISBLANK(B979))))" style:apply-style-name="cf1" style:base-cell-address="Акт.B979"/>
      <style:map style:condition="is-true-formula(msoxl:AND(COUNTIF($B$979:$B$980, B979)&gt;1,NOT(ISBLANK(B979))))" style:apply-style-name="cf1" style:base-cell-address="Акт.B979"/>
      <style:map style:condition="is-true-formula(msoxl:AND(COUNTIF($B$979:$B$980, B979)&gt;1,NOT(ISBLANK(B979))))" style:apply-style-name="cf1" style:base-cell-address="Акт.B979"/>
    </style:style>
    <style:style style:name="ce19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79:$B$980, B979)&gt;1,NOT(ISBLANK(B979))))" style:apply-style-name="cf1" style:base-cell-address="Акт.B979"/>
      <style:map style:condition="is-true-formula(msoxl:AND(COUNTIF($B$979:$B$980, B980)&gt;1,NOT(ISBLANK(B980))))" style:apply-style-name="cf1" style:base-cell-address="Акт.B980"/>
      <style:map style:condition="is-true-formula(msoxl:AND(COUNTIF($B$979:$B$980, B980)&gt;1,NOT(ISBLANK(B980))))" style:apply-style-name="cf1" style:base-cell-address="Акт.B980"/>
    </style:style>
    <style:style style:name="ce19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19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2:$B$983, B982)&gt;1,NOT(ISBLANK(B982))))" style:apply-style-name="cf1" style:base-cell-address="Акт.B982"/>
      <style:map style:condition="is-true-formula(msoxl:AND(COUNTIF($B$982:$B$983, B982)&gt;1,NOT(ISBLANK(B982))))" style:apply-style-name="cf1" style:base-cell-address="Акт.B982"/>
      <style:map style:condition="is-true-formula(msoxl:AND(COUNTIF($B$982:$B$983, B982)&gt;1,NOT(ISBLANK(B982))))" style:apply-style-name="cf1" style:base-cell-address="Акт.B982"/>
    </style:style>
    <style:style style:name="ce19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82:$B$983, B982)&gt;1,NOT(ISBLANK(B982))))" style:apply-style-name="cf1" style:base-cell-address="Акт.B982"/>
      <style:map style:condition="is-true-formula(msoxl:AND(COUNTIF($B$982:$B$983, B983)&gt;1,NOT(ISBLANK(B983))))" style:apply-style-name="cf1" style:base-cell-address="Акт.B983"/>
      <style:map style:condition="is-true-formula(msoxl:AND(COUNTIF($B$982:$B$983, B983)&gt;1,NOT(ISBLANK(B983))))" style:apply-style-name="cf1" style:base-cell-address="Акт.B983"/>
    </style:style>
    <style:style style:name="ce19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19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5:$B$986, B985)&gt;1,NOT(ISBLANK(B985))))" style:apply-style-name="cf1" style:base-cell-address="Акт.B985"/>
      <style:map style:condition="is-true-formula(msoxl:AND(COUNTIF($B$985:$B$986, B985)&gt;1,NOT(ISBLANK(B985))))" style:apply-style-name="cf1" style:base-cell-address="Акт.B985"/>
      <style:map style:condition="is-true-formula(msoxl:AND(COUNTIF($B$985:$B$986, B985)&gt;1,NOT(ISBLANK(B985))))" style:apply-style-name="cf1" style:base-cell-address="Акт.B985"/>
    </style:style>
    <style:style style:name="ce19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85:$B$986, B985)&gt;1,NOT(ISBLANK(B985))))" style:apply-style-name="cf1" style:base-cell-address="Акт.B985"/>
      <style:map style:condition="is-true-formula(msoxl:AND(COUNTIF($B$985:$B$986, B986)&gt;1,NOT(ISBLANK(B986))))" style:apply-style-name="cf1" style:base-cell-address="Акт.B986"/>
      <style:map style:condition="is-true-formula(msoxl:AND(COUNTIF($B$985:$B$986, B986)&gt;1,NOT(ISBLANK(B986))))" style:apply-style-name="cf1" style:base-cell-address="Акт.B986"/>
    </style:style>
    <style:style style:name="ce19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19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19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7:$B$938, B937)&gt;1,NOT(ISBLANK(B937))))" style:apply-style-name="cf1" style:base-cell-address="Акт.B937"/>
      <style:map style:condition="is-true-formula(msoxl:AND(COUNTIF($B$937:$B$938, B937)&gt;1,NOT(ISBLANK(B937))))" style:apply-style-name="cf1" style:base-cell-address="Акт.B937"/>
      <style:map style:condition="is-true-formula(msoxl:AND(COUNTIF($B$937:$B$938, B937)&gt;1,NOT(ISBLANK(B937))))" style:apply-style-name="cf1" style:base-cell-address="Акт.B937"/>
    </style:style>
    <style:style style:name="ce19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7:$B$938, B937)&gt;1,NOT(ISBLANK(B937))))" style:apply-style-name="cf1" style:base-cell-address="Акт.B937"/>
      <style:map style:condition="is-true-formula(msoxl:AND(COUNTIF($B$937:$B$938, B938)&gt;1,NOT(ISBLANK(B938))))" style:apply-style-name="cf1" style:base-cell-address="Акт.B938"/>
      <style:map style:condition="is-true-formula(msoxl:AND(COUNTIF($B$937:$B$938, B938)&gt;1,NOT(ISBLANK(B938))))" style:apply-style-name="cf1" style:base-cell-address="Акт.B938"/>
    </style:style>
    <style:style style:name="ce19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19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19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1:$B$942, B941)&gt;1,NOT(ISBLANK(B941))))" style:apply-style-name="cf1" style:base-cell-address="Акт.B941"/>
      <style:map style:condition="is-true-formula(msoxl:AND(COUNTIF($B$941:$B$942, B941)&gt;1,NOT(ISBLANK(B941))))" style:apply-style-name="cf1" style:base-cell-address="Акт.B941"/>
      <style:map style:condition="is-true-formula(msoxl:AND(COUNTIF($B$941:$B$942, B941)&gt;1,NOT(ISBLANK(B941))))" style:apply-style-name="cf1" style:base-cell-address="Акт.B941"/>
    </style:style>
    <style:style style:name="ce19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41:$B$942, B941)&gt;1,NOT(ISBLANK(B941))))" style:apply-style-name="cf1" style:base-cell-address="Акт.B941"/>
      <style:map style:condition="is-true-formula(msoxl:AND(COUNTIF($B$941:$B$942, B942)&gt;1,NOT(ISBLANK(B942))))" style:apply-style-name="cf1" style:base-cell-address="Акт.B942"/>
      <style:map style:condition="is-true-formula(msoxl:AND(COUNTIF($B$941:$B$942, B942)&gt;1,NOT(ISBLANK(B942))))" style:apply-style-name="cf1" style:base-cell-address="Акт.B942"/>
    </style:style>
    <style:style style:name="ce19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19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4:$B$945, B944)&gt;1,NOT(ISBLANK(B944))))" style:apply-style-name="cf1" style:base-cell-address="Акт.B944"/>
      <style:map style:condition="is-true-formula(msoxl:AND(COUNTIF($B$944:$B$945, B944)&gt;1,NOT(ISBLANK(B944))))" style:apply-style-name="cf1" style:base-cell-address="Акт.B944"/>
      <style:map style:condition="is-true-formula(msoxl:AND(COUNTIF($B$944:$B$945, B944)&gt;1,NOT(ISBLANK(B944))))" style:apply-style-name="cf1" style:base-cell-address="Акт.B944"/>
    </style:style>
    <style:style style:name="ce19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19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19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0:$B$991, B990)&gt;1,NOT(ISBLANK(B990))))" style:apply-style-name="cf1" style:base-cell-address="Акт.B990"/>
      <style:map style:condition="is-true-formula(msoxl:AND(COUNTIF($B$990:$B$991, B990)&gt;1,NOT(ISBLANK(B990))))" style:apply-style-name="cf1" style:base-cell-address="Акт.B990"/>
      <style:map style:condition="is-true-formula(msoxl:AND(COUNTIF($B$990:$B$991, B990)&gt;1,NOT(ISBLANK(B990))))" style:apply-style-name="cf1" style:base-cell-address="Акт.B990"/>
    </style:style>
    <style:style style:name="ce19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0:$B$991, B990)&gt;1,NOT(ISBLANK(B990))))" style:apply-style-name="cf1" style:base-cell-address="Акт.B990"/>
      <style:map style:condition="is-true-formula(msoxl:AND(COUNTIF($B$990:$B$991, B991)&gt;1,NOT(ISBLANK(B991))))" style:apply-style-name="cf1" style:base-cell-address="Акт.B991"/>
      <style:map style:condition="is-true-formula(msoxl:AND(COUNTIF($B$990:$B$991, B991)&gt;1,NOT(ISBLANK(B991))))" style:apply-style-name="cf1" style:base-cell-address="Акт.B991"/>
    </style:style>
    <style:style style:name="ce19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19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3:$B$994, B993)&gt;1,NOT(ISBLANK(B993))))" style:apply-style-name="cf1" style:base-cell-address="Акт.B993"/>
      <style:map style:condition="is-true-formula(msoxl:AND(COUNTIF($B$993:$B$994, B993)&gt;1,NOT(ISBLANK(B993))))" style:apply-style-name="cf1" style:base-cell-address="Акт.B993"/>
      <style:map style:condition="is-true-formula(msoxl:AND(COUNTIF($B$993:$B$994, B993)&gt;1,NOT(ISBLANK(B993))))" style:apply-style-name="cf1" style:base-cell-address="Акт.B993"/>
    </style:style>
    <style:style style:name="ce19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3:$B$994, B993)&gt;1,NOT(ISBLANK(B993))))" style:apply-style-name="cf1" style:base-cell-address="Акт.B993"/>
      <style:map style:condition="is-true-formula(msoxl:AND(COUNTIF($B$993:$B$994, B994)&gt;1,NOT(ISBLANK(B994))))" style:apply-style-name="cf1" style:base-cell-address="Акт.B994"/>
      <style:map style:condition="is-true-formula(msoxl:AND(COUNTIF($B$993:$B$994, B994)&gt;1,NOT(ISBLANK(B994))))" style:apply-style-name="cf1" style:base-cell-address="Акт.B994"/>
    </style:style>
    <style:style style:name="ce19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19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6:$B$997, B996)&gt;1,NOT(ISBLANK(B996))))" style:apply-style-name="cf1" style:base-cell-address="Акт.B996"/>
      <style:map style:condition="is-true-formula(msoxl:AND(COUNTIF($B$996:$B$997, B996)&gt;1,NOT(ISBLANK(B996))))" style:apply-style-name="cf1" style:base-cell-address="Акт.B996"/>
      <style:map style:condition="is-true-formula(msoxl:AND(COUNTIF($B$996:$B$997, B996)&gt;1,NOT(ISBLANK(B996))))" style:apply-style-name="cf1" style:base-cell-address="Акт.B996"/>
    </style:style>
    <style:style style:name="ce19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6:$B$997, B996)&gt;1,NOT(ISBLANK(B996))))" style:apply-style-name="cf1" style:base-cell-address="Акт.B996"/>
      <style:map style:condition="is-true-formula(msoxl:AND(COUNTIF($B$996:$B$997, B997)&gt;1,NOT(ISBLANK(B997))))" style:apply-style-name="cf1" style:base-cell-address="Акт.B997"/>
      <style:map style:condition="is-true-formula(msoxl:AND(COUNTIF($B$996:$B$997, B997)&gt;1,NOT(ISBLANK(B997))))" style:apply-style-name="cf1" style:base-cell-address="Акт.B997"/>
    </style:style>
    <style:style style:name="ce19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13</text:p>
          </table:table-cell>
          <table:table-cell table:style-name="ce7"/>
          <table:table-cell table:style-name="ce8"/>
          <table:table-cell office:value-type="date" office:date-value="2025-01-21T00:00:00" table:style-name="ce9">
            <text:p>21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4" table:style-name="ce12">
            <text:p>117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4" table:style-name="ce12">
            <text:p>7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3:0040213:237</text:p>
          </table:table-cell>
          <table:table-cell office:value-type="float" office:value="128040" table:style-name="ce19">
            <text:p><text:s/>128 04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3:0040213:238</text:p>
          </table:table-cell>
          <table:table-cell office:value-type="float" office:value="128040" table:style-name="ce21">
            <text:p><text:s/>128 04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5:0030101:910</text:p>
          </table:table-cell>
          <table:table-cell office:value-type="float" office:value="76100" table:style-name="ce19">
            <text:p><text:s/>76 1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5:0030101:928</text:p>
          </table:table-cell>
          <table:table-cell office:value-type="float" office:value="76100" table:style-name="ce19">
            <text:p><text:s/>76 1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5:0050101:584</text:p>
          </table:table-cell>
          <table:table-cell office:value-type="float" office:value="76100" table:style-name="ce21">
            <text:p><text:s/>76 1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10305:431</text:p>
          </table:table-cell>
          <table:table-cell office:value-type="float" office:value="3555619.73" table:style-name="ce19">
            <text:p><text:s/>3 555 619,7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10:0000000:2658</text:p>
          </table:table-cell>
          <table:table-cell office:value-type="float" office:value="178203.56" table:style-name="ce19">
            <text:p><text:s/>178 203,5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0000000:3139</text:p>
          </table:table-cell>
          <table:table-cell office:value-type="float" office:value="52942.11" table:style-name="ce21">
            <text:p><text:s/>52 942,1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0000000:3511</text:p>
          </table:table-cell>
          <table:table-cell office:value-type="float" office:value="812665.92" table:style-name="ce19">
            <text:p><text:s/>812 665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00000:3512</text:p>
          </table:table-cell>
          <table:table-cell office:value-type="float" office:value="2543347.17" table:style-name="ce19">
            <text:p><text:s/>2 543 347,1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00000:3516</text:p>
          </table:table-cell>
          <table:table-cell office:value-type="float" office:value="17458.87" table:style-name="ce21">
            <text:p><text:s/>17 458,8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00000:3517</text:p>
          </table:table-cell>
          <table:table-cell office:value-type="float" office:value="791862.3" table:style-name="ce19">
            <text:p><text:s/>791 86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00000:40</text:p>
          </table:table-cell>
          <table:table-cell office:value-type="float" office:value="349617.83" table:style-name="ce19">
            <text:p><text:s/>349 617,8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20101:4453</text:p>
          </table:table-cell>
          <table:table-cell office:value-type="float" office:value="153837" table:style-name="ce21">
            <text:p><text:s/>153 837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20201:1</text:p>
          </table:table-cell>
          <table:table-cell office:value-type="float" office:value="179293.86" table:style-name="ce19">
            <text:p><text:s/>179 293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40101:11309</text:p>
          </table:table-cell>
          <table:table-cell office:value-type="float" office:value="3587090" table:style-name="ce19">
            <text:p><text:s/>3 587 09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40101:11310</text:p>
          </table:table-cell>
          <table:table-cell office:value-type="float" office:value="2212455" table:style-name="ce21">
            <text:p><text:s/>2 212 455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0101:11311</text:p>
          </table:table-cell>
          <table:table-cell office:value-type="float" office:value="4395.24" table:style-name="ce19">
            <text:p><text:s/>4 395,2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51601:667</text:p>
          </table:table-cell>
          <table:table-cell office:value-type="float" office:value="176393.5" table:style-name="ce19">
            <text:p><text:s/>176 393,5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60101:1160</text:p>
          </table:table-cell>
          <table:table-cell office:value-type="float" office:value="2849963.4" table:style-name="ce19">
            <text:p><text:s/>2 849 963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70201:153</text:p>
          </table:table-cell>
          <table:table-cell office:value-type="float" office:value="282478" table:style-name="ce21">
            <text:p><text:s/>282 478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660101:281</text:p>
          </table:table-cell>
          <table:table-cell office:value-type="float" office:value="230109.44" table:style-name="ce19">
            <text:p><text:s/>230 109,4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860101:316</text:p>
          </table:table-cell>
          <table:table-cell office:value-type="float" office:value="70064.850000000006" table:style-name="ce19">
            <text:p><text:s/>70 064,8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920101:1125</text:p>
          </table:table-cell>
          <table:table-cell office:value-type="float" office:value="241695.02" table:style-name="ce21">
            <text:p><text:s/>241 695,0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1650101:2336</text:p>
          </table:table-cell>
          <table:table-cell office:value-type="float" office:value="649545.61" table:style-name="ce19">
            <text:p><text:s/>649 545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1850101:441</text:p>
          </table:table-cell>
          <table:table-cell office:value-type="float" office:value="62548.800000000003" table:style-name="ce19">
            <text:p><text:s/>62 548,8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1860101:432</text:p>
          </table:table-cell>
          <table:table-cell office:value-type="float" office:value="870262.72" table:style-name="ce21">
            <text:p><text:s/>870 262,7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1860101:433</text:p>
          </table:table-cell>
          <table:table-cell office:value-type="float" office:value="545333.48" table:style-name="ce19">
            <text:p><text:s/>545 333,4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2200101:1766</text:p>
          </table:table-cell>
          <table:table-cell office:value-type="float" office:value="817725.6" table:style-name="ce19">
            <text:p><text:s/>817 725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82">
            <text:p>57:11:0020301:1314</text:p>
          </table:table-cell>
          <table:table-cell office:value-type="float" office:value="497884.95" table:style-name="ce21">
            <text:p><text:s/>497 884,9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83">
            <text:p>57:11:1840101:201</text:p>
          </table:table-cell>
          <table:table-cell office:value-type="float" office:value="359667" table:style-name="ce19">
            <text:p><text:s/>359 667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84">
            <text:p>57:14:0030201:1</text:p>
          </table:table-cell>
          <table:table-cell office:value-type="float" office:value="16741450" table:style-name="ce19">
            <text:p><text:s/>16 741 45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85">
            <text:p>57:14:0030201:179</text:p>
          </table:table-cell>
          <table:table-cell office:value-type="float" office:value="823350" table:style-name="ce21">
            <text:p><text:s/>823 35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86">
            <text:p>57:14:0130101:67</text:p>
          </table:table-cell>
          <table:table-cell office:value-type="float" office:value="213255" table:style-name="ce19">
            <text:p><text:s/>213 255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2">
            <text:p>57:14:0160101:553</text:p>
          </table:table-cell>
          <table:table-cell office:value-type="float" office:value="361471.45" table:style-name="ce19">
            <text:p><text:s/>361 471,4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3">
            <text:p>57:14:0610102:158</text:p>
          </table:table-cell>
          <table:table-cell office:value-type="float" office:value="101709.3" table:style-name="ce21">
            <text:p><text:s/>101 709,3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4">
            <text:p>57:15:0030202:60</text:p>
          </table:table-cell>
          <table:table-cell office:value-type="float" office:value="163671.13" table:style-name="ce19">
            <text:p><text:s/>163 671,1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5">
            <text:p>57:17:0000000:75</text:p>
          </table:table-cell>
          <table:table-cell office:value-type="float" office:value="3365923.5" table:style-name="ce19">
            <text:p><text:s/>3 365 923,5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6">
            <text:p>57:17:0020201:354</text:p>
          </table:table-cell>
          <table:table-cell office:value-type="float" office:value="378000" table:style-name="ce19">
            <text:p><text:s/>378 0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0">
            <text:p>57:18:0000000:142</text:p>
          </table:table-cell>
          <table:table-cell office:value-type="float" office:value="42115.08" table:style-name="ce21">
            <text:p><text:s/>42 115,0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1">
            <text:p>57:18:0000000:147</text:p>
          </table:table-cell>
          <table:table-cell office:value-type="float" office:value="155615.67000000001" table:style-name="ce19">
            <text:p><text:s/>155 615,6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2">
            <text:p>57:18:0000000:148</text:p>
          </table:table-cell>
          <table:table-cell office:value-type="float" office:value="114904.23" table:style-name="ce19">
            <text:p><text:s/>114 904,2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3">
            <text:p>57:18:0000000:209</text:p>
          </table:table-cell>
          <table:table-cell office:value-type="float" office:value="1191600.3600000001" table:style-name="ce21">
            <text:p><text:s/>1 191 600,3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4">
            <text:p>57:18:0010101:326</text:p>
          </table:table-cell>
          <table:table-cell office:value-type="float" office:value="53.04" table:style-name="ce19">
            <text:p><text:s/>53,0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50">
            <text:p>57:18:0010101:327</text:p>
          </table:table-cell>
          <table:table-cell office:value-type="float" office:value="34" table:style-name="ce19">
            <text:p><text:s/>3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1">
            <text:p>57:18:0130101:634</text:p>
          </table:table-cell>
          <table:table-cell office:value-type="float" office:value="372840" table:style-name="ce21">
            <text:p><text:s/>372 84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52">
            <text:p>57:18:0130101:635</text:p>
          </table:table-cell>
          <table:table-cell office:value-type="float" office:value="7276" table:style-name="ce19">
            <text:p><text:s/>7 276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53">
            <text:p>57:18:0140201:116</text:p>
          </table:table-cell>
          <table:table-cell office:value-type="float" office:value="83.55" table:style-name="ce19">
            <text:p><text:s/>83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54">
            <text:p>57:18:0210101:131</text:p>
          </table:table-cell>
          <table:table-cell office:value-type="float" office:value="1529.5" table:style-name="ce21">
            <text:p><text:s/>1 529,5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0">
            <text:p>57:18:0580101:198</text:p>
          </table:table-cell>
          <table:table-cell office:value-type="float" office:value="1971.6" table:style-name="ce19">
            <text:p><text:s/>1 971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1">
            <text:p>57:18:0620101:159</text:p>
          </table:table-cell>
          <table:table-cell office:value-type="float" office:value="327930.37" table:style-name="ce19">
            <text:p><text:s/>327 930,3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2">
            <text:p>57:18:0620101:160</text:p>
          </table:table-cell>
          <table:table-cell office:value-type="float" office:value="1911.5" table:style-name="ce21">
            <text:p><text:s/>1 911,5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3">
            <text:p>57:18:0640101:127</text:p>
          </table:table-cell>
          <table:table-cell office:value-type="float" office:value="1759.59" table:style-name="ce19">
            <text:p><text:s/>1 759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4">
            <text:p>57:18:0660101:200</text:p>
          </table:table-cell>
          <table:table-cell office:value-type="float" office:value="1950.75" table:style-name="ce19">
            <text:p><text:s/>1 950,7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5">
            <text:p>57:19:0000000:127</text:p>
          </table:table-cell>
          <table:table-cell office:value-type="float" office:value="5451949.2300000004" table:style-name="ce21">
            <text:p><text:s/>5 451 949,2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46">
            <text:p>57:19:0000000:2098</text:p>
          </table:table-cell>
          <table:table-cell office:value-type="float" office:value="2293200" table:style-name="ce19">
            <text:p><text:s/>2 293 2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47">
            <text:p>57:19:0310101:551</text:p>
          </table:table-cell>
          <table:table-cell office:value-type="float" office:value="48000" table:style-name="ce19">
            <text:p><text:s/>48 0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8">
            <text:p>57:19:0310101:552</text:p>
          </table:table-cell>
          <table:table-cell office:value-type="float" office:value="48000" table:style-name="ce19">
            <text:p><text:s/>48 0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9">
            <text:p>57:21:0030301:237</text:p>
          </table:table-cell>
          <table:table-cell office:value-type="float" office:value="1404501.75" table:style-name="ce21">
            <text:p><text:s/>1 404 501,7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5">
            <text:p>57:21:0030501:112</text:p>
          </table:table-cell>
          <table:table-cell office:value-type="float" office:value="12328184.52" table:style-name="ce19">
            <text:p><text:s/>12 328 184,5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6">
            <text:p>57:21:0030501:271</text:p>
          </table:table-cell>
          <table:table-cell office:value-type="float" office:value="854100" table:style-name="ce19">
            <text:p><text:s/>854 1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57">
            <text:p>57:21:0350101:496</text:p>
          </table:table-cell>
          <table:table-cell office:value-type="float" office:value="287850" table:style-name="ce21">
            <text:p><text:s/>287 85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58">
            <text:p>57:21:0380101:494</text:p>
          </table:table-cell>
          <table:table-cell office:value-type="float" office:value="366740" table:style-name="ce19">
            <text:p><text:s/>366 74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59">
            <text:p>57:22:0000000:1842</text:p>
          </table:table-cell>
          <table:table-cell office:value-type="float" office:value="416728" table:style-name="ce19">
            <text:p><text:s/>416 728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65">
            <text:p>57:22:0000000:1843</text:p>
          </table:table-cell>
          <table:table-cell office:value-type="float" office:value="201736.81" table:style-name="ce21">
            <text:p><text:s/>201 736,8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66">
            <text:p>57:22:0000000:1848</text:p>
          </table:table-cell>
          <table:table-cell office:value-type="float" office:value="985511.8" table:style-name="ce19">
            <text:p><text:s/>985 511,8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67">
            <text:p>57:22:0000000:1849</text:p>
          </table:table-cell>
          <table:table-cell office:value-type="float" office:value="86972834" table:style-name="ce19">
            <text:p><text:s/>86 972 83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8">
            <text:p>57:22:0020501:208</text:p>
          </table:table-cell>
          <table:table-cell office:value-type="float" office:value="48255" table:style-name="ce21">
            <text:p><text:s/>48 255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69">
            <text:p>57:22:0020501:209</text:p>
          </table:table-cell>
          <table:table-cell office:value-type="float" office:value="38604" table:style-name="ce19">
            <text:p><text:s/>38 60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70">
            <text:p>57:22:0050107:747</text:p>
          </table:table-cell>
          <table:table-cell office:value-type="float" office:value="671524.2" table:style-name="ce19">
            <text:p><text:s/>671 524,2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71">
            <text:p>57:22:0120102:28</text:p>
          </table:table-cell>
          <table:table-cell office:value-type="float" office:value="330075.53999999998" table:style-name="ce21">
            <text:p><text:s/>330 075,5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77">
            <text:p>57:22:0120102:29</text:p>
          </table:table-cell>
          <table:table-cell office:value-type="float" office:value="290727.36" table:style-name="ce19">
            <text:p><text:s/>290 727,3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78">
            <text:p>57:22:0220101:10</text:p>
          </table:table-cell>
          <table:table-cell office:value-type="float" office:value="387158.68" table:style-name="ce19">
            <text:p><text:s/>387 158,6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9">
            <text:p>57:22:0530101:178</text:p>
          </table:table-cell>
          <table:table-cell office:value-type="float" office:value="234210" table:style-name="ce21">
            <text:p><text:s/>234 21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80">
            <text:p>57:22:0610104:50</text:p>
          </table:table-cell>
          <table:table-cell office:value-type="float" office:value="432278" table:style-name="ce19">
            <text:p><text:s/>432 278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81">
            <text:p>57:22:0630101:637</text:p>
          </table:table-cell>
          <table:table-cell office:value-type="float" office:value="2598028.62" table:style-name="ce19">
            <text:p><text:s/>2 598 028,6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87">
            <text:p>57:22:0760101:718</text:p>
          </table:table-cell>
          <table:table-cell office:value-type="float" office:value="596700" table:style-name="ce19">
            <text:p><text:s/>596 70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8">
            <text:p>57:22:1000101:16</text:p>
          </table:table-cell>
          <table:table-cell office:value-type="float" office:value="301252" table:style-name="ce21">
            <text:p><text:s/>301 252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89">
            <text:p>57:23:0000000:1440</text:p>
          </table:table-cell>
          <table:table-cell office:value-type="float" office:value="710334" table:style-name="ce19">
            <text:p><text:s/>710 33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0">
            <text:p>57:23:0000000:1441</text:p>
          </table:table-cell>
          <table:table-cell office:value-type="float" office:value="829901" table:style-name="ce19">
            <text:p><text:s/>829 901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1">
            <text:p>57:23:0010301:1639</text:p>
          </table:table-cell>
          <table:table-cell office:value-type="float" office:value="14114.1" table:style-name="ce21">
            <text:p><text:s/>14 114,1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2">
            <text:p>57:23:0450101:10</text:p>
          </table:table-cell>
          <table:table-cell office:value-type="float" office:value="290570" table:style-name="ce19">
            <text:p><text:s/>290 57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93">
            <text:p>57:23:0450101:169</text:p>
          </table:table-cell>
          <table:table-cell office:value-type="float" office:value="476256" table:style-name="ce19">
            <text:p><text:s/>476 256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94">
            <text:p>57:23:0850101:468</text:p>
          </table:table-cell>
          <table:table-cell office:value-type="float" office:value="472400" table:style-name="ce21">
            <text:p><text:s/>472 4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1">
            <text:p>57:23:1430101:144</text:p>
          </table:table-cell>
          <table:table-cell office:value-type="float" office:value="199576" table:style-name="ce19">
            <text:p><text:s/>199 576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0">
            <text:p>57:24:0150101:636</text:p>
          </table:table-cell>
          <table:table-cell office:value-type="float" office:value="310892.61" table:style-name="ce19">
            <text:p><text:s/>310 892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9">
            <text:p>57:24:0310101:815</text:p>
          </table:table-cell>
          <table:table-cell office:value-type="float" office:value="867200" table:style-name="ce21">
            <text:p><text:s/>867 200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8">
            <text:p>57:24:0330101:1053</text:p>
          </table:table-cell>
          <table:table-cell office:value-type="float" office:value="253650" table:style-name="ce19">
            <text:p><text:s/>253 65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2">
            <text:p>57:25:0000000:5028</text:p>
          </table:table-cell>
          <table:table-cell office:value-type="float" office:value="1185076.8" table:style-name="ce19">
            <text:p><text:s/>1 185 076,8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3">
            <text:p>57:25:0000000:6830</text:p>
          </table:table-cell>
          <table:table-cell office:value-type="float" office:value="6665276.7999999998" table:style-name="ce21">
            <text:p><text:s/>6 665 276,8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4">
            <text:p>57:25:0010801:111</text:p>
          </table:table-cell>
          <table:table-cell office:value-type="float" office:value="323849.13" table:style-name="ce19">
            <text:p><text:s/>323 849,1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5">
            <text:p>57:25:0010803:260</text:p>
          </table:table-cell>
          <table:table-cell office:value-type="float" office:value="360414.9" table:style-name="ce19">
            <text:p><text:s/>360 414,9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6">
            <text:p>57:25:0021406:24</text:p>
          </table:table-cell>
          <table:table-cell office:value-type="float" office:value="349790.81" table:style-name="ce21">
            <text:p><text:s/>349 790,8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7">
            <text:p>57:25:0021422:153</text:p>
          </table:table-cell>
          <table:table-cell office:value-type="float" office:value="337413.7" table:style-name="ce19">
            <text:p><text:s/>337 413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2">
            <text:p>57:25:0031112:364</text:p>
          </table:table-cell>
          <table:table-cell office:value-type="float" office:value="324047.44" table:style-name="ce19">
            <text:p><text:s/>324 047,4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3">
            <text:p>57:26:0000000:1634</text:p>
          </table:table-cell>
          <table:table-cell office:value-type="float" office:value="339330" table:style-name="ce19">
            <text:p><text:s/>339 330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24">
            <text:p>57:26:0010107:748</text:p>
          </table:table-cell>
          <table:table-cell office:value-type="float" office:value="7801468.0599999996" table:style-name="ce21">
            <text:p><text:s/>7 801 468,0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25">
            <text:p>57:26:0010107:749</text:p>
          </table:table-cell>
          <table:table-cell office:value-type="float" office:value="9457841.6300000008" table:style-name="ce19">
            <text:p><text:s/>9 457 841,6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26">
            <text:p>57:26:0010326:960</text:p>
          </table:table-cell>
          <table:table-cell office:value-type="float" office:value="119136.15" table:style-name="ce19">
            <text:p><text:s/>119 136,1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7">
            <text:p>57:21:0360101:403</text:p>
          </table:table-cell>
          <table:table-cell office:value-type="float" office:value="1340123.77" table:style-name="ce21">
            <text:p><text:s/>1 340 123,7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8">
            <text:p>57:19:0440101:617</text:p>
          </table:table-cell>
          <table:table-cell office:value-type="float" office:value="4797379.7699999996" table:style-name="ce19">
            <text:p><text:s/>4 797 379,7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9">
            <text:p>57:13:0080101:353</text:p>
          </table:table-cell>
          <table:table-cell office:value-type="float" office:value="2089543.33" table:style-name="ce19">
            <text:p><text:s/>2 089 543,3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0">
            <text:p>57:25:0021301:606</text:p>
          </table:table-cell>
          <table:table-cell office:value-type="float" office:value="109411636.94" table:style-name="ce21">
            <text:p><text:s/>109 411 636,9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11">
            <text:p>57:25:0021301:607</text:p>
          </table:table-cell>
          <table:table-cell office:value-type="float" office:value="175769131.19999999" table:style-name="ce19">
            <text:p><text:s/>175 769 131,2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2">
            <text:p>57:25:0030717:548</text:p>
          </table:table-cell>
          <table:table-cell office:value-type="float" office:value="27533875.260000002" table:style-name="ce19">
            <text:p><text:s/>27 533 875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3">
            <text:p>57:10:2310101:126</text:p>
          </table:table-cell>
          <table:table-cell office:value-type="float" office:value="227774.35" table:style-name="ce21">
            <text:p><text:s/>227 774,3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04">
            <text:p>57:24:0330101:1054</text:p>
          </table:table-cell>
          <table:table-cell office:value-type="float" office:value="344398.94" table:style-name="ce19">
            <text:p><text:s/>344 398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5">
            <text:p>57:11:0021001:219</text:p>
          </table:table-cell>
          <table:table-cell office:value-type="float" office:value="795475.79" table:style-name="ce19">
            <text:p><text:s/>795 475,7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06">
            <text:p>57:10:1580101:501</text:p>
          </table:table-cell>
          <table:table-cell office:value-type="float" office:value="649097.46" table:style-name="ce21">
            <text:p><text:s/>649 097,4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6">
            <text:p>57:25:0010822:495</text:p>
          </table:table-cell>
          <table:table-cell office:value-type="float" office:value="1391991" table:style-name="ce19">
            <text:p><text:s/>1 391 991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7">
            <text:p>57:22:0560102:566</text:p>
          </table:table-cell>
          <table:table-cell office:value-type="float" office:value="278822.25" table:style-name="ce19">
            <text:p><text:s/>278 822,2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8">
            <text:p>57:25:0040422:305</text:p>
          </table:table-cell>
          <table:table-cell office:value-type="float" office:value="2815534.53" table:style-name="ce21">
            <text:p><text:s/>2 815 534,5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9">
            <text:p>57:25:0020907:646</text:p>
          </table:table-cell>
          <table:table-cell office:value-type="float" office:value="536440.22" table:style-name="ce19">
            <text:p><text:s/>536 44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0">
            <text:p>57:26:0000000:1635</text:p>
          </table:table-cell>
          <table:table-cell office:value-type="float" office:value="479937.92" table:style-name="ce19">
            <text:p><text:s/>479 937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1">
            <text:p>57:16:0270101:207</text:p>
          </table:table-cell>
          <table:table-cell office:value-type="float" office:value="922870.38" table:style-name="ce21">
            <text:p><text:s/>922 870,3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1">
            <text:p>57:13:0500101:259</text:p>
          </table:table-cell>
          <table:table-cell office:value-type="float" office:value="496625.56" table:style-name="ce19">
            <text:p><text:s/>496 625,5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2">
            <text:p>57:24:0150101:637</text:p>
          </table:table-cell>
          <table:table-cell office:value-type="float" office:value="238200.22" table:style-name="ce19">
            <text:p><text:s/>238 20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73">
            <text:p>57:22:0850102:455</text:p>
          </table:table-cell>
          <table:table-cell office:value-type="float" office:value="627724.77" table:style-name="ce19">
            <text:p><text:s/>627 724,7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4">
            <text:p>57:25:0030603:394</text:p>
          </table:table-cell>
          <table:table-cell office:value-type="float" office:value="2100355.7000000002" table:style-name="ce21">
            <text:p><text:s/>2 100 355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5">
            <text:p>57:25:0021535:750</text:p>
          </table:table-cell>
          <table:table-cell office:value-type="float" office:value="472693.88" table:style-name="ce19">
            <text:p><text:s/>472 693,8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6">
            <text:p>57:25:0021534:560</text:p>
          </table:table-cell>
          <table:table-cell office:value-type="float" office:value="493718.8" table:style-name="ce19">
            <text:p><text:s/>493 718,8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7">
            <text:p>57:10:2310101:127</text:p>
          </table:table-cell>
          <table:table-cell office:value-type="float" office:value="260229.25" table:style-name="ce21">
            <text:p><text:s/>260 229,2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8">
            <text:p>57:18:0990101:591</text:p>
          </table:table-cell>
          <table:table-cell office:value-type="float" office:value="343880.09" table:style-name="ce19">
            <text:p><text:s/>343 880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79">
            <text:p>57:10:0560101:1285</text:p>
          </table:table-cell>
          <table:table-cell office:value-type="float" office:value="3733277.98" table:style-name="ce19">
            <text:p><text:s/>3 733 277,9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0">
            <text:p>57:26:0010431:885</text:p>
          </table:table-cell>
          <table:table-cell office:value-type="float" office:value="1263405.8600000001" table:style-name="ce21">
            <text:p><text:s/>1 263 405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1">
            <text:p>57:10:0022501:747</text:p>
          </table:table-cell>
          <table:table-cell office:value-type="float" office:value="4231519.53" table:style-name="ce19">
            <text:p><text:s/>4 231 519,5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2">
            <text:p>57:10:0021603:806</text:p>
          </table:table-cell>
          <table:table-cell office:value-type="float" office:value="1202775.75" table:style-name="ce19">
            <text:p><text:s/>1 202 775,7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3">
            <text:p>57:05:0660101:361</text:p>
          </table:table-cell>
          <table:table-cell office:value-type="float" office:value="328826.75" table:style-name="ce21">
            <text:p><text:s/>328 826,7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4">
            <text:p>57:10:0022501:530</text:p>
          </table:table-cell>
          <table:table-cell office:value-type="float" office:value="3262258.41" table:style-name="ce19">
            <text:p><text:s/>3 262 258,4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5">
            <text:p>57:07:0050205:90</text:p>
          </table:table-cell>
          <table:table-cell office:value-type="float" office:value="146492.03" table:style-name="ce19">
            <text:p><text:s/>146 492,0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6">
            <text:p>57:10:0010201:9802</text:p>
          </table:table-cell>
          <table:table-cell office:value-type="float" office:value="3984165.57" table:style-name="ce21">
            <text:p><text:s/>3 984 165,5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7">
            <text:p>57:10:0000000:3514</text:p>
          </table:table-cell>
          <table:table-cell office:value-type="float" office:value="570019.5" table:style-name="ce19">
            <text:p><text:s/>570 019,5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8">
            <text:p>57:10:0020201:105</text:p>
          </table:table-cell>
          <table:table-cell office:value-type="float" office:value="673662.66" table:style-name="ce19">
            <text:p><text:s/>673 662,6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9">
            <text:p>57:26:0010101:382</text:p>
          </table:table-cell>
          <table:table-cell office:value-type="float" office:value="292759.34000000003" table:style-name="ce21">
            <text:p><text:s/>292 759,3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0">
            <text:p>57:10:1910104:1135</text:p>
          </table:table-cell>
          <table:table-cell office:value-type="float" office:value="100826.53" table:style-name="ce19">
            <text:p><text:s/>100 826,5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1">
            <text:p>57:10:1660101:2803</text:p>
          </table:table-cell>
          <table:table-cell office:value-type="float" office:value="529789.68000000005" table:style-name="ce19">
            <text:p><text:s/>529 789,6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92">
            <text:p>57:25:0010711:1331</text:p>
          </table:table-cell>
          <table:table-cell office:value-type="float" office:value="125017.97" table:style-name="ce19">
            <text:p><text:s/>125 017,9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93">
            <text:p>57:09:0560101:571</text:p>
          </table:table-cell>
          <table:table-cell office:value-type="float" office:value="451412.74" table:style-name="ce21">
            <text:p><text:s/>451 412,7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4">
            <text:p>57:10:0940101:3012</text:p>
          </table:table-cell>
          <table:table-cell office:value-type="float" office:value="22871798.780000001" table:style-name="ce19">
            <text:p><text:s/>22 871 798,7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5">
            <text:p>57:25:0031424:186</text:p>
          </table:table-cell>
          <table:table-cell office:value-type="float" office:value="19161544.539999999" table:style-name="ce19">
            <text:p><text:s/>19 161 544,5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27">
            <text:p>57:07:0050206:40</text:p>
          </table:table-cell>
          <table:table-cell office:value-type="float" office:value="5996621.9400000004" table:style-name="ce21">
            <text:p><text:s/>5 996 621,9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8">
            <text:p>57:25:0020213:265</text:p>
          </table:table-cell>
          <table:table-cell office:value-type="float" office:value="10323496.060000001" table:style-name="ce19">
            <text:p><text:s/>10 323 496,0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9">
            <text:p>57:25:0020428:508</text:p>
          </table:table-cell>
          <table:table-cell office:value-type="float" office:value="5900892.8499999996" table:style-name="ce19">
            <text:p><text:s/>5 900 892,8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30">
            <text:p>57:25:0020708:550</text:p>
          </table:table-cell>
          <table:table-cell office:value-type="float" office:value="6688286.0800000001" table:style-name="ce21">
            <text:p><text:s/>6 688 286,0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31">
            <text:p>57:25:0021112:583</text:p>
          </table:table-cell>
          <table:table-cell office:value-type="float" office:value="3153987.49" table:style-name="ce19">
            <text:p><text:s/>3 153 987,4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2">
            <text:p>57:25:0030402:332</text:p>
          </table:table-cell>
          <table:table-cell office:value-type="float" office:value="7384880.9400000004" table:style-name="ce19">
            <text:p><text:s/>7 384 880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3">
            <text:p>57:10:0010201:9992</text:p>
          </table:table-cell>
          <table:table-cell office:value-type="float" office:value="3277909.4" table:style-name="ce21">
            <text:p><text:s/>3 277 909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4">
            <text:p>57:10:0010201:9916</text:p>
          </table:table-cell>
          <table:table-cell office:value-type="float" office:value="6170644.79" table:style-name="ce19">
            <text:p><text:s/>6 170 644,7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5">
            <text:p>57:10:0010201:9947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6">
            <text:p>57:10:0010201:9967</text:p>
          </table:table-cell>
          <table:table-cell office:value-type="float" office:value="2884874.7" table:style-name="ce21">
            <text:p><text:s/>2 884 874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7">
            <text:p>57:10:0010201:9898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8">
            <text:p>57:10:0010201:9937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9">
            <text:p>57:10:0010201:9922</text:p>
          </table:table-cell>
          <table:table-cell office:value-type="float" office:value="4629948.7699999996" table:style-name="ce21">
            <text:p><text:s/>4 629 948,7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40">
            <text:p>57:10:0010201:9972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41">
            <text:p>57:10:0010201:9973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2">
            <text:p>57:10:0010201:9901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3">
            <text:p>57:10:0010201:9945</text:p>
          </table:table-cell>
          <table:table-cell office:value-type="float" office:value="6147062.71" table:style-name="ce21">
            <text:p><text:s/>6 147 062,7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4">
            <text:p>57:10:0010201:9914</text:p>
          </table:table-cell>
          <table:table-cell office:value-type="float" office:value="4629948.7699999996" table:style-name="ce19">
            <text:p><text:s/>4 629 948,7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5">
            <text:p>57:10:0010201:9971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6">
            <text:p>57:10:0010201:9909</text:p>
          </table:table-cell>
          <table:table-cell office:value-type="float" office:value="6154923.4000000004" table:style-name="ce21">
            <text:p><text:s/>6 154 923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7">
            <text:p>57:10:0010201:9917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8">
            <text:p>57:10:0010201:9940</text:p>
          </table:table-cell>
          <table:table-cell office:value-type="float" office:value="4637809.46" table:style-name="ce19">
            <text:p><text:s/>4 637 809,4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9">
            <text:p>57:10:0010201:9941</text:p>
          </table:table-cell>
          <table:table-cell office:value-type="float" office:value="4637809.46" table:style-name="ce21">
            <text:p><text:s/>4 637 809,4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50">
            <text:p>57:10:0010201:9893</text:p>
          </table:table-cell>
          <table:table-cell office:value-type="float" office:value="6154923.4000000004" table:style-name="ce19">
            <text:p><text:s/>6 154 923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51">
            <text:p>57:10:0010201:9952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2">
            <text:p>57:10:0010201:9925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3">
            <text:p>57:10:0010201:9928</text:p>
          </table:table-cell>
          <table:table-cell office:value-type="float" office:value="6147062.71" table:style-name="ce19">
            <text:p><text:s/>6 147 062,7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4">
            <text:p>57:10:0010201:9981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5">
            <text:p>57:10:0010201:9951</text:p>
          </table:table-cell>
          <table:table-cell office:value-type="float" office:value="6178505.4800000004" table:style-name="ce21">
            <text:p><text:s/>6 178 505,4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6">
            <text:p>57:10:0010201:9905</text:p>
          </table:table-cell>
          <table:table-cell office:value-type="float" office:value="4645670.1500000004" table:style-name="ce19">
            <text:p><text:s/>4 645 670,1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7">
            <text:p>57:10:0010201:9897</text:p>
          </table:table-cell>
          <table:table-cell office:value-type="float" office:value="6170644.79" table:style-name="ce19">
            <text:p><text:s/>6 170 644,7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8">
            <text:p>57:10:0010201:9962</text:p>
          </table:table-cell>
          <table:table-cell office:value-type="float" office:value="3285770.09" table:style-name="ce21">
            <text:p><text:s/>3 285 770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9">
            <text:p>57:10:0010201:9910</text:p>
          </table:table-cell>
          <table:table-cell office:value-type="float" office:value="6154923.4000000004" table:style-name="ce19">
            <text:p><text:s/>6 154 923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60">
            <text:p>57:10:0010201:9953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61">
            <text:p>57:10:0010201:9938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2">
            <text:p>57:10:0010201:9936</text:p>
          </table:table-cell>
          <table:table-cell office:value-type="float" office:value="3277909.4" table:style-name="ce21">
            <text:p><text:s/>3 277 909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3">
            <text:p>57:10:0010201:9931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4">
            <text:p>57:10:0010201:9894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5">
            <text:p>57:10:0010201:9896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6">
            <text:p>57:10:0010201:9965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7">
            <text:p>57:10:0010201:9915</text:p>
          </table:table-cell>
          <table:table-cell office:value-type="float" office:value="6123480.6299999999" table:style-name="ce19">
            <text:p><text:s/>6 123 480,6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8">
            <text:p>57:10:0010201:9903</text:p>
          </table:table-cell>
          <table:table-cell office:value-type="float" office:value="6115619.9299999997" table:style-name="ce21">
            <text:p><text:s/>6 115 619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9">
            <text:p>57:10:0010201:9966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70">
            <text:p>57:10:0010201:9926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1">
            <text:p>57:10:0010201:9958</text:p>
          </table:table-cell>
          <table:table-cell office:value-type="float" office:value="4637809.46" table:style-name="ce21">
            <text:p><text:s/>4 637 809,4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2">
            <text:p>57:10:0010201:9957</text:p>
          </table:table-cell>
          <table:table-cell office:value-type="float" office:value="4637809.46" table:style-name="ce19">
            <text:p><text:s/>4 637 809,4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3">
            <text:p>57:10:0010201:9975</text:p>
          </table:table-cell>
          <table:table-cell office:value-type="float" office:value="4637809.46" table:style-name="ce19">
            <text:p><text:s/>4 637 809,4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4">
            <text:p>57:10:0010201:9960</text:p>
          </table:table-cell>
          <table:table-cell office:value-type="float" office:value="4755719.87" table:style-name="ce21">
            <text:p><text:s/>4 755 719,8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5">
            <text:p>57:10:0010201:9912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6">
            <text:p>57:10:0010201:9930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7">
            <text:p>57:10:0010201:9902</text:p>
          </table:table-cell>
          <table:table-cell office:value-type="float" office:value="4747859.18" table:style-name="ce21">
            <text:p><text:s/>4 747 859,1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8">
            <text:p>57:10:0010201:9954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9">
            <text:p>57:10:0010201:9932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0">
            <text:p>57:10:0010201:9963</text:p>
          </table:table-cell>
          <table:table-cell office:value-type="float" office:value="6147062.71" table:style-name="ce19">
            <text:p><text:s/>6 147 062,7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81">
            <text:p>57:10:0010201:9924</text:p>
          </table:table-cell>
          <table:table-cell office:value-type="float" office:value="4755719.87" table:style-name="ce21">
            <text:p><text:s/>4 755 719,8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2">
            <text:p>57:10:0010201:9929</text:p>
          </table:table-cell>
          <table:table-cell office:value-type="float" office:value="6154923.4000000004" table:style-name="ce19">
            <text:p><text:s/>6 154 923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3">
            <text:p>57:10:0010201:9908</text:p>
          </table:table-cell>
          <table:table-cell office:value-type="float" office:value="3254327.32" table:style-name="ce19">
            <text:p><text:s/>3 254 327,3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4">
            <text:p>57:10:0010201:9913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5">
            <text:p>57:10:0010201:9920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6">
            <text:p>57:10:0010201:9964</text:p>
          </table:table-cell>
          <table:table-cell office:value-type="float" office:value="6154923.4000000004" table:style-name="ce19">
            <text:p><text:s/>6 154 923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7">
            <text:p>57:10:0010201:9939</text:p>
          </table:table-cell>
          <table:table-cell office:value-type="float" office:value="4739998.4800000004" table:style-name="ce21">
            <text:p><text:s/>4 739 998,4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8">
            <text:p>57:10:0010201:9895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9">
            <text:p>57:10:0010201:9904</text:p>
          </table:table-cell>
          <table:table-cell office:value-type="float" office:value="4629948.7699999996" table:style-name="ce19">
            <text:p><text:s/>4 629 948,7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90">
            <text:p>57:10:0010201:9959</text:p>
          </table:table-cell>
          <table:table-cell office:value-type="float" office:value="6131341.3200000003" table:style-name="ce21">
            <text:p><text:s/>6 131 341,3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91">
            <text:p>57:10:0010201:9899</text:p>
          </table:table-cell>
          <table:table-cell office:value-type="float" office:value="3537312.3" table:style-name="ce19">
            <text:p><text:s/>3 537 31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92">
            <text:p>57:10:0010201:9933</text:p>
          </table:table-cell>
          <table:table-cell office:value-type="float" office:value="6178505.4800000004" table:style-name="ce19">
            <text:p><text:s/>6 178 505,4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93">
            <text:p>57:10:0010201:9969</text:p>
          </table:table-cell>
          <table:table-cell office:value-type="float" office:value="2546864.86" table:style-name="ce21">
            <text:p><text:s/>2 546 864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94">
            <text:p>57:10:0010201:9974</text:p>
          </table:table-cell>
          <table:table-cell office:value-type="float" office:value="4739998.4800000004" table:style-name="ce19">
            <text:p><text:s/>4 739 998,4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5">
            <text:p>57:10:0010201:9927</text:p>
          </table:table-cell>
          <table:table-cell office:value-type="float" office:value="3285770.09" table:style-name="ce19">
            <text:p><text:s/>3 285 770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96">
            <text:p>57:10:0010201:9935</text:p>
          </table:table-cell>
          <table:table-cell office:value-type="float" office:value="3529451.61" table:style-name="ce21">
            <text:p><text:s/>3 529 451,6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97">
            <text:p>57:10:0010201:9956</text:p>
          </table:table-cell>
          <table:table-cell office:value-type="float" office:value="4739998.4800000004" table:style-name="ce19">
            <text:p><text:s/>4 739 998,4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98">
            <text:p>57:10:0010201:9911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9">
            <text:p>57:10:0010201:9900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00">
            <text:p>57:10:0010201:9948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201">
            <text:p>57:10:0010201:9921</text:p>
          </table:table-cell>
          <table:table-cell office:value-type="float" office:value="4747859.18" table:style-name="ce19">
            <text:p><text:s/>4 747 859,1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02">
            <text:p>57:10:0010201:9968</text:p>
          </table:table-cell>
          <table:table-cell office:value-type="float" office:value="6178505.4800000004" table:style-name="ce19">
            <text:p><text:s/>6 178 505,4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03">
            <text:p>57:10:0010201:9918</text:p>
          </table:table-cell>
          <table:table-cell office:value-type="float" office:value="3537312.3" table:style-name="ce21">
            <text:p><text:s/>3 537 312,3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04">
            <text:p>57:10:0010201:9942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05">
            <text:p>57:10:0010201:9946</text:p>
          </table:table-cell>
          <table:table-cell office:value-type="float" office:value="6154923.4000000004" table:style-name="ce19">
            <text:p><text:s/>6 154 923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06">
            <text:p>57:10:0010201:9970</text:p>
          </table:table-cell>
          <table:table-cell office:value-type="float" office:value="2539004.16" table:style-name="ce21">
            <text:p><text:s/>2 539 004,1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07">
            <text:p>57:10:0010201:9943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08">
            <text:p>57:10:0010201:9906</text:p>
          </table:table-cell>
          <table:table-cell office:value-type="float" office:value="4732137.79" table:style-name="ce21">
            <text:p><text:s/>4 732 137,7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209">
            <text:p>57:10:0010201:9944</text:p>
          </table:table-cell>
          <table:table-cell office:value-type="float" office:value="3285770.09" table:style-name="ce19">
            <text:p><text:s/>3 285 770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210">
            <text:p>57:10:0010201:9923</text:p>
          </table:table-cell>
          <table:table-cell office:value-type="float" office:value="4637809.46" table:style-name="ce19">
            <text:p><text:s/>4 637 809,4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11">
            <text:p>57:10:0010201:9961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212">
            <text:p>57:10:0010201:9934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213">
            <text:p>57:10:0010201:9955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14">
            <text:p>57:10:0010201:9892</text:p>
          </table:table-cell>
          <table:table-cell office:value-type="float" office:value="3270048.7" table:style-name="ce21">
            <text:p><text:s/>3 270 048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215">
            <text:p>57:10:0010201:9919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216">
            <text:p>57:10:0010201:9950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17">
            <text:p>57:10:0010201:9949</text:p>
          </table:table-cell>
          <table:table-cell office:value-type="float" office:value="2884874.7" table:style-name="ce21">
            <text:p><text:s/>2 884 874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218">
            <text:p>57:10:0010201:9907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219">
            <text:p>57:10:0010201:10419</text:p>
          </table:table-cell>
          <table:table-cell office:value-type="float" office:value="3505869.52" table:style-name="ce19">
            <text:p><text:s/>3 505 869,5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20">
            <text:p>57:10:0010201:9864</text:p>
          </table:table-cell>
          <table:table-cell office:value-type="float" office:value="3537312.3" table:style-name="ce21">
            <text:p><text:s/>3 537 312,3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221">
            <text:p>57:10:0010201:9882</text:p>
          </table:table-cell>
          <table:table-cell office:value-type="float" office:value="3537312.3" table:style-name="ce19">
            <text:p><text:s/>3 537 31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222">
            <text:p>57:10:0010201:9826</text:p>
          </table:table-cell>
          <table:table-cell office:value-type="float" office:value="3270048.7" table:style-name="ce19">
            <text:p><text:s/>3 270 048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23">
            <text:p>57:10:0010201:9819</text:p>
          </table:table-cell>
          <table:table-cell office:value-type="float" office:value="2877014" table:style-name="ce21">
            <text:p><text:s/>2 877 014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224">
            <text:p>57:10:0010201:9879</text:p>
          </table:table-cell>
          <table:table-cell office:value-type="float" office:value="6170644.79" table:style-name="ce19">
            <text:p><text:s/>6 170 644,7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225">
            <text:p>57:10:0010201:9890</text:p>
          </table:table-cell>
          <table:table-cell office:value-type="float" office:value="3254327.32" table:style-name="ce19">
            <text:p><text:s/>3 254 327,3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226">
            <text:p>57:10:0010201:9809</text:p>
          </table:table-cell>
          <table:table-cell office:value-type="float" office:value="6131341.3200000003" table:style-name="ce19">
            <text:p><text:s/>6 131 341,3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27">
            <text:p>57:10:0010201:9856</text:p>
          </table:table-cell>
          <table:table-cell office:value-type="float" office:value="6162784.0999999996" table:style-name="ce21">
            <text:p><text:s/>6 162 784,1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228">
            <text:p>57:10:0010201:9818</text:p>
          </table:table-cell>
          <table:table-cell office:value-type="float" office:value="4747859.18" table:style-name="ce19">
            <text:p><text:s/>4 747 859,1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229">
            <text:p>57:10:0010201:9845</text:p>
          </table:table-cell>
          <table:table-cell office:value-type="float" office:value="2539004.16" table:style-name="ce19">
            <text:p><text:s/>2 539 004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30">
            <text:p>57:10:0010201:9838</text:p>
          </table:table-cell>
          <table:table-cell office:value-type="float" office:value="3277909.4" table:style-name="ce21">
            <text:p><text:s/>3 277 909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231">
            <text:p>57:10:0010201:10432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232">
            <text:p>57:10:0010201:10387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33">
            <text:p>57:10:0010201:10411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234">
            <text:p>57:10:0010201:10454</text:p>
          </table:table-cell>
          <table:table-cell office:value-type="float" office:value="4763580.5599999996" table:style-name="ce19">
            <text:p><text:s/>4 763 580,5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235">
            <text:p>57:10:0010201:10438</text:p>
          </table:table-cell>
          <table:table-cell office:value-type="float" office:value="3262188.01" table:style-name="ce19">
            <text:p><text:s/>3 262 188,0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36">
            <text:p>57:10:0010201:9815</text:p>
          </table:table-cell>
          <table:table-cell office:value-type="float" office:value="3505869.52" table:style-name="ce21">
            <text:p><text:s/>3 505 869,5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237">
            <text:p>57:10:0010201:9844</text:p>
          </table:table-cell>
          <table:table-cell office:value-type="float" office:value="6123480.6299999999" table:style-name="ce19">
            <text:p><text:s/>6 123 480,6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238">
            <text:p>57:10:0010201:9872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39">
            <text:p>57:10:0010201:9863</text:p>
          </table:table-cell>
          <table:table-cell office:value-type="float" office:value="2539004.16" table:style-name="ce21">
            <text:p><text:s/>2 539 004,1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295">
            <text:p>57:10:0010201:9836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296">
            <text:p>57:10:0010201:9889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97">
            <text:p>57:10:0010201:9820</text:p>
          </table:table-cell>
          <table:table-cell office:value-type="float" office:value="3277909.4" table:style-name="ce21">
            <text:p><text:s/>3 277 909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298">
            <text:p>57:10:0010201:10365</text:p>
          </table:table-cell>
          <table:table-cell office:value-type="float" office:value="3254327.32" table:style-name="ce19">
            <text:p><text:s/>3 254 327,3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299">
            <text:p>57:10:0010201:10449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300">
            <text:p>57:10:0010201:10461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01">
            <text:p>57:10:0010201:10395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302">
            <text:p>57:10:0010201:10417</text:p>
          </table:table-cell>
          <table:table-cell office:value-type="float" office:value="3285770.09" table:style-name="ce19">
            <text:p><text:s/>3 285 770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303">
            <text:p>57:10:0010201:10399</text:p>
          </table:table-cell>
          <table:table-cell office:value-type="float" office:value="2539004.16" table:style-name="ce19">
            <text:p><text:s/>2 539 004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04">
            <text:p>57:10:0010201:9814</text:p>
          </table:table-cell>
          <table:table-cell office:value-type="float" office:value="4739998.4800000004" table:style-name="ce21">
            <text:p><text:s/>4 739 998,4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305">
            <text:p>57:10:0010201:9824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306">
            <text:p>57:10:0010201:9858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07">
            <text:p>57:10:0010201:9862</text:p>
          </table:table-cell>
          <table:table-cell office:value-type="float" office:value="6186366.1799999997" table:style-name="ce21">
            <text:p><text:s/>6 186 366,1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308">
            <text:p>57:10:0010201:9850</text:p>
          </table:table-cell>
          <table:table-cell office:value-type="float" office:value="4747859.18" table:style-name="ce19">
            <text:p><text:s/>4 747 859,1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309">
            <text:p>57:10:0010201:9831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10">
            <text:p>57:10:0010201:10406</text:p>
          </table:table-cell>
          <table:table-cell office:value-type="float" office:value="2554725.5499999998" table:style-name="ce21">
            <text:p><text:s/>2 554 725,5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311">
            <text:p>57:10:0010201:10415</text:p>
          </table:table-cell>
          <table:table-cell office:value-type="float" office:value="4747859.18" table:style-name="ce19">
            <text:p><text:s/>4 747 859,1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312">
            <text:p>57:10:0010201:10452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13">
            <text:p>57:10:0010201:10400</text:p>
          </table:table-cell>
          <table:table-cell office:value-type="float" office:value="2539004.16" table:style-name="ce21">
            <text:p><text:s/>2 539 004,1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314">
            <text:p>57:10:0010201:10403</text:p>
          </table:table-cell>
          <table:table-cell office:value-type="float" office:value="2900596.09" table:style-name="ce19">
            <text:p><text:s/>2 900 59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315">
            <text:p>57:10:0010201:10442</text:p>
          </table:table-cell>
          <table:table-cell office:value-type="float" office:value="2539004.16" table:style-name="ce19">
            <text:p><text:s/>2 539 004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16">
            <text:p>57:10:0010201:10458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317">
            <text:p>57:10:0010201:10416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318">
            <text:p>57:10:0010201:10445</text:p>
          </table:table-cell>
          <table:table-cell office:value-type="float" office:value="2900596.09" table:style-name="ce19">
            <text:p><text:s/>2 900 59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319">
            <text:p>57:10:0010201:10423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20">
            <text:p>57:10:0010201:10426</text:p>
          </table:table-cell>
          <table:table-cell office:value-type="float" office:value="3521590.91" table:style-name="ce21">
            <text:p><text:s/>3 521 590,9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321">
            <text:p>57:10:0010201:10435</text:p>
          </table:table-cell>
          <table:table-cell office:value-type="float" office:value="4614227.38" table:style-name="ce19">
            <text:p><text:s/>4 614 227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322">
            <text:p>57:10:0010201:10459</text:p>
          </table:table-cell>
          <table:table-cell office:value-type="float" office:value="3262188.01" table:style-name="ce19">
            <text:p><text:s/>3 262 188,0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23">
            <text:p>57:10:0010201:9806</text:p>
          </table:table-cell>
          <table:table-cell office:value-type="float" office:value="2877014" table:style-name="ce21">
            <text:p><text:s/>2 877 014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324">
            <text:p>57:10:0010201:9840</text:p>
          </table:table-cell>
          <table:table-cell office:value-type="float" office:value="6123480.6299999999" table:style-name="ce19">
            <text:p><text:s/>6 123 480,6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325">
            <text:p>57:10:0010201:9812</text:p>
          </table:table-cell>
          <table:table-cell office:value-type="float" office:value="3262188.01" table:style-name="ce19">
            <text:p><text:s/>3 262 188,0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26">
            <text:p>57:10:0010201:9852</text:p>
          </table:table-cell>
          <table:table-cell office:value-type="float" office:value="4629948.7699999996" table:style-name="ce21">
            <text:p><text:s/>4 629 948,7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327">
            <text:p>57:10:0010201:9875</text:p>
          </table:table-cell>
          <table:table-cell office:value-type="float" office:value="6154923.4000000004" table:style-name="ce19">
            <text:p><text:s/>6 154 923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328">
            <text:p>57:10:0010201:9830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29">
            <text:p>57:10:0010201:9871</text:p>
          </table:table-cell>
          <table:table-cell office:value-type="float" office:value="4732137.79" table:style-name="ce21">
            <text:p><text:s/>4 732 137,7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330">
            <text:p>57:10:0010201:9821</text:p>
          </table:table-cell>
          <table:table-cell office:value-type="float" office:value="6107759.2400000002" table:style-name="ce19">
            <text:p><text:s/>6 107 759,2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331">
            <text:p>57:10:0010201:9839</text:p>
          </table:table-cell>
          <table:table-cell office:value-type="float" office:value="6107759.2400000002" table:style-name="ce19">
            <text:p><text:s/>6 107 759,2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332">
            <text:p>57:10:0010201:9832</text:p>
          </table:table-cell>
          <table:table-cell office:value-type="float" office:value="4747859.18" table:style-name="ce21">
            <text:p><text:s/>4 747 859,1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333">
            <text:p>57:10:0010201:9855</text:p>
          </table:table-cell>
          <table:table-cell office:value-type="float" office:value="3262188.01" table:style-name="ce19">
            <text:p><text:s/>3 262 188,0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334">
            <text:p>57:10:0010201:9851</text:p>
          </table:table-cell>
          <table:table-cell office:value-type="float" office:value="4622088.07" table:style-name="ce19">
            <text:p><text:s/>4 622 088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335">
            <text:p>57:10:0010201:10437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336">
            <text:p>57:10:0010201:10441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337">
            <text:p>57:10:0010201:10396</text:p>
          </table:table-cell>
          <table:table-cell office:value-type="float" office:value="3262188.01" table:style-name="ce19">
            <text:p><text:s/>3 262 188,0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338">
            <text:p>57:10:0010201:10457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339">
            <text:p>57:10:0010201:10420</text:p>
          </table:table-cell>
          <table:table-cell office:value-type="float" office:value="2539004.16" table:style-name="ce21">
            <text:p><text:s/>2 539 004,1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340">
            <text:p>57:10:0010201:10450</text:p>
          </table:table-cell>
          <table:table-cell office:value-type="float" office:value="3537312.3" table:style-name="ce19">
            <text:p><text:s/>3 537 31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341">
            <text:p>57:10:0010201:10444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342">
            <text:p>57:10:0010201:9873</text:p>
          </table:table-cell>
          <table:table-cell office:value-type="float" office:value="3254327.32" table:style-name="ce21">
            <text:p><text:s/>3 254 327,3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343">
            <text:p>57:10:0010201:9829</text:p>
          </table:table-cell>
          <table:table-cell office:value-type="float" office:value="3537312.3" table:style-name="ce19">
            <text:p><text:s/>3 537 31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344">
            <text:p>57:10:0010201:9859</text:p>
          </table:table-cell>
          <table:table-cell office:value-type="float" office:value="4614227.38" table:style-name="ce19">
            <text:p><text:s/>4 614 227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345">
            <text:p>57:10:0010201:9877</text:p>
          </table:table-cell>
          <table:table-cell office:value-type="float" office:value="2884874.7" table:style-name="ce21">
            <text:p><text:s/>2 884 874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346">
            <text:p>57:10:0010201:9808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347">
            <text:p>57:10:0010201:9876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348">
            <text:p>57:10:0010201:9887</text:p>
          </table:table-cell>
          <table:table-cell office:value-type="float" office:value="4645670.1500000004" table:style-name="ce21">
            <text:p><text:s/>4 645 670,1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349">
            <text:p>57:10:0010201:9834</text:p>
          </table:table-cell>
          <table:table-cell office:value-type="float" office:value="4614227.38" table:style-name="ce19">
            <text:p><text:s/>4 614 227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350">
            <text:p>57:10:0010201:9813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51">
            <text:p>57:10:0010201:9885</text:p>
          </table:table-cell>
          <table:table-cell office:value-type="float" office:value="4747859.18" table:style-name="ce21">
            <text:p><text:s/>4 747 859,1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352">
            <text:p>57:10:0010201:9810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353">
            <text:p>57:10:0010201:9874</text:p>
          </table:table-cell>
          <table:table-cell office:value-type="float" office:value="6154923.4000000004" table:style-name="ce19">
            <text:p><text:s/>6 154 923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54">
            <text:p>57:10:0010201:9865</text:p>
          </table:table-cell>
          <table:table-cell office:value-type="float" office:value="3277909.4" table:style-name="ce21">
            <text:p><text:s/>3 277 909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355">
            <text:p>57:10:0010201:9883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356">
            <text:p>57:10:0010201:9878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357">
            <text:p>57:10:0010201:9833</text:p>
          </table:table-cell>
          <table:table-cell office:value-type="float" office:value="4622088.07" table:style-name="ce19">
            <text:p><text:s/>4 622 088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58">
            <text:p>57:10:0010201:9817</text:p>
          </table:table-cell>
          <table:table-cell office:value-type="float" office:value="4614227.38" table:style-name="ce21">
            <text:p><text:s/>4 614 227,3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359">
            <text:p>57:10:0010201:9853</text:p>
          </table:table-cell>
          <table:table-cell office:value-type="float" office:value="4747859.18" table:style-name="ce19">
            <text:p><text:s/>4 747 859,1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360">
            <text:p>57:10:0010201:10431</text:p>
          </table:table-cell>
          <table:table-cell office:value-type="float" office:value="3254327.32" table:style-name="ce19">
            <text:p><text:s/>3 254 327,3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61">
            <text:p>57:10:0010201:10446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362">
            <text:p>57:10:0010201:9841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363">
            <text:p>57:10:0010201:10412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64">
            <text:p>57:10:0010201:10424</text:p>
          </table:table-cell>
          <table:table-cell office:value-type="float" office:value="2900596.09" table:style-name="ce21">
            <text:p><text:s/>2 900 59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365">
            <text:p>57:10:0010201:10409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366">
            <text:p>57:10:0010201:10436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367">
            <text:p>57:10:0010201:9807</text:p>
          </table:table-cell>
          <table:table-cell office:value-type="float" office:value="2884874.7" table:style-name="ce21">
            <text:p><text:s/>2 884 874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368">
            <text:p>57:10:0010201:9881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369">
            <text:p>57:10:0010201:9848</text:p>
          </table:table-cell>
          <table:table-cell office:value-type="float" office:value="4622088.07" table:style-name="ce19">
            <text:p><text:s/>4 622 088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370">
            <text:p>57:10:0010201:9861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371">
            <text:p>57:10:0010201:9866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372">
            <text:p>57:10:0010201:9884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373">
            <text:p>57:10:0010201:9847</text:p>
          </table:table-cell>
          <table:table-cell office:value-type="float" office:value="3277909.4" table:style-name="ce21">
            <text:p><text:s/>3 277 909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374">
            <text:p>57:10:0010201:10392</text:p>
          </table:table-cell>
          <table:table-cell office:value-type="float" office:value="4622088.07" table:style-name="ce19">
            <text:p><text:s/>4 622 088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375">
            <text:p>57:10:0010201:10413</text:p>
          </table:table-cell>
          <table:table-cell office:value-type="float" office:value="4622088.07" table:style-name="ce19">
            <text:p><text:s/>4 622 088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376">
            <text:p>57:10:0010201:9868</text:p>
          </table:table-cell>
          <table:table-cell office:value-type="float" office:value="4637809.46" table:style-name="ce19">
            <text:p><text:s/>4 637 809,4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377">
            <text:p>57:10:0010201:10433</text:p>
          </table:table-cell>
          <table:table-cell office:value-type="float" office:value="4755719.87" table:style-name="ce21">
            <text:p><text:s/>4 755 719,8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378">
            <text:p>57:10:0010201:10422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379">
            <text:p>57:10:0010201:10421</text:p>
          </table:table-cell>
          <table:table-cell office:value-type="float" office:value="2539004.16" table:style-name="ce19">
            <text:p><text:s/>2 539 004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380">
            <text:p>57:10:0010201:10439</text:p>
          </table:table-cell>
          <table:table-cell office:value-type="float" office:value="3521590.91" table:style-name="ce21">
            <text:p><text:s/>3 521 590,9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381">
            <text:p>57:10:0010201:9860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382">
            <text:p>57:10:0010201:9846</text:p>
          </table:table-cell>
          <table:table-cell office:value-type="float" office:value="3537312.3" table:style-name="ce19">
            <text:p><text:s/>3 537 31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383">
            <text:p>57:10:0010201:9825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384">
            <text:p>57:10:0010201:9804</text:p>
          </table:table-cell>
          <table:table-cell office:value-type="float" office:value="2539004.16" table:style-name="ce19">
            <text:p><text:s/>2 539 004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85">
            <text:p>57:10:0010201:9842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386">
            <text:p>57:10:0010201:9857</text:p>
          </table:table-cell>
          <table:table-cell office:value-type="float" office:value="6154923.4000000004" table:style-name="ce19">
            <text:p><text:s/>6 154 923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387">
            <text:p>57:10:0010201:9869</text:p>
          </table:table-cell>
          <table:table-cell office:value-type="float" office:value="4645670.1500000004" table:style-name="ce19">
            <text:p><text:s/>4 645 670,1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88">
            <text:p>57:10:0010201:9835</text:p>
          </table:table-cell>
          <table:table-cell office:value-type="float" office:value="4747859.18" table:style-name="ce21">
            <text:p><text:s/>4 747 859,1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389">
            <text:p>57:10:0010201:9816</text:p>
          </table:table-cell>
          <table:table-cell office:value-type="float" office:value="4622088.07" table:style-name="ce19">
            <text:p><text:s/>4 622 088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390">
            <text:p>57:10:0010201:9888</text:p>
          </table:table-cell>
          <table:table-cell office:value-type="float" office:value="4732137.79" table:style-name="ce19">
            <text:p><text:s/>4 732 137,7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91">
            <text:p>57:10:0010201:9867</text:p>
          </table:table-cell>
          <table:table-cell office:value-type="float" office:value="4747859.18" table:style-name="ce21">
            <text:p><text:s/>4 747 859,1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392">
            <text:p>57:10:0010201:9849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393">
            <text:p>57:10:0010201:9891</text:p>
          </table:table-cell>
          <table:table-cell office:value-type="float" office:value="6154923.4000000004" table:style-name="ce19">
            <text:p><text:s/>6 154 923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94">
            <text:p>57:10:0010201:9805</text:p>
          </table:table-cell>
          <table:table-cell office:value-type="float" office:value="6115619.9299999997" table:style-name="ce21">
            <text:p><text:s/>6 115 619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395">
            <text:p>57:10:0010201:9811</text:p>
          </table:table-cell>
          <table:table-cell office:value-type="float" office:value="3513730.22" table:style-name="ce19">
            <text:p><text:s/>3 513 73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396">
            <text:p>57:10:0010201:9886</text:p>
          </table:table-cell>
          <table:table-cell office:value-type="float" office:value="4629948.7699999996" table:style-name="ce19">
            <text:p><text:s/>4 629 948,7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97">
            <text:p>57:10:0010201:9823</text:p>
          </table:table-cell>
          <table:table-cell office:value-type="float" office:value="2877014" table:style-name="ce21">
            <text:p><text:s/>2 877 014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398">
            <text:p>57:10:0010201:9822</text:p>
          </table:table-cell>
          <table:table-cell office:value-type="float" office:value="6123480.6299999999" table:style-name="ce19">
            <text:p><text:s/>6 123 480,6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399">
            <text:p>57:10:0010201:9854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00">
            <text:p>57:10:0010201:9827</text:p>
          </table:table-cell>
          <table:table-cell office:value-type="float" office:value="6123480.6299999999" table:style-name="ce21">
            <text:p><text:s/>6 123 480,6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401">
            <text:p>57:10:0010201:9828</text:p>
          </table:table-cell>
          <table:table-cell office:value-type="float" office:value="2539004.16" table:style-name="ce19">
            <text:p><text:s/>2 539 004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402">
            <text:p>57:10:0010201:9837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03">
            <text:p>57:10:0010201:9870</text:p>
          </table:table-cell>
          <table:table-cell office:value-type="float" office:value="4755719.87" table:style-name="ce21">
            <text:p><text:s/>4 755 719,8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404">
            <text:p>57:10:0010201:10393</text:p>
          </table:table-cell>
          <table:table-cell office:value-type="float" office:value="4637809.46" table:style-name="ce19">
            <text:p><text:s/>4 637 809,4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405">
            <text:p>57:10:0010201:10398</text:p>
          </table:table-cell>
          <table:table-cell office:value-type="float" office:value="3505869.52" table:style-name="ce19">
            <text:p><text:s/>3 505 869,5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06">
            <text:p>57:10:0010201:10451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407">
            <text:p>57:10:0010201:10394</text:p>
          </table:table-cell>
          <table:table-cell office:value-type="float" office:value="4747859.18" table:style-name="ce19">
            <text:p><text:s/>4 747 859,1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408">
            <text:p>57:10:0010201:10427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09">
            <text:p>57:10:0010201:10440</text:p>
          </table:table-cell>
          <table:table-cell office:value-type="float" office:value="3513730.22" table:style-name="ce21">
            <text:p><text:s/>3 513 730,2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410">
            <text:p>57:10:0010201:10428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411">
            <text:p>57:10:0010201:10460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12">
            <text:p>57:10:0010201:10418</text:p>
          </table:table-cell>
          <table:table-cell office:value-type="float" office:value="2539004.16" table:style-name="ce21">
            <text:p><text:s/>2 539 004,1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413">
            <text:p>57:10:0010201:10410</text:p>
          </table:table-cell>
          <table:table-cell office:value-type="float" office:value="3254327.32" table:style-name="ce19">
            <text:p><text:s/>3 254 327,3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414">
            <text:p>57:10:0010201:10434</text:p>
          </table:table-cell>
          <table:table-cell office:value-type="float" office:value="4622088.07" table:style-name="ce19">
            <text:p><text:s/>4 622 088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15">
            <text:p>57:10:0010201:10430</text:p>
          </table:table-cell>
          <table:table-cell office:value-type="float" office:value="3529451.61" table:style-name="ce21">
            <text:p><text:s/>3 529 451,6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416">
            <text:p>57:10:0010201:10397</text:p>
          </table:table-cell>
          <table:table-cell office:value-type="float" office:value="3285770.09" table:style-name="ce19">
            <text:p><text:s/>3 285 770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417">
            <text:p>57:10:0010201:10407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18">
            <text:p>57:10:0010201:10376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419">
            <text:p>57:10:0010201:10401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420">
            <text:p>57:10:0010201:10408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421">
            <text:p>57:10:0010201:10404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22">
            <text:p>57:10:0010201:10455</text:p>
          </table:table-cell>
          <table:table-cell office:value-type="float" office:value="4645670.1500000004" table:style-name="ce21">
            <text:p><text:s/>4 645 670,1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423">
            <text:p>57:10:0010201:10448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1352">
            <text:p>57:10:0010201:10443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353">
            <text:p>57:10:0010201:10425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1354">
            <text:p>57:10:0010201:10402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1355">
            <text:p>57:10:0010201:10405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356">
            <text:p>57:10:0010201:9843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1357">
            <text:p>57:10:0010201:9880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1358">
            <text:p>57:10:0010201:10354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359">
            <text:p>57:10:0010201:10414</text:p>
          </table:table-cell>
          <table:table-cell office:value-type="float" office:value="4637809.46" table:style-name="ce21">
            <text:p><text:s/>4 637 809,4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1360">
            <text:p>57:10:0010201:10429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1361">
            <text:p>57:10:0010201:10447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362">
            <text:p>57:10:0010201:10453</text:p>
          </table:table-cell>
          <table:table-cell office:value-type="float" office:value="2908456.78" table:style-name="ce21">
            <text:p><text:s/>2 908 456,7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1363">
            <text:p>57:10:0010201:10456</text:p>
          </table:table-cell>
          <table:table-cell office:value-type="float" office:value="4614227.38" table:style-name="ce19">
            <text:p><text:s/>4 614 227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1364">
            <text:p>57:10:0010201:10281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365">
            <text:p>57:10:0010201:10219</text:p>
          </table:table-cell>
          <table:table-cell office:value-type="float" office:value="2884874.7" table:style-name="ce21">
            <text:p><text:s/>2 884 874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1366">
            <text:p>57:10:0010201:10311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1367">
            <text:p>57:10:0010201:10261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1368">
            <text:p>57:10:0010201:10211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369">
            <text:p>57:10:0010201:10325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1370">
            <text:p>57:10:0010201:10277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1371">
            <text:p>57:10:0010201:10169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372">
            <text:p>57:10:0010201:10151</text:p>
          </table:table-cell>
          <table:table-cell office:value-type="float" office:value="2546864.86" table:style-name="ce21">
            <text:p><text:s/>2 546 864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1373">
            <text:p>57:10:0010201:10297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1374">
            <text:p>57:10:0010201:10268</text:p>
          </table:table-cell>
          <table:table-cell office:value-type="float" office:value="3262188.01" table:style-name="ce19">
            <text:p><text:s/>3 262 188,0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375">
            <text:p>57:10:0010201:10310</text:p>
          </table:table-cell>
          <table:table-cell office:value-type="float" office:value="3277909.4" table:style-name="ce21">
            <text:p><text:s/>3 277 909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1376">
            <text:p>57:10:0010201:10202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1377">
            <text:p>57:10:0010201:10257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378">
            <text:p>57:10:0010201:10172</text:p>
          </table:table-cell>
          <table:table-cell office:value-type="float" office:value="2546864.86" table:style-name="ce21">
            <text:p><text:s/>2 546 864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1379">
            <text:p>57:10:0010201:10321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1380">
            <text:p>57:10:0010201:10231</text:p>
          </table:table-cell>
          <table:table-cell office:value-type="float" office:value="4732137.79" table:style-name="ce19">
            <text:p><text:s/>4 732 137,7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381">
            <text:p>57:10:0010201:10303</text:p>
          </table:table-cell>
          <table:table-cell office:value-type="float" office:value="2900596.09" table:style-name="ce21">
            <text:p><text:s/>2 900 59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1382">
            <text:p>57:10:0010201:10258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1383">
            <text:p>57:10:0010201:10203</text:p>
          </table:table-cell>
          <table:table-cell office:value-type="float" office:value="3513730.22" table:style-name="ce19">
            <text:p><text:s/>3 513 73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384">
            <text:p>57:10:0010201:10222</text:p>
          </table:table-cell>
          <table:table-cell office:value-type="float" office:value="3529451.61" table:style-name="ce21">
            <text:p><text:s/>3 529 451,6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1385">
            <text:p>57:10:0010201:10232</text:p>
          </table:table-cell>
          <table:table-cell office:value-type="float" office:value="3285770.09" table:style-name="ce19">
            <text:p><text:s/>3 285 770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1386">
            <text:p>57:10:0010201:10216</text:p>
          </table:table-cell>
          <table:table-cell office:value-type="float" office:value="3537312.3" table:style-name="ce19">
            <text:p><text:s/>3 537 31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1387">
            <text:p>57:10:0010201:10244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388">
            <text:p>57:10:0010201:10262</text:p>
          </table:table-cell>
          <table:table-cell office:value-type="float" office:value="2884874.7" table:style-name="ce21">
            <text:p><text:s/>2 884 874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1389">
            <text:p>57:10:0010201:10242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1390">
            <text:p>57:10:0010201:10250</text:p>
          </table:table-cell>
          <table:table-cell office:value-type="float" office:value="4645670.1500000004" table:style-name="ce19">
            <text:p><text:s/>4 645 670,1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391">
            <text:p>57:10:0010201:10155</text:p>
          </table:table-cell>
          <table:table-cell office:value-type="float" office:value="2861292.62" table:style-name="ce21">
            <text:p><text:s/>2 861 292,6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1392">
            <text:p>57:10:0010201:10206</text:p>
          </table:table-cell>
          <table:table-cell office:value-type="float" office:value="4763580.5599999996" table:style-name="ce19">
            <text:p><text:s/>4 763 580,5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1393">
            <text:p>57:10:0010201:10299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394">
            <text:p>57:10:0010201:10225</text:p>
          </table:table-cell>
          <table:table-cell office:value-type="float" office:value="3529451.61" table:style-name="ce21">
            <text:p><text:s/>3 529 451,6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1395">
            <text:p>57:10:0010201:10284</text:p>
          </table:table-cell>
          <table:table-cell office:value-type="float" office:value="3537312.3" table:style-name="ce19">
            <text:p><text:s/>3 537 31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1396">
            <text:p>57:10:0010201:10192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397">
            <text:p>57:10:0010201:10335</text:p>
          </table:table-cell>
          <table:table-cell office:value-type="float" office:value="4629948.7699999996" table:style-name="ce21">
            <text:p><text:s/>4 629 948,7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1398">
            <text:p>57:10:0010201:10209</text:p>
          </table:table-cell>
          <table:table-cell office:value-type="float" office:value="4747859.18" table:style-name="ce19">
            <text:p><text:s/>4 747 859,1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1399">
            <text:p>57:10:0010201:10157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400">
            <text:p>57:10:0010201:10272</text:p>
          </table:table-cell>
          <table:table-cell office:value-type="float" office:value="4637809.46" table:style-name="ce21">
            <text:p><text:s/>4 637 809,4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1401">
            <text:p>57:10:0010201:10279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1402">
            <text:p>57:10:0010201:10330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403">
            <text:p>57:10:0010201:10304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1404">
            <text:p>57:10:0010201:10260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1405">
            <text:p>57:10:0010201:10287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1406">
            <text:p>57:10:0010201:10254</text:p>
          </table:table-cell>
          <table:table-cell office:value-type="float" office:value="2539004.16" table:style-name="ce19">
            <text:p><text:s/>2 539 004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407">
            <text:p>57:10:0010201:10273</text:p>
          </table:table-cell>
          <table:table-cell office:value-type="float" office:value="4732137.79" table:style-name="ce21">
            <text:p><text:s/>4 732 137,7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1408">
            <text:p>57:10:0010201:10247</text:p>
          </table:table-cell>
          <table:table-cell office:value-type="float" office:value="3262188.01" table:style-name="ce19">
            <text:p><text:s/>3 262 188,0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1409">
            <text:p>57:10:0010201:10190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410">
            <text:p>57:10:0010201:10185</text:p>
          </table:table-cell>
          <table:table-cell office:value-type="float" office:value="4763580.5599999996" table:style-name="ce21">
            <text:p><text:s/>4 763 580,5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1411">
            <text:p>57:10:0010201:10283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1412">
            <text:p>57:10:0010201:10245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413">
            <text:p>57:10:0010201:10179</text:p>
          </table:table-cell>
          <table:table-cell office:value-type="float" office:value="3529451.61" table:style-name="ce21">
            <text:p><text:s/>3 529 451,6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1414">
            <text:p>57:10:0010201:10189</text:p>
          </table:table-cell>
          <table:table-cell office:value-type="float" office:value="4739998.4800000004" table:style-name="ce19">
            <text:p><text:s/>4 739 998,4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1415">
            <text:p>57:10:0010201:10201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416">
            <text:p>57:10:0010201:10198</text:p>
          </table:table-cell>
          <table:table-cell office:value-type="float" office:value="4637809.46" table:style-name="ce21">
            <text:p><text:s/>4 637 809,4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1417">
            <text:p>57:10:0010201:10154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1418">
            <text:p>57:10:0010201:10255</text:p>
          </table:table-cell>
          <table:table-cell office:value-type="float" office:value="3285770.09" table:style-name="ce19">
            <text:p><text:s/>3 285 770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419">
            <text:p>57:10:0010201:10274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1420">
            <text:p>57:10:0010201:10217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1421">
            <text:p>57:10:0010201:10240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422">
            <text:p>57:10:0010201:10290</text:p>
          </table:table-cell>
          <table:table-cell office:value-type="float" office:value="2884874.7" table:style-name="ce21">
            <text:p><text:s/>2 884 874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1423">
            <text:p>57:10:0010201:10292</text:p>
          </table:table-cell>
          <table:table-cell office:value-type="float" office:value="4629948.7699999996" table:style-name="ce19">
            <text:p><text:s/>4 629 948,7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1424">
            <text:p>57:10:0010201:10282</text:p>
          </table:table-cell>
          <table:table-cell office:value-type="float" office:value="2900596.09" table:style-name="ce19">
            <text:p><text:s/>2 900 59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1425">
            <text:p>57:10:0010201:10191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426">
            <text:p>57:10:0010201:10171</text:p>
          </table:table-cell>
          <table:table-cell office:value-type="float" office:value="3529451.61" table:style-name="ce21">
            <text:p><text:s/>3 529 451,6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1427">
            <text:p>57:10:0010201:10317</text:p>
          </table:table-cell>
          <table:table-cell office:value-type="float" office:value="3270048.7" table:style-name="ce19">
            <text:p><text:s/>3 270 048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1428">
            <text:p>57:10:0010201:10316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429">
            <text:p>57:10:0010201:10224</text:p>
          </table:table-cell>
          <table:table-cell office:value-type="float" office:value="2546864.86" table:style-name="ce21">
            <text:p><text:s/>2 546 864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1430">
            <text:p>57:10:0010201:10181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1431">
            <text:p>57:10:0010201:10239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432">
            <text:p>57:10:0010201:10197</text:p>
          </table:table-cell>
          <table:table-cell office:value-type="float" office:value="2884874.7" table:style-name="ce21">
            <text:p><text:s/>2 884 874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1433">
            <text:p>57:10:0010201:10233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1434">
            <text:p>57:10:0010201:10243</text:p>
          </table:table-cell>
          <table:table-cell office:value-type="float" office:value="3505869.52" table:style-name="ce19">
            <text:p><text:s/>3 505 869,5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435">
            <text:p>57:10:0010201:10208</text:p>
          </table:table-cell>
          <table:table-cell office:value-type="float" office:value="4622088.07" table:style-name="ce21">
            <text:p><text:s/>4 622 088,0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1436">
            <text:p>57:10:0010201:10276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1437">
            <text:p>57:10:0010201:10153</text:p>
          </table:table-cell>
          <table:table-cell office:value-type="float" office:value="3537312.3" table:style-name="ce19">
            <text:p><text:s/>3 537 31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438">
            <text:p>57:10:0010201:10187</text:p>
          </table:table-cell>
          <table:table-cell office:value-type="float" office:value="4637809.46" table:style-name="ce21">
            <text:p><text:s/>4 637 809,4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1439">
            <text:p>57:10:0010201:10331</text:p>
          </table:table-cell>
          <table:table-cell office:value-type="float" office:value="4747859.18" table:style-name="ce19">
            <text:p><text:s/>4 747 859,1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1440">
            <text:p>57:10:0010201:10264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441">
            <text:p>57:10:0010201:10196</text:p>
          </table:table-cell>
          <table:table-cell office:value-type="float" office:value="2861292.62" table:style-name="ce21">
            <text:p><text:s/>2 861 292,6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1442">
            <text:p>57:10:0010201:10199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1443">
            <text:p>57:10:0010201:10334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1444">
            <text:p>57:10:0010201:10295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445">
            <text:p>57:10:0010201:10207</text:p>
          </table:table-cell>
          <table:table-cell office:value-type="float" office:value="4661391.54" table:style-name="ce21">
            <text:p><text:s/>4 661 391,5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1446">
            <text:p>57:10:0010201:10205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1447">
            <text:p>57:10:0010201:10269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448">
            <text:p>57:10:0010201:10278</text:p>
          </table:table-cell>
          <table:table-cell office:value-type="float" office:value="2546864.86" table:style-name="ce21">
            <text:p><text:s/>2 546 864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1449">
            <text:p>57:10:0010201:10320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1450">
            <text:p>57:10:0010201:10186</text:p>
          </table:table-cell>
          <table:table-cell office:value-type="float" office:value="4653530.8499999996" table:style-name="ce19">
            <text:p><text:s/>4 653 530,8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451">
            <text:p>57:10:0010201:10212</text:p>
          </table:table-cell>
          <table:table-cell office:value-type="float" office:value="3285770.09" table:style-name="ce21">
            <text:p><text:s/>3 285 770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1452">
            <text:p>57:10:0010201:10328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453">
            <text:p>57:10:0010201:10195</text:p>
          </table:table-cell>
          <table:table-cell office:value-type="float" office:value="3537312.3" table:style-name="ce21">
            <text:p><text:s/>3 537 312,3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1454">
            <text:p>57:10:0010201:10237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1455">
            <text:p>57:10:0010201:10322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456">
            <text:p>57:10:0010201:10286</text:p>
          </table:table-cell>
          <table:table-cell office:value-type="float" office:value="2546864.86" table:style-name="ce21">
            <text:p><text:s/>2 546 864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1457">
            <text:p>57:10:0010201:10291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1458">
            <text:p>57:10:0010201:10220</text:p>
          </table:table-cell>
          <table:table-cell office:value-type="float" office:value="4614227.38" table:style-name="ce19">
            <text:p><text:s/>4 614 227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459">
            <text:p>57:10:0010201:10294</text:p>
          </table:table-cell>
          <table:table-cell office:value-type="float" office:value="4732137.79" table:style-name="ce21">
            <text:p><text:s/>4 732 137,7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1460">
            <text:p>57:10:0010201:10215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1461">
            <text:p>57:10:0010201:10178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462">
            <text:p>57:10:0010201:10170</text:p>
          </table:table-cell>
          <table:table-cell office:value-type="float" office:value="3277909.4" table:style-name="ce21">
            <text:p><text:s/>3 277 909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1463">
            <text:p>57:10:0010201:10241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1464">
            <text:p>57:10:0010201:10312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465">
            <text:p>57:10:0010201:10267</text:p>
          </table:table-cell>
          <table:table-cell office:value-type="float" office:value="3529451.61" table:style-name="ce21">
            <text:p><text:s/>3 529 451,6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1466">
            <text:p>57:10:0010201:10213</text:p>
          </table:table-cell>
          <table:table-cell office:value-type="float" office:value="3513730.22" table:style-name="ce19">
            <text:p><text:s/>3 513 73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1467">
            <text:p>57:10:0010201:10235</text:p>
          </table:table-cell>
          <table:table-cell office:value-type="float" office:value="3513730.22" table:style-name="ce19">
            <text:p><text:s/>3 513 73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468">
            <text:p>57:10:0010201:10236</text:p>
          </table:table-cell>
          <table:table-cell office:value-type="float" office:value="2554725.5499999998" table:style-name="ce21">
            <text:p><text:s/>2 554 725,5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1469">
            <text:p>57:10:0010201:10319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1470">
            <text:p>57:10:0010201:10296</text:p>
          </table:table-cell>
          <table:table-cell office:value-type="float" office:value="3270048.7" table:style-name="ce19">
            <text:p><text:s/>3 270 048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1471">
            <text:p>57:10:0010201:10160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472">
            <text:p>57:10:0010201:10306</text:p>
          </table:table-cell>
          <table:table-cell office:value-type="float" office:value="2554725.5499999998" table:style-name="ce21">
            <text:p><text:s/>2 554 725,5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1473">
            <text:p>57:10:0010201:10289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1474">
            <text:p>57:10:0010201:10184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475">
            <text:p>57:10:0010201:10182</text:p>
          </table:table-cell>
          <table:table-cell office:value-type="float" office:value="3513730.22" table:style-name="ce21">
            <text:p><text:s/>3 513 730,2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1476">
            <text:p>57:10:0010201:10314</text:p>
          </table:table-cell>
          <table:table-cell office:value-type="float" office:value="4637809.46" table:style-name="ce19">
            <text:p><text:s/>4 637 809,4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1477">
            <text:p>57:10:0010201:10161</text:p>
          </table:table-cell>
          <table:table-cell office:value-type="float" office:value="3513730.22" table:style-name="ce19">
            <text:p><text:s/>3 513 73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478">
            <text:p>57:10:0010201:10163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1479">
            <text:p>57:10:0010201:10175</text:p>
          </table:table-cell>
          <table:table-cell office:value-type="float" office:value="2861292.62" table:style-name="ce19">
            <text:p><text:s/>2 861 292,6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1480">
            <text:p>57:10:0010201:10256</text:p>
          </table:table-cell>
          <table:table-cell office:value-type="float" office:value="3513730.22" table:style-name="ce19">
            <text:p><text:s/>3 513 73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481">
            <text:p>57:10:0010201:10168</text:p>
          </table:table-cell>
          <table:table-cell office:value-type="float" office:value="4739998.4800000004" table:style-name="ce21">
            <text:p><text:s/>4 739 998,4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1482">
            <text:p>57:10:0010201:10315</text:p>
          </table:table-cell>
          <table:table-cell office:value-type="float" office:value="4732137.79" table:style-name="ce19">
            <text:p><text:s/>4 732 137,7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1483">
            <text:p>57:10:0010201:10150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484">
            <text:p>57:10:0010201:10165</text:p>
          </table:table-cell>
          <table:table-cell office:value-type="float" office:value="3277909.4" table:style-name="ce21">
            <text:p><text:s/>3 277 909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1485">
            <text:p>57:10:0010201:10228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1486">
            <text:p>57:10:0010201:10152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487">
            <text:p>57:10:0010201:10275</text:p>
          </table:table-cell>
          <table:table-cell office:value-type="float" office:value="3270048.7" table:style-name="ce21">
            <text:p><text:s/>3 270 048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1488">
            <text:p>57:10:0010201:10259</text:p>
          </table:table-cell>
          <table:table-cell office:value-type="float" office:value="3537312.3" table:style-name="ce19">
            <text:p><text:s/>3 537 31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1489">
            <text:p>57:10:0010201:10238</text:p>
          </table:table-cell>
          <table:table-cell office:value-type="float" office:value="3537312.3" table:style-name="ce19">
            <text:p><text:s/>3 537 31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1490">
            <text:p>57:10:0010201:10246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491">
            <text:p>57:10:0010201:10270</text:p>
          </table:table-cell>
          <table:table-cell office:value-type="float" office:value="4755719.87" table:style-name="ce21">
            <text:p><text:s/>4 755 719,8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1492">
            <text:p>57:10:0010201:10302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1493">
            <text:p>57:10:0010201:10265</text:p>
          </table:table-cell>
          <table:table-cell office:value-type="float" office:value="2539004.16" table:style-name="ce19">
            <text:p><text:s/>2 539 004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494">
            <text:p>57:10:0010201:10180</text:p>
          </table:table-cell>
          <table:table-cell office:value-type="float" office:value="2546864.86" table:style-name="ce21">
            <text:p><text:s/>2 546 864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1495">
            <text:p>57:10:0010201:10226</text:p>
          </table:table-cell>
          <table:table-cell office:value-type="float" office:value="3262188.01" table:style-name="ce19">
            <text:p><text:s/>3 262 188,0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1496">
            <text:p>57:10:0010201:10214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497">
            <text:p>57:10:0010201:10227</text:p>
          </table:table-cell>
          <table:table-cell office:value-type="float" office:value="2884874.7" table:style-name="ce21">
            <text:p><text:s/>2 884 874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1498">
            <text:p>57:10:0010201:10300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1499">
            <text:p>57:10:0010201:10327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500">
            <text:p>57:10:0010201:10271</text:p>
          </table:table-cell>
          <table:table-cell office:value-type="float" office:value="4645670.1500000004" table:style-name="ce21">
            <text:p><text:s/>4 645 670,1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1501">
            <text:p>57:10:0010201:10280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1502">
            <text:p>57:10:0010201:10158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503">
            <text:p>57:10:0010201:10329</text:p>
          </table:table-cell>
          <table:table-cell office:value-type="float" office:value="3513730.22" table:style-name="ce21">
            <text:p><text:s/>3 513 730,2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1504">
            <text:p>57:10:0010201:10333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1505">
            <text:p>57:10:0010201:10324</text:p>
          </table:table-cell>
          <table:table-cell office:value-type="float" office:value="2900596.09" table:style-name="ce19">
            <text:p><text:s/>2 900 59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506">
            <text:p>57:10:0010201:10204</text:p>
          </table:table-cell>
          <table:table-cell office:value-type="float" office:value="3285770.09" table:style-name="ce21">
            <text:p><text:s/>3 285 770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1507">
            <text:p>57:10:0010201:10313</text:p>
          </table:table-cell>
          <table:table-cell office:value-type="float" office:value="4629948.7699999996" table:style-name="ce19">
            <text:p><text:s/>4 629 948,7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1508">
            <text:p>57:10:0010201:10318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1509">
            <text:p>57:10:0010201:10200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510">
            <text:p>57:10:0010201:10176</text:p>
          </table:table-cell>
          <table:table-cell office:value-type="float" office:value="4755719.87" table:style-name="ce21">
            <text:p><text:s/>4 755 719,8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1511">
            <text:p>57:10:0010201:10166</text:p>
          </table:table-cell>
          <table:table-cell office:value-type="float" office:value="4653530.8499999996" table:style-name="ce19">
            <text:p><text:s/>4 653 530,8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1512">
            <text:p>57:10:0010201:10249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513">
            <text:p>57:10:0010201:10194</text:p>
          </table:table-cell>
          <table:table-cell office:value-type="float" office:value="2546864.86" table:style-name="ce21">
            <text:p><text:s/>2 546 864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1514">
            <text:p>57:10:0010201:10230</text:p>
          </table:table-cell>
          <table:table-cell office:value-type="float" office:value="4622088.07" table:style-name="ce19">
            <text:p><text:s/>4 622 088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1515">
            <text:p>57:10:0010201:10293</text:p>
          </table:table-cell>
          <table:table-cell office:value-type="float" office:value="4637809.46" table:style-name="ce19">
            <text:p><text:s/>4 637 809,4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516">
            <text:p>57:10:0010201:10305</text:p>
          </table:table-cell>
          <table:table-cell office:value-type="float" office:value="3537312.3" table:style-name="ce21">
            <text:p><text:s/>3 537 312,3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1517">
            <text:p>57:10:0010201:10253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1518">
            <text:p>57:10:0010201:10307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519">
            <text:p>57:10:0010201:10248</text:p>
          </table:table-cell>
          <table:table-cell office:value-type="float" office:value="2884874.7" table:style-name="ce21">
            <text:p><text:s/>2 884 874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1520">
            <text:p>57:10:0010201:10173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1521">
            <text:p>57:10:0010201:10183</text:p>
          </table:table-cell>
          <table:table-cell office:value-type="float" office:value="3285770.09" table:style-name="ce19">
            <text:p><text:s/>3 285 770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522">
            <text:p>57:10:0010201:10285</text:p>
          </table:table-cell>
          <table:table-cell office:value-type="float" office:value="2554725.5499999998" table:style-name="ce21">
            <text:p><text:s/>2 554 725,5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1523">
            <text:p>57:10:0010201:10174</text:p>
          </table:table-cell>
          <table:table-cell office:value-type="float" office:value="3537312.3" table:style-name="ce19">
            <text:p><text:s/>3 537 31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1524">
            <text:p>57:10:0010201:10308</text:p>
          </table:table-cell>
          <table:table-cell office:value-type="float" office:value="3513730.22" table:style-name="ce19">
            <text:p><text:s/>3 513 73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525">
            <text:p>57:10:0010201:10332</text:p>
          </table:table-cell>
          <table:table-cell office:value-type="float" office:value="2554725.5499999998" table:style-name="ce21">
            <text:p><text:s/>2 554 725,5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1526">
            <text:p>57:10:0010201:10288</text:p>
          </table:table-cell>
          <table:table-cell office:value-type="float" office:value="3513730.22" table:style-name="ce19">
            <text:p><text:s/>3 513 73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1527">
            <text:p>57:10:0010201:10326</text:p>
          </table:table-cell>
          <table:table-cell office:value-type="float" office:value="3537312.3" table:style-name="ce19">
            <text:p><text:s/>3 537 312,3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1528">
            <text:p>57:10:0010201:10162</text:p>
          </table:table-cell>
          <table:table-cell office:value-type="float" office:value="3285770.09" table:style-name="ce19">
            <text:p><text:s/>3 285 770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529">
            <text:p>57:10:0010201:10188</text:p>
          </table:table-cell>
          <table:table-cell office:value-type="float" office:value="4645670.1500000004" table:style-name="ce21">
            <text:p><text:s/>4 645 670,1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1530">
            <text:p>57:10:0010201:10266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1531">
            <text:p>57:10:0010201:10263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532">
            <text:p>57:10:0010201:10156</text:p>
          </table:table-cell>
          <table:table-cell office:value-type="float" office:value="2884874.7" table:style-name="ce21">
            <text:p><text:s/>2 884 874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1533">
            <text:p>57:10:0010201:10177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1534">
            <text:p>57:10:0010201:10298</text:p>
          </table:table-cell>
          <table:table-cell office:value-type="float" office:value="2900596.09" table:style-name="ce19">
            <text:p><text:s/>2 900 59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535">
            <text:p>57:10:0010201:10164</text:p>
          </table:table-cell>
          <table:table-cell office:value-type="float" office:value="4763580.5599999996" table:style-name="ce21">
            <text:p><text:s/>4 763 580,5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1536">
            <text:p>57:10:0010201:10252</text:p>
          </table:table-cell>
          <table:table-cell office:value-type="float" office:value="4732137.79" table:style-name="ce19">
            <text:p><text:s/>4 732 137,7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1537">
            <text:p>57:10:0010201:10229</text:p>
          </table:table-cell>
          <table:table-cell office:value-type="float" office:value="4645670.1500000004" table:style-name="ce19">
            <text:p><text:s/>4 645 670,1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538">
            <text:p>57:10:0010201:10221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1539">
            <text:p>57:10:0010201:10223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1540">
            <text:p>57:10:0010201:10210</text:p>
          </table:table-cell>
          <table:table-cell office:value-type="float" office:value="4732137.79" table:style-name="ce19">
            <text:p><text:s/>4 732 137,7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541">
            <text:p>57:10:0010201:10343</text:p>
          </table:table-cell>
          <table:table-cell office:value-type="float" office:value="2554725.5499999998" table:style-name="ce21">
            <text:p><text:s/>2 554 725,5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1542">
            <text:p>57:10:0010201:10234</text:p>
          </table:table-cell>
          <table:table-cell office:value-type="float" office:value="3285770.09" table:style-name="ce19">
            <text:p><text:s/>3 285 770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1543">
            <text:p>57:10:0010201:10309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544">
            <text:p>57:10:0010201:10167</text:p>
          </table:table-cell>
          <table:table-cell office:value-type="float" office:value="4637809.46" table:style-name="ce21">
            <text:p><text:s/>4 637 809,4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1545">
            <text:p>57:10:0010201:10218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1546">
            <text:p>57:10:0010201:10323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1547">
            <text:p>57:10:0010201:10251</text:p>
          </table:table-cell>
          <table:table-cell office:value-type="float" office:value="4622088.07" table:style-name="ce19">
            <text:p><text:s/>4 622 088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548">
            <text:p>57:10:0010201:10193</text:p>
          </table:table-cell>
          <table:table-cell office:value-type="float" office:value="2546864.86" table:style-name="ce21">
            <text:p><text:s/>2 546 864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1549">
            <text:p>57:10:0010201:10301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1550">
            <text:p>57:10:0010201:10159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551">
            <text:p>57:10:0010201:10089</text:p>
          </table:table-cell>
          <table:table-cell office:value-type="float" office:value="3285770.09" table:style-name="ce21">
            <text:p><text:s/>3 285 770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1552">
            <text:p>57:10:0010201:10065</text:p>
          </table:table-cell>
          <table:table-cell office:value-type="float" office:value="2900596.09" table:style-name="ce19">
            <text:p><text:s/>2 900 59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4" table:style-name="ce17">
            <text:p>584</text:p>
          </table:table-cell>
          <table:table-cell office:value-type="string" table:style-name="ce1553">
            <text:p>57:10:0010201:10075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554">
            <text:p>57:10:0010201:10106</text:p>
          </table:table-cell>
          <table:table-cell office:value-type="float" office:value="3285770.09" table:style-name="ce21">
            <text:p><text:s/>3 285 770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6" table:style-name="ce17">
            <text:p>586</text:p>
          </table:table-cell>
          <table:table-cell office:value-type="string" table:style-name="ce1555">
            <text:p>57:10:0010201:10079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7" table:style-name="ce17">
            <text:p>587</text:p>
          </table:table-cell>
          <table:table-cell office:value-type="string" table:style-name="ce1556">
            <text:p>57:10:0010201:10040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557">
            <text:p>57:10:0010201:10014</text:p>
          </table:table-cell>
          <table:table-cell office:value-type="float" office:value="4755719.87" table:style-name="ce21">
            <text:p><text:s/>4 755 719,8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9" table:style-name="ce17">
            <text:p>589</text:p>
          </table:table-cell>
          <table:table-cell office:value-type="string" table:style-name="ce1558">
            <text:p>57:10:0010201:10074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90" table:style-name="ce17">
            <text:p>590</text:p>
          </table:table-cell>
          <table:table-cell office:value-type="string" table:style-name="ce1559">
            <text:p>57:10:0010201:10098</text:p>
          </table:table-cell>
          <table:table-cell office:value-type="float" office:value="3513730.22" table:style-name="ce19">
            <text:p><text:s/>3 513 73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560">
            <text:p>57:10:0010201:10037</text:p>
          </table:table-cell>
          <table:table-cell office:value-type="float" office:value="6115619.9299999997" table:style-name="ce21">
            <text:p><text:s/>6 115 619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2" table:style-name="ce17">
            <text:p>592</text:p>
          </table:table-cell>
          <table:table-cell office:value-type="string" table:style-name="ce1561">
            <text:p>57:10:0010201:10101</text:p>
          </table:table-cell>
          <table:table-cell office:value-type="float" office:value="4739998.4800000004" table:style-name="ce19">
            <text:p><text:s/>4 739 998,4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93" table:style-name="ce17">
            <text:p>593</text:p>
          </table:table-cell>
          <table:table-cell office:value-type="string" table:style-name="ce1562">
            <text:p>57:10:0010201:10069</text:p>
          </table:table-cell>
          <table:table-cell office:value-type="float" office:value="4739998.4800000004" table:style-name="ce19">
            <text:p><text:s/>4 739 998,4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563">
            <text:p>57:10:0010201:10107</text:p>
          </table:table-cell>
          <table:table-cell office:value-type="float" office:value="6099898.54" table:style-name="ce21">
            <text:p><text:s/>6 099 898,5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5" table:style-name="ce17">
            <text:p>595</text:p>
          </table:table-cell>
          <table:table-cell office:value-type="string" table:style-name="ce1564">
            <text:p>57:10:0010201:10057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96" table:style-name="ce17">
            <text:p>596</text:p>
          </table:table-cell>
          <table:table-cell office:value-type="string" table:style-name="ce1565">
            <text:p>57:10:0010201:10033</text:p>
          </table:table-cell>
          <table:table-cell office:value-type="float" office:value="4614227.38" table:style-name="ce19">
            <text:p><text:s/>4 614 227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97" table:style-name="ce17">
            <text:p>597</text:p>
          </table:table-cell>
          <table:table-cell office:value-type="string" table:style-name="ce1566">
            <text:p>57:10:0010201:10090</text:p>
          </table:table-cell>
          <table:table-cell office:value-type="float" office:value="6099898.54" table:style-name="ce19">
            <text:p><text:s/>6 099 898,5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567">
            <text:p>57:10:0010201:10149</text:p>
          </table:table-cell>
          <table:table-cell office:value-type="float" office:value="3277909.4" table:style-name="ce21">
            <text:p><text:s/>3 277 909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9" table:style-name="ce17">
            <text:p>599</text:p>
          </table:table-cell>
          <table:table-cell office:value-type="string" table:style-name="ce1568">
            <text:p>57:10:0010201:10146</text:p>
          </table:table-cell>
          <table:table-cell office:value-type="float" office:value="4637809.46" table:style-name="ce19">
            <text:p><text:s/>4 637 809,4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00" table:style-name="ce17">
            <text:p>600</text:p>
          </table:table-cell>
          <table:table-cell office:value-type="string" table:style-name="ce1569">
            <text:p>57:10:0010201:10125</text:p>
          </table:table-cell>
          <table:table-cell office:value-type="float" office:value="4614227.38" table:style-name="ce19">
            <text:p><text:s/>4 614 227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570">
            <text:p>57:10:0010201:10138</text:p>
          </table:table-cell>
          <table:table-cell office:value-type="float" office:value="2554725.5499999998" table:style-name="ce21">
            <text:p><text:s/>2 554 725,5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2" table:style-name="ce17">
            <text:p>602</text:p>
          </table:table-cell>
          <table:table-cell office:value-type="string" table:style-name="ce1571">
            <text:p>57:10:0010201:10124</text:p>
          </table:table-cell>
          <table:table-cell office:value-type="float" office:value="4645670.1500000004" table:style-name="ce19">
            <text:p><text:s/>4 645 670,1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03" table:style-name="ce17">
            <text:p>603</text:p>
          </table:table-cell>
          <table:table-cell office:value-type="string" table:style-name="ce1572">
            <text:p>57:10:0010201:10130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573">
            <text:p>57:10:0010201:10119</text:p>
          </table:table-cell>
          <table:table-cell office:value-type="float" office:value="3537312.3" table:style-name="ce21">
            <text:p><text:s/>3 537 312,3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5" table:style-name="ce17">
            <text:p>605</text:p>
          </table:table-cell>
          <table:table-cell office:value-type="string" table:style-name="ce1574">
            <text:p>57:10:0010201:10111</text:p>
          </table:table-cell>
          <table:table-cell office:value-type="float" office:value="2539004.16" table:style-name="ce19">
            <text:p><text:s/>2 539 004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575">
            <text:p>57:10:0010201:10135</text:p>
          </table:table-cell>
          <table:table-cell office:value-type="float" office:value="2900596.09" table:style-name="ce21">
            <text:p><text:s/>2 900 59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7" table:style-name="ce17">
            <text:p>607</text:p>
          </table:table-cell>
          <table:table-cell office:value-type="string" table:style-name="ce1576">
            <text:p>57:10:0010201:10121</text:p>
          </table:table-cell>
          <table:table-cell office:value-type="float" office:value="3513730.22" table:style-name="ce19">
            <text:p><text:s/>3 513 73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08" table:style-name="ce17">
            <text:p>608</text:p>
          </table:table-cell>
          <table:table-cell office:value-type="string" table:style-name="ce1577">
            <text:p>57:10:0010201:10115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578">
            <text:p>57:10:0010201:10110</text:p>
          </table:table-cell>
          <table:table-cell office:value-type="float" office:value="2900596.09" table:style-name="ce21">
            <text:p><text:s/>2 900 59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10" table:style-name="ce17">
            <text:p>610</text:p>
          </table:table-cell>
          <table:table-cell office:value-type="string" table:style-name="ce1579">
            <text:p>57:10:0010201:10064</text:p>
          </table:table-cell>
          <table:table-cell office:value-type="float" office:value="6123480.6299999999" table:style-name="ce19">
            <text:p><text:s/>6 123 480,6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1" table:style-name="ce17">
            <text:p>611</text:p>
          </table:table-cell>
          <table:table-cell office:value-type="string" table:style-name="ce1580">
            <text:p>57:10:0010201:10082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581">
            <text:p>57:10:0010201:10058</text:p>
          </table:table-cell>
          <table:table-cell office:value-type="float" office:value="2877014" table:style-name="ce21">
            <text:p><text:s/>2 877 014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13" table:style-name="ce17">
            <text:p>613</text:p>
          </table:table-cell>
          <table:table-cell office:value-type="string" table:style-name="ce1582">
            <text:p>57:10:0010201:10068</text:p>
          </table:table-cell>
          <table:table-cell office:value-type="float" office:value="4622088.07" table:style-name="ce19">
            <text:p><text:s/>4 622 088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4" table:style-name="ce17">
            <text:p>614</text:p>
          </table:table-cell>
          <table:table-cell office:value-type="string" table:style-name="ce1583">
            <text:p>57:10:0010201:10142</text:p>
          </table:table-cell>
          <table:table-cell office:value-type="float" office:value="2908456.78" table:style-name="ce19">
            <text:p><text:s/>2 908 456,7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584">
            <text:p>57:10:0010201:10139</text:p>
          </table:table-cell>
          <table:table-cell office:value-type="float" office:value="2546864.86" table:style-name="ce21">
            <text:p><text:s/>2 546 864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16" table:style-name="ce17">
            <text:p>616</text:p>
          </table:table-cell>
          <table:table-cell office:value-type="string" table:style-name="ce1585">
            <text:p>57:10:0010201:10116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7" table:style-name="ce17">
            <text:p>617</text:p>
          </table:table-cell>
          <table:table-cell office:value-type="string" table:style-name="ce1586">
            <text:p>57:10:0010201:10056</text:p>
          </table:table-cell>
          <table:table-cell office:value-type="float" office:value="6123480.6299999999" table:style-name="ce19">
            <text:p><text:s/>6 123 480,6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587">
            <text:p>57:10:0010201:10091</text:p>
          </table:table-cell>
          <table:table-cell office:value-type="float" office:value="6115619.9299999997" table:style-name="ce21">
            <text:p><text:s/>6 115 619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19" table:style-name="ce17">
            <text:p>619</text:p>
          </table:table-cell>
          <table:table-cell office:value-type="string" table:style-name="ce1588">
            <text:p>57:10:0010201:10043</text:p>
          </table:table-cell>
          <table:table-cell office:value-type="float" office:value="6131341.3200000003" table:style-name="ce19">
            <text:p><text:s/>6 131 341,3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20" table:style-name="ce17">
            <text:p>620</text:p>
          </table:table-cell>
          <table:table-cell office:value-type="string" table:style-name="ce1589">
            <text:p>57:10:0010201:10077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590">
            <text:p>57:10:0010201:10129</text:p>
          </table:table-cell>
          <table:table-cell office:value-type="float" office:value="3521590.91" table:style-name="ce21">
            <text:p><text:s/>3 521 590,9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22" table:style-name="ce17">
            <text:p>622</text:p>
          </table:table-cell>
          <table:table-cell office:value-type="string" table:style-name="ce1591">
            <text:p>57:10:0010201:10134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23" table:style-name="ce17">
            <text:p>623</text:p>
          </table:table-cell>
          <table:table-cell office:value-type="string" table:style-name="ce1592">
            <text:p>57:10:0010201:10118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24" table:style-name="ce17">
            <text:p>624</text:p>
          </table:table-cell>
          <table:table-cell office:value-type="string" table:style-name="ce1593">
            <text:p>57:10:0010201:10133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594">
            <text:p>57:10:0010201:10081</text:p>
          </table:table-cell>
          <table:table-cell office:value-type="float" office:value="3262188.01" table:style-name="ce21">
            <text:p><text:s/>3 262 188,0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26" table:style-name="ce17">
            <text:p>626</text:p>
          </table:table-cell>
          <table:table-cell office:value-type="string" table:style-name="ce1595">
            <text:p>57:10:0010201:10035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27" table:style-name="ce17">
            <text:p>627</text:p>
          </table:table-cell>
          <table:table-cell office:value-type="string" table:style-name="ce1596">
            <text:p>57:10:0010201:10095</text:p>
          </table:table-cell>
          <table:table-cell office:value-type="float" office:value="6131341.3200000003" table:style-name="ce19">
            <text:p><text:s/>6 131 341,3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597">
            <text:p>57:10:0010201:10066</text:p>
          </table:table-cell>
          <table:table-cell office:value-type="float" office:value="4755719.87" table:style-name="ce21">
            <text:p><text:s/>4 755 719,8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29" table:style-name="ce17">
            <text:p>629</text:p>
          </table:table-cell>
          <table:table-cell office:value-type="string" table:style-name="ce1598">
            <text:p>57:10:0010201:10041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30" table:style-name="ce17">
            <text:p>630</text:p>
          </table:table-cell>
          <table:table-cell office:value-type="string" table:style-name="ce1599">
            <text:p>57:10:0010201:10042</text:p>
          </table:table-cell>
          <table:table-cell office:value-type="float" office:value="3270048.7" table:style-name="ce19">
            <text:p><text:s/>3 270 048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600">
            <text:p>57:10:0010201:10102</text:p>
          </table:table-cell>
          <table:table-cell office:value-type="float" office:value="4622088.07" table:style-name="ce21">
            <text:p><text:s/>4 622 088,0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2" table:style-name="ce17">
            <text:p>632</text:p>
          </table:table-cell>
          <table:table-cell office:value-type="string" table:style-name="ce1601">
            <text:p>57:10:0010201:10063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33" table:style-name="ce17">
            <text:p>633</text:p>
          </table:table-cell>
          <table:table-cell office:value-type="string" table:style-name="ce1602">
            <text:p>57:10:0010201:10050</text:p>
          </table:table-cell>
          <table:table-cell office:value-type="float" office:value="4614227.38" table:style-name="ce19">
            <text:p><text:s/>4 614 227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603">
            <text:p>57:10:0010201:10036</text:p>
          </table:table-cell>
          <table:table-cell office:value-type="float" office:value="3270048.7" table:style-name="ce21">
            <text:p><text:s/>3 270 048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5" table:style-name="ce17">
            <text:p>635</text:p>
          </table:table-cell>
          <table:table-cell office:value-type="string" table:style-name="ce1604">
            <text:p>57:10:0010201:10047</text:p>
          </table:table-cell>
          <table:table-cell office:value-type="float" office:value="2900596.09" table:style-name="ce19">
            <text:p><text:s/>2 900 59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36" table:style-name="ce17">
            <text:p>636</text:p>
          </table:table-cell>
          <table:table-cell office:value-type="string" table:style-name="ce1605">
            <text:p>57:10:0010201:10045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606">
            <text:p>57:10:0010201:10105</text:p>
          </table:table-cell>
          <table:table-cell office:value-type="float" office:value="2884874.7" table:style-name="ce21">
            <text:p><text:s/>2 884 874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8" table:style-name="ce17">
            <text:p>638</text:p>
          </table:table-cell>
          <table:table-cell office:value-type="string" table:style-name="ce1607">
            <text:p>57:10:0010201:10053</text:p>
          </table:table-cell>
          <table:table-cell office:value-type="float" office:value="6099898.54" table:style-name="ce19">
            <text:p><text:s/>6 099 898,5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39" table:style-name="ce17">
            <text:p>639</text:p>
          </table:table-cell>
          <table:table-cell office:value-type="string" table:style-name="ce1608">
            <text:p>57:10:0010201:10080</text:p>
          </table:table-cell>
          <table:table-cell office:value-type="float" office:value="3513730.22" table:style-name="ce19">
            <text:p><text:s/>3 513 730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609">
            <text:p>57:10:0010201:10059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1" table:style-name="ce17">
            <text:p>641</text:p>
          </table:table-cell>
          <table:table-cell office:value-type="string" table:style-name="ce1610">
            <text:p>57:10:0010201:10085</text:p>
          </table:table-cell>
          <table:table-cell office:value-type="float" office:value="4622088.07" table:style-name="ce19">
            <text:p><text:s/>4 622 088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2" table:style-name="ce17">
            <text:p>642</text:p>
          </table:table-cell>
          <table:table-cell office:value-type="string" table:style-name="ce1611">
            <text:p>57:10:0010201:10055</text:p>
          </table:table-cell>
          <table:table-cell office:value-type="float" office:value="6115619.9299999997" table:style-name="ce19">
            <text:p><text:s/>6 115 619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3" table:style-name="ce17">
            <text:p>643</text:p>
          </table:table-cell>
          <table:table-cell office:value-type="string" table:style-name="ce1612">
            <text:p>57:10:0010201:10061</text:p>
          </table:table-cell>
          <table:table-cell office:value-type="float" office:value="2539004.16" table:style-name="ce19">
            <text:p><text:s/>2 539 004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613">
            <text:p>57:10:0010201:10049</text:p>
          </table:table-cell>
          <table:table-cell office:value-type="float" office:value="4614227.38" table:style-name="ce21">
            <text:p><text:s/>4 614 227,3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5" table:style-name="ce17">
            <text:p>645</text:p>
          </table:table-cell>
          <table:table-cell office:value-type="string" table:style-name="ce1614">
            <text:p>57:10:0010201:10083</text:p>
          </table:table-cell>
          <table:table-cell office:value-type="float" office:value="4739998.4800000004" table:style-name="ce19">
            <text:p><text:s/>4 739 998,4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6" table:style-name="ce17">
            <text:p>646</text:p>
          </table:table-cell>
          <table:table-cell office:value-type="string" table:style-name="ce1615">
            <text:p>57:10:0010201:10072</text:p>
          </table:table-cell>
          <table:table-cell office:value-type="float" office:value="6099898.54" table:style-name="ce19">
            <text:p><text:s/>6 099 898,5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616">
            <text:p>57:10:0010201:10087</text:p>
          </table:table-cell>
          <table:table-cell office:value-type="float" office:value="4739998.4800000004" table:style-name="ce21">
            <text:p><text:s/>4 739 998,4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8" table:style-name="ce17">
            <text:p>648</text:p>
          </table:table-cell>
          <table:table-cell office:value-type="string" table:style-name="ce1617">
            <text:p>57:10:0010201:10046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9" table:style-name="ce17">
            <text:p>649</text:p>
          </table:table-cell>
          <table:table-cell office:value-type="string" table:style-name="ce1618">
            <text:p>57:10:0010201:10100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619">
            <text:p>57:10:0010201:10127</text:p>
          </table:table-cell>
          <table:table-cell office:value-type="float" office:value="2892735.39" table:style-name="ce21">
            <text:p><text:s/>2 892 735,3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51" table:style-name="ce17">
            <text:p>651</text:p>
          </table:table-cell>
          <table:table-cell office:value-type="string" table:style-name="ce1620">
            <text:p>57:10:0010201:10137</text:p>
          </table:table-cell>
          <table:table-cell office:value-type="float" office:value="3521590.91" table:style-name="ce19">
            <text:p><text:s/>3 521 590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52" table:style-name="ce17">
            <text:p>652</text:p>
          </table:table-cell>
          <table:table-cell office:value-type="string" table:style-name="ce1621">
            <text:p>57:10:0010201:10148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622">
            <text:p>57:10:0010201:10114</text:p>
          </table:table-cell>
          <table:table-cell office:value-type="float" office:value="2900596.09" table:style-name="ce21">
            <text:p><text:s/>2 900 59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54" table:style-name="ce17">
            <text:p>654</text:p>
          </table:table-cell>
          <table:table-cell office:value-type="string" table:style-name="ce1623">
            <text:p>57:10:0010201:10132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55" table:style-name="ce17">
            <text:p>655</text:p>
          </table:table-cell>
          <table:table-cell office:value-type="string" table:style-name="ce1624">
            <text:p>57:10:0010201:10126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625">
            <text:p>57:10:0010201:10054</text:p>
          </table:table-cell>
          <table:table-cell office:value-type="float" office:value="3270048.7" table:style-name="ce21">
            <text:p><text:s/>3 270 048,7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57" table:style-name="ce17">
            <text:p>657</text:p>
          </table:table-cell>
          <table:table-cell office:value-type="string" table:style-name="ce1626">
            <text:p>57:10:0010201:10067</text:p>
          </table:table-cell>
          <table:table-cell office:value-type="float" office:value="4614227.38" table:style-name="ce19">
            <text:p><text:s/>4 614 227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58" table:style-name="ce17">
            <text:p>658</text:p>
          </table:table-cell>
          <table:table-cell office:value-type="string" table:style-name="ce1627">
            <text:p>57:10:0010201:10094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628">
            <text:p>57:10:0010201:10128</text:p>
          </table:table-cell>
          <table:table-cell office:value-type="float" office:value="3262188.01" table:style-name="ce21">
            <text:p><text:s/>3 262 188,0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0" table:style-name="ce17">
            <text:p>660</text:p>
          </table:table-cell>
          <table:table-cell office:value-type="string" table:style-name="ce1629">
            <text:p>57:10:0010201:10147</text:p>
          </table:table-cell>
          <table:table-cell office:value-type="float" office:value="4739998.4800000004" table:style-name="ce19">
            <text:p><text:s/>4 739 998,4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61" table:style-name="ce17">
            <text:p>661</text:p>
          </table:table-cell>
          <table:table-cell office:value-type="string" table:style-name="ce1630">
            <text:p>57:10:0010201:10143</text:p>
          </table:table-cell>
          <table:table-cell office:value-type="float" office:value="2546864.86" table:style-name="ce19">
            <text:p><text:s/>2 546 864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62" table:style-name="ce17">
            <text:p>662</text:p>
          </table:table-cell>
          <table:table-cell office:value-type="string" table:style-name="ce1631">
            <text:p>57:10:0010201:10144</text:p>
          </table:table-cell>
          <table:table-cell office:value-type="float" office:value="4763580.5599999996" table:style-name="ce19">
            <text:p><text:s/>4 763 580,5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632">
            <text:p>57:10:0010201:10113</text:p>
          </table:table-cell>
          <table:table-cell office:value-type="float" office:value="2877014" table:style-name="ce21">
            <text:p><text:s/>2 877 014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4" table:style-name="ce17">
            <text:p>664</text:p>
          </table:table-cell>
          <table:table-cell office:value-type="string" table:style-name="ce1633">
            <text:p>57:10:0010201:10062</text:p>
          </table:table-cell>
          <table:table-cell office:value-type="float" office:value="3529451.61" table:style-name="ce19">
            <text:p><text:s/>3 529 45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65" table:style-name="ce17">
            <text:p>665</text:p>
          </table:table-cell>
          <table:table-cell office:value-type="string" table:style-name="ce1634">
            <text:p>57:10:0010201:10026</text:p>
          </table:table-cell>
          <table:table-cell office:value-type="float" office:value="4614227.38" table:style-name="ce19">
            <text:p><text:s/>4 614 227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635">
            <text:p>57:10:0010201:10104</text:p>
          </table:table-cell>
          <table:table-cell office:value-type="float" office:value="4739998.4800000004" table:style-name="ce21">
            <text:p><text:s/>4 739 998,4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7" table:style-name="ce17">
            <text:p>667</text:p>
          </table:table-cell>
          <table:table-cell office:value-type="string" table:style-name="ce1636">
            <text:p>57:10:0010201:10093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68" table:style-name="ce17">
            <text:p>668</text:p>
          </table:table-cell>
          <table:table-cell office:value-type="string" table:style-name="ce1637">
            <text:p>57:10:0010201:10048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638">
            <text:p>57:10:0010201:10096</text:p>
          </table:table-cell>
          <table:table-cell office:value-type="float" office:value="2546864.86" table:style-name="ce21">
            <text:p><text:s/>2 546 864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70" table:style-name="ce17">
            <text:p>670</text:p>
          </table:table-cell>
          <table:table-cell office:value-type="string" table:style-name="ce1639">
            <text:p>57:10:0010201:10071</text:p>
          </table:table-cell>
          <table:table-cell office:value-type="float" office:value="3285770.09" table:style-name="ce19">
            <text:p><text:s/>3 285 770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1" table:style-name="ce17">
            <text:p>671</text:p>
          </table:table-cell>
          <table:table-cell office:value-type="string" table:style-name="ce1640">
            <text:p>57:10:0010201:10070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641">
            <text:p>57:10:0010201:10086</text:p>
          </table:table-cell>
          <table:table-cell office:value-type="float" office:value="2900596.09" table:style-name="ce21">
            <text:p><text:s/>2 900 59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73" table:style-name="ce17">
            <text:p>673</text:p>
          </table:table-cell>
          <table:table-cell office:value-type="string" table:style-name="ce1642">
            <text:p>57:10:0010201:10060</text:p>
          </table:table-cell>
          <table:table-cell office:value-type="float" office:value="6131341.3200000003" table:style-name="ce19">
            <text:p><text:s/>6 131 341,3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4" table:style-name="ce17">
            <text:p>674</text:p>
          </table:table-cell>
          <table:table-cell office:value-type="string" table:style-name="ce1643">
            <text:p>57:10:0010201:10076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644">
            <text:p>57:10:0010201:10044</text:p>
          </table:table-cell>
          <table:table-cell office:value-type="float" office:value="2539004.16" table:style-name="ce21">
            <text:p><text:s/>2 539 004,1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76" table:style-name="ce17">
            <text:p>676</text:p>
          </table:table-cell>
          <table:table-cell office:value-type="string" table:style-name="ce1645">
            <text:p>57:10:0010201:10025</text:p>
          </table:table-cell>
          <table:table-cell office:value-type="float" office:value="4747859.18" table:style-name="ce19">
            <text:p><text:s/>4 747 859,1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7" table:style-name="ce17">
            <text:p>677</text:p>
          </table:table-cell>
          <table:table-cell office:value-type="string" table:style-name="ce1646">
            <text:p>57:10:0010201:10084</text:p>
          </table:table-cell>
          <table:table-cell office:value-type="float" office:value="4622088.07" table:style-name="ce19">
            <text:p><text:s/>4 622 088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647">
            <text:p>57:10:0010201:10097</text:p>
          </table:table-cell>
          <table:table-cell office:value-type="float" office:value="6123480.6299999999" table:style-name="ce21">
            <text:p><text:s/>6 123 480,6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79" table:style-name="ce17">
            <text:p>679</text:p>
          </table:table-cell>
          <table:table-cell office:value-type="string" table:style-name="ce1648">
            <text:p>57:10:0010201:10078</text:p>
          </table:table-cell>
          <table:table-cell office:value-type="float" office:value="6131341.3200000003" table:style-name="ce19">
            <text:p><text:s/>6 131 341,3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80" table:style-name="ce17">
            <text:p>680</text:p>
          </table:table-cell>
          <table:table-cell office:value-type="string" table:style-name="ce1649">
            <text:p>57:10:0010201:10051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81" table:style-name="ce17">
            <text:p>681</text:p>
          </table:table-cell>
          <table:table-cell office:value-type="string" table:style-name="ce1650">
            <text:p>57:10:0010201:10073</text:p>
          </table:table-cell>
          <table:table-cell office:value-type="float" office:value="6115619.9299999997" table:style-name="ce19">
            <text:p><text:s/>6 115 619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651">
            <text:p>57:10:0010201:10103</text:p>
          </table:table-cell>
          <table:table-cell office:value-type="float" office:value="4622088.07" table:style-name="ce21">
            <text:p><text:s/>4 622 088,0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83" table:style-name="ce17">
            <text:p>683</text:p>
          </table:table-cell>
          <table:table-cell office:value-type="string" table:style-name="ce1652">
            <text:p>57:10:0010201:10092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84" table:style-name="ce17">
            <text:p>684</text:p>
          </table:table-cell>
          <table:table-cell office:value-type="string" table:style-name="ce1653">
            <text:p>57:10:0010201:10003</text:p>
          </table:table-cell>
          <table:table-cell office:value-type="float" office:value="2900596.09" table:style-name="ce19">
            <text:p><text:s/>2 900 59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654">
            <text:p>57:10:0010201:10099</text:p>
          </table:table-cell>
          <table:table-cell office:value-type="float" office:value="3262188.01" table:style-name="ce21">
            <text:p><text:s/>3 262 188,0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86" table:style-name="ce17">
            <text:p>686</text:p>
          </table:table-cell>
          <table:table-cell office:value-type="string" table:style-name="ce1655">
            <text:p>57:10:0010201:10039</text:p>
          </table:table-cell>
          <table:table-cell office:value-type="float" office:value="2877014" table:style-name="ce19">
            <text:p><text:s/>2 877 014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87" table:style-name="ce17">
            <text:p>687</text:p>
          </table:table-cell>
          <table:table-cell office:value-type="string" table:style-name="ce1656">
            <text:p>57:10:0010201:10038</text:p>
          </table:table-cell>
          <table:table-cell office:value-type="float" office:value="6123480.6299999999" table:style-name="ce19">
            <text:p><text:s/>6 123 480,6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657">
            <text:p>57:10:0010201:10122</text:p>
          </table:table-cell>
          <table:table-cell office:value-type="float" office:value="2908456.78" table:style-name="ce21">
            <text:p><text:s/>2 908 456,7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89" table:style-name="ce17">
            <text:p>689</text:p>
          </table:table-cell>
          <table:table-cell office:value-type="string" table:style-name="ce1658">
            <text:p>57:10:0010201:10123</text:p>
          </table:table-cell>
          <table:table-cell office:value-type="float" office:value="4763580.5599999996" table:style-name="ce19">
            <text:p><text:s/>4 763 580,5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90" table:style-name="ce17">
            <text:p>690</text:p>
          </table:table-cell>
          <table:table-cell office:value-type="string" table:style-name="ce1659">
            <text:p>57:10:0010201:10131</text:p>
          </table:table-cell>
          <table:table-cell office:value-type="float" office:value="2539004.16" table:style-name="ce19">
            <text:p><text:s/>2 539 004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660">
            <text:p>57:10:0010201:10112</text:p>
          </table:table-cell>
          <table:table-cell office:value-type="float" office:value="3521590.91" table:style-name="ce21">
            <text:p><text:s/>3 521 590,9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2" table:style-name="ce17">
            <text:p>692</text:p>
          </table:table-cell>
          <table:table-cell office:value-type="string" table:style-name="ce1661">
            <text:p>57:10:0010201:10052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93" table:style-name="ce17">
            <text:p>693</text:p>
          </table:table-cell>
          <table:table-cell office:value-type="string" table:style-name="ce1662">
            <text:p>57:10:0010201:10136</text:p>
          </table:table-cell>
          <table:table-cell office:value-type="float" office:value="2892735.39" table:style-name="ce19">
            <text:p><text:s/>2 892 735,3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663">
            <text:p>57:10:0010201:10140</text:p>
          </table:table-cell>
          <table:table-cell office:value-type="float" office:value="3537312.3" table:style-name="ce21">
            <text:p><text:s/>3 537 312,3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5" table:style-name="ce17">
            <text:p>695</text:p>
          </table:table-cell>
          <table:table-cell office:value-type="string" table:style-name="ce1664">
            <text:p>57:10:0010201:10141</text:p>
          </table:table-cell>
          <table:table-cell office:value-type="float" office:value="3277909.4" table:style-name="ce19">
            <text:p><text:s/>3 277 909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96" table:style-name="ce17">
            <text:p>696</text:p>
          </table:table-cell>
          <table:table-cell office:value-type="string" table:style-name="ce1665">
            <text:p>57:10:0010201:10145</text:p>
          </table:table-cell>
          <table:table-cell office:value-type="float" office:value="4645670.1500000004" table:style-name="ce19">
            <text:p><text:s/>4 645 670,1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1666">
            <text:p>57:10:0010201:10120</text:p>
          </table:table-cell>
          <table:table-cell office:value-type="float" office:value="3277909.4" table:style-name="ce21">
            <text:p><text:s/>3 277 909,4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8" table:style-name="ce17">
            <text:p>698</text:p>
          </table:table-cell>
          <table:table-cell office:value-type="string" table:style-name="ce1667">
            <text:p>57:10:0010201:10034</text:p>
          </table:table-cell>
          <table:table-cell office:value-type="float" office:value="4755719.87" table:style-name="ce19">
            <text:p><text:s/>4 755 719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99" table:style-name="ce17">
            <text:p>699</text:p>
          </table:table-cell>
          <table:table-cell office:value-type="string" table:style-name="ce1668">
            <text:p>57:10:0010201:10117</text:p>
          </table:table-cell>
          <table:table-cell office:value-type="float" office:value="2554725.5499999998" table:style-name="ce19">
            <text:p><text:s/>2 554 725,5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0" table:style-name="ce17">
            <text:p>700</text:p>
          </table:table-cell>
          <table:table-cell office:value-type="string" table:style-name="ce1669">
            <text:p>57:10:0010201:10088</text:p>
          </table:table-cell>
          <table:table-cell office:value-type="float" office:value="2884874.7" table:style-name="ce19">
            <text:p><text:s/>2 884 874,7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1670">
            <text:p>57:10:1090101:2980</text:p>
          </table:table-cell>
          <table:table-cell office:value-type="float" office:value="2135732.69" table:style-name="ce21">
            <text:p><text:s/>2 135 732,6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02" table:style-name="ce17">
            <text:p>702</text:p>
          </table:table-cell>
          <table:table-cell office:value-type="string" table:style-name="ce1671">
            <text:p>57:16:0010103:1474</text:p>
          </table:table-cell>
          <table:table-cell office:value-type="float" office:value="173210.38" table:style-name="ce19">
            <text:p><text:s/>173 210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3" table:style-name="ce17">
            <text:p>703</text:p>
          </table:table-cell>
          <table:table-cell office:value-type="string" table:style-name="ce1672">
            <text:p>57:16:0010103:1473</text:p>
          </table:table-cell>
          <table:table-cell office:value-type="float" office:value="4552716.0199999996" table:style-name="ce19">
            <text:p><text:s/>4 552 716,0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1673">
            <text:p>57:25:0040237:668</text:p>
          </table:table-cell>
          <table:table-cell office:value-type="float" office:value="265312.59000000003" table:style-name="ce21">
            <text:p><text:s/>265 312,5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05" table:style-name="ce17">
            <text:p>705</text:p>
          </table:table-cell>
          <table:table-cell office:value-type="string" table:style-name="ce1674">
            <text:p>57:25:0040237:473</text:p>
          </table:table-cell>
          <table:table-cell office:value-type="float" office:value="218170.27" table:style-name="ce19">
            <text:p><text:s/>218 170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6" table:style-name="ce17">
            <text:p>706</text:p>
          </table:table-cell>
          <table:table-cell office:value-type="string" table:style-name="ce1675">
            <text:p>57:25:0040237:474</text:p>
          </table:table-cell>
          <table:table-cell office:value-type="float" office:value="219266.6" table:style-name="ce19">
            <text:p><text:s/>219 266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1676">
            <text:p>57:25:0040237:714</text:p>
          </table:table-cell>
          <table:table-cell office:value-type="float" office:value="343152.23" table:style-name="ce21">
            <text:p><text:s/>343 152,2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08" table:style-name="ce17">
            <text:p>708</text:p>
          </table:table-cell>
          <table:table-cell office:value-type="string" table:style-name="ce1677">
            <text:p>57:25:0040237:440</text:p>
          </table:table-cell>
          <table:table-cell office:value-type="float" office:value="213784.94" table:style-name="ce19">
            <text:p><text:s/>213 784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9" table:style-name="ce17">
            <text:p>709</text:p>
          </table:table-cell>
          <table:table-cell office:value-type="string" table:style-name="ce1678">
            <text:p>57:25:0040237:675</text:p>
          </table:table-cell>
          <table:table-cell office:value-type="float" office:value="217073.93" table:style-name="ce19">
            <text:p><text:s/>217 073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1679">
            <text:p>57:25:0040237:638</text:p>
          </table:table-cell>
          <table:table-cell office:value-type="float" office:value="420991.87" table:style-name="ce21">
            <text:p><text:s/>420 991,8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11" table:style-name="ce17">
            <text:p>711</text:p>
          </table:table-cell>
          <table:table-cell office:value-type="string" table:style-name="ce1680">
            <text:p>57:25:0040237:442</text:p>
          </table:table-cell>
          <table:table-cell office:value-type="float" office:value="192954.61" table:style-name="ce19">
            <text:p><text:s/>192 954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12" table:style-name="ce17">
            <text:p>712</text:p>
          </table:table-cell>
          <table:table-cell office:value-type="string" table:style-name="ce1681">
            <text:p>57:25:0040237:651</text:p>
          </table:table-cell>
          <table:table-cell office:value-type="float" office:value="424280.87" table:style-name="ce19">
            <text:p><text:s/>424 280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1682">
            <text:p>57:25:0040237:666</text:p>
          </table:table-cell>
          <table:table-cell office:value-type="float" office:value="241193.26" table:style-name="ce21">
            <text:p><text:s/>241 193,2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14" table:style-name="ce17">
            <text:p>714</text:p>
          </table:table-cell>
          <table:table-cell office:value-type="string" table:style-name="ce1683">
            <text:p>57:25:0040237:639</text:p>
          </table:table-cell>
          <table:table-cell office:value-type="float" office:value="221459.27" table:style-name="ce19">
            <text:p><text:s/>221 459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15" table:style-name="ce17">
            <text:p>715</text:p>
          </table:table-cell>
          <table:table-cell office:value-type="string" table:style-name="ce1684">
            <text:p>57:25:0040237:465</text:p>
          </table:table-cell>
          <table:table-cell office:value-type="float" office:value="351922.89" table:style-name="ce19">
            <text:p><text:s/>351 922,8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1685">
            <text:p>57:25:0040237:592</text:p>
          </table:table-cell>
          <table:table-cell office:value-type="float" office:value="232422.6" table:style-name="ce21">
            <text:p><text:s/>232 422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17" table:style-name="ce17">
            <text:p>717</text:p>
          </table:table-cell>
          <table:table-cell office:value-type="string" table:style-name="ce1686">
            <text:p>57:25:0040237:649</text:p>
          </table:table-cell>
          <table:table-cell office:value-type="float" office:value="226940.93" table:style-name="ce19">
            <text:p><text:s/>226 940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18" table:style-name="ce17">
            <text:p>718</text:p>
          </table:table-cell>
          <table:table-cell office:value-type="string" table:style-name="ce1687">
            <text:p>57:25:0040237:441</text:p>
          </table:table-cell>
          <table:table-cell office:value-type="float" office:value="213784.94" table:style-name="ce19">
            <text:p><text:s/>213 784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19" table:style-name="ce17">
            <text:p>719</text:p>
          </table:table-cell>
          <table:table-cell office:value-type="string" table:style-name="ce1688">
            <text:p>57:25:0040237:462</text:p>
          </table:table-cell>
          <table:table-cell office:value-type="float" office:value="271890.58" table:style-name="ce19">
            <text:p><text:s/>271 890,5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1689">
            <text:p>57:25:0040237:613</text:p>
          </table:table-cell>
          <table:table-cell office:value-type="float" office:value="229133.6" table:style-name="ce21">
            <text:p><text:s/>229 133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1" table:style-name="ce17">
            <text:p>721</text:p>
          </table:table-cell>
          <table:table-cell office:value-type="string" table:style-name="ce1690">
            <text:p>57:25:0040237:561</text:p>
          </table:table-cell>
          <table:table-cell office:value-type="float" office:value="257638.26" table:style-name="ce19">
            <text:p><text:s/>257 638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22" table:style-name="ce17">
            <text:p>722</text:p>
          </table:table-cell>
          <table:table-cell office:value-type="string" table:style-name="ce1691">
            <text:p>57:25:0040237:478</text:p>
          </table:table-cell>
          <table:table-cell office:value-type="float" office:value="223651.93" table:style-name="ce19">
            <text:p><text:s/>223 651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1692">
            <text:p>57:25:0040237:567</text:p>
          </table:table-cell>
          <table:table-cell office:value-type="float" office:value="206110.6" table:style-name="ce21">
            <text:p><text:s/>206 110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4" table:style-name="ce17">
            <text:p>724</text:p>
          </table:table-cell>
          <table:table-cell office:value-type="string" table:style-name="ce1693">
            <text:p>57:25:0040237:614</text:p>
          </table:table-cell>
          <table:table-cell office:value-type="float" office:value="257638.26" table:style-name="ce19">
            <text:p><text:s/>257 638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25" table:style-name="ce17">
            <text:p>725</text:p>
          </table:table-cell>
          <table:table-cell office:value-type="string" table:style-name="ce1694">
            <text:p>57:25:0040237:654</text:p>
          </table:table-cell>
          <table:table-cell office:value-type="float" office:value="245578.59" table:style-name="ce19">
            <text:p><text:s/>245 578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1695">
            <text:p>57:25:0040237:444</text:p>
          </table:table-cell>
          <table:table-cell office:value-type="float" office:value="217073.93" table:style-name="ce21">
            <text:p><text:s/>217 073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7" table:style-name="ce17">
            <text:p>727</text:p>
          </table:table-cell>
          <table:table-cell office:value-type="string" table:style-name="ce1696">
            <text:p>57:25:0040237:566</text:p>
          </table:table-cell>
          <table:table-cell office:value-type="float" office:value="205014.27" table:style-name="ce19">
            <text:p><text:s/>205 014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1697">
            <text:p>57:25:0040237:684</text:p>
          </table:table-cell>
          <table:table-cell office:value-type="float" office:value="226940.93" table:style-name="ce21">
            <text:p><text:s/>226 940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9" table:style-name="ce17">
            <text:p>729</text:p>
          </table:table-cell>
          <table:table-cell office:value-type="string" table:style-name="ce1698">
            <text:p>57:25:0040237:620</text:p>
          </table:table-cell>
          <table:table-cell office:value-type="float" office:value="215977.60000000001" table:style-name="ce19">
            <text:p><text:s/>215 977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0" table:style-name="ce17">
            <text:p>730</text:p>
          </table:table-cell>
          <table:table-cell office:value-type="string" table:style-name="ce1699">
            <text:p>57:25:0040237:486</text:p>
          </table:table-cell>
          <table:table-cell office:value-type="float" office:value="263119.92" table:style-name="ce19">
            <text:p><text:s/>263 119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1700">
            <text:p>57:25:0040237:479</text:p>
          </table:table-cell>
          <table:table-cell office:value-type="float" office:value="220362.93" table:style-name="ce21">
            <text:p><text:s/>220 362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32" table:style-name="ce17">
            <text:p>732</text:p>
          </table:table-cell>
          <table:table-cell office:value-type="string" table:style-name="ce1701">
            <text:p>57:25:0040237:448</text:p>
          </table:table-cell>
          <table:table-cell office:value-type="float" office:value="249963.92" table:style-name="ce19">
            <text:p><text:s/>249 963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3" table:style-name="ce17">
            <text:p>733</text:p>
          </table:table-cell>
          <table:table-cell office:value-type="string" table:style-name="ce1702">
            <text:p>57:25:0040237:679</text:p>
          </table:table-cell>
          <table:table-cell office:value-type="float" office:value="207206.94" table:style-name="ce19">
            <text:p><text:s/>207 206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1703">
            <text:p>57:25:0040237:701</text:p>
          </table:table-cell>
          <table:table-cell office:value-type="float" office:value="257638.26" table:style-name="ce21">
            <text:p><text:s/>257 638,2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35" table:style-name="ce17">
            <text:p>735</text:p>
          </table:table-cell>
          <table:table-cell office:value-type="string" table:style-name="ce1704">
            <text:p>57:25:0040237:574</text:p>
          </table:table-cell>
          <table:table-cell office:value-type="float" office:value="214881.27" table:style-name="ce19">
            <text:p><text:s/>214 881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6" table:style-name="ce17">
            <text:p>736</text:p>
          </table:table-cell>
          <table:table-cell office:value-type="string" table:style-name="ce1705">
            <text:p>57:25:0040237:468</text:p>
          </table:table-cell>
          <table:table-cell office:value-type="float" office:value="233518.93" table:style-name="ce19">
            <text:p><text:s/>233 518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1706">
            <text:p>57:25:0040237:443</text:p>
          </table:table-cell>
          <table:table-cell office:value-type="float" office:value="267505.25" table:style-name="ce21">
            <text:p><text:s/>267 505,2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38" table:style-name="ce17">
            <text:p>738</text:p>
          </table:table-cell>
          <table:table-cell office:value-type="string" table:style-name="ce1707">
            <text:p>57:25:0040237:711</text:p>
          </table:table-cell>
          <table:table-cell office:value-type="float" office:value="233518.93" table:style-name="ce19">
            <text:p><text:s/>233 518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9" table:style-name="ce17">
            <text:p>739</text:p>
          </table:table-cell>
          <table:table-cell office:value-type="string" table:style-name="ce1708">
            <text:p>57:25:0040237:689</text:p>
          </table:table-cell>
          <table:table-cell office:value-type="float" office:value="231326.26" table:style-name="ce19">
            <text:p><text:s/>231 326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1709">
            <text:p>57:25:0040237:469</text:p>
          </table:table-cell>
          <table:table-cell office:value-type="float" office:value="203917.94" table:style-name="ce21">
            <text:p><text:s/>203 917,9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41" table:style-name="ce17">
            <text:p>741</text:p>
          </table:table-cell>
          <table:table-cell office:value-type="string" table:style-name="ce1710">
            <text:p>57:25:0040237:646</text:p>
          </table:table-cell>
          <table:table-cell office:value-type="float" office:value="209399.6" table:style-name="ce19">
            <text:p><text:s/>209 399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42" table:style-name="ce17">
            <text:p>742</text:p>
          </table:table-cell>
          <table:table-cell office:value-type="string" table:style-name="ce1711">
            <text:p>57:25:0040237:452</text:p>
          </table:table-cell>
          <table:table-cell office:value-type="float" office:value="358500.89" table:style-name="ce19">
            <text:p><text:s/>358 500,8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1712">
            <text:p>57:25:0040237:480</text:p>
          </table:table-cell>
          <table:table-cell office:value-type="float" office:value="285046.58" table:style-name="ce21">
            <text:p><text:s/>285 046,5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44" table:style-name="ce17">
            <text:p>744</text:p>
          </table:table-cell>
          <table:table-cell office:value-type="string" table:style-name="ce1713">
            <text:p>57:25:0040237:635</text:p>
          </table:table-cell>
          <table:table-cell office:value-type="float" office:value="264216.25" table:style-name="ce19">
            <text:p><text:s/>264 216,2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45" table:style-name="ce17">
            <text:p>745</text:p>
          </table:table-cell>
          <table:table-cell office:value-type="string" table:style-name="ce1714">
            <text:p>57:25:0040237:439</text:p>
          </table:table-cell>
          <table:table-cell office:value-type="float" office:value="205014.27" table:style-name="ce19">
            <text:p><text:s/>205 014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46" table:style-name="ce17">
            <text:p>746</text:p>
          </table:table-cell>
          <table:table-cell office:value-type="string" table:style-name="ce1715">
            <text:p>57:25:0040237:481</text:p>
          </table:table-cell>
          <table:table-cell office:value-type="float" office:value="272986.92" table:style-name="ce19">
            <text:p><text:s/>272 986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1716">
            <text:p>57:25:0040237:605</text:p>
          </table:table-cell>
          <table:table-cell office:value-type="float" office:value="265312.59000000003" table:style-name="ce21">
            <text:p><text:s/>265 312,5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48" table:style-name="ce17">
            <text:p>748</text:p>
          </table:table-cell>
          <table:table-cell office:value-type="string" table:style-name="ce1717">
            <text:p>57:25:0040237:653</text:p>
          </table:table-cell>
          <table:table-cell office:value-type="float" office:value="194050.94" table:style-name="ce19">
            <text:p><text:s/>194 050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49" table:style-name="ce17">
            <text:p>749</text:p>
          </table:table-cell>
          <table:table-cell office:value-type="string" table:style-name="ce1718">
            <text:p>57:25:0040237:490</text:p>
          </table:table-cell>
          <table:table-cell office:value-type="float" office:value="365078.89" table:style-name="ce19">
            <text:p><text:s/>365 078,8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1719">
            <text:p>57:25:0040237:657</text:p>
          </table:table-cell>
          <table:table-cell office:value-type="float" office:value="211592.27" table:style-name="ce21">
            <text:p><text:s/>211 592,2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1" table:style-name="ce17">
            <text:p>751</text:p>
          </table:table-cell>
          <table:table-cell office:value-type="string" table:style-name="ce1720">
            <text:p>57:25:0040237:483</text:p>
          </table:table-cell>
          <table:table-cell office:value-type="float" office:value="313551.24" table:style-name="ce19">
            <text:p><text:s/>313 551,2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52" table:style-name="ce17">
            <text:p>752</text:p>
          </table:table-cell>
          <table:table-cell office:value-type="string" table:style-name="ce1721">
            <text:p>57:25:0040237:665</text:p>
          </table:table-cell>
          <table:table-cell office:value-type="float" office:value="206110.6" table:style-name="ce19">
            <text:p><text:s/>206 110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1722">
            <text:p>57:25:0040237:690</text:p>
          </table:table-cell>
          <table:table-cell office:value-type="float" office:value="213784.94" table:style-name="ce21">
            <text:p><text:s/>213 784,9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4" table:style-name="ce17">
            <text:p>754</text:p>
          </table:table-cell>
          <table:table-cell office:value-type="string" table:style-name="ce1723">
            <text:p>57:25:0040237:464</text:p>
          </table:table-cell>
          <table:table-cell office:value-type="float" office:value="226940.93" table:style-name="ce19">
            <text:p><text:s/>226 940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55" table:style-name="ce17">
            <text:p>755</text:p>
          </table:table-cell>
          <table:table-cell office:value-type="string" table:style-name="ce1777">
            <text:p>57:25:0040237:642</text:p>
          </table:table-cell>
          <table:table-cell office:value-type="float" office:value="282853.90999999997" table:style-name="ce19">
            <text:p><text:s/>282 853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1778">
            <text:p>57:25:0040237:678</text:p>
          </table:table-cell>
          <table:table-cell office:value-type="float" office:value="232422.6" table:style-name="ce21">
            <text:p><text:s/>232 422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7" table:style-name="ce17">
            <text:p>757</text:p>
          </table:table-cell>
          <table:table-cell office:value-type="string" table:style-name="ce1779">
            <text:p>57:25:0040237:672</text:p>
          </table:table-cell>
          <table:table-cell office:value-type="float" office:value="420991.87" table:style-name="ce19">
            <text:p><text:s/>420 991,8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58" table:style-name="ce17">
            <text:p>758</text:p>
          </table:table-cell>
          <table:table-cell office:value-type="string" table:style-name="ce1780">
            <text:p>57:25:0040237:475</text:p>
          </table:table-cell>
          <table:table-cell office:value-type="float" office:value="214881.27" table:style-name="ce19">
            <text:p><text:s/>214 881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1781">
            <text:p>57:25:0040237:487</text:p>
          </table:table-cell>
          <table:table-cell office:value-type="float" office:value="269697.91999999998" table:style-name="ce21">
            <text:p><text:s/>269 697,9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60" table:style-name="ce17">
            <text:p>760</text:p>
          </table:table-cell>
          <table:table-cell office:value-type="string" table:style-name="ce1782">
            <text:p>57:25:0040237:459</text:p>
          </table:table-cell>
          <table:table-cell office:value-type="float" office:value="315743.90000000002" table:style-name="ce19">
            <text:p><text:s/>315 743,9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1" table:style-name="ce17">
            <text:p>761</text:p>
          </table:table-cell>
          <table:table-cell office:value-type="string" table:style-name="ce1783">
            <text:p>57:25:0040237:662</text:p>
          </table:table-cell>
          <table:table-cell office:value-type="float" office:value="207206.94" table:style-name="ce19">
            <text:p><text:s/>207 206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1784">
            <text:p>57:25:0040237:455</text:p>
          </table:table-cell>
          <table:table-cell office:value-type="float" office:value="282853.90999999997" table:style-name="ce21">
            <text:p><text:s/>282 853,9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63" table:style-name="ce17">
            <text:p>763</text:p>
          </table:table-cell>
          <table:table-cell office:value-type="string" table:style-name="ce1785">
            <text:p>57:25:0040237:466</text:p>
          </table:table-cell>
          <table:table-cell office:value-type="float" office:value="224748.27" table:style-name="ce19">
            <text:p><text:s/>224 748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4" table:style-name="ce17">
            <text:p>764</text:p>
          </table:table-cell>
          <table:table-cell office:value-type="string" table:style-name="ce1786">
            <text:p>57:25:0040237:718</text:p>
          </table:table-cell>
          <table:table-cell office:value-type="float" office:value="205014.27" table:style-name="ce19">
            <text:p><text:s/>205 014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5" table:style-name="ce17">
            <text:p>765</text:p>
          </table:table-cell>
          <table:table-cell office:value-type="string" table:style-name="ce1787">
            <text:p>57:25:0040237:454</text:p>
          </table:table-cell>
          <table:table-cell office:value-type="float" office:value="276275.92" table:style-name="ce19">
            <text:p><text:s/>276 275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1788">
            <text:p>57:25:0040237:449</text:p>
          </table:table-cell>
          <table:table-cell office:value-type="float" office:value="234615.26" table:style-name="ce21">
            <text:p><text:s/>234 615,2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67" table:style-name="ce17">
            <text:p>767</text:p>
          </table:table-cell>
          <table:table-cell office:value-type="string" table:style-name="ce1789">
            <text:p>57:25:0040237:489</text:p>
          </table:table-cell>
          <table:table-cell office:value-type="float" office:value="241193.26" table:style-name="ce19">
            <text:p><text:s/>241 193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8" table:style-name="ce17">
            <text:p>768</text:p>
          </table:table-cell>
          <table:table-cell office:value-type="string" table:style-name="ce1790">
            <text:p>57:25:0040237:438</text:p>
          </table:table-cell>
          <table:table-cell office:value-type="float" office:value="209399.6" table:style-name="ce19">
            <text:p><text:s/>209 399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1791">
            <text:p>57:25:0040237:477</text:p>
          </table:table-cell>
          <table:table-cell office:value-type="float" office:value="223651.93" table:style-name="ce21">
            <text:p><text:s/>223 651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70" table:style-name="ce17">
            <text:p>770</text:p>
          </table:table-cell>
          <table:table-cell office:value-type="string" table:style-name="ce1792">
            <text:p>57:25:0040237:471</text:p>
          </table:table-cell>
          <table:table-cell office:value-type="float" office:value="209399.6" table:style-name="ce19">
            <text:p><text:s/>209 399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1" table:style-name="ce17">
            <text:p>771</text:p>
          </table:table-cell>
          <table:table-cell office:value-type="string" table:style-name="ce1793">
            <text:p>57:25:0040237:463</text:p>
          </table:table-cell>
          <table:table-cell office:value-type="float" office:value="223651.93" table:style-name="ce19">
            <text:p><text:s/>223 651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1794">
            <text:p>57:25:0040237:571</text:p>
          </table:table-cell>
          <table:table-cell office:value-type="float" office:value="244482.26" table:style-name="ce21">
            <text:p><text:s/>244 482,2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73" table:style-name="ce17">
            <text:p>773</text:p>
          </table:table-cell>
          <table:table-cell office:value-type="string" table:style-name="ce1795">
            <text:p>57:25:0040237:687</text:p>
          </table:table-cell>
          <table:table-cell office:value-type="float" office:value="239000.59" table:style-name="ce19">
            <text:p><text:s/>239 000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4" table:style-name="ce17">
            <text:p>774</text:p>
          </table:table-cell>
          <table:table-cell office:value-type="string" table:style-name="ce1796">
            <text:p>57:25:0040237:470</text:p>
          </table:table-cell>
          <table:table-cell office:value-type="float" office:value="205014.27" table:style-name="ce19">
            <text:p><text:s/>205 014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1797">
            <text:p>57:25:0040237:446</text:p>
          </table:table-cell>
          <table:table-cell office:value-type="float" office:value="210495.94" table:style-name="ce21">
            <text:p><text:s/>210 495,9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76" table:style-name="ce17">
            <text:p>776</text:p>
          </table:table-cell>
          <table:table-cell office:value-type="string" table:style-name="ce1798">
            <text:p>57:25:0040237:688</text:p>
          </table:table-cell>
          <table:table-cell office:value-type="float" office:value="229133.6" table:style-name="ce19">
            <text:p><text:s/>229 133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7" table:style-name="ce17">
            <text:p>777</text:p>
          </table:table-cell>
          <table:table-cell office:value-type="string" table:style-name="ce1799">
            <text:p>57:25:0040237:436</text:p>
          </table:table-cell>
          <table:table-cell office:value-type="float" office:value="241193.26" table:style-name="ce19">
            <text:p><text:s/>241 193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1800">
            <text:p>57:25:0040237:458</text:p>
          </table:table-cell>
          <table:table-cell office:value-type="float" office:value="205014.27" table:style-name="ce21">
            <text:p><text:s/>205 014,2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79" table:style-name="ce17">
            <text:p>779</text:p>
          </table:table-cell>
          <table:table-cell office:value-type="string" table:style-name="ce1801">
            <text:p>57:25:0040237:488</text:p>
          </table:table-cell>
          <table:table-cell office:value-type="float" office:value="331092.57" table:style-name="ce19">
            <text:p><text:s/>331 092,5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80" table:style-name="ce17">
            <text:p>780</text:p>
          </table:table-cell>
          <table:table-cell office:value-type="string" table:style-name="ce1802">
            <text:p>57:25:0040237:482</text:p>
          </table:table-cell>
          <table:table-cell office:value-type="float" office:value="275179.58" table:style-name="ce19">
            <text:p><text:s/>275 179,5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1803">
            <text:p>57:25:0040237:467</text:p>
          </table:table-cell>
          <table:table-cell office:value-type="float" office:value="239000.59" table:style-name="ce21">
            <text:p><text:s/>239 000,5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82" table:style-name="ce17">
            <text:p>782</text:p>
          </table:table-cell>
          <table:table-cell office:value-type="string" table:style-name="ce1804">
            <text:p>57:25:0040237:717</text:p>
          </table:table-cell>
          <table:table-cell office:value-type="float" office:value="252156.59" table:style-name="ce19">
            <text:p><text:s/>252 156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83" table:style-name="ce17">
            <text:p>783</text:p>
          </table:table-cell>
          <table:table-cell office:value-type="string" table:style-name="ce1805">
            <text:p>57:25:0040237:669</text:p>
          </table:table-cell>
          <table:table-cell office:value-type="float" office:value="268601.59000000003" table:style-name="ce19">
            <text:p><text:s/>268 601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84" table:style-name="ce17">
            <text:p>784</text:p>
          </table:table-cell>
          <table:table-cell office:value-type="string" table:style-name="ce1806">
            <text:p>57:25:0040237:650</text:p>
          </table:table-cell>
          <table:table-cell office:value-type="float" office:value="388101.88" table:style-name="ce19">
            <text:p><text:s/>388 101,8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1807">
            <text:p>57:25:0040237:456</text:p>
          </table:table-cell>
          <table:table-cell office:value-type="float" office:value="235711.6" table:style-name="ce21">
            <text:p><text:s/>235 711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86" table:style-name="ce17">
            <text:p>786</text:p>
          </table:table-cell>
          <table:table-cell office:value-type="string" table:style-name="ce1808">
            <text:p>57:25:0040237:453</text:p>
          </table:table-cell>
          <table:table-cell office:value-type="float" office:value="244482.26" table:style-name="ce19">
            <text:p><text:s/>244 482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87" table:style-name="ce17">
            <text:p>787</text:p>
          </table:table-cell>
          <table:table-cell office:value-type="string" table:style-name="ce1809">
            <text:p>57:25:0040237:617</text:p>
          </table:table-cell>
          <table:table-cell office:value-type="float" office:value="242289.59" table:style-name="ce19">
            <text:p><text:s/>242 289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1810">
            <text:p>57:25:0040237:457</text:p>
          </table:table-cell>
          <table:table-cell office:value-type="float" office:value="268601.59000000003" table:style-name="ce21">
            <text:p><text:s/>268 601,5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89" table:style-name="ce17">
            <text:p>789</text:p>
          </table:table-cell>
          <table:table-cell office:value-type="string" table:style-name="ce1811">
            <text:p>57:25:0040237:582</text:p>
          </table:table-cell>
          <table:table-cell office:value-type="float" office:value="213784.94" table:style-name="ce19">
            <text:p><text:s/>213 784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90" table:style-name="ce17">
            <text:p>790</text:p>
          </table:table-cell>
          <table:table-cell office:value-type="string" table:style-name="ce1812">
            <text:p>57:25:0040237:637</text:p>
          </table:table-cell>
          <table:table-cell office:value-type="float" office:value="358500.89" table:style-name="ce19">
            <text:p><text:s/>358 500,8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1813">
            <text:p>57:25:0040237:636</text:p>
          </table:table-cell>
          <table:table-cell office:value-type="float" office:value="247771.26" table:style-name="ce21">
            <text:p><text:s/>247 771,2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2" table:style-name="ce17">
            <text:p>792</text:p>
          </table:table-cell>
          <table:table-cell office:value-type="string" table:style-name="ce1814">
            <text:p>57:25:0040237:696</text:p>
          </table:table-cell>
          <table:table-cell office:value-type="float" office:value="217073.93" table:style-name="ce19">
            <text:p><text:s/>217 073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93" table:style-name="ce17">
            <text:p>793</text:p>
          </table:table-cell>
          <table:table-cell office:value-type="string" table:style-name="ce1815">
            <text:p>57:25:0040237:484</text:p>
          </table:table-cell>
          <table:table-cell office:value-type="float" office:value="311358.57" table:style-name="ce19">
            <text:p><text:s/>311 358,5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1816">
            <text:p>57:25:0040237:437</text:p>
          </table:table-cell>
          <table:table-cell office:value-type="float" office:value="206110.6" table:style-name="ce21">
            <text:p><text:s/>206 110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5" table:style-name="ce17">
            <text:p>795</text:p>
          </table:table-cell>
          <table:table-cell office:value-type="string" table:style-name="ce1817">
            <text:p>57:25:0040237:447</text:p>
          </table:table-cell>
          <table:table-cell office:value-type="float" office:value="242289.59" table:style-name="ce19">
            <text:p><text:s/>242 289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96" table:style-name="ce17">
            <text:p>796</text:p>
          </table:table-cell>
          <table:table-cell office:value-type="string" table:style-name="ce1818">
            <text:p>57:25:0040237:435</text:p>
          </table:table-cell>
          <table:table-cell office:value-type="float" office:value="218170.27" table:style-name="ce19">
            <text:p><text:s/>218 170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1819">
            <text:p>57:25:0040237:451</text:p>
          </table:table-cell>
          <table:table-cell office:value-type="float" office:value="229133.6" table:style-name="ce21">
            <text:p><text:s/>229 133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8" table:style-name="ce17">
            <text:p>798</text:p>
          </table:table-cell>
          <table:table-cell office:value-type="string" table:style-name="ce1820">
            <text:p>57:25:0040237:472</text:p>
          </table:table-cell>
          <table:table-cell office:value-type="float" office:value="210495.94" table:style-name="ce19">
            <text:p><text:s/>210 495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99" table:style-name="ce17">
            <text:p>799</text:p>
          </table:table-cell>
          <table:table-cell office:value-type="string" table:style-name="ce1821">
            <text:p>57:25:0040237:450</text:p>
          </table:table-cell>
          <table:table-cell office:value-type="float" office:value="233518.93" table:style-name="ce19">
            <text:p><text:s/>233 518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1822">
            <text:p>57:25:0040237:562</text:p>
          </table:table-cell>
          <table:table-cell office:value-type="float" office:value="203917.94" table:style-name="ce21">
            <text:p><text:s/>203 917,9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01" table:style-name="ce17">
            <text:p>801</text:p>
          </table:table-cell>
          <table:table-cell office:value-type="string" table:style-name="ce1823">
            <text:p>57:25:0040237:722</text:p>
          </table:table-cell>
          <table:table-cell office:value-type="float" office:value="239000.59" table:style-name="ce19">
            <text:p><text:s/>239 000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2" table:style-name="ce17">
            <text:p>802</text:p>
          </table:table-cell>
          <table:table-cell office:value-type="string" table:style-name="ce1824">
            <text:p>57:25:0040237:461</text:p>
          </table:table-cell>
          <table:table-cell office:value-type="float" office:value="367271.56" table:style-name="ce19">
            <text:p><text:s/>367 271,5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3" table:style-name="ce17">
            <text:p>803</text:p>
          </table:table-cell>
          <table:table-cell office:value-type="string" table:style-name="ce1825">
            <text:p>57:25:0040237:699</text:p>
          </table:table-cell>
          <table:table-cell office:value-type="float" office:value="280661.25" table:style-name="ce19">
            <text:p><text:s/>280 661,2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1826">
            <text:p>57:25:0040237:485</text:p>
          </table:table-cell>
          <table:table-cell office:value-type="float" office:value="314647.57" table:style-name="ce21">
            <text:p><text:s/>314 647,5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05" table:style-name="ce17">
            <text:p>805</text:p>
          </table:table-cell>
          <table:table-cell office:value-type="string" table:style-name="ce1827">
            <text:p>57:25:0040237:476</text:p>
          </table:table-cell>
          <table:table-cell office:value-type="float" office:value="206110.6" table:style-name="ce19">
            <text:p><text:s/>206 110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6" table:style-name="ce17">
            <text:p>806</text:p>
          </table:table-cell>
          <table:table-cell office:value-type="string" table:style-name="ce1828">
            <text:p>57:25:0010156:1315</text:p>
          </table:table-cell>
          <table:table-cell office:value-type="float" office:value="742959.45" table:style-name="ce19">
            <text:p><text:s/>742 959,4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1829">
            <text:p>57:25:0010156:1297</text:p>
          </table:table-cell>
          <table:table-cell office:value-type="float" office:value="289464.71999999997" table:style-name="ce21">
            <text:p><text:s/>289 464,7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08" table:style-name="ce17">
            <text:p>808</text:p>
          </table:table-cell>
          <table:table-cell office:value-type="string" table:style-name="ce1830">
            <text:p>57:25:0010156:1970</text:p>
          </table:table-cell>
          <table:table-cell office:value-type="float" office:value="199007" table:style-name="ce19">
            <text:p><text:s/>199 007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9" table:style-name="ce17">
            <text:p>809</text:p>
          </table:table-cell>
          <table:table-cell office:value-type="string" table:style-name="ce1831">
            <text:p>57:25:0010156:1300</text:p>
          </table:table-cell>
          <table:table-cell office:value-type="float" office:value="201419.2" table:style-name="ce19">
            <text:p><text:s/>201 419,2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1832">
            <text:p>57:25:0010156:1317</text:p>
          </table:table-cell>
          <table:table-cell office:value-type="float" office:value="381128.55" table:style-name="ce21">
            <text:p><text:s/>381 128,5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11" table:style-name="ce17">
            <text:p>811</text:p>
          </table:table-cell>
          <table:table-cell office:value-type="string" table:style-name="ce1833">
            <text:p>57:25:0010156:1960</text:p>
          </table:table-cell>
          <table:table-cell office:value-type="float" office:value="237602.29" table:style-name="ce19">
            <text:p><text:s/>237 602,2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12" table:style-name="ce17">
            <text:p>812</text:p>
          </table:table-cell>
          <table:table-cell office:value-type="string" table:style-name="ce1834">
            <text:p>57:25:0010156:2043</text:p>
          </table:table-cell>
          <table:table-cell office:value-type="float" office:value="507769.36" table:style-name="ce19">
            <text:p><text:s/>507 769,3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1835">
            <text:p>57:25:0010156:1869</text:p>
          </table:table-cell>
          <table:table-cell office:value-type="float" office:value="290670.82" table:style-name="ce21">
            <text:p><text:s/>290 670,8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14" table:style-name="ce17">
            <text:p>814</text:p>
          </table:table-cell>
          <table:table-cell office:value-type="string" table:style-name="ce1836">
            <text:p>57:25:0010156:1949</text:p>
          </table:table-cell>
          <table:table-cell office:value-type="float" office:value="190564.27" table:style-name="ce19">
            <text:p><text:s/>190 564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15" table:style-name="ce17">
            <text:p>815</text:p>
          </table:table-cell>
          <table:table-cell office:value-type="string" table:style-name="ce1837">
            <text:p>57:25:0010156:1664</text:p>
          </table:table-cell>
          <table:table-cell office:value-type="float" office:value="237602.29" table:style-name="ce19">
            <text:p><text:s/>237 602,2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1838">
            <text:p>57:25:0010156:1947</text:p>
          </table:table-cell>
          <table:table-cell office:value-type="float" office:value="401632.3" table:style-name="ce21">
            <text:p><text:s/>401 632,3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17" table:style-name="ce17">
            <text:p>817</text:p>
          </table:table-cell>
          <table:table-cell office:value-type="string" table:style-name="ce1724">
            <text:p>57:25:0010156:1658</text:p>
          </table:table-cell>
          <table:table-cell office:value-type="float" office:value="577723.34" table:style-name="ce19">
            <text:p><text:s/>577 723,3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18" table:style-name="ce17">
            <text:p>818</text:p>
          </table:table-cell>
          <table:table-cell office:value-type="string" table:style-name="ce1725">
            <text:p>57:25:0010156:1955</text:p>
          </table:table-cell>
          <table:table-cell office:value-type="float" office:value="442639.8" table:style-name="ce19">
            <text:p><text:s/>442 639,8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1726">
            <text:p>57:25:0010156:1276</text:p>
          </table:table-cell>
          <table:table-cell office:value-type="float" office:value="211068.03" table:style-name="ce21">
            <text:p><text:s/>211 068,0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0" table:style-name="ce17">
            <text:p>820</text:p>
          </table:table-cell>
          <table:table-cell office:value-type="string" table:style-name="ce1727">
            <text:p>57:25:0010156:1307</text:p>
          </table:table-cell>
          <table:table-cell office:value-type="float" office:value="677829.89" table:style-name="ce19">
            <text:p><text:s/>677 829,8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21" table:style-name="ce17">
            <text:p>821</text:p>
          </table:table-cell>
          <table:table-cell office:value-type="string" table:style-name="ce1728">
            <text:p>57:25:0010156:1311</text:p>
          </table:table-cell>
          <table:table-cell office:value-type="float" office:value="190564.27" table:style-name="ce19">
            <text:p><text:s/>190 564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22" table:style-name="ce17">
            <text:p>822</text:p>
          </table:table-cell>
          <table:table-cell office:value-type="string" table:style-name="ce1729">
            <text:p>57:25:0010156:2051</text:p>
          </table:table-cell>
          <table:table-cell office:value-type="float" office:value="295495.24" table:style-name="ce19">
            <text:p><text:s/>295 495,2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1730">
            <text:p>57:25:0010156:1303</text:p>
          </table:table-cell>
          <table:table-cell office:value-type="float" office:value="219510.75" table:style-name="ce21">
            <text:p><text:s/>219 510,7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4" table:style-name="ce17">
            <text:p>824</text:p>
          </table:table-cell>
          <table:table-cell office:value-type="string" table:style-name="ce1731">
            <text:p>57:25:0010156:1974</text:p>
          </table:table-cell>
          <table:table-cell office:value-type="float" office:value="211068.03" table:style-name="ce19">
            <text:p><text:s/>211 068,0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25" table:style-name="ce17">
            <text:p>825</text:p>
          </table:table-cell>
          <table:table-cell office:value-type="string" table:style-name="ce1732">
            <text:p>57:25:0010156:1865</text:p>
          </table:table-cell>
          <table:table-cell office:value-type="float" office:value="276197.59000000003" table:style-name="ce19">
            <text:p><text:s/>276 197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1733">
            <text:p>57:25:0010156:1986</text:p>
          </table:table-cell>
          <table:table-cell office:value-type="float" office:value="227953.47" table:style-name="ce21">
            <text:p><text:s/>227 953,4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7" table:style-name="ce17">
            <text:p>827</text:p>
          </table:table-cell>
          <table:table-cell office:value-type="string" table:style-name="ce1734">
            <text:p>57:25:0010156:1693</text:p>
          </table:table-cell>
          <table:table-cell office:value-type="float" office:value="212274.13" table:style-name="ce19">
            <text:p><text:s/>212 274,1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28" table:style-name="ce17">
            <text:p>828</text:p>
          </table:table-cell>
          <table:table-cell office:value-type="string" table:style-name="ce1735">
            <text:p>57:25:0010156:1314</text:p>
          </table:table-cell>
          <table:table-cell office:value-type="float" office:value="598227.09" table:style-name="ce19">
            <text:p><text:s/>598 227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1736">
            <text:p>57:25:0010156:1864</text:p>
          </table:table-cell>
          <table:table-cell office:value-type="float" office:value="215892.44" table:style-name="ce21">
            <text:p><text:s/>215 892,4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30" table:style-name="ce17">
            <text:p>830</text:p>
          </table:table-cell>
          <table:table-cell office:value-type="string" table:style-name="ce1737">
            <text:p>57:25:0010156:1807</text:p>
          </table:table-cell>
          <table:table-cell office:value-type="float" office:value="329266.12" table:style-name="ce19">
            <text:p><text:s/>329 266,1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1" table:style-name="ce17">
            <text:p>831</text:p>
          </table:table-cell>
          <table:table-cell office:value-type="string" table:style-name="ce1738">
            <text:p>57:25:0010156:1963</text:p>
          </table:table-cell>
          <table:table-cell office:value-type="float" office:value="223129.06" table:style-name="ce19">
            <text:p><text:s/>223 129,0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1739">
            <text:p>57:25:0010156:1258</text:p>
          </table:table-cell>
          <table:table-cell office:value-type="float" office:value="224335.16" table:style-name="ce21">
            <text:p><text:s/>224 335,1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33" table:style-name="ce17">
            <text:p>833</text:p>
          </table:table-cell>
          <table:table-cell office:value-type="string" table:style-name="ce1740">
            <text:p>57:25:0010156:1666</text:p>
          </table:table-cell>
          <table:table-cell office:value-type="float" office:value="378716.34" table:style-name="ce19">
            <text:p><text:s/>378 716,3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4" table:style-name="ce17">
            <text:p>834</text:p>
          </table:table-cell>
          <table:table-cell office:value-type="string" table:style-name="ce1741">
            <text:p>57:25:0010156:1316</text:p>
          </table:table-cell>
          <table:table-cell office:value-type="float" office:value="752608.27" table:style-name="ce19">
            <text:p><text:s/>752 608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1742">
            <text:p>57:25:0010156:2103</text:p>
          </table:table-cell>
          <table:table-cell office:value-type="float" office:value="531891.42000000004" table:style-name="ce21">
            <text:p><text:s/>531 891,4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36" table:style-name="ce17">
            <text:p>836</text:p>
          </table:table-cell>
          <table:table-cell office:value-type="string" table:style-name="ce1743">
            <text:p>57:25:0010156:1298</text:p>
          </table:table-cell>
          <table:table-cell office:value-type="float" office:value="903371.15" table:style-name="ce19">
            <text:p><text:s/>903 371,1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7" table:style-name="ce17">
            <text:p>837</text:p>
          </table:table-cell>
          <table:table-cell office:value-type="string" table:style-name="ce1744">
            <text:p>57:25:0010156:1979</text:p>
          </table:table-cell>
          <table:table-cell office:value-type="float" office:value="390777.37" table:style-name="ce19">
            <text:p><text:s/>390 777,3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1745">
            <text:p>57:25:0010156:1277</text:p>
          </table:table-cell>
          <table:table-cell office:value-type="float" office:value="221922.95" table:style-name="ce21">
            <text:p><text:s/>221 922,9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39" table:style-name="ce17">
            <text:p>839</text:p>
          </table:table-cell>
          <table:table-cell office:value-type="string" table:style-name="ce1746">
            <text:p>57:25:0010156:1312</text:p>
          </table:table-cell>
          <table:table-cell office:value-type="float" office:value="190564.27" table:style-name="ce19">
            <text:p><text:s/>190 564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40" table:style-name="ce17">
            <text:p>840</text:p>
          </table:table-cell>
          <table:table-cell office:value-type="string" table:style-name="ce1747">
            <text:p>57:25:0010156:1662</text:p>
          </table:table-cell>
          <table:table-cell office:value-type="float" office:value="266548.76" table:style-name="ce19">
            <text:p><text:s/>266 548,7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41" table:style-name="ce17">
            <text:p>841</text:p>
          </table:table-cell>
          <table:table-cell office:value-type="string" table:style-name="ce1748">
            <text:p>57:25:0010156:1975</text:p>
          </table:table-cell>
          <table:table-cell office:value-type="float" office:value="194182.58" table:style-name="ce19">
            <text:p><text:s/>194 182,5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1749">
            <text:p>57:25:0010156:1968</text:p>
          </table:table-cell>
          <table:table-cell office:value-type="float" office:value="305144.06" table:style-name="ce21">
            <text:p><text:s/>305 144,0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43" table:style-name="ce17">
            <text:p>843</text:p>
          </table:table-cell>
          <table:table-cell office:value-type="string" table:style-name="ce1750">
            <text:p>57:25:0010324:523</text:p>
          </table:table-cell>
          <table:table-cell office:value-type="float" office:value="190564.27" table:style-name="ce19">
            <text:p><text:s/>190 564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44" table:style-name="ce17">
            <text:p>844</text:p>
          </table:table-cell>
          <table:table-cell office:value-type="string" table:style-name="ce1751">
            <text:p>57:25:0010156:1260</text:p>
          </table:table-cell>
          <table:table-cell office:value-type="float" office:value="229159.57" table:style-name="ce19">
            <text:p><text:s/>229 159,5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1752">
            <text:p>57:25:0010156:1308</text:p>
          </table:table-cell>
          <table:table-cell office:value-type="float" office:value="548776.87" table:style-name="ce21">
            <text:p><text:s/>548 776,8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46" table:style-name="ce17">
            <text:p>846</text:p>
          </table:table-cell>
          <table:table-cell office:value-type="string" table:style-name="ce1753">
            <text:p>57:25:0010156:1976</text:p>
          </table:table-cell>
          <table:table-cell office:value-type="float" office:value="215892.44" table:style-name="ce19">
            <text:p><text:s/>215 892,4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47" table:style-name="ce17">
            <text:p>847</text:p>
          </table:table-cell>
          <table:table-cell office:value-type="string" table:style-name="ce1754">
            <text:p>57:25:0010156:1275</text:p>
          </table:table-cell>
          <table:table-cell office:value-type="float" office:value="247251.12" table:style-name="ce19">
            <text:p><text:s/>247 251,1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1755">
            <text:p>57:25:0010156:1676</text:p>
          </table:table-cell>
          <table:table-cell office:value-type="float" office:value="563250.1" table:style-name="ce21">
            <text:p><text:s/>563 250,1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49" table:style-name="ce17">
            <text:p>849</text:p>
          </table:table-cell>
          <table:table-cell office:value-type="string" table:style-name="ce1756">
            <text:p>57:25:0010156:1259</text:p>
          </table:table-cell>
          <table:table-cell office:value-type="float" office:value="289464.71999999997" table:style-name="ce19">
            <text:p><text:s/>289 464,7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1757">
            <text:p>57:25:0010156:1306</text:p>
          </table:table-cell>
          <table:table-cell office:value-type="float" office:value="517418.19" table:style-name="ce21">
            <text:p><text:s/>517 418,1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1" table:style-name="ce17">
            <text:p>851</text:p>
          </table:table-cell>
          <table:table-cell office:value-type="string" table:style-name="ce1758">
            <text:p>57:25:0010156:1659</text:p>
          </table:table-cell>
          <table:table-cell office:value-type="float" office:value="301525.75" table:style-name="ce19">
            <text:p><text:s/>301 525,7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52" table:style-name="ce17">
            <text:p>852</text:p>
          </table:table-cell>
          <table:table-cell office:value-type="string" table:style-name="ce1759">
            <text:p>57:25:0010156:1657</text:p>
          </table:table-cell>
          <table:table-cell office:value-type="float" office:value="551189.06999999995" table:style-name="ce19">
            <text:p><text:s/>551 189,0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1760">
            <text:p>57:25:0010156:1288</text:p>
          </table:table-cell>
          <table:table-cell office:value-type="float" office:value="196594.79" table:style-name="ce21">
            <text:p><text:s/>196 594,7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4" table:style-name="ce17">
            <text:p>854</text:p>
          </table:table-cell>
          <table:table-cell office:value-type="string" table:style-name="ce1761">
            <text:p>57:25:0010156:1707</text:p>
          </table:table-cell>
          <table:table-cell office:value-type="float" office:value="243632.81" table:style-name="ce19">
            <text:p><text:s/>243 632,8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55" table:style-name="ce17">
            <text:p>855</text:p>
          </table:table-cell>
          <table:table-cell office:value-type="string" table:style-name="ce1762">
            <text:p>57:25:0010156:1679</text:p>
          </table:table-cell>
          <table:table-cell office:value-type="float" office:value="215892.44" table:style-name="ce19">
            <text:p><text:s/>215 892,4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1763">
            <text:p>57:25:0010156:1309</text:p>
          </table:table-cell>
          <table:table-cell office:value-type="float" office:value="486059.51" table:style-name="ce21">
            <text:p><text:s/>486 059,5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7" table:style-name="ce17">
            <text:p>857</text:p>
          </table:table-cell>
          <table:table-cell office:value-type="string" table:style-name="ce1764">
            <text:p>57:25:0010156:2028</text:p>
          </table:table-cell>
          <table:table-cell office:value-type="float" office:value="273785.38" table:style-name="ce19">
            <text:p><text:s/>273 785,3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58" table:style-name="ce17">
            <text:p>858</text:p>
          </table:table-cell>
          <table:table-cell office:value-type="string" table:style-name="ce1765">
            <text:p>57:25:0010156:1299</text:p>
          </table:table-cell>
          <table:table-cell office:value-type="float" office:value="285846.40999999997" table:style-name="ce19">
            <text:p><text:s/>285 846,4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1766">
            <text:p>57:25:0010156:1954</text:p>
          </table:table-cell>
          <table:table-cell office:value-type="float" office:value="558425.68999999994" table:style-name="ce21">
            <text:p><text:s/>558 425,6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60" table:style-name="ce17">
            <text:p>860</text:p>
          </table:table-cell>
          <table:table-cell office:value-type="string" table:style-name="ce1767">
            <text:p>57:25:0010156:1671</text:p>
          </table:table-cell>
          <table:table-cell office:value-type="float" office:value="199007" table:style-name="ce19">
            <text:p><text:s/>199 007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1" table:style-name="ce17">
            <text:p>861</text:p>
          </table:table-cell>
          <table:table-cell office:value-type="string" table:style-name="ce1768">
            <text:p>57:25:0010156:1267</text:p>
          </table:table-cell>
          <table:table-cell office:value-type="float" office:value="325647.81" table:style-name="ce19">
            <text:p><text:s/>325 647,8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1769">
            <text:p>57:25:0010156:1961</text:p>
          </table:table-cell>
          <table:table-cell office:value-type="float" office:value="192976.48" table:style-name="ce21">
            <text:p><text:s/>192 976,4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63" table:style-name="ce17">
            <text:p>863</text:p>
          </table:table-cell>
          <table:table-cell office:value-type="string" table:style-name="ce1770">
            <text:p>57:25:0010156:1265</text:p>
          </table:table-cell>
          <table:table-cell office:value-type="float" office:value="256899.94" table:style-name="ce19">
            <text:p><text:s/>256 899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4" table:style-name="ce17">
            <text:p>864</text:p>
          </table:table-cell>
          <table:table-cell office:value-type="string" table:style-name="ce1771">
            <text:p>57:25:0010156:1305</text:p>
          </table:table-cell>
          <table:table-cell office:value-type="float" office:value="2271091.9500000002" table:style-name="ce19">
            <text:p><text:s/>2 271 091,9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1772">
            <text:p>57:25:0010156:2121</text:p>
          </table:table-cell>
          <table:table-cell office:value-type="float" office:value="211068.03" table:style-name="ce21">
            <text:p><text:s/>211 068,0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66" table:style-name="ce17">
            <text:p>866</text:p>
          </table:table-cell>
          <table:table-cell office:value-type="string" table:style-name="ce1773">
            <text:p>57:25:0010156:2110</text:p>
          </table:table-cell>
          <table:table-cell office:value-type="float" office:value="196594.79" table:style-name="ce19">
            <text:p><text:s/>196 594,7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7" table:style-name="ce17">
            <text:p>867</text:p>
          </table:table-cell>
          <table:table-cell office:value-type="string" table:style-name="ce1774">
            <text:p>57:25:0010156:1278</text:p>
          </table:table-cell>
          <table:table-cell office:value-type="float" office:value="211068.03" table:style-name="ce19">
            <text:p><text:s/>211 068,0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8" table:style-name="ce17">
            <text:p>868</text:p>
          </table:table-cell>
          <table:table-cell office:value-type="string" table:style-name="ce1775">
            <text:p>57:25:0010324:528</text:p>
          </table:table-cell>
          <table:table-cell office:value-type="float" office:value="220716.85" table:style-name="ce19">
            <text:p><text:s/>220 716,8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1776">
            <text:p>57:25:0010156:1660</text:p>
          </table:table-cell>
          <table:table-cell office:value-type="float" office:value="250869.42" table:style-name="ce21">
            <text:p><text:s/>250 869,4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70" table:style-name="ce17">
            <text:p>870</text:p>
          </table:table-cell>
          <table:table-cell office:value-type="string" table:style-name="ce1839">
            <text:p>57:25:0010156:1665</text:p>
          </table:table-cell>
          <table:table-cell office:value-type="float" office:value="221922.95" table:style-name="ce19">
            <text:p><text:s/>221 922,9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71" table:style-name="ce17">
            <text:p>871</text:p>
          </table:table-cell>
          <table:table-cell office:value-type="string" table:style-name="ce1840">
            <text:p>57:25:0010155:659</text:p>
          </table:table-cell>
          <table:table-cell office:value-type="float" office:value="265840.89" table:style-name="ce19">
            <text:p><text:s/>265 840,8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1841">
            <text:p>57:25:0010156:1255</text:p>
          </table:table-cell>
          <table:table-cell office:value-type="float" office:value="243632.81" table:style-name="ce21">
            <text:p><text:s/>243 632,8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73" table:style-name="ce17">
            <text:p>873</text:p>
          </table:table-cell>
          <table:table-cell office:value-type="string" table:style-name="ce1842">
            <text:p>57:25:0010155:428</text:p>
          </table:table-cell>
          <table:table-cell office:value-type="float" office:value="220050.12" table:style-name="ce19">
            <text:p><text:s/>220 050,1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74" table:style-name="ce17">
            <text:p>874</text:p>
          </table:table-cell>
          <table:table-cell office:value-type="string" table:style-name="ce1843">
            <text:p>57:25:0010155:655</text:p>
          </table:table-cell>
          <table:table-cell office:value-type="float" office:value="265840.89" table:style-name="ce19">
            <text:p><text:s/>265 840,8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1844">
            <text:p>57:25:0010156:1257</text:p>
          </table:table-cell>
          <table:table-cell office:value-type="float" office:value="213480.23" table:style-name="ce21">
            <text:p><text:s/>213 480,2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76" table:style-name="ce17">
            <text:p>876</text:p>
          </table:table-cell>
          <table:table-cell office:value-type="string" table:style-name="ce1845">
            <text:p>57:25:0010709:927</text:p>
          </table:table-cell>
          <table:table-cell office:value-type="float" office:value="258734.59" table:style-name="ce19">
            <text:p><text:s/>258 734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77" table:style-name="ce17">
            <text:p>877</text:p>
          </table:table-cell>
          <table:table-cell office:value-type="string" table:style-name="ce1846">
            <text:p>57:25:0010709:944</text:p>
          </table:table-cell>
          <table:table-cell office:value-type="float" office:value="189665.61" table:style-name="ce19">
            <text:p><text:s/>189 665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1847">
            <text:p>57:25:0010709:982</text:p>
          </table:table-cell>
          <table:table-cell office:value-type="float" office:value="233518.93" table:style-name="ce21">
            <text:p><text:s/>233 518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79" table:style-name="ce17">
            <text:p>879</text:p>
          </table:table-cell>
          <table:table-cell office:value-type="string" table:style-name="ce1848">
            <text:p>57:25:0010709:954</text:p>
          </table:table-cell>
          <table:table-cell office:value-type="float" office:value="296009.90999999997" table:style-name="ce19">
            <text:p><text:s/>296 009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80" table:style-name="ce17">
            <text:p>880</text:p>
          </table:table-cell>
          <table:table-cell office:value-type="string" table:style-name="ce1849">
            <text:p>57:25:0010709:901</text:p>
          </table:table-cell>
          <table:table-cell office:value-type="float" office:value="215977.60000000001" table:style-name="ce19">
            <text:p><text:s/>215 977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1850">
            <text:p>57:25:0010709:919</text:p>
          </table:table-cell>
          <table:table-cell office:value-type="float" office:value="239000.59" table:style-name="ce21">
            <text:p><text:s/>239 000,5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2" table:style-name="ce17">
            <text:p>882</text:p>
          </table:table-cell>
          <table:table-cell office:value-type="string" table:style-name="ce1851">
            <text:p>57:25:0010709:952</text:p>
          </table:table-cell>
          <table:table-cell office:value-type="float" office:value="358500.89" table:style-name="ce19">
            <text:p><text:s/>358 500,8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83" table:style-name="ce17">
            <text:p>883</text:p>
          </table:table-cell>
          <table:table-cell office:value-type="string" table:style-name="ce1852">
            <text:p>57:25:0010709:917</text:p>
          </table:table-cell>
          <table:table-cell office:value-type="float" office:value="256541.92" table:style-name="ce19">
            <text:p><text:s/>256 541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1853">
            <text:p>57:25:0010709:965</text:p>
          </table:table-cell>
          <table:table-cell office:value-type="float" office:value="233518.93" table:style-name="ce21">
            <text:p><text:s/>233 518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5" table:style-name="ce17">
            <text:p>885</text:p>
          </table:table-cell>
          <table:table-cell office:value-type="string" table:style-name="ce1854">
            <text:p>57:25:0010709:949</text:p>
          </table:table-cell>
          <table:table-cell office:value-type="float" office:value="290528.25" table:style-name="ce19">
            <text:p><text:s/>290 528,2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86" table:style-name="ce17">
            <text:p>886</text:p>
          </table:table-cell>
          <table:table-cell office:value-type="string" table:style-name="ce1855">
            <text:p>57:25:0010709:889</text:p>
          </table:table-cell>
          <table:table-cell office:value-type="float" office:value="223651.93" table:style-name="ce19">
            <text:p><text:s/>223 651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87" table:style-name="ce17">
            <text:p>887</text:p>
          </table:table-cell>
          <table:table-cell office:value-type="string" table:style-name="ce1856">
            <text:p>57:25:0010709:938</text:p>
          </table:table-cell>
          <table:table-cell office:value-type="float" office:value="217073.93" table:style-name="ce19">
            <text:p><text:s/>217 073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1857">
            <text:p>57:25:0010709:915</text:p>
          </table:table-cell>
          <table:table-cell office:value-type="float" office:value="257638.26" table:style-name="ce21">
            <text:p><text:s/>257 638,2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9" table:style-name="ce17">
            <text:p>889</text:p>
          </table:table-cell>
          <table:table-cell office:value-type="string" table:style-name="ce1858">
            <text:p>57:25:0010709:937</text:p>
          </table:table-cell>
          <table:table-cell office:value-type="float" office:value="218170.27" table:style-name="ce19">
            <text:p><text:s/>218 170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0" table:style-name="ce17">
            <text:p>890</text:p>
          </table:table-cell>
          <table:table-cell office:value-type="string" table:style-name="ce1859">
            <text:p>57:25:0010709:983</text:p>
          </table:table-cell>
          <table:table-cell office:value-type="float" office:value="236807.93" table:style-name="ce19">
            <text:p><text:s/>236 807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1860">
            <text:p>57:25:0010709:939</text:p>
          </table:table-cell>
          <table:table-cell office:value-type="float" office:value="218170.27" table:style-name="ce21">
            <text:p><text:s/>218 170,2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92" table:style-name="ce17">
            <text:p>892</text:p>
          </table:table-cell>
          <table:table-cell office:value-type="string" table:style-name="ce1861">
            <text:p>57:25:0010709:895</text:p>
          </table:table-cell>
          <table:table-cell office:value-type="float" office:value="225844.6" table:style-name="ce19">
            <text:p><text:s/>225 844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3" table:style-name="ce17">
            <text:p>893</text:p>
          </table:table-cell>
          <table:table-cell office:value-type="string" table:style-name="ce1862">
            <text:p>57:25:0010709:967</text:p>
          </table:table-cell>
          <table:table-cell office:value-type="float" office:value="236807.93" table:style-name="ce19">
            <text:p><text:s/>236 807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1863">
            <text:p>57:25:0010709:981</text:p>
          </table:table-cell>
          <table:table-cell office:value-type="float" office:value="225844.6" table:style-name="ce21">
            <text:p><text:s/>225 844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95" table:style-name="ce17">
            <text:p>895</text:p>
          </table:table-cell>
          <table:table-cell office:value-type="string" table:style-name="ce1864">
            <text:p>57:25:0010709:900</text:p>
          </table:table-cell>
          <table:table-cell office:value-type="float" office:value="228037.26" table:style-name="ce19">
            <text:p><text:s/>228 037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6" table:style-name="ce17">
            <text:p>896</text:p>
          </table:table-cell>
          <table:table-cell office:value-type="string" table:style-name="ce1865">
            <text:p>57:25:0010709:928</text:p>
          </table:table-cell>
          <table:table-cell office:value-type="float" office:value="221459.27" table:style-name="ce19">
            <text:p><text:s/>221 459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1866">
            <text:p>57:25:0010709:991</text:p>
          </table:table-cell>
          <table:table-cell office:value-type="float" office:value="272986.92" table:style-name="ce21">
            <text:p><text:s/>272 986,9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98" table:style-name="ce17">
            <text:p>898</text:p>
          </table:table-cell>
          <table:table-cell office:value-type="string" table:style-name="ce1867">
            <text:p>57:25:0010709:960</text:p>
          </table:table-cell>
          <table:table-cell office:value-type="float" office:value="198436.27" table:style-name="ce19">
            <text:p><text:s/>198 436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9" table:style-name="ce17">
            <text:p>899</text:p>
          </table:table-cell>
          <table:table-cell office:value-type="string" table:style-name="ce1868">
            <text:p>57:25:0010709:989</text:p>
          </table:table-cell>
          <table:table-cell office:value-type="float" office:value="201725.27" table:style-name="ce19">
            <text:p><text:s/>201 725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1869">
            <text:p>57:25:0010709:932</text:p>
          </table:table-cell>
          <table:table-cell office:value-type="float" office:value="285046.58" table:style-name="ce21">
            <text:p><text:s/>285 046,5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01" table:style-name="ce17">
            <text:p>901</text:p>
          </table:table-cell>
          <table:table-cell office:value-type="string" table:style-name="ce1870">
            <text:p>57:25:0010709:897</text:p>
          </table:table-cell>
          <table:table-cell office:value-type="float" office:value="237904.26" table:style-name="ce19">
            <text:p><text:s/>237 904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02" table:style-name="ce17">
            <text:p>902</text:p>
          </table:table-cell>
          <table:table-cell office:value-type="string" table:style-name="ce1871">
            <text:p>57:25:0010709:935</text:p>
          </table:table-cell>
          <table:table-cell office:value-type="float" office:value="221459.27" table:style-name="ce19">
            <text:p><text:s/>221 459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1872">
            <text:p>57:25:0010709:916</text:p>
          </table:table-cell>
          <table:table-cell office:value-type="float" office:value="313551.24" table:style-name="ce21">
            <text:p><text:s/>313 551,2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04" table:style-name="ce17">
            <text:p>904</text:p>
          </table:table-cell>
          <table:table-cell office:value-type="string" table:style-name="ce1873">
            <text:p>57:25:0010709:945</text:p>
          </table:table-cell>
          <table:table-cell office:value-type="float" office:value="230229.93" table:style-name="ce19">
            <text:p><text:s/>230 229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05" table:style-name="ce17">
            <text:p>905</text:p>
          </table:table-cell>
          <table:table-cell office:value-type="string" table:style-name="ce1874">
            <text:p>57:25:0010709:942</text:p>
          </table:table-cell>
          <table:table-cell office:value-type="float" office:value="239000.59" table:style-name="ce19">
            <text:p><text:s/>239 000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06" table:style-name="ce17">
            <text:p>906</text:p>
          </table:table-cell>
          <table:table-cell office:value-type="string" table:style-name="ce1875">
            <text:p>57:25:0010709:957</text:p>
          </table:table-cell>
          <table:table-cell office:value-type="float" office:value="215977.60000000001" table:style-name="ce19">
            <text:p><text:s/>215 977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1876">
            <text:p>57:25:0010709:905</text:p>
          </table:table-cell>
          <table:table-cell office:value-type="float" office:value="228037.26" table:style-name="ce21">
            <text:p><text:s/>228 037,2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08" table:style-name="ce17">
            <text:p>908</text:p>
          </table:table-cell>
          <table:table-cell office:value-type="string" table:style-name="ce1877">
            <text:p>57:25:0010709:925</text:p>
          </table:table-cell>
          <table:table-cell office:value-type="float" office:value="209399.6" table:style-name="ce19">
            <text:p><text:s/>209 399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09" table:style-name="ce17">
            <text:p>909</text:p>
          </table:table-cell>
          <table:table-cell office:value-type="string" table:style-name="ce1878">
            <text:p>57:25:0010709:913</text:p>
          </table:table-cell>
          <table:table-cell office:value-type="float" office:value="217073.93" table:style-name="ce19">
            <text:p><text:s/>217 073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1879">
            <text:p>57:25:0010709:914</text:p>
          </table:table-cell>
          <table:table-cell office:value-type="float" office:value="275179.58" table:style-name="ce21">
            <text:p><text:s/>275 179,5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1" table:style-name="ce17">
            <text:p>911</text:p>
          </table:table-cell>
          <table:table-cell office:value-type="string" table:style-name="ce1880">
            <text:p>57:25:0010709:959</text:p>
          </table:table-cell>
          <table:table-cell office:value-type="float" office:value="327803.57" table:style-name="ce19">
            <text:p><text:s/>327 803,5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12" table:style-name="ce17">
            <text:p>912</text:p>
          </table:table-cell>
          <table:table-cell office:value-type="string" table:style-name="ce1881">
            <text:p>57:25:0010709:898</text:p>
          </table:table-cell>
          <table:table-cell office:value-type="float" office:value="271890.58" table:style-name="ce19">
            <text:p><text:s/>271 890,5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1882">
            <text:p>57:25:0010709:971</text:p>
          </table:table-cell>
          <table:table-cell office:value-type="float" office:value="202821.61" table:style-name="ce21">
            <text:p><text:s/>202 821,6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4" table:style-name="ce17">
            <text:p>914</text:p>
          </table:table-cell>
          <table:table-cell office:value-type="string" table:style-name="ce1883">
            <text:p>57:25:0010709:908</text:p>
          </table:table-cell>
          <table:table-cell office:value-type="float" office:value="229133.6" table:style-name="ce19">
            <text:p><text:s/>229 133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15" table:style-name="ce17">
            <text:p>915</text:p>
          </table:table-cell>
          <table:table-cell office:value-type="string" table:style-name="ce1884">
            <text:p>57:25:0010709:888</text:p>
          </table:table-cell>
          <table:table-cell office:value-type="float" office:value="224748.27" table:style-name="ce19">
            <text:p><text:s/>224 748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1885">
            <text:p>57:25:0010709:947</text:p>
          </table:table-cell>
          <table:table-cell office:value-type="float" office:value="230229.93" table:style-name="ce21">
            <text:p><text:s/>230 229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7" table:style-name="ce17">
            <text:p>917</text:p>
          </table:table-cell>
          <table:table-cell office:value-type="string" table:style-name="ce1886">
            <text:p>57:25:0010709:972</text:p>
          </table:table-cell>
          <table:table-cell office:value-type="float" office:value="287239.25" table:style-name="ce19">
            <text:p><text:s/>287 239,2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18" table:style-name="ce17">
            <text:p>918</text:p>
          </table:table-cell>
          <table:table-cell office:value-type="string" table:style-name="ce1887">
            <text:p>57:25:0010709:933</text:p>
          </table:table-cell>
          <table:table-cell office:value-type="float" office:value="231326.26" table:style-name="ce19">
            <text:p><text:s/>231 326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1888">
            <text:p>57:25:0010709:924</text:p>
          </table:table-cell>
          <table:table-cell office:value-type="float" office:value="244482.26" table:style-name="ce21">
            <text:p><text:s/>244 482,2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20" table:style-name="ce17">
            <text:p>920</text:p>
          </table:table-cell>
          <table:table-cell office:value-type="string" table:style-name="ce1932">
            <text:p>57:25:0010709:950</text:p>
          </table:table-cell>
          <table:table-cell office:value-type="float" office:value="276275.92" table:style-name="ce19">
            <text:p><text:s/>276 275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1" table:style-name="ce17">
            <text:p>921</text:p>
          </table:table-cell>
          <table:table-cell office:value-type="string" table:style-name="ce1933">
            <text:p>57:25:0010709:941</text:p>
          </table:table-cell>
          <table:table-cell office:value-type="float" office:value="199532.61" table:style-name="ce19">
            <text:p><text:s/>199 532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1934">
            <text:p>57:25:0010709:956</text:p>
          </table:table-cell>
          <table:table-cell office:value-type="float" office:value="298202.58" table:style-name="ce21">
            <text:p><text:s/>298 202,5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23" table:style-name="ce17">
            <text:p>923</text:p>
          </table:table-cell>
          <table:table-cell office:value-type="string" table:style-name="ce1935">
            <text:p>57:25:0010709:968</text:p>
          </table:table-cell>
          <table:table-cell office:value-type="float" office:value="219266.6" table:style-name="ce19">
            <text:p><text:s/>219 266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4" table:style-name="ce17">
            <text:p>924</text:p>
          </table:table-cell>
          <table:table-cell office:value-type="string" table:style-name="ce1936">
            <text:p>57:25:0010709:970</text:p>
          </table:table-cell>
          <table:table-cell office:value-type="float" office:value="228037.26" table:style-name="ce19">
            <text:p><text:s/>228 037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5" table:style-name="ce17">
            <text:p>925</text:p>
          </table:table-cell>
          <table:table-cell office:value-type="string" table:style-name="ce1937">
            <text:p>57:25:0010709:912</text:p>
          </table:table-cell>
          <table:table-cell office:value-type="float" office:value="219266.6" table:style-name="ce19">
            <text:p><text:s/>219 266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1938">
            <text:p>57:25:0010709:963</text:p>
          </table:table-cell>
          <table:table-cell office:value-type="float" office:value="234615.26" table:style-name="ce21">
            <text:p><text:s/>234 615,2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27" table:style-name="ce17">
            <text:p>927</text:p>
          </table:table-cell>
          <table:table-cell office:value-type="string" table:style-name="ce1939">
            <text:p>57:25:0010709:926</text:p>
          </table:table-cell>
          <table:table-cell office:value-type="float" office:value="228037.26" table:style-name="ce19">
            <text:p><text:s/>228 037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8" table:style-name="ce17">
            <text:p>928</text:p>
          </table:table-cell>
          <table:table-cell office:value-type="string" table:style-name="ce1940">
            <text:p>57:25:0010709:990</text:p>
          </table:table-cell>
          <table:table-cell office:value-type="float" office:value="226940.93" table:style-name="ce19">
            <text:p><text:s/>226 940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1918">
            <text:p>57:25:0010709:943</text:p>
          </table:table-cell>
          <table:table-cell office:value-type="float" office:value="220362.93" table:style-name="ce21">
            <text:p><text:s/>220 362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30" table:style-name="ce17">
            <text:p>930</text:p>
          </table:table-cell>
          <table:table-cell office:value-type="string" table:style-name="ce1919">
            <text:p>57:25:0010709:969</text:p>
          </table:table-cell>
          <table:table-cell office:value-type="float" office:value="219266.6" table:style-name="ce19">
            <text:p><text:s/>219 266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31" table:style-name="ce17">
            <text:p>931</text:p>
          </table:table-cell>
          <table:table-cell office:value-type="string" table:style-name="ce1920">
            <text:p>57:25:0010709:886</text:p>
          </table:table-cell>
          <table:table-cell office:value-type="float" office:value="228037.26" table:style-name="ce19">
            <text:p><text:s/>228 037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1921">
            <text:p>57:25:0010709:929</text:p>
          </table:table-cell>
          <table:table-cell office:value-type="float" office:value="219266.6" table:style-name="ce21">
            <text:p><text:s/>219 266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33" table:style-name="ce17">
            <text:p>933</text:p>
          </table:table-cell>
          <table:table-cell office:value-type="string" table:style-name="ce1922">
            <text:p>57:25:0010709:973</text:p>
          </table:table-cell>
          <table:table-cell office:value-type="float" office:value="241193.26" table:style-name="ce19">
            <text:p><text:s/>241 193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34" table:style-name="ce17">
            <text:p>934</text:p>
          </table:table-cell>
          <table:table-cell office:value-type="string" table:style-name="ce1913">
            <text:p>57:25:0010709:899</text:p>
          </table:table-cell>
          <table:table-cell office:value-type="float" office:value="274083.25" table:style-name="ce19">
            <text:p><text:s/>274 083,2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1914">
            <text:p>57:25:0010709:906</text:p>
          </table:table-cell>
          <table:table-cell office:value-type="float" office:value="226940.93" table:style-name="ce21">
            <text:p><text:s/>226 940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36" table:style-name="ce17">
            <text:p>936</text:p>
          </table:table-cell>
          <table:table-cell office:value-type="string" table:style-name="ce1915">
            <text:p>57:25:0010709:974</text:p>
          </table:table-cell>
          <table:table-cell office:value-type="float" office:value="236807.93" table:style-name="ce19">
            <text:p><text:s/>236 807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37" table:style-name="ce17">
            <text:p>937</text:p>
          </table:table-cell>
          <table:table-cell office:value-type="string" table:style-name="ce1916">
            <text:p>57:25:0010709:934</text:p>
          </table:table-cell>
          <table:table-cell office:value-type="float" office:value="253252.92" table:style-name="ce19">
            <text:p><text:s/>253 252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1917">
            <text:p>57:25:0010709:896</text:p>
          </table:table-cell>
          <table:table-cell office:value-type="float" office:value="321225.57" table:style-name="ce21">
            <text:p><text:s/>321 225,5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39" table:style-name="ce17">
            <text:p>939</text:p>
          </table:table-cell>
          <table:table-cell office:value-type="string" table:style-name="ce1894">
            <text:p>57:25:0010709:979</text:p>
          </table:table-cell>
          <table:table-cell office:value-type="float" office:value="183087.61" table:style-name="ce19">
            <text:p><text:s/>183 087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40" table:style-name="ce17">
            <text:p>940</text:p>
          </table:table-cell>
          <table:table-cell office:value-type="string" table:style-name="ce1895">
            <text:p>57:25:0010709:948</text:p>
          </table:table-cell>
          <table:table-cell office:value-type="float" office:value="317936.57" table:style-name="ce19">
            <text:p><text:s/>317 936,5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1896">
            <text:p>57:25:0010709:940</text:p>
          </table:table-cell>
          <table:table-cell office:value-type="float" office:value="235711.6" table:style-name="ce21">
            <text:p><text:s/>235 711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2" table:style-name="ce17">
            <text:p>942</text:p>
          </table:table-cell>
          <table:table-cell office:value-type="string" table:style-name="ce1897">
            <text:p>57:25:0010709:920</text:p>
          </table:table-cell>
          <table:table-cell office:value-type="float" office:value="224748.27" table:style-name="ce19">
            <text:p><text:s/>224 748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43" table:style-name="ce17">
            <text:p>943</text:p>
          </table:table-cell>
          <table:table-cell office:value-type="string" table:style-name="ce1898">
            <text:p>57:25:0010709:985</text:p>
          </table:table-cell>
          <table:table-cell office:value-type="float" office:value="296009.90999999997" table:style-name="ce19">
            <text:p><text:s/>296 009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44" table:style-name="ce17">
            <text:p>944</text:p>
          </table:table-cell>
          <table:table-cell office:value-type="string" table:style-name="ce1899">
            <text:p>57:25:0010709:887</text:p>
          </table:table-cell>
          <table:table-cell office:value-type="float" office:value="230229.93" table:style-name="ce19">
            <text:p><text:s/>230 229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1900">
            <text:p>57:25:0010709:966</text:p>
          </table:table-cell>
          <table:table-cell office:value-type="float" office:value="222555.6" table:style-name="ce21">
            <text:p><text:s/>222 555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6" table:style-name="ce17">
            <text:p>946</text:p>
          </table:table-cell>
          <table:table-cell office:value-type="string" table:style-name="ce1901">
            <text:p>57:25:0010709:930</text:p>
          </table:table-cell>
          <table:table-cell office:value-type="float" office:value="223651.93" table:style-name="ce19">
            <text:p><text:s/>223 651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47" table:style-name="ce17">
            <text:p>947</text:p>
          </table:table-cell>
          <table:table-cell office:value-type="string" table:style-name="ce1902">
            <text:p>57:25:0010709:921</text:p>
          </table:table-cell>
          <table:table-cell office:value-type="float" office:value="195147.27" table:style-name="ce19">
            <text:p><text:s/>195 147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1889">
            <text:p>57:25:0010709:903</text:p>
          </table:table-cell>
          <table:table-cell office:value-type="float" office:value="214881.27" table:style-name="ce21">
            <text:p><text:s/>214 881,2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9" table:style-name="ce17">
            <text:p>949</text:p>
          </table:table-cell>
          <table:table-cell office:value-type="string" table:style-name="ce1890">
            <text:p>57:25:0010709:891</text:p>
          </table:table-cell>
          <table:table-cell office:value-type="float" office:value="239000.59" table:style-name="ce19">
            <text:p><text:s/>239 000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0" table:style-name="ce17">
            <text:p>950</text:p>
          </table:table-cell>
          <table:table-cell office:value-type="string" table:style-name="ce1891">
            <text:p>57:25:0010709:961</text:p>
          </table:table-cell>
          <table:table-cell office:value-type="float" office:value="215977.60000000001" table:style-name="ce19">
            <text:p><text:s/>215 977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1892">
            <text:p>57:25:0010709:923</text:p>
          </table:table-cell>
          <table:table-cell office:value-type="float" office:value="278468.58" table:style-name="ce21">
            <text:p><text:s/>278 468,58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52" table:style-name="ce17">
            <text:p>952</text:p>
          </table:table-cell>
          <table:table-cell office:value-type="string" table:style-name="ce1893">
            <text:p>57:25:0010709:890</text:p>
          </table:table-cell>
          <table:table-cell office:value-type="float" office:value="240096.93" table:style-name="ce19">
            <text:p><text:s/>240 096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3" table:style-name="ce17">
            <text:p>953</text:p>
          </table:table-cell>
          <table:table-cell office:value-type="string" table:style-name="ce1903">
            <text:p>57:25:0010709:786</text:p>
          </table:table-cell>
          <table:table-cell office:value-type="float" office:value="213784.94" table:style-name="ce19">
            <text:p><text:s/>213 784,9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1904">
            <text:p>57:25:0010709:614</text:p>
          </table:table-cell>
          <table:table-cell office:value-type="float" office:value="252156.59" table:style-name="ce21">
            <text:p><text:s/>252 156,5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55" table:style-name="ce17">
            <text:p>955</text:p>
          </table:table-cell>
          <table:table-cell office:value-type="string" table:style-name="ce1905">
            <text:p>57:25:0010709:613</text:p>
          </table:table-cell>
          <table:table-cell office:value-type="float" office:value="286142.90999999997" table:style-name="ce19">
            <text:p><text:s/>286 142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6" table:style-name="ce17">
            <text:p>956</text:p>
          </table:table-cell>
          <table:table-cell office:value-type="string" table:style-name="ce1906">
            <text:p>57:25:0010709:778</text:p>
          </table:table-cell>
          <table:table-cell office:value-type="float" office:value="291624.58" table:style-name="ce19">
            <text:p><text:s/>291 624,5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1907">
            <text:p>57:25:0010709:612</text:p>
          </table:table-cell>
          <table:table-cell office:value-type="float" office:value="332188.90000000002" table:style-name="ce21">
            <text:p><text:s/>332 188,9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58" table:style-name="ce17">
            <text:p>958</text:p>
          </table:table-cell>
          <table:table-cell office:value-type="string" table:style-name="ce1908">
            <text:p>57:25:0010709:811</text:p>
          </table:table-cell>
          <table:table-cell office:value-type="float" office:value="366175.22" table:style-name="ce19">
            <text:p><text:s/>366 175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9" table:style-name="ce17">
            <text:p>959</text:p>
          </table:table-cell>
          <table:table-cell office:value-type="string" table:style-name="ce1909">
            <text:p>57:25:0010709:618</text:p>
          </table:table-cell>
          <table:table-cell office:value-type="float" office:value="257638.26" table:style-name="ce19">
            <text:p><text:s/>257 638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1910">
            <text:p>57:25:0010709:752</text:p>
          </table:table-cell>
          <table:table-cell office:value-type="float" office:value="343152.23" table:style-name="ce21">
            <text:p><text:s/>343 152,2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1" table:style-name="ce17">
            <text:p>961</text:p>
          </table:table-cell>
          <table:table-cell office:value-type="string" table:style-name="ce1911">
            <text:p>57:25:0010709:610</text:p>
          </table:table-cell>
          <table:table-cell office:value-type="float" office:value="276275.92" table:style-name="ce19">
            <text:p><text:s/>276 275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2" table:style-name="ce17">
            <text:p>962</text:p>
          </table:table-cell>
          <table:table-cell office:value-type="string" table:style-name="ce1912">
            <text:p>57:25:0010709:750</text:p>
          </table:table-cell>
          <table:table-cell office:value-type="float" office:value="202821.61" table:style-name="ce19">
            <text:p><text:s/>202 821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3" table:style-name="ce17">
            <text:p>963</text:p>
          </table:table-cell>
          <table:table-cell office:value-type="string" table:style-name="ce1923">
            <text:p>57:25:0010709:651</text:p>
          </table:table-cell>
          <table:table-cell office:value-type="float" office:value="256541.92" table:style-name="ce19">
            <text:p><text:s/>256 541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1924">
            <text:p>57:25:0010709:1009</text:p>
          </table:table-cell>
          <table:table-cell office:value-type="float" office:value="230229.93" table:style-name="ce21">
            <text:p><text:s/>230 229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5" table:style-name="ce17">
            <text:p>965</text:p>
          </table:table-cell>
          <table:table-cell office:value-type="string" table:style-name="ce1925">
            <text:p>57:25:0010709:1008</text:p>
          </table:table-cell>
          <table:table-cell office:value-type="float" office:value="237904.26" table:style-name="ce19">
            <text:p><text:s/>237 904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6" table:style-name="ce17">
            <text:p>966</text:p>
          </table:table-cell>
          <table:table-cell office:value-type="string" table:style-name="ce1926">
            <text:p>57:25:0010709:816</text:p>
          </table:table-cell>
          <table:table-cell office:value-type="float" office:value="266408.92" table:style-name="ce19">
            <text:p><text:s/>266 408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1927">
            <text:p>57:25:0010709:628</text:p>
          </table:table-cell>
          <table:table-cell office:value-type="float" office:value="308069.57" table:style-name="ce21">
            <text:p><text:s/>308 069,5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68" table:style-name="ce17">
            <text:p>968</text:p>
          </table:table-cell>
          <table:table-cell office:value-type="string" table:style-name="ce1928">
            <text:p>57:25:0010709:784</text:p>
          </table:table-cell>
          <table:table-cell office:value-type="float" office:value="205014.27" table:style-name="ce19">
            <text:p><text:s/>205 014,2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9" table:style-name="ce17">
            <text:p>969</text:p>
          </table:table-cell>
          <table:table-cell office:value-type="string" table:style-name="ce1929">
            <text:p>57:25:0010709:785</text:p>
          </table:table-cell>
          <table:table-cell office:value-type="float" office:value="236807.93" table:style-name="ce19">
            <text:p><text:s/>236 807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1930">
            <text:p>57:25:0010709:1014</text:p>
          </table:table-cell>
          <table:table-cell office:value-type="float" office:value="235711.6" table:style-name="ce21">
            <text:p><text:s/>235 711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1" table:style-name="ce17">
            <text:p>971</text:p>
          </table:table-cell>
          <table:table-cell office:value-type="string" table:style-name="ce1931">
            <text:p>57:25:0010709:630</text:p>
          </table:table-cell>
          <table:table-cell office:value-type="float" office:value="326707.23" table:style-name="ce19">
            <text:p><text:s/>326 707,2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1941">
            <text:p>57:25:0010709:1007</text:p>
          </table:table-cell>
          <table:table-cell office:value-type="float" office:value="244482.26" table:style-name="ce21">
            <text:p><text:s/>244 482,2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3" table:style-name="ce17">
            <text:p>973</text:p>
          </table:table-cell>
          <table:table-cell office:value-type="string" table:style-name="ce1942">
            <text:p>57:25:0010709:659</text:p>
          </table:table-cell>
          <table:table-cell office:value-type="float" office:value="281757.58" table:style-name="ce19">
            <text:p><text:s/>281 757,5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4" table:style-name="ce17">
            <text:p>974</text:p>
          </table:table-cell>
          <table:table-cell office:value-type="string" table:style-name="ce1943">
            <text:p>57:25:0010709:782</text:p>
          </table:table-cell>
          <table:table-cell office:value-type="float" office:value="286142.90999999997" table:style-name="ce19">
            <text:p><text:s/>286 142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1944">
            <text:p>57:25:0010709:629</text:p>
          </table:table-cell>
          <table:table-cell office:value-type="float" office:value="248867.59" table:style-name="ce21">
            <text:p><text:s/>248 867,5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6" table:style-name="ce17">
            <text:p>976</text:p>
          </table:table-cell>
          <table:table-cell office:value-type="string" table:style-name="ce1945">
            <text:p>57:25:0010709:801</text:p>
          </table:table-cell>
          <table:table-cell office:value-type="float" office:value="262023.59" table:style-name="ce19">
            <text:p><text:s/>262 023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7" table:style-name="ce17">
            <text:p>977</text:p>
          </table:table-cell>
          <table:table-cell office:value-type="string" table:style-name="ce1946">
            <text:p>57:25:0010709:771</text:p>
          </table:table-cell>
          <table:table-cell office:value-type="float" office:value="183087.61" table:style-name="ce19">
            <text:p><text:s/>183 087,6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1947">
            <text:p>57:25:0010709:747</text:p>
          </table:table-cell>
          <table:table-cell office:value-type="float" office:value="223651.93" table:style-name="ce21">
            <text:p><text:s/>223 651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79" table:style-name="ce17">
            <text:p>979</text:p>
          </table:table-cell>
          <table:table-cell office:value-type="string" table:style-name="ce1948">
            <text:p>57:25:0010709:616</text:p>
          </table:table-cell>
          <table:table-cell office:value-type="float" office:value="240096.93" table:style-name="ce19">
            <text:p><text:s/>240 096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80" table:style-name="ce17">
            <text:p>980</text:p>
          </table:table-cell>
          <table:table-cell office:value-type="string" table:style-name="ce1949">
            <text:p>57:25:0010709:607</text:p>
          </table:table-cell>
          <table:table-cell office:value-type="float" office:value="258734.59" table:style-name="ce19">
            <text:p><text:s/>258 734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1950">
            <text:p>57:25:0010709:611</text:p>
          </table:table-cell>
          <table:table-cell office:value-type="float" office:value="302587.90999999997" table:style-name="ce21">
            <text:p><text:s/>302 587,9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2" table:style-name="ce17">
            <text:p>982</text:p>
          </table:table-cell>
          <table:table-cell office:value-type="string" table:style-name="ce1951">
            <text:p>57:25:0010709:595</text:p>
          </table:table-cell>
          <table:table-cell office:value-type="float" office:value="286142.90999999997" table:style-name="ce19">
            <text:p><text:s/>286 142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83" table:style-name="ce17">
            <text:p>983</text:p>
          </table:table-cell>
          <table:table-cell office:value-type="string" table:style-name="ce1009">
            <text:p>57:25:0010709:767</text:p>
          </table:table-cell>
          <table:table-cell office:value-type="float" office:value="220362.93" table:style-name="ce19">
            <text:p><text:s/>220 362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1008">
            <text:p>57:25:0010709:781</text:p>
          </table:table-cell>
          <table:table-cell office:value-type="float" office:value="317936.57" table:style-name="ce21">
            <text:p><text:s/>317 936,5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5" table:style-name="ce17">
            <text:p>985</text:p>
          </table:table-cell>
          <table:table-cell office:value-type="string" table:style-name="ce1003">
            <text:p>57:25:0010709:768</text:p>
          </table:table-cell>
          <table:table-cell office:value-type="float" office:value="235711.6" table:style-name="ce19">
            <text:p><text:s/>235 711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86" table:style-name="ce17">
            <text:p>986</text:p>
          </table:table-cell>
          <table:table-cell office:value-type="string" table:style-name="ce1004">
            <text:p>57:25:0010138:312</text:p>
          </table:table-cell>
          <table:table-cell office:value-type="float" office:value="179291.78" table:style-name="ce19">
            <text:p><text:s/>179 291,7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1005">
            <text:p>57:25:0010138:292</text:p>
          </table:table-cell>
          <table:table-cell office:value-type="float" office:value="178377.03" table:style-name="ce21">
            <text:p><text:s/>178 377,0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8" table:style-name="ce17">
            <text:p>988</text:p>
          </table:table-cell>
          <table:table-cell office:value-type="string" table:style-name="ce1006">
            <text:p>57:25:0010138:420</text:p>
          </table:table-cell>
          <table:table-cell office:value-type="float" office:value="207649.16" table:style-name="ce19">
            <text:p><text:s/>207 649,1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89" table:style-name="ce17">
            <text:p>989</text:p>
          </table:table-cell>
          <table:table-cell office:value-type="string" table:style-name="ce1007">
            <text:p>57:25:0010138:300</text:p>
          </table:table-cell>
          <table:table-cell office:value-type="float" office:value="177462.28" table:style-name="ce19">
            <text:p><text:s/>177 462,2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0" table:style-name="ce17">
            <text:p>990</text:p>
          </table:table-cell>
          <table:table-cell office:value-type="string" table:style-name="ce1010">
            <text:p>57:25:0010138:398</text:p>
          </table:table-cell>
          <table:table-cell office:value-type="float" office:value="191183.59" table:style-name="ce19">
            <text:p><text:s/>191 183,5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1011">
            <text:p>57:25:0010138:341</text:p>
          </table:table-cell>
          <table:table-cell office:value-type="float" office:value="208563.91" table:style-name="ce21">
            <text:p><text:s/>208 563,9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2" table:style-name="ce17">
            <text:p>992</text:p>
          </table:table-cell>
          <table:table-cell office:value-type="string" table:style-name="ce1012">
            <text:p>57:25:0010138:321</text:p>
          </table:table-cell>
          <table:table-cell office:value-type="float" office:value="172888.51" table:style-name="ce19">
            <text:p><text:s/>172 888,5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3" table:style-name="ce17">
            <text:p>993</text:p>
          </table:table-cell>
          <table:table-cell office:value-type="string" table:style-name="ce1013">
            <text:p>57:25:0010138:291</text:p>
          </table:table-cell>
          <table:table-cell office:value-type="float" office:value="200331.13" table:style-name="ce19">
            <text:p><text:s/>200 331,1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1014">
            <text:p>57:25:0010138:511</text:p>
          </table:table-cell>
          <table:table-cell office:value-type="float" office:value="203990.14" table:style-name="ce21">
            <text:p><text:s/>203 990,1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5" table:style-name="ce17">
            <text:p>995</text:p>
          </table:table-cell>
          <table:table-cell office:value-type="string" table:style-name="ce1015">
            <text:p>57:25:0010138:411</text:p>
          </table:table-cell>
          <table:table-cell office:value-type="float" office:value="184780.31" table:style-name="ce19">
            <text:p><text:s/>184 780,3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6" table:style-name="ce17">
            <text:p>996</text:p>
          </table:table-cell>
          <table:table-cell office:value-type="string" table:style-name="ce998">
            <text:p>57:25:0010138:363</text:p>
          </table:table-cell>
          <table:table-cell office:value-type="float" office:value="231432.76" table:style-name="ce19">
            <text:p><text:s/>231 432,7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999">
            <text:p>57:25:0010138:402</text:p>
          </table:table-cell>
          <table:table-cell office:value-type="float" office:value="205819.65" table:style-name="ce21">
            <text:p><text:s/>205 819,6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8" table:style-name="ce17">
            <text:p>998</text:p>
          </table:table-cell>
          <table:table-cell office:value-type="string" table:style-name="ce1000">
            <text:p>57:25:0010138:439</text:p>
          </table:table-cell>
          <table:table-cell office:value-type="float" office:value="344862.26" table:style-name="ce19">
            <text:p><text:s/>344 862,2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9" table:style-name="ce17">
            <text:p>999</text:p>
          </table:table-cell>
          <table:table-cell office:value-type="string" table:style-name="ce1001">
            <text:p>57:25:0010138:296</text:p>
          </table:table-cell>
          <table:table-cell office:value-type="float" office:value="179291.78" table:style-name="ce19">
            <text:p><text:s/>179 291,7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1002">
            <text:p>57:25:0010138:357</text:p>
          </table:table-cell>
          <table:table-cell office:value-type="float" office:value="199416.37" table:style-name="ce21">
            <text:p><text:s/>199 416,3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01" table:style-name="ce17">
            <text:p>1001</text:p>
          </table:table-cell>
          <table:table-cell office:value-type="string" table:style-name="ce991">
            <text:p>57:25:0010138:315</text:p>
          </table:table-cell>
          <table:table-cell office:value-type="float" office:value="212222.93" table:style-name="ce19">
            <text:p><text:s/>212 222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2" table:style-name="ce17">
            <text:p>1002</text:p>
          </table:table-cell>
          <table:table-cell office:value-type="string" table:style-name="ce992">
            <text:p>57:25:0010138:319</text:p>
          </table:table-cell>
          <table:table-cell office:value-type="float" office:value="194842.6" table:style-name="ce19">
            <text:p><text:s/>194 842,6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993">
            <text:p>57:25:0010138:297</text:p>
          </table:table-cell>
          <table:table-cell office:value-type="float" office:value="174718.01" table:style-name="ce21">
            <text:p><text:s/>174 718,0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04" table:style-name="ce17">
            <text:p>1004</text:p>
          </table:table-cell>
          <table:table-cell office:value-type="string" table:style-name="ce994">
            <text:p>57:25:0010138:293</text:p>
          </table:table-cell>
          <table:table-cell office:value-type="float" office:value="208563.91" table:style-name="ce19">
            <text:p><text:s/>208 563,9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5" table:style-name="ce17">
            <text:p>1005</text:p>
          </table:table-cell>
          <table:table-cell office:value-type="string" table:style-name="ce995">
            <text:p>57:25:0010138:320</text:p>
          </table:table-cell>
          <table:table-cell office:value-type="float" office:value="174718.01" table:style-name="ce19">
            <text:p><text:s/>174 718,0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996">
            <text:p>57:25:0010138:285</text:p>
          </table:table-cell>
          <table:table-cell office:value-type="float" office:value="242409.81" table:style-name="ce21">
            <text:p><text:s/>242 409,8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07" table:style-name="ce17">
            <text:p>1007</text:p>
          </table:table-cell>
          <table:table-cell office:value-type="string" table:style-name="ce997">
            <text:p>57:25:0010138:418</text:p>
          </table:table-cell>
          <table:table-cell office:value-type="float" office:value="182036.05" table:style-name="ce19">
            <text:p><text:s/>182 036,0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8" table:style-name="ce17">
            <text:p>1008</text:p>
          </table:table-cell>
          <table:table-cell office:value-type="string" table:style-name="ce986">
            <text:p>57:25:0010138:431</text:p>
          </table:table-cell>
          <table:table-cell office:value-type="float" office:value="182036.05" table:style-name="ce19">
            <text:p><text:s/>182 036,0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9" table:style-name="ce17">
            <text:p>1009</text:p>
          </table:table-cell>
          <table:table-cell office:value-type="string" table:style-name="ce987">
            <text:p>57:25:0010138:310</text:p>
          </table:table-cell>
          <table:table-cell office:value-type="float" office:value="192098.34" table:style-name="ce19">
            <text:p><text:s/>192 098,3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988">
            <text:p>57:25:0010138:311</text:p>
          </table:table-cell>
          <table:table-cell office:value-type="float" office:value="175632.77" table:style-name="ce21">
            <text:p><text:s/>175 632,7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1" table:style-name="ce17">
            <text:p>1011</text:p>
          </table:table-cell>
          <table:table-cell office:value-type="string" table:style-name="ce989">
            <text:p>57:25:0010138:294</text:p>
          </table:table-cell>
          <table:table-cell office:value-type="float" office:value="197586.86" table:style-name="ce19">
            <text:p><text:s/>197 586,8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12" table:style-name="ce17">
            <text:p>1012</text:p>
          </table:table-cell>
          <table:table-cell office:value-type="string" table:style-name="ce990">
            <text:p>57:25:0010138:417</text:p>
          </table:table-cell>
          <table:table-cell office:value-type="float" office:value="241495.06" table:style-name="ce19">
            <text:p><text:s/>241 495,0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957">
            <text:p>57:25:0010138:498</text:p>
          </table:table-cell>
          <table:table-cell office:value-type="float" office:value="196672.11" table:style-name="ce21">
            <text:p><text:s/>196 672,1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4" table:style-name="ce17">
            <text:p>1014</text:p>
          </table:table-cell>
          <table:table-cell office:value-type="string" table:style-name="ce958">
            <text:p>57:25:0010138:461</text:p>
          </table:table-cell>
          <table:table-cell office:value-type="float" office:value="227773.75" table:style-name="ce19">
            <text:p><text:s/>227 773,7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15" table:style-name="ce17">
            <text:p>1015</text:p>
          </table:table-cell>
          <table:table-cell office:value-type="string" table:style-name="ce959">
            <text:p>57:25:0010138:313</text:p>
          </table:table-cell>
          <table:table-cell office:value-type="float" office:value="175632.77" table:style-name="ce19">
            <text:p><text:s/>175 632,77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960">
            <text:p>57:25:0010138:452</text:p>
          </table:table-cell>
          <table:table-cell office:value-type="float" office:value="186609.82" table:style-name="ce21">
            <text:p><text:s/>186 609,8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7" table:style-name="ce17">
            <text:p>1017</text:p>
          </table:table-cell>
          <table:table-cell office:value-type="string" table:style-name="ce961">
            <text:p>57:25:0010138:295</text:p>
          </table:table-cell>
          <table:table-cell office:value-type="float" office:value="184780.31" table:style-name="ce19">
            <text:p><text:s/>184 780,3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18" table:style-name="ce17">
            <text:p>1018</text:p>
          </table:table-cell>
          <table:table-cell office:value-type="string" table:style-name="ce962">
            <text:p>57:25:0010138:299</text:p>
          </table:table-cell>
          <table:table-cell office:value-type="float" office:value="170144.24" table:style-name="ce19">
            <text:p><text:s/>170 144,2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963">
            <text:p>57:25:0010138:286</text:p>
          </table:table-cell>
          <table:table-cell office:value-type="float" office:value="480958.23" table:style-name="ce21">
            <text:p><text:s/>480 958,2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0" table:style-name="ce17">
            <text:p>1020</text:p>
          </table:table-cell>
          <table:table-cell office:value-type="string" table:style-name="ce964">
            <text:p>57:22:0740101:2410</text:p>
          </table:table-cell>
          <table:table-cell office:value-type="float" office:value="138680.20000000001" table:style-name="ce19">
            <text:p><text:s/>138 680,2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1" table:style-name="ce17">
            <text:p>1021</text:p>
          </table:table-cell>
          <table:table-cell office:value-type="string" table:style-name="ce965">
            <text:p>57:10:1660101:2802</text:p>
          </table:table-cell>
          <table:table-cell office:value-type="float" office:value="644897.78" table:style-name="ce19">
            <text:p><text:s/>644 897,7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966">
            <text:p>57:25:0020506:518</text:p>
          </table:table-cell>
          <table:table-cell office:value-type="float" office:value="26917238.120000001" table:style-name="ce21">
            <text:p><text:s/>26 917 238,1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3" table:style-name="ce17">
            <text:p>1023</text:p>
          </table:table-cell>
          <table:table-cell office:value-type="string" table:style-name="ce967">
            <text:p>57:23:0010301:357</text:p>
          </table:table-cell>
          <table:table-cell office:value-type="float" office:value="12002071.619999999" table:style-name="ce19">
            <text:p><text:s/>12 002 071,6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4" table:style-name="ce17">
            <text:p>1024</text:p>
          </table:table-cell>
          <table:table-cell office:value-type="string" table:style-name="ce968">
            <text:p>57:10:0010201:10109</text:p>
          </table:table-cell>
          <table:table-cell office:value-type="float" office:value="902175089.63999999" table:style-name="ce19">
            <text:p><text:s/>902 175 089,6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969">
            <text:p>57:10:0010201:9803</text:p>
          </table:table-cell>
          <table:table-cell office:value-type="float" office:value="893804392.92999995" table:style-name="ce21">
            <text:p><text:s/>893 804 392,9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6" table:style-name="ce17">
            <text:p>1026</text:p>
          </table:table-cell>
          <table:table-cell office:value-type="string" table:style-name="ce970">
            <text:p>57:25:0010702:224</text:p>
          </table:table-cell>
          <table:table-cell office:value-type="float" office:value="74606.820000000007" table:style-name="ce19">
            <text:p><text:s/>74 606,8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7" table:style-name="ce17">
            <text:p>1027</text:p>
          </table:table-cell>
          <table:table-cell office:value-type="string" table:style-name="ce971">
            <text:p>57:26:0010306:478</text:p>
          </table:table-cell>
          <table:table-cell office:value-type="float" office:value="458885.68" table:style-name="ce19">
            <text:p><text:s/>458 885,6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8" table:style-name="ce17">
            <text:p>1028</text:p>
          </table:table-cell>
          <table:table-cell office:value-type="string" table:style-name="ce972">
            <text:p>57:25:0010702:226</text:p>
          </table:table-cell>
          <table:table-cell office:value-type="float" office:value="124809.54" table:style-name="ce19">
            <text:p><text:s/>124 809,5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973">
            <text:p>57:18:0070206:223</text:p>
          </table:table-cell>
          <table:table-cell office:value-type="float" office:value="692692.05" table:style-name="ce21">
            <text:p><text:s/>692 692,0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0" table:style-name="ce17">
            <text:p>1030</text:p>
          </table:table-cell>
          <table:table-cell office:value-type="string" table:style-name="ce974">
            <text:p>57:10:1860101:434</text:p>
          </table:table-cell>
          <table:table-cell office:value-type="float" office:value="873752.83" table:style-name="ce19">
            <text:p><text:s/>873 752,8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1" table:style-name="ce17">
            <text:p>1031</text:p>
          </table:table-cell>
          <table:table-cell office:value-type="string" table:style-name="ce975">
            <text:p>57:10:0960101:2262</text:p>
          </table:table-cell>
          <table:table-cell office:value-type="float" office:value="1333506.5" table:style-name="ce19">
            <text:p><text:s/>1 333 506,5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976">
            <text:p>57:25:0030603:522</text:p>
          </table:table-cell>
          <table:table-cell office:value-type="float" office:value="909317.34" table:style-name="ce21">
            <text:p><text:s/>909 317,3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3" table:style-name="ce17">
            <text:p>1033</text:p>
          </table:table-cell>
          <table:table-cell office:value-type="string" table:style-name="ce977">
            <text:p>57:25:0030603:523</text:p>
          </table:table-cell>
          <table:table-cell office:value-type="float" office:value="1115726.8" table:style-name="ce19">
            <text:p><text:s/>1 115 726,8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4" table:style-name="ce17">
            <text:p>1034</text:p>
          </table:table-cell>
          <table:table-cell office:value-type="string" table:style-name="ce978">
            <text:p>57:10:1710101:245</text:p>
          </table:table-cell>
          <table:table-cell office:value-type="float" office:value="220345.5" table:style-name="ce19">
            <text:p><text:s/>220 345,5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979">
            <text:p>57:10:1920101:1122</text:p>
          </table:table-cell>
          <table:table-cell office:value-type="float" office:value="2720901.92" table:style-name="ce21">
            <text:p><text:s/>2 720 901,9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6" table:style-name="ce17">
            <text:p>1036</text:p>
          </table:table-cell>
          <table:table-cell office:value-type="string" table:style-name="ce980">
            <text:p>57:25:0040502:18</text:p>
          </table:table-cell>
          <table:table-cell office:value-type="float" office:value="198662.22" table:style-name="ce19">
            <text:p><text:s/>198 662,2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7" table:style-name="ce17">
            <text:p>1037</text:p>
          </table:table-cell>
          <table:table-cell office:value-type="string" table:style-name="ce981">
            <text:p>57:10:1660101:2804</text:p>
          </table:table-cell>
          <table:table-cell office:value-type="float" office:value="361274.4" table:style-name="ce19">
            <text:p><text:s/>361 274,4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982">
            <text:p>57:10:0000000:3515</text:p>
          </table:table-cell>
          <table:table-cell office:value-type="float" office:value="3187489.62" table:style-name="ce21">
            <text:p><text:s/>3 187 489,6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9" table:style-name="ce17">
            <text:p>1039</text:p>
          </table:table-cell>
          <table:table-cell office:value-type="string" table:style-name="ce983">
            <text:p>57:27:0020405:989</text:p>
          </table:table-cell>
          <table:table-cell office:value-type="float" office:value="115702.92" table:style-name="ce19">
            <text:p><text:s/>115 702,92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40" table:style-name="ce17">
            <text:p>1040</text:p>
          </table:table-cell>
          <table:table-cell office:value-type="string" table:style-name="ce984">
            <text:p>57:00:0000000:6226</text:p>
          </table:table-cell>
          <table:table-cell office:value-type="float" office:value="293535.45" table:style-name="ce19">
            <text:p><text:s/>293 535,4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985">
            <text:p>57:25:0000000:6829</text:p>
          </table:table-cell>
          <table:table-cell office:value-type="float" office:value="2407207.14" table:style-name="ce21">
            <text:p><text:s/>2 407 207,14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2" table:style-name="ce17">
            <text:p>1042</text:p>
          </table:table-cell>
          <table:table-cell office:value-type="string" table:style-name="ce1016">
            <text:p>57:19:0030102:315</text:p>
          </table:table-cell>
          <table:table-cell office:value-type="float" office:value="224664.81" table:style-name="ce19">
            <text:p><text:s/>224 664,8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43" table:style-name="ce17">
            <text:p>1043</text:p>
          </table:table-cell>
          <table:table-cell office:value-type="string" table:style-name="ce1017">
            <text:p>57:10:0540101:378</text:p>
          </table:table-cell>
          <table:table-cell office:value-type="float" office:value="302567.31" table:style-name="ce19">
            <text:p><text:s/>302 567,3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1018">
            <text:p>57:27:0000000:1043</text:p>
          </table:table-cell>
          <table:table-cell office:value-type="float" office:value="7827904.5599999996" table:style-name="ce21">
            <text:p><text:s/>7 827 904,5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5" table:style-name="ce17">
            <text:p>1045</text:p>
          </table:table-cell>
          <table:table-cell office:value-type="string" table:style-name="ce1019">
            <text:p>57:10:1920101:1123</text:p>
          </table:table-cell>
          <table:table-cell office:value-type="float" office:value="3852996.85" table:style-name="ce19">
            <text:p><text:s/>3 852 996,8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46" table:style-name="ce17">
            <text:p>1046</text:p>
          </table:table-cell>
          <table:table-cell office:value-type="string" table:style-name="ce1020">
            <text:p>57:26:0010219:1815</text:p>
          </table:table-cell>
          <table:table-cell office:value-type="float" office:value="29479.5" table:style-name="ce19">
            <text:p><text:s/>29 479,5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47" table:style-name="ce17">
            <text:p>1047</text:p>
          </table:table-cell>
          <table:table-cell office:value-type="string" table:style-name="ce1021">
            <text:p>57:06:0010401:699</text:p>
          </table:table-cell>
          <table:table-cell office:value-type="float" office:value="126277.36" table:style-name="ce19">
            <text:p><text:s/>126 277,3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1022">
            <text:p>57:25:0000000:6831</text:p>
          </table:table-cell>
          <table:table-cell office:value-type="float" office:value="4021702.75" table:style-name="ce21">
            <text:p><text:s/>4 021 702,75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9" table:style-name="ce17">
            <text:p>1049</text:p>
          </table:table-cell>
          <table:table-cell office:value-type="string" table:style-name="ce1023">
            <text:p>57:25:0000000:6834</text:p>
          </table:table-cell>
          <table:table-cell office:value-type="float" office:value="3993119.46" table:style-name="ce19">
            <text:p><text:s/>3 993 119,46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0" table:style-name="ce17">
            <text:p>1050</text:p>
          </table:table-cell>
          <table:table-cell office:value-type="string" table:style-name="ce1024">
            <text:p>57:11:2580101:204</text:p>
          </table:table-cell>
          <table:table-cell office:value-type="float" office:value="51150.28" table:style-name="ce19">
            <text:p><text:s/>51 150,2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1025">
            <text:p>57:07:1170101:341</text:p>
          </table:table-cell>
          <table:table-cell office:value-type="float" office:value="112413.86" table:style-name="ce21">
            <text:p><text:s/>112 413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2" table:style-name="ce17">
            <text:p>1052</text:p>
          </table:table-cell>
          <table:table-cell office:value-type="string" table:style-name="ce1026">
            <text:p>57:10:1690101:2007</text:p>
          </table:table-cell>
          <table:table-cell office:value-type="float" office:value="446166" table:style-name="ce19">
            <text:p><text:s/>446 166,0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3" table:style-name="ce17">
            <text:p>1053</text:p>
          </table:table-cell>
          <table:table-cell office:value-type="string" table:style-name="ce1027">
            <text:p>57:22:0000000:1841</text:p>
          </table:table-cell>
          <table:table-cell office:value-type="float" office:value="6854781.6900000004" table:style-name="ce19">
            <text:p><text:s/>6 854 781,6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1028">
            <text:p>57:03:0260101:583</text:p>
          </table:table-cell>
          <table:table-cell office:value-type="float" office:value="1811504.86" table:style-name="ce21">
            <text:p><text:s/>1 811 504,8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5" table:style-name="ce17">
            <text:p>1055</text:p>
          </table:table-cell>
          <table:table-cell office:value-type="string" table:style-name="ce1029">
            <text:p>57:10:0010201:10108</text:p>
          </table:table-cell>
          <table:table-cell office:value-type="float" office:value="348009.48" table:style-name="ce19">
            <text:p><text:s/>348 009,4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6" table:style-name="ce17">
            <text:p>1056</text:p>
          </table:table-cell>
          <table:table-cell office:value-type="string" table:style-name="ce1030">
            <text:p>57:25:0000000:6832</text:p>
          </table:table-cell>
          <table:table-cell office:value-type="float" office:value="509310.65" table:style-name="ce19">
            <text:p><text:s/>509 310,65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1031">
            <text:p>57:25:0000000:6833</text:p>
          </table:table-cell>
          <table:table-cell office:value-type="float" office:value="338709.6" table:style-name="ce21">
            <text:p><text:s/>338 709,6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8" table:style-name="ce17">
            <text:p>1058</text:p>
          </table:table-cell>
          <table:table-cell office:value-type="string" table:style-name="ce1032">
            <text:p>57:10:0000000:3510</text:p>
          </table:table-cell>
          <table:table-cell office:value-type="float" office:value="478688.58" table:style-name="ce19">
            <text:p><text:s/>478 688,5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9" table:style-name="ce17">
            <text:p>1059</text:p>
          </table:table-cell>
          <table:table-cell office:value-type="string" table:style-name="ce1033">
            <text:p>57:25:0000000:6828</text:p>
          </table:table-cell>
          <table:table-cell office:value-type="float" office:value="250023.93" table:style-name="ce19">
            <text:p><text:s/>250 023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1034">
            <text:p>57:22:0000000:1844</text:p>
          </table:table-cell>
          <table:table-cell office:value-type="float" office:value="31148150.670000002" table:style-name="ce21">
            <text:p><text:s/>31 148 150,67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1" table:style-name="ce17">
            <text:p>1061</text:p>
          </table:table-cell>
          <table:table-cell office:value-type="string" table:style-name="ce1035">
            <text:p>57:03:0040106:368</text:p>
          </table:table-cell>
          <table:table-cell office:value-type="float" office:value="383837.04" table:style-name="ce19">
            <text:p><text:s/>383 837,0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2" table:style-name="ce17">
            <text:p>1062</text:p>
          </table:table-cell>
          <table:table-cell office:value-type="string" table:style-name="ce1036">
            <text:p>57:22:0000000:1840</text:p>
          </table:table-cell>
          <table:table-cell office:value-type="float" office:value="17829244.800000001" table:style-name="ce19">
            <text:p><text:s/>17 829 244,8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1037">
            <text:p>57:10:0000000:3513</text:p>
          </table:table-cell>
          <table:table-cell office:value-type="float" office:value="54191.16" table:style-name="ce21">
            <text:p><text:s/>54 191,1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4" table:style-name="ce17">
            <text:p>1064</text:p>
          </table:table-cell>
          <table:table-cell office:value-type="string" table:style-name="ce1038">
            <text:p>57:22:0020207:1046</text:p>
          </table:table-cell>
          <table:table-cell office:value-type="float" office:value="4555780.1900000004" table:style-name="ce19">
            <text:p><text:s/>4 555 780,1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5" table:style-name="ce17">
            <text:p>1065</text:p>
          </table:table-cell>
          <table:table-cell office:value-type="string" table:style-name="ce1039">
            <text:p>57:14:0010101:311</text:p>
          </table:table-cell>
          <table:table-cell office:value-type="float" office:value="26676.43" table:style-name="ce19">
            <text:p><text:s/>26 676,4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6" table:style-name="ce17">
            <text:p>1066</text:p>
          </table:table-cell>
          <table:table-cell office:value-type="string" table:style-name="ce1040">
            <text:p>57:10:0960101:2263</text:p>
          </table:table-cell>
          <table:table-cell office:value-type="float" office:value="230312.43" table:style-name="ce19">
            <text:p><text:s/>230 312,4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1041">
            <text:p>57:10:1160101:723</text:p>
          </table:table-cell>
          <table:table-cell office:value-type="float" office:value="446166" table:style-name="ce21">
            <text:p><text:s/>446 166,0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8" table:style-name="ce17">
            <text:p>1068</text:p>
          </table:table-cell>
          <table:table-cell office:value-type="string" table:style-name="ce1042">
            <text:p>57:25:0020713:756</text:p>
          </table:table-cell>
          <table:table-cell office:value-type="float" office:value="1679722.01" table:style-name="ce19">
            <text:p><text:s/>1 679 722,0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9" table:style-name="ce17">
            <text:p>1069</text:p>
          </table:table-cell>
          <table:table-cell office:value-type="string" table:style-name="ce1043">
            <text:p>57:11:0000000:2007</text:p>
          </table:table-cell>
          <table:table-cell office:value-type="float" office:value="13607642.039999999" table:style-name="ce19">
            <text:p><text:s/>13 607 642,0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929">
            <text:p>57:07:0030402:1244</text:p>
          </table:table-cell>
          <table:table-cell office:value-type="float" office:value="19149.099999999999" table:style-name="ce21">
            <text:p><text:s/>19 149,10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1" table:style-name="ce17">
            <text:p>1071</text:p>
          </table:table-cell>
          <table:table-cell office:value-type="string" table:style-name="ce930">
            <text:p>57:06:0010401:698</text:p>
          </table:table-cell>
          <table:table-cell office:value-type="float" office:value="43049.1" table:style-name="ce19">
            <text:p><text:s/>43 049,10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72" table:style-name="ce17">
            <text:p>1072</text:p>
          </table:table-cell>
          <table:table-cell office:value-type="string" table:style-name="ce931">
            <text:p>57:25:0020506:385</text:p>
          </table:table-cell>
          <table:table-cell office:value-type="float" office:value="1314334.93" table:style-name="ce19">
            <text:p><text:s/>1 314 334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932">
            <text:p>57:10:0010201:9979</text:p>
          </table:table-cell>
          <table:table-cell office:value-type="float" office:value="39304889.060000002" table:style-name="ce21">
            <text:p><text:s/>39 304 889,0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4" table:style-name="ce17">
            <text:p>1074</text:p>
          </table:table-cell>
          <table:table-cell office:value-type="string" table:style-name="ce933">
            <text:p>57:10:0010201:9991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75" table:style-name="ce17">
            <text:p>1075</text:p>
          </table:table-cell>
          <table:table-cell office:value-type="string" table:style-name="ce934">
            <text:p>57:10:0010201:9989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935">
            <text:p>57:10:0010201:9995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7" table:style-name="ce17">
            <text:p>1077</text:p>
          </table:table-cell>
          <table:table-cell office:value-type="string" table:style-name="ce936">
            <text:p>57:10:0010201:9988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78" table:style-name="ce17">
            <text:p>1078</text:p>
          </table:table-cell>
          <table:table-cell office:value-type="string" table:style-name="ce937">
            <text:p>57:10:0010201:9985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938">
            <text:p>57:10:0010201:9982</text:p>
          </table:table-cell>
          <table:table-cell office:value-type="float" office:value="4422426.91" table:style-name="ce21">
            <text:p><text:s/>4 422 426,9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0" table:style-name="ce17">
            <text:p>1080</text:p>
          </table:table-cell>
          <table:table-cell office:value-type="string" table:style-name="ce939">
            <text:p>57:10:0010201:9997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1" table:style-name="ce17">
            <text:p>1081</text:p>
          </table:table-cell>
          <table:table-cell office:value-type="string" table:style-name="ce940">
            <text:p>57:10:0010201:9998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941">
            <text:p>57:10:0010201:9990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3" table:style-name="ce17">
            <text:p>1083</text:p>
          </table:table-cell>
          <table:table-cell office:value-type="string" table:style-name="ce942">
            <text:p>57:10:0010201:9984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4" table:style-name="ce17">
            <text:p>1084</text:p>
          </table:table-cell>
          <table:table-cell office:value-type="string" table:style-name="ce943">
            <text:p>57:10:0010201:9994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5" table:style-name="ce17">
            <text:p>1085</text:p>
          </table:table-cell>
          <table:table-cell office:value-type="string" table:style-name="ce944">
            <text:p>57:10:0010201:9996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945">
            <text:p>57:10:0010201:9977</text:p>
          </table:table-cell>
          <table:table-cell office:value-type="float" office:value="39446224.359999999" table:style-name="ce21">
            <text:p><text:s/>39 446 224,36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7" table:style-name="ce17">
            <text:p>1087</text:p>
          </table:table-cell>
          <table:table-cell office:value-type="string" table:style-name="ce946">
            <text:p>57:10:0010201:9980</text:p>
          </table:table-cell>
          <table:table-cell office:value-type="float" office:value="45496286.740000002" table:style-name="ce19">
            <text:p><text:s/>45 496 286,74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8" table:style-name="ce17">
            <text:p>1088</text:p>
          </table:table-cell>
          <table:table-cell office:value-type="string" table:style-name="ce947">
            <text:p>57:10:0010201:9986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948">
            <text:p>57:10:0010201:9999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0" table:style-name="ce17">
            <text:p>1090</text:p>
          </table:table-cell>
          <table:table-cell office:value-type="string" table:style-name="ce949">
            <text:p>57:10:0010201:9978</text:p>
          </table:table-cell>
          <table:table-cell office:value-type="float" office:value="39323125.880000003" table:style-name="ce19">
            <text:p><text:s/>39 323 125,88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1" table:style-name="ce17">
            <text:p>1091</text:p>
          </table:table-cell>
          <table:table-cell office:value-type="string" table:style-name="ce950">
            <text:p>57:10:0010201:9976</text:p>
          </table:table-cell>
          <table:table-cell office:value-type="float" office:value="45450694.710000001" table:style-name="ce19">
            <text:p><text:s/>45 450 694,7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951">
            <text:p>57:10:0010201:9993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3" table:style-name="ce17">
            <text:p>1093</text:p>
          </table:table-cell>
          <table:table-cell office:value-type="string" table:style-name="ce952">
            <text:p>57:10:0010201:9987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953">
            <text:p>57:10:0010201:9983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5" table:style-name="ce17">
            <text:p>1095</text:p>
          </table:table-cell>
          <table:table-cell office:value-type="string" table:style-name="ce954">
            <text:p>57:10:0010201:10360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6" table:style-name="ce17">
            <text:p>1096</text:p>
          </table:table-cell>
          <table:table-cell office:value-type="string" table:style-name="ce955">
            <text:p>57:10:0010201:10385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956">
            <text:p>57:10:0010201:10361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8" table:style-name="ce17">
            <text:p>1098</text:p>
          </table:table-cell>
          <table:table-cell office:value-type="string" table:style-name="ce901">
            <text:p>57:10:0010201:10372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9" table:style-name="ce17">
            <text:p>1099</text:p>
          </table:table-cell>
          <table:table-cell office:value-type="string" table:style-name="ce902">
            <text:p>57:10:0010201:10371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903">
            <text:p>57:10:0010201:10350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1" table:style-name="ce17">
            <text:p>1101</text:p>
          </table:table-cell>
          <table:table-cell office:value-type="string" table:style-name="ce904">
            <text:p>57:10:0010201:10374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02" table:style-name="ce17">
            <text:p>1102</text:p>
          </table:table-cell>
          <table:table-cell office:value-type="string" table:style-name="ce905">
            <text:p>57:10:0010201:10378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906">
            <text:p>57:10:0010201:10351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4" table:style-name="ce17">
            <text:p>1104</text:p>
          </table:table-cell>
          <table:table-cell office:value-type="string" table:style-name="ce907">
            <text:p>57:10:0010201:10375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05" table:style-name="ce17">
            <text:p>1105</text:p>
          </table:table-cell>
          <table:table-cell office:value-type="string" table:style-name="ce908">
            <text:p>57:10:0010201:10379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909">
            <text:p>57:10:0010201:10380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7" table:style-name="ce17">
            <text:p>1107</text:p>
          </table:table-cell>
          <table:table-cell office:value-type="string" table:style-name="ce910">
            <text:p>57:10:0010201:10368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08" table:style-name="ce17">
            <text:p>1108</text:p>
          </table:table-cell>
          <table:table-cell office:value-type="string" table:style-name="ce911">
            <text:p>57:10:0010201:10353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912">
            <text:p>57:10:0010201:10383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0" table:style-name="ce17">
            <text:p>1110</text:p>
          </table:table-cell>
          <table:table-cell office:value-type="string" table:style-name="ce913">
            <text:p>57:10:0010201:10358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1" table:style-name="ce17">
            <text:p>1111</text:p>
          </table:table-cell>
          <table:table-cell office:value-type="string" table:style-name="ce914">
            <text:p>57:10:0010201:10363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2" table:style-name="ce17">
            <text:p>1112</text:p>
          </table:table-cell>
          <table:table-cell office:value-type="string" table:style-name="ce915">
            <text:p>57:10:0010201:10370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916">
            <text:p>57:10:0010201:10367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4" table:style-name="ce17">
            <text:p>1114</text:p>
          </table:table-cell>
          <table:table-cell office:value-type="string" table:style-name="ce917">
            <text:p>57:10:0010201:10388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5" table:style-name="ce17">
            <text:p>1115</text:p>
          </table:table-cell>
          <table:table-cell office:value-type="string" table:style-name="ce918">
            <text:p>57:10:0010201:10391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919">
            <text:p>57:10:0010201:10381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7" table:style-name="ce17">
            <text:p>1117</text:p>
          </table:table-cell>
          <table:table-cell office:value-type="string" table:style-name="ce920">
            <text:p>57:10:0010201:10359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8" table:style-name="ce17">
            <text:p>1118</text:p>
          </table:table-cell>
          <table:table-cell office:value-type="string" table:style-name="ce921">
            <text:p>57:10:0010201:10384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922">
            <text:p>57:10:0010201:10390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0" table:style-name="ce17">
            <text:p>1120</text:p>
          </table:table-cell>
          <table:table-cell office:value-type="string" table:style-name="ce923">
            <text:p>57:10:0010201:10369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1" table:style-name="ce17">
            <text:p>1121</text:p>
          </table:table-cell>
          <table:table-cell office:value-type="string" table:style-name="ce924">
            <text:p>57:10:0010201:10382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925">
            <text:p>57:10:0010201:10373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3" table:style-name="ce17">
            <text:p>1123</text:p>
          </table:table-cell>
          <table:table-cell office:value-type="string" table:style-name="ce926">
            <text:p>57:10:0010201:10364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4" table:style-name="ce17">
            <text:p>1124</text:p>
          </table:table-cell>
          <table:table-cell office:value-type="string" table:style-name="ce927">
            <text:p>57:10:0010201:10362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928">
            <text:p>57:10:0010201:10389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6" table:style-name="ce17">
            <text:p>1126</text:p>
          </table:table-cell>
          <table:table-cell office:value-type="string" table:style-name="ce760">
            <text:p>57:10:0010201:10355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7" table:style-name="ce17">
            <text:p>1127</text:p>
          </table:table-cell>
          <table:table-cell office:value-type="string" table:style-name="ce761">
            <text:p>57:10:0010201:10386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762">
            <text:p>57:10:0010201:10366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9" table:style-name="ce17">
            <text:p>1129</text:p>
          </table:table-cell>
          <table:table-cell office:value-type="string" table:style-name="ce763">
            <text:p>57:10:0010201:10377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30" table:style-name="ce17">
            <text:p>1130</text:p>
          </table:table-cell>
          <table:table-cell office:value-type="string" table:style-name="ce764">
            <text:p>57:10:0010201:10352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31" table:style-name="ce17">
            <text:p>1131</text:p>
          </table:table-cell>
          <table:table-cell office:value-type="string" table:style-name="ce765">
            <text:p>57:10:0010201:10357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766">
            <text:p>57:10:0010201:10356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3" table:style-name="ce17">
            <text:p>1133</text:p>
          </table:table-cell>
          <table:table-cell office:value-type="string" table:style-name="ce767">
            <text:p>57:10:0010201:10347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34" table:style-name="ce17">
            <text:p>1134</text:p>
          </table:table-cell>
          <table:table-cell office:value-type="string" table:style-name="ce768">
            <text:p>57:10:0010201:10349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769">
            <text:p>57:10:0010201:10341</text:p>
          </table:table-cell>
          <table:table-cell office:value-type="float" office:value="4422426.91" table:style-name="ce21">
            <text:p><text:s/>4 422 426,91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6" table:style-name="ce17">
            <text:p>1136</text:p>
          </table:table-cell>
          <table:table-cell office:value-type="string" table:style-name="ce770">
            <text:p>57:10:0010201:10348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37" table:style-name="ce17">
            <text:p>1137</text:p>
          </table:table-cell>
          <table:table-cell office:value-type="string" table:style-name="ce771">
            <text:p>57:10:0010201:10344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772">
            <text:p>57:10:0010201:10342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9" table:style-name="ce17">
            <text:p>1139</text:p>
          </table:table-cell>
          <table:table-cell office:value-type="string" table:style-name="ce773">
            <text:p>57:10:0010201:10336</text:p>
          </table:table-cell>
          <table:table-cell office:value-type="float" office:value="45309359.409999996" table:style-name="ce19">
            <text:p><text:s/>45 309 359,4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0" table:style-name="ce17">
            <text:p>1140</text:p>
          </table:table-cell>
          <table:table-cell office:value-type="string" table:style-name="ce774">
            <text:p>57:10:0010201:10340</text:p>
          </table:table-cell>
          <table:table-cell office:value-type="float" office:value="45459813.109999999" table:style-name="ce19">
            <text:p><text:s/>45 459 813,11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775">
            <text:p>57:10:0010201:10338</text:p>
          </table:table-cell>
          <table:table-cell office:value-type="float" office:value="39409750.729999997" table:style-name="ce21">
            <text:p><text:s/>39 409 750,73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2" table:style-name="ce17">
            <text:p>1142</text:p>
          </table:table-cell>
          <table:table-cell office:value-type="string" table:style-name="ce776">
            <text:p>57:10:0010201:10346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3" table:style-name="ce17">
            <text:p>1143</text:p>
          </table:table-cell>
          <table:table-cell office:value-type="string" table:style-name="ce777">
            <text:p>57:10:0010201:10345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778">
            <text:p>57:10:0010201:10339</text:p>
          </table:table-cell>
          <table:table-cell office:value-type="float" office:value="38931034.420000002" table:style-name="ce21">
            <text:p><text:s/>38 931 034,42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5" table:style-name="ce17">
            <text:p>1145</text:p>
          </table:table-cell>
          <table:table-cell office:value-type="string" table:style-name="ce779">
            <text:p>57:10:0010201:10337</text:p>
          </table:table-cell>
          <table:table-cell office:value-type="float" office:value="39099724.93" table:style-name="ce19">
            <text:p><text:s/>39 099 724,93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6" table:style-name="ce17">
            <text:p>1146</text:p>
          </table:table-cell>
          <table:table-cell office:value-type="string" table:style-name="ce780">
            <text:p>57:10:0010201:10002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781">
            <text:p>57:10:0010201:10001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8" table:style-name="ce17">
            <text:p>1148</text:p>
          </table:table-cell>
          <table:table-cell office:value-type="string" table:style-name="ce782">
            <text:p>57:10:0010201:10012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9" table:style-name="ce17">
            <text:p>1149</text:p>
          </table:table-cell>
          <table:table-cell office:value-type="string" table:style-name="ce783">
            <text:p>57:10:0010201:10023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50" table:style-name="ce17">
            <text:p>1150</text:p>
          </table:table-cell>
          <table:table-cell office:value-type="string" table:style-name="ce784">
            <text:p>57:10:0010201:10032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785">
            <text:p>57:10:0010201:10008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52" table:style-name="ce17">
            <text:p>1152</text:p>
          </table:table-cell>
          <table:table-cell office:value-type="string" table:style-name="ce786">
            <text:p>57:10:0010201:10010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53" table:style-name="ce17">
            <text:p>1153</text:p>
          </table:table-cell>
          <table:table-cell office:value-type="string" table:style-name="ce787">
            <text:p>57:10:0010201:10020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788">
            <text:p>57:10:0010201:10009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55" table:style-name="ce17">
            <text:p>1155</text:p>
          </table:table-cell>
          <table:table-cell office:value-type="string" table:style-name="ce789">
            <text:p>57:10:0010201:10007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56" table:style-name="ce17">
            <text:p>1156</text:p>
          </table:table-cell>
          <table:table-cell office:value-type="string" table:style-name="ce790">
            <text:p>57:10:0010201:10011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791">
            <text:p>57:10:0010201:10018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58" table:style-name="ce17">
            <text:p>1158</text:p>
          </table:table-cell>
          <table:table-cell office:value-type="string" table:style-name="ce792">
            <text:p>57:10:0010201:10005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59" table:style-name="ce17">
            <text:p>1159</text:p>
          </table:table-cell>
          <table:table-cell office:value-type="string" table:style-name="ce793">
            <text:p>57:10:0010201:10029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794">
            <text:p>57:10:0010201:10030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1" table:style-name="ce17">
            <text:p>1161</text:p>
          </table:table-cell>
          <table:table-cell office:value-type="string" table:style-name="ce795">
            <text:p>57:10:0010201:10000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62" table:style-name="ce17">
            <text:p>1162</text:p>
          </table:table-cell>
          <table:table-cell office:value-type="string" table:style-name="ce796">
            <text:p>57:10:0010201:10021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797">
            <text:p>57:10:0010201:10022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4" table:style-name="ce17">
            <text:p>1164</text:p>
          </table:table-cell>
          <table:table-cell office:value-type="string" table:style-name="ce798">
            <text:p>57:10:0010201:10028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65" table:style-name="ce17">
            <text:p>1165</text:p>
          </table:table-cell>
          <table:table-cell office:value-type="string" table:style-name="ce799">
            <text:p>57:10:0010201:10031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800">
            <text:p>57:10:0010201:10004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7" table:style-name="ce17">
            <text:p>1167</text:p>
          </table:table-cell>
          <table:table-cell office:value-type="string" table:style-name="ce801">
            <text:p>57:10:0010201:10024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68" table:style-name="ce17">
            <text:p>1168</text:p>
          </table:table-cell>
          <table:table-cell office:value-type="string" table:style-name="ce802">
            <text:p>57:10:0010201:10006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69" table:style-name="ce17">
            <text:p>1169</text:p>
          </table:table-cell>
          <table:table-cell office:value-type="string" table:style-name="ce803">
            <text:p>57:10:0010201:10013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804">
            <text:p>57:10:0010201:10015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71" table:style-name="ce17">
            <text:p>1171</text:p>
          </table:table-cell>
          <table:table-cell office:value-type="string" table:style-name="ce805">
            <text:p>57:10:0010201:10017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2" table:style-name="ce17">
            <text:p>1172</text:p>
          </table:table-cell>
          <table:table-cell office:value-type="string" table:style-name="ce806">
            <text:p>57:10:0010201:10027</text:p>
          </table:table-cell>
          <table:table-cell office:value-type="float" office:value="136776.09" table:style-name="ce19">
            <text:p><text:s/>136 776,09<text:s text:c="3"/></text:p>
          </table:table-cell>
          <table:table-cell office:value-type="string" table:style-name="ce11">
            <text:p>10.01.2025</text:p>
          </table:table-cell>
          <table:table-cell office:value-type="string" table:style-name="ce11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807">
            <text:p>57:10:0010201:10016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74" table:style-name="ce17">
            <text:p>1174</text:p>
          </table:table-cell>
          <table:table-cell office:value-type="string" table:style-name="ce808">
            <text:p>57:10:0010201:10019</text:p>
          </table:table-cell>
          <table:table-cell office:value-type="float" office:value="136776.09" table:style-name="ce21">
            <text:p><text:s/>136 776,09<text:s text:c="3"/></text:p>
          </table:table-cell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09">
            <text:p>57:01:0000000:8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10">
            <text:p>57:01:0010233:6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11">
            <text:p>57:01:0030101:76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12">
            <text:p>57:01:0630101:21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13">
            <text:p>57:01:1960101: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14">
            <text:p>57:02:0040202: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15">
            <text:p>57:03:0050101:188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16">
            <text:p>57:03:0050101:18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17">
            <text:p>57:03:0050101:188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18">
            <text:p>57:03:0290101:100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19">
            <text:p>57:03:0310101: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20">
            <text:p>57:03:0310101:7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21">
            <text:p>57:05:0070101:3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22">
            <text:p>57:05:0070101:32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23">
            <text:p>57:05:0610101: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24">
            <text:p>57:05:0610101: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25">
            <text:p>57:06:0000000:127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26">
            <text:p>57:06:0010505:4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27">
            <text:p>57:06:0020501: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28">
            <text:p>57:06:0030301:8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29">
            <text:p>57:06:0030301:80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30">
            <text:p>57:06:0050101:44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31">
            <text:p>57:06:0050101:4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32">
            <text:p>57:06:0050102:80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33">
            <text:p>57:06:0050102:8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34">
            <text:p>57:06:0050102:8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35">
            <text:p>57:06:0050102:81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36">
            <text:p>57:06:0970101:7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37">
            <text:p>57:06:0980101:6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38">
            <text:p>57:06:1330101:37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39">
            <text:p>57:06:1330101:37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40">
            <text:p>57:06:1330101:4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41">
            <text:p>57:06:1340101:1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42">
            <text:p>57:07:1040101:76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43">
            <text:p>57:08:0140101:17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44">
            <text:p>57:08:0690101:52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45">
            <text:p>57:09:0010101:75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46">
            <text:p>57:09:0020101:14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47">
            <text:p>57:09:0030211:70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48">
            <text:p>57:10:0000000:310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49">
            <text:p>57:10:0000000:34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50">
            <text:p>57:10:0000000:34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51">
            <text:p>57:10:0011101:3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52">
            <text:p>57:10:0020401:103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53">
            <text:p>57:10:0021501:102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54">
            <text:p>57:10:0030801:188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55">
            <text:p>57:10:0030801:206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56">
            <text:p>57:10:0030801:2097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57">
            <text:p>57:10:0030801:209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58">
            <text:p>57:10:0030801:2097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59">
            <text:p>57:10:0030801:209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60">
            <text:p>57:10:0030801:209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861">
            <text:p>57:10:0030801:209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862">
            <text:p>57:10:0030801:2098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63">
            <text:p>57:10:0030801:209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864">
            <text:p>57:10:0030801:209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865">
            <text:p>57:10:0030801:209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866">
            <text:p>57:10:0030801:209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67">
            <text:p>57:10:0030801:2098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868">
            <text:p>57:10:0030801:2099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869">
            <text:p>57:10:0030801:209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70">
            <text:p>57:10:0030801:209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871">
            <text:p>57:10:0030801:2099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872">
            <text:p>57:10:0040101:112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873">
            <text:p>57:10:0040101:112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874">
            <text:p>57:10:0040801: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875">
            <text:p>57:10:0041201:3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876">
            <text:p>57:10:0050101:30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877">
            <text:p>57:10:0050101:62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878">
            <text:p>57:10:0050101:625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879">
            <text:p>57:10:0050101:626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880">
            <text:p>57:10:0050101:626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881">
            <text:p>57:10:0050101:626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882">
            <text:p>57:10:0050401:12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883">
            <text:p>57:10:0050401:124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884">
            <text:p>57:10:0060201:197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885">
            <text:p>57:10:0560101:10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886">
            <text:p>57:10:0960101:225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887">
            <text:p>57:10:1100101:174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888">
            <text:p>57:10:1100101:17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889">
            <text:p>57:10:1140101:3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890">
            <text:p>57:10:1330101:24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891">
            <text:p>57:10:1910203: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892">
            <text:p>57:10:1910401:150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893">
            <text:p>57:10:1910603:3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894">
            <text:p>57:10:2610101:55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895">
            <text:p>57:10:2610101:56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896">
            <text:p>57:10:2610101:6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897">
            <text:p>57:11:0000000:200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898">
            <text:p>57:11:0020101:4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899">
            <text:p>57:11:0030201:18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900">
            <text:p>57:11:0580201:1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44">
            <text:p>57:11:1270101:75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45">
            <text:p>57:11:1290101:15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46">
            <text:p>57:11:1290101: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47">
            <text:p>57:11:1290101: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48">
            <text:p>57:11:1560101:2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49">
            <text:p>57:11:1660101:10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050">
            <text:p>57:13:0100101:2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51">
            <text:p>57:14:0020202:6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52">
            <text:p>57:14:0040103:1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053">
            <text:p>57:14:0050103:2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54">
            <text:p>57:14:0610101:1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55">
            <text:p>57:14:1130103:1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056">
            <text:p>57:15:0030404:2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57">
            <text:p>57:15:0040601:18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58">
            <text:p>57:15:0700101:45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059">
            <text:p>57:16:0020103:3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060">
            <text:p>57:18:0020201:4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061">
            <text:p>57:18:0020201:45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062">
            <text:p>57:18:0060201:4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63">
            <text:p>57:18:0070602:2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64">
            <text:p>57:19:0000000:6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065">
            <text:p>57:19:0010102: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66">
            <text:p>57:19:0010102: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067">
            <text:p>57:19:0010102:5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068">
            <text:p>57:19:0010102:5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069">
            <text:p>57:19:0010102: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070">
            <text:p>57:19:0460101:1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071">
            <text:p>57:20:0000000:413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072">
            <text:p>57:21:0000000:45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73">
            <text:p>57:21:0000000:48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074">
            <text:p>57:21:0000000:6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075">
            <text:p>57:21:0020101:4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076">
            <text:p>57:21:0020101: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077">
            <text:p>57:21:0020101: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078">
            <text:p>57:21:0020401: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079">
            <text:p>57:21:0020401: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080">
            <text:p>57:21:0020401: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081">
            <text:p>57:21:0020401: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082">
            <text:p>57:21:0050101:2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083">
            <text:p>57:21:0380101:15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084">
            <text:p>57:21:0400101:1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085">
            <text:p>57:22:0560102:10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086">
            <text:p>57:22:0780103:26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087">
            <text:p>57:22:1020101:16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088">
            <text:p>57:22:1340102:26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089">
            <text:p>57:22:1350101: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090">
            <text:p>57:23:0010202:11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091">
            <text:p>57:23:0010301:16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092">
            <text:p>57:23:0010302:7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093">
            <text:p>57:23:0010303:54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094">
            <text:p>57:23:0020102:25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095">
            <text:p>57:23:0420101: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096">
            <text:p>57:23:0450101: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097">
            <text:p>57:23:0850101:45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098">
            <text:p>57:24:0010403: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099">
            <text:p>57:24:0330101:2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100">
            <text:p>57:25:0000000:10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101">
            <text:p>57:25:0000000:496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102">
            <text:p>57:25:0000000:594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103">
            <text:p>57:25:0000000:6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104">
            <text:p>57:25:0010203: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105">
            <text:p>57:25:0010727:19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106">
            <text:p>57:25:0020129:66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107">
            <text:p>57:25:0020805:19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108">
            <text:p>57:25:0020805:6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109">
            <text:p>57:25:0021418: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110">
            <text:p>57:25:0030756:18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111">
            <text:p>57:25:0031044: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112">
            <text:p>57:25:0031049:1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113">
            <text:p>57:25:0031112:6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114">
            <text:p>57:25:0031124:56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115">
            <text:p>57:25:0040202: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116">
            <text:p>57:25:0040202:4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117">
            <text:p>57:25:0040202: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118">
            <text:p>57:25:0040202:6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119">
            <text:p>57:25:0040202:6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120">
            <text:p>57:25:0040202:6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121">
            <text:p>57:25:0040202:70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122">
            <text:p>57:25:0040202:9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123">
            <text:p>57:25:0040202:95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124">
            <text:p>57:25:0040206: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125">
            <text:p>57:25:0040206: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126">
            <text:p>57:25:0040206: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127">
            <text:p>57:25:0040206: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128">
            <text:p>57:25:0040208: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129">
            <text:p>57:25:0040211:38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130">
            <text:p>57:25:0040214: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131">
            <text:p>57:25:0040227: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132">
            <text:p>57:25:0040227: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133">
            <text:p>57:25:0040227:207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134">
            <text:p>57:26:0010307:56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135">
            <text:p>57:26:0010403:13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136">
            <text:p>57:26:0010416:19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137">
            <text:p>57:26:0010436:50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138">
            <text:p>57:27:0010214: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139">
            <text:p>57:27:0010413: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140">
            <text:p>57:27:0020215: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141">
            <text:p>57:27:0020215: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142">
            <text:p>57:27:0020302:24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143">
            <text:p>57:27:0020310:34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144">
            <text:p>57:27:0020501:26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145">
            <text:p>57:10:1110101:128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146">
            <text:p>57:10:1110101:80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147">
            <text:p>57:10:1110101:12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148">
            <text:p>57:10:1110101:7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149">
            <text:p>57:10:1110101:8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150">
            <text:p>57:10:1110101:7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151">
            <text:p>57:27:0020411:8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152">
            <text:p>57:22:0120101:14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153">
            <text:p>57:22:1010101:35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154">
            <text:p>57:26:0010223:22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155">
            <text:p>57:26:0010418:10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156">
            <text:p>57:26:0010307:19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157">
            <text:p>57:26:0010410:3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158">
            <text:p>57:22:1010101:35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159">
            <text:p>57:10:1110101:7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160">
            <text:p>57:10:1110101:76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161">
            <text:p>57:10:1110101:7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162">
            <text:p>57:10:1110101:128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163">
            <text:p>57:10:0030101:26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164">
            <text:p>57:26:0010317: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165">
            <text:p>57:26:0010411:10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166">
            <text:p>57:10:1110101:79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167">
            <text:p>57:10:1110101:12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168">
            <text:p>57:10:1110101:8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169">
            <text:p>57:10:1110101:8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170">
            <text:p>57:10:1110101:83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171">
            <text:p>57:10:1110101:7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172">
            <text:p>57:26:0010204:16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173">
            <text:p>57:25:0040237:3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174">
            <text:p>57:22:0020104:5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175">
            <text:p>57:22:0880101:7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176">
            <text:p>57:25:0010721: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177">
            <text:p>57:25:0010156:11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178">
            <text:p>57:10:1110101:83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179">
            <text:p>57:22:0800101:50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180">
            <text:p>57:10:1270101:4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181">
            <text:p>57:10:1110101:7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182">
            <text:p>57:10:1110101:12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183">
            <text:p>57:22:0800101:52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184">
            <text:p>57:10:1110101:7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185">
            <text:p>57:26:0010202:18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186">
            <text:p>57:10:1110101:12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187">
            <text:p>57:26:0010101:1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188">
            <text:p>57:27:0020507:5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189">
            <text:p>57:26:0010410:40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190">
            <text:p>57:10:1110101:76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191">
            <text:p>57:10:1110101:8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192">
            <text:p>57:10:1110101:82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193">
            <text:p>57:10:1110101:128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194">
            <text:p>57:10:1110101:77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195">
            <text:p>57:10:1110101:77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196">
            <text:p>57:10:1110101:12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197">
            <text:p>57:10:2750101:27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198">
            <text:p>57:25:0010809:18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199">
            <text:p>57:26:0010102:16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200">
            <text:p>57:15:0030301:90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201">
            <text:p>57:25:0010155:63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202">
            <text:p>57:22:0540101:4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203">
            <text:p>57:26:0010101:1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204">
            <text:p>57:26:0010506:1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205">
            <text:p>57:22:1010101:3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206">
            <text:p>57:26:0010204:16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207">
            <text:p>57:10:0050101:610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208">
            <text:p>57:22:0800102:40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209">
            <text:p>57:26:0010222:1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210">
            <text:p>57:10:1110101:77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211">
            <text:p>57:22:0800101:52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212">
            <text:p>57:22:0800101:50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213">
            <text:p>57:10:1110101:80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214">
            <text:p>57:10:1110101:128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215">
            <text:p>57:10:0030101:155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216">
            <text:p>57:10:0030101:15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217">
            <text:p>57:10:0030101:25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218">
            <text:p>57:10:0030101:255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219">
            <text:p>57:10:0030101:25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220">
            <text:p>57:25:0000000:666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221">
            <text:p>57:25:0000000:63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222">
            <text:p>57:00:0000000:61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223">
            <text:p>57:25:0000000:69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224">
            <text:p>57:25:0000000:634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225">
            <text:p>57:00:0000000:606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226">
            <text:p>57:25:0021310:19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227">
            <text:p>57:25:0021301:35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228">
            <text:p>57:25:0000000:63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229">
            <text:p>57:10:1910101:15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230">
            <text:p>57:25:0000000:580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231">
            <text:p>57:25:0000000:63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232">
            <text:p>57:25:0000000:63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233">
            <text:p>57:25:0000000:632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234">
            <text:p>57:27:0020703: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235">
            <text:p>57:25:0010201:26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236">
            <text:p>57:25:0010201:26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237">
            <text:p>57:25:0010605:554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238">
            <text:p>57:25:0010201:262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239">
            <text:p>57:18:1360101:121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240">
            <text:p>57:14:0010103:50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241">
            <text:p>57:15:0440101:25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242">
            <text:p>57:11:1400204:6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243">
            <text:p>57:07:0050141:17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244">
            <text:p>57:04:0370101:10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245">
            <text:p>57:07:0050141:1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246">
            <text:p>57:10:0030101:30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247">
            <text:p>57:10:0030101:262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248">
            <text:p>57:10:0030101:30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249">
            <text:p>57:10:0030101:30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250">
            <text:p>57:10:0000000:179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251">
            <text:p>57:10:0030101:33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252">
            <text:p>57:10:0030101:26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253">
            <text:p>57:10:0030101:240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254">
            <text:p>57:10:0030101:240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255">
            <text:p>57:10:0030101:25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256">
            <text:p>57:10:0030101:302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257">
            <text:p>57:10:0030101:26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258">
            <text:p>57:10:0030101:30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259">
            <text:p>57:10:0030101:255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260">
            <text:p>57:10:0030101:32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261">
            <text:p>57:10:0030101:240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262">
            <text:p>57:10:0030101:260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263">
            <text:p>57:10:0030101:30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264">
            <text:p>57:10:0030101:262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265">
            <text:p>57:10:0030101:26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266">
            <text:p>57:10:0000000:23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267">
            <text:p>57:10:0030101:254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268">
            <text:p>57:10:0030101:301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269">
            <text:p>57:10:0000000:23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270">
            <text:p>57:10:0030101:155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271">
            <text:p>57:10:0030101:30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272">
            <text:p>57:10:0000000:23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273">
            <text:p>57:10:0030101:263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274">
            <text:p>57:10:0030101:336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275">
            <text:p>57:10:0030101:263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276">
            <text:p>57:10:0030101:26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277">
            <text:p>57:10:0030101:300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278">
            <text:p>57:10:0030101:240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279">
            <text:p>57:10:0030101:302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280">
            <text:p>57:23:0010301:47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281">
            <text:p>57:10:0030101:26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282">
            <text:p>57:10:0030101:25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283">
            <text:p>57:10:0030101:298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284">
            <text:p>57:10:0030101:30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285">
            <text:p>57:10:1110101:12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286">
            <text:p>57:10:0030101:263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287">
            <text:p>57:10:0030101:334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288">
            <text:p>57:25:0020322:5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289">
            <text:p>57:25:0030717:26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290">
            <text:p>57:25:0040303:136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291">
            <text:p>57:25:0040303:13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292">
            <text:p>57:27:0020420:14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293">
            <text:p>57:26:0010409:20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294">
            <text:p>57:25:0030107:33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295">
            <text:p>57:25:0020427:1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296">
            <text:p>57:25:0020319:18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297">
            <text:p>57:25:0010723:1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298">
            <text:p>57:25:0010706:8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299">
            <text:p>57:25:0010606:63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300">
            <text:p>57:10:1910101:114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301">
            <text:p>57:25:0000000:48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302">
            <text:p>57:10:2750101:21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303">
            <text:p>57:16:0010102:96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304">
            <text:p>57:10:0030801:94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305">
            <text:p>57:10:2750101:212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306">
            <text:p>57:16:0010103:86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307">
            <text:p>57:23:0010101:10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308">
            <text:p>57:16:0420101:47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309">
            <text:p>57:10:2750101:21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310">
            <text:p>57:20:0830101:2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311">
            <text:p>57:01:0010312:6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312">
            <text:p>57:01:0010118:5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313">
            <text:p>57:03:0040304: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314">
            <text:p>57:07:1140101:28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315">
            <text:p>57:27:0010311:7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316">
            <text:p>57:25:0030751:3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317">
            <text:p>57:27:0010413:4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318">
            <text:p>57:19:0380101:1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319">
            <text:p>57:22:0050107:7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320">
            <text:p>57:10:1860101:42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321">
            <text:p>57:10:1910101:88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322">
            <text:p>57:25:0021301:1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323">
            <text:p>57:25:0021301:5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324">
            <text:p>57:26:0010107:2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325">
            <text:p>57:25:0021310:1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326">
            <text:p>57:25:0010138:3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327">
            <text:p>57:10:1910101:15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328">
            <text:p>57:23:0010302:2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329">
            <text:p>57:25:0010709:5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330">
            <text:p>57:25:0021301:20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331">
            <text:p>57:26:0010107:2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332">
            <text:p>57:22:0050107:73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333">
            <text:p>57:22:0050107:74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334">
            <text:p>57:25:0021301:5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335">
            <text:p>57:19:0110101:8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336">
            <text:p>57:25:0021301:2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337">
            <text:p>57:25:0021301:19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338">
            <text:p>57:25:0021301:1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339">
            <text:p>57:25:0021301:15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340">
            <text:p>57:23:0010401:20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341">
            <text:p>57:10:1640101:48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342">
            <text:p>57:10:1650101:101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343">
            <text:p>57:10:1860101:2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344">
            <text:p>57:26:0010107:23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345">
            <text:p>57:10:0041201:58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346">
            <text:p>57:26:0010116:190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347">
            <text:p>57:25:0040311:19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348">
            <text:p>57:22:0050107:7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349">
            <text:p>57:25:0021301:20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350">
            <text:p>57:25:0021301:2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351">
            <text:p>57:25:0031112:35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77">
            <text:p>57:25:0031112:2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78">
            <text:p>57:25:0031025:16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79">
            <text:p>57:24:0010403:3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80">
            <text:p>57:25:0021301:20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681">
            <text:p>57:25:0010138:22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682">
            <text:p>57:10:0030301:4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683">
            <text:p>57:25:0021301:16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684">
            <text:p>57:23:0010202:35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685">
            <text:p>57:11:1840101: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686">
            <text:p>57:20:0830101:1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687">
            <text:p>57:22:0050107:73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688">
            <text:p>57:25:0021304:2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689">
            <text:p>57:25:0021301:1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690">
            <text:p>57:26:0010107:23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691">
            <text:p>57:26:0010107:23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692">
            <text:p>57:25:0021301:17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693">
            <text:p>57:25:0010138:2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694">
            <text:p>57:10:0050101:620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695">
            <text:p>57:26:0010107:23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696">
            <text:p>57:22:0630101:3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697">
            <text:p>57:11:1840101: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698">
            <text:p>57:10:0040101:1114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699">
            <text:p>57:26:0010107:2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700">
            <text:p>57:10:0022702:1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701">
            <text:p>57:01:0010309: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702">
            <text:p>57:03:0040203: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703">
            <text:p>57:06:0010304:37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704">
            <text:p>57:01:0010233:15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649">
            <text:p>57:25:0010721:19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650">
            <text:p>57:25:0010721:1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651">
            <text:p>57:25:0010156:12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652">
            <text:p>57:25:0010156:128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653">
            <text:p>57:25:0010156:12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654">
            <text:p>57:25:0010156:12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655">
            <text:p>57:25:0010156:12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656">
            <text:p>57:25:0010156:128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657">
            <text:p>57:25:0010156:12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658">
            <text:p>57:25:0010156:167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659">
            <text:p>57:25:0010156:19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660">
            <text:p>57:25:0010156:195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661">
            <text:p>57:25:0010156:198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662">
            <text:p>57:27:0010311: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663">
            <text:p>57:27:0010311:8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664">
            <text:p>57:27:0010311: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665">
            <text:p>57:27:0010311:8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666">
            <text:p>57:27:0010311:8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667">
            <text:p>57:27:0010311:8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668">
            <text:p>57:27:0010311:9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669">
            <text:p>57:27:0010311: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670">
            <text:p>57:27:0010311: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671">
            <text:p>57:27:0010311:9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672">
            <text:p>57:25:0010155:5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673">
            <text:p>57:25:0010155:5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674">
            <text:p>57:25:0010155:58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675">
            <text:p>57:25:0010155:58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676">
            <text:p>57:25:0010155:59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564">
            <text:p>57:25:0010155:59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565">
            <text:p>57:25:0010155:5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566">
            <text:p>57:25:0010155:60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567">
            <text:p>57:25:0010155:6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568">
            <text:p>57:25:0010155:60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569">
            <text:p>57:25:0010155:6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570">
            <text:p>57:25:0010155:62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571">
            <text:p>57:25:0010155:6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572">
            <text:p>57:25:0010155:6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573">
            <text:p>57:25:0010155:65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574">
            <text:p>57:25:0010155:6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575">
            <text:p>57:26:0010410:14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576">
            <text:p>57:26:0010410:148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577">
            <text:p>57:26:0010410:104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578">
            <text:p>57:26:0010410:10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579">
            <text:p>57:26:0010410:12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580">
            <text:p>57:25:0020506:3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581">
            <text:p>57:25:0020506:3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582">
            <text:p>57:25:0040237:42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583">
            <text:p>57:25:0040237:42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584">
            <text:p>57:25:0040237:4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585">
            <text:p>57:25:0040237:42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586">
            <text:p>57:25:0040237:4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587">
            <text:p>57:25:0040237:42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588">
            <text:p>57:25:0040237:4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589">
            <text:p>57:25:0040237:42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590">
            <text:p>57:25:0040237:4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591">
            <text:p>57:25:0040237:4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536">
            <text:p>57:25:0040237:4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537">
            <text:p>57:25:0040237:43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538">
            <text:p>57:25:0040237:43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539">
            <text:p>57:25:0040237:57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540">
            <text:p>57:25:0040237:60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541">
            <text:p>57:25:0040237:6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542">
            <text:p>57:25:0040237:6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543">
            <text:p>57:25:0040237:6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544">
            <text:p>57:25:0040237:6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545">
            <text:p>57:25:0040237:62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546">
            <text:p>57:25:0040237:6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547">
            <text:p>57:25:0040237:6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548">
            <text:p>57:25:0040237:7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549">
            <text:p>57:25:0040237:7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550">
            <text:p>57:25:0040237:72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551">
            <text:p>57:11:0000000:112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552">
            <text:p>57:11:0000000:68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553">
            <text:p>57:11:0000000:6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554">
            <text:p>57:11:0000000:6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555">
            <text:p>57:11:0000000:6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556">
            <text:p>57:11:0000000:6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557">
            <text:p>57:11:0000000:6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558">
            <text:p>57:11:0000000:69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559">
            <text:p>57:11:0000000:6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560">
            <text:p>57:11:0000000:70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561">
            <text:p>57:11:0000000:70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562">
            <text:p>57:11:0000000:7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563">
            <text:p>57:11:0000000:70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480">
            <text:p>57:11:0000000:7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481">
            <text:p>57:11:0000000:7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482">
            <text:p>57:11:0000000:7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483">
            <text:p>57:11:0000000:7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484">
            <text:p>57:11:0000000:7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485">
            <text:p>57:11:0000000:71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486">
            <text:p>57:11:0000000:7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487">
            <text:p>57:11:0000000:7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488">
            <text:p>57:11:0000000:72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489">
            <text:p>57:11:0000000:72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490">
            <text:p>57:11:0000000:7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491">
            <text:p>57:11:0000000:72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492">
            <text:p>57:11:0000000:7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493">
            <text:p>57:11:0000000:7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494">
            <text:p>57:11:0000000:73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495">
            <text:p>57:11:0000000:7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496">
            <text:p>57:11:0000000:73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497">
            <text:p>57:11:0000000:73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498">
            <text:p>57:11:0000000:7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499">
            <text:p>57:11:0000000:7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500">
            <text:p>57:11:0000000:7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501">
            <text:p>57:11:0000000:7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502">
            <text:p>57:11:0000000:75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503">
            <text:p>57:11:0000000:75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504">
            <text:p>57:11:0000000:7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505">
            <text:p>57:11:0000000:75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506">
            <text:p>57:11:0000000:75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507">
            <text:p>57:11:0000000:76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424">
            <text:p>57:11:0000000:76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425">
            <text:p>57:11:0000000:76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426">
            <text:p>57:11:0000000:76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427">
            <text:p>57:11:0000000:76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428">
            <text:p>57:11:0000000:76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429">
            <text:p>57:11:0000000:77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430">
            <text:p>57:11:0000000:77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431">
            <text:p>57:11:0000000:77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432">
            <text:p>57:11:0000000:77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433">
            <text:p>57:11:0000000:7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434">
            <text:p>57:11:0000000:77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435">
            <text:p>57:11:0000000:7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436">
            <text:p>57:11:0000000:7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437">
            <text:p>57:11:0000000:7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438">
            <text:p>57:11:0000000:7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439">
            <text:p>57:11:0000000:7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440">
            <text:p>57:11:1400101:101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441">
            <text:p>57:11:1400101:101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442">
            <text:p>57:11:1400101:10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443">
            <text:p>57:11:1400101:10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444">
            <text:p>57:11:1400101:10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445">
            <text:p>57:11:1400101:102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446">
            <text:p>57:11:1400101:10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447">
            <text:p>57:11:1400101:10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448">
            <text:p>57:11:1400101:103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449">
            <text:p>57:11:1400101:10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450">
            <text:p>57:11:1400101:103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451">
            <text:p>57:11:1400101:104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452">
            <text:p>57:11:1400101:10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453">
            <text:p>57:11:1400101:104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454">
            <text:p>57:11:1400101:10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455">
            <text:p>57:11:1400101:104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456">
            <text:p>57:11:1400101:104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457">
            <text:p>57:11:1400101:10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458">
            <text:p>57:11:1400101:10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459">
            <text:p>57:11:1400101:10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460">
            <text:p>57:11:1400101:104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461">
            <text:p>57:11:1400101:105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462">
            <text:p>57:11:1400101:30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463">
            <text:p>57:11:1400101:50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464">
            <text:p>57:11:1400101:5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465">
            <text:p>57:11:1400101:50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466">
            <text:p>57:11:1400101:50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467">
            <text:p>57:11:1400101:97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468">
            <text:p>57:11:1400101:9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469">
            <text:p>57:11:1400101:98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470">
            <text:p>57:11:1400101:98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471">
            <text:p>57:11:1400101:98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472">
            <text:p>57:11:1400101:99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473">
            <text:p>57:11:1400101:9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474">
            <text:p>57:11:1400101:9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475">
            <text:p>57:11:1400101:99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476">
            <text:p>57:11:1400101:9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477">
            <text:p>57:11:1400101:9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478">
            <text:p>57:11:1400101:9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479">
            <text:p>57:11:1400202: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508">
            <text:p>57:11:1400203:112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509">
            <text:p>57:11:1400204:3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510">
            <text:p>57:25:0010709:67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511">
            <text:p>57:25:0010709:67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512">
            <text:p>57:25:0010709:67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513">
            <text:p>57:25:0010709:6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514">
            <text:p>57:25:0010709:6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515">
            <text:p>57:25:0010709:6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516">
            <text:p>57:25:0010709:68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517">
            <text:p>57:25:0010709:68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518">
            <text:p>57:25:0010709:6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519">
            <text:p>57:25:0010709:6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520">
            <text:p>57:25:0010709:6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521">
            <text:p>57:25:0010709:68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522">
            <text:p>57:25:0010709:6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523">
            <text:p>57:25:0010709:6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524">
            <text:p>57:25:0010709:6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525">
            <text:p>57:25:0010709:69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526">
            <text:p>57:25:0010709:6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527">
            <text:p>57:25:0010709:6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528">
            <text:p>57:25:0010709:70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529">
            <text:p>57:25:0010709:7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530">
            <text:p>57:25:0010709:70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531">
            <text:p>57:25:0010709:70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532">
            <text:p>57:25:0010709:70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533">
            <text:p>57:25:0010709:70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534">
            <text:p>57:25:0010709:7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535">
            <text:p>57:25:0010709:71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592">
            <text:p>57:25:0010709:71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593">
            <text:p>57:25:0010709:72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594">
            <text:p>57:25:0010709:7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595">
            <text:p>57:23:0010302:3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596">
            <text:p>57:25:0010138:32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597">
            <text:p>57:25:0010138:36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598">
            <text:p>57:25:0010138:3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599">
            <text:p>57:25:0010138:3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600">
            <text:p>57:25:0010138:40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601">
            <text:p>57:25:0010138:4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602">
            <text:p>57:25:0010138:40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603">
            <text:p>57:25:0010138:40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604">
            <text:p>57:25:0010138:4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605">
            <text:p>57:25:0010138:42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606">
            <text:p>57:25:0010138:43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607">
            <text:p>57:25:0010138:43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608">
            <text:p>57:25:0010138:4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609">
            <text:p>57:25:0010138:52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610">
            <text:p>57:26:0010101:2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611">
            <text:p>57:26:0010101:23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612">
            <text:p>57:26:0010101:2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613">
            <text:p>57:20:0830101:24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614">
            <text:p>57:20:0830101:24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615">
            <text:p>57:20:0830101:24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616">
            <text:p>57:26:0010222:28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617">
            <text:p>57:26:0010222:2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618">
            <text:p>57:26:0010418:1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619">
            <text:p>57:26:0010418:1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620">
            <text:p>57:26:0010223:2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621">
            <text:p>57:26:0010223:24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622">
            <text:p>57:06:0010304:29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623">
            <text:p>57:06:0010304:29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624">
            <text:p>57:06:0010304:29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625">
            <text:p>57:06:0010304:30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626">
            <text:p>57:06:0010304:30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627">
            <text:p>57:06:0010304:30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628">
            <text:p>57:06:0010304:30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629">
            <text:p>57:06:0010304:3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630">
            <text:p>57:06:0010304:30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637">
            <text:p>57:06:0010304:37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638">
            <text:p>57:06:0010304:37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639">
            <text:p>57:06:0010304:37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640">
            <text:p>57:06:0010304:37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641">
            <text:p>57:06:0010304:37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631">
            <text:p>57:06:0010304:38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632">
            <text:p>57:06:0010304:38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633">
            <text:p>57:27:0020507:3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634">
            <text:p>57:27:0020507:3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635">
            <text:p>57:27:0020507:39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636">
            <text:p>57:22:0630101:45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648">
            <text:p>57:22:0630101:58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647">
            <text:p>57:25:0010156:20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646">
            <text:p>57:25:0010156:195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645">
            <text:p>57:25:0010324:5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644">
            <text:p>57:25:0010156:196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643">
            <text:p>57:25:0010324:52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744">
            <text:p>57:25:0010156:16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745">
            <text:p>57:25:0010156:202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746">
            <text:p>57:25:0010156:20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747">
            <text:p>57:25:0010156:203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748">
            <text:p>57:25:0010156:203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732">
            <text:p>57:25:0010156:165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733">
            <text:p>57:25:0010156:129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734">
            <text:p>57:25:0010156:180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735">
            <text:p>57:25:0010156:195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736">
            <text:p>57:25:0010156:129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722">
            <text:p>57:25:0010156:204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723">
            <text:p>57:25:0010156:180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724">
            <text:p>57:25:0010156:204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725">
            <text:p>57:25:0010156:165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726">
            <text:p>57:25:0010156:181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710">
            <text:p>57:25:0010156:199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711">
            <text:p>57:25:0010156:129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712">
            <text:p>57:25:0010156:196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713">
            <text:p>57:25:0010156:16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714">
            <text:p>57:25:0010156:165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715">
            <text:p>57:25:0010156:195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716">
            <text:p>57:25:0010156:204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705">
            <text:p>57:25:0010156:164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706">
            <text:p>57:25:0010156:129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707">
            <text:p>57:25:0010156:164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708">
            <text:p>57:25:0010156:164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709">
            <text:p>57:25:0010138:40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717">
            <text:p>57:25:0010138:42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718">
            <text:p>57:25:0010138:43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719">
            <text:p>57:25:0010138:31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720">
            <text:p>57:25:0010138:410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721">
            <text:p>57:25:0010138:31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727">
            <text:p>57:25:0010138:40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728">
            <text:p>57:25:0010138:43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729">
            <text:p>57:25:0010138:42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730">
            <text:p>57:25:0010138:43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731">
            <text:p>57:25:0010138:40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737">
            <text:p>57:25:0010138:406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738">
            <text:p>57:25:0010138:39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739">
            <text:p>57:25:0010138:451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740">
            <text:p>57:25:0010138:42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741">
            <text:p>57:25:0010138:42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742">
            <text:p>57:25:0010138:432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743">
            <text:p>57:25:0010138:3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749">
            <text:p>57:25:0010138:33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750">
            <text:p>57:25:0010138:41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751">
            <text:p>57:25:0010138:35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752">
            <text:p>57:25:0010138:405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753">
            <text:p>57:25:0010138:424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754">
            <text:p>57:25:0010138:433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755">
            <text:p>57:25:0010156:166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756">
            <text:p>57:25:0010138:287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757">
            <text:p>57:25:0010138:288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758">
            <text:p>57:11:0000000:419</text:p>
          </table:table-cell>
          <table:table-cell table:style-name="ce27"/>
          <table:table-cell office:value-type="string" table:style-name="ce13">
            <text:p>10.01.2025</text:p>
          </table:table-cell>
          <table:table-cell office:value-type="string" table:style-name="ce13">
            <text:p>28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8EB0DDEC1B77D4613F80854BC499B0C4695B004124B51CD28E9C5A017649139AECB547BA284289595530B89D007A38B90F30EBECF930A94A7C4EA92582D43A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5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6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642"/>
          <table:table-cell table:number-columns-repeated="16382"/>
        </table:table-row>
        <table:table-row table:number-rows-repeated="104657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21T08:58:25Z</dc:date>
    <meta:editing-cycles>10</meta:editing-cycles>
  </office:meta>
</office:document-meta>
</file>