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30:$B$1048576, B2)+COUNTIF($B$1:$B$16, B2)+COUNTIF($B$21:$B$23, B2)&gt;1,NOT(ISBLANK(B2))))" style:apply-style-name="cf1" style:base-cell-address="Акт.B2"/>
      <style:map style:condition="is-true-formula(msoxl:AND(COUNTIF($B$30:$B$1048576, B2)+COUNTIF($B$1:$B$16, B2)+COUNTIF($B$21:$B$23, B2)&gt;1,NOT(ISBLANK(B2))))" style:apply-style-name="cf1" style:base-cell-address="Акт.B2"/>
      <style:map style:condition="is-true-formula(msoxl:AND(COUNTIF($B$30:$B$1048576, B2)+COUNTIF($B$1:$B$16, B2)+COUNTIF($B$21:$B$23, B2)&gt;1,NOT(ISBLANK(B2))))" style:apply-style-name="cf1" style:base-cell-address="Акт.B2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30:$B$1048576, B2)+COUNTIF($B$1:$B$16, B2)+COUNTIF($B$21:$B$23, B2)&gt;1,NOT(ISBLANK(B2))))" style:apply-style-name="cf1" style:base-cell-address="Акт.B2"/>
      <style:map style:condition="is-true-formula(msoxl:AND(COUNTIF($B$30:$B$1048576, B3)+COUNTIF($B$1:$B$16, B3)+COUNTIF($B$21:$B$23, B3)&gt;1,NOT(ISBLANK(B3))))" style:apply-style-name="cf1" style:base-cell-address="Акт.B3"/>
      <style:map style:condition="is-true-formula(msoxl:AND(COUNTIF($B$30:$B$1048576, B3)+COUNTIF($B$1:$B$16, B3)+COUNTIF($B$21:$B$23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30:$B$1048576, B12)+COUNTIF($B$1:$B$16, B12)+COUNTIF($B$21:$B$23, B12)&gt;1,NOT(ISBLANK(B12))))" style:apply-style-name="cf1" style:base-cell-address="Акт.B12"/>
      <style:map style:condition="is-true-formula(msoxl:AND(COUNTIF($B$30:$B$1048576, B12)+COUNTIF($B$1:$B$16, B12)+COUNTIF($B$21:$B$23, B12)&gt;1,NOT(ISBLANK(B12))))" style:apply-style-name="cf1" style:base-cell-address="Акт.B12"/>
      <style:map style:condition="is-true-formula(msoxl:AND(COUNTIF($B$30:$B$1048576, B12)+COUNTIF($B$1:$B$16, B12)+COUNTIF($B$21:$B$23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30:$B$1048576, B12)+COUNTIF($B$1:$B$16, B12)+COUNTIF($B$21:$B$23, B12)&gt;1,NOT(ISBLANK(B12))))" style:apply-style-name="cf1" style:base-cell-address="Акт.B12"/>
      <style:map style:condition="is-true-formula(msoxl:AND(COUNTIF($B$30:$B$1048576, B16)+COUNTIF($B$1:$B$16, B16)+COUNTIF($B$21:$B$23, B16)&gt;1,NOT(ISBLANK(B16))))" style:apply-style-name="cf1" style:base-cell-address="Акт.B16"/>
      <style:map style:condition="is-true-formula(msoxl:AND(COUNTIF($B$30:$B$1048576, B16)+COUNTIF($B$1:$B$16, B16)+COUNTIF($B$21:$B$23, B16)&gt;1,NOT(ISBLANK(B16))))" style:apply-style-name="cf1" style:base-cell-address="Акт.B16"/>
    </style:style>
    <style:style style:name="ce42" style:family="table-cell">
      <style:map style:condition="is-true-formula(msoxl:AND(COUNTIF($B$30:$B$1048576, B37)+COUNTIF($B$1:$B$16, B37)+COUNTIF($B$21:$B$23, B37)&gt;1,NOT(ISBLANK(B37))))" style:apply-style-name="cf1" style:base-cell-address="Акт.B37"/>
      <style:map style:condition="is-true-formula(msoxl:AND(COUNTIF($B$30:$B$1048576, B43)+COUNTIF($B$1:$B$16, B43)+COUNTIF($B$21:$B$23, B43)&gt;1,NOT(ISBLANK(B43))))" style:apply-style-name="cf1" style:base-cell-address="Акт.B43"/>
      <style:map style:condition="is-true-formula(msoxl:AND(COUNTIF($B$30:$B$1048576, B43)+COUNTIF($B$1:$B$16, B43)+COUNTIF($B$21:$B$23, B43)&gt;1,NOT(ISBLANK(B43))))" style:apply-style-name="cf1" style:base-cell-address="Акт.B43"/>
    </style:style>
    <style:style style:name="ce43" style:family="table-cell" style:parent-style-name="Default" style:data-style-name="N0">
      <style:table-cell-properties style:vertical-align="automatic"/>
      <style:map style:condition="is-true-formula(msoxl:AND(COUNTIF($B$30:$B$1048576, B37)+COUNTIF($B$1:$B$16, B37)+COUNTIF($B$21:$B$23, B37)&gt;1,NOT(ISBLANK(B37))))" style:apply-style-name="cf1" style:base-cell-address="Акт.B37"/>
      <style:map style:condition="is-true-formula(msoxl:AND(COUNTIF($B$30:$B$1048576, B37)+COUNTIF($B$1:$B$16, B37)+COUNTIF($B$21:$B$23, B37)&gt;1,NOT(ISBLANK(B37))))" style:apply-style-name="cf1" style:base-cell-address="Акт.B37"/>
      <style:map style:condition="is-true-formula(msoxl:AND(COUNTIF($B$30:$B$1048576, B37)+COUNTIF($B$1:$B$16, B37)+COUNTIF($B$21:$B$23, B37)&gt;1,NOT(ISBLANK(B37))))" style:apply-style-name="cf1" style:base-cell-address="Акт.B37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:$B$29, B29)&gt;1,NOT(ISBLANK(B29))))" style:apply-style-name="cf1" style:base-cell-address="Акт.B29"/>
      <style:map style:condition="is-true-formula(msoxl:AND(COUNTIF($B$29:$B$29, B29)&gt;1,NOT(ISBLANK(B29))))" style:apply-style-name="cf1" style:base-cell-address="Акт.B29"/>
      <style:map style:condition="is-true-formula(msoxl:AND(COUNTIF($B$29:$B$29, B29)&gt;1,NOT(ISBLANK(B29))))" style:apply-style-name="cf1" style:base-cell-address="Акт.B29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:$B$20, B20)&gt;1,NOT(ISBLANK(B20))))" style:apply-style-name="cf1" style:base-cell-address="Акт.B20"/>
      <style:map style:condition="is-true-formula(msoxl:AND(COUNTIF($B$20:$B$20, B20)&gt;1,NOT(ISBLANK(B20))))" style:apply-style-name="cf1" style:base-cell-address="Акт.B20"/>
      <style:map style:condition="is-true-formula(msoxl:AND(COUNTIF($B$20:$B$20, B20)&gt;1,NOT(ISBLANK(B20))))" style:apply-style-name="cf1" style:base-cell-address="Акт.B20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:$B$24, B24)&gt;1,NOT(ISBLANK(B24))))" style:apply-style-name="cf1" style:base-cell-address="Акт.B24"/>
      <style:map style:condition="is-true-formula(msoxl:AND(COUNTIF($B$24:$B$24, B24)&gt;1,NOT(ISBLANK(B24))))" style:apply-style-name="cf1" style:base-cell-address="Акт.B24"/>
      <style:map style:condition="is-true-formula(msoxl:AND(COUNTIF($B$24:$B$24, B24)&gt;1,NOT(ISBLANK(B24))))" style:apply-style-name="cf1" style:base-cell-address="Акт.B24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:$B$27, B27)&gt;1,NOT(ISBLANK(B27))))" style:apply-style-name="cf1" style:base-cell-address="Акт.B27"/>
      <style:map style:condition="is-true-formula(msoxl:AND(COUNTIF($B$27:$B$27, B27)&gt;1,NOT(ISBLANK(B27))))" style:apply-style-name="cf1" style:base-cell-address="Акт.B27"/>
      <style:map style:condition="is-true-formula(msoxl:AND(COUNTIF($B$27:$B$27, B27)&gt;1,NOT(ISBLANK(B27))))" style:apply-style-name="cf1" style:base-cell-address="Акт.B27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:$B$26, B26)&gt;1,NOT(ISBLANK(B26))))" style:apply-style-name="cf1" style:base-cell-address="Акт.B26"/>
      <style:map style:condition="is-true-formula(msoxl:AND(COUNTIF($B$26:$B$26, B26)&gt;1,NOT(ISBLANK(B26))))" style:apply-style-name="cf1" style:base-cell-address="Акт.B26"/>
      <style:map style:condition="is-true-formula(msoxl:AND(COUNTIF($B$26:$B$26, B26)&gt;1,NOT(ISBLANK(B26))))" style:apply-style-name="cf1" style:base-cell-address="Акт.B26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128</text:p>
          </table:table-cell>
          <table:table-cell table:style-name="ce7"/>
          <table:table-cell table:style-name="ce8"/>
          <table:table-cell office:value-type="date" office:date-value="2025-05-23T00:00:00" table:style-name="ce9">
            <text:p>23.05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0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12">
            <text:p>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" table:style-name="ce12">
            <text:p>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3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38">
            <text:p>57:10:0440101:525</text:p>
          </table:table-cell>
          <table:table-cell office:value-type="float" office:value="695884" table:style-name="ce19">
            <text:p><text:s/>695 884,00<text:s text:c="3"/></text:p>
          </table:table-cell>
          <table:table-cell office:value-type="string" table:style-name="ce11">
            <text:p>13.05.2025</text:p>
          </table:table-cell>
          <table:table-cell office:value-type="string" table:style-name="ce11">
            <text:p>11.05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5">
            <text:p>57:25:0010156:2400</text:p>
          </table:table-cell>
          <table:table-cell office:value-type="float" office:value="105510.28" table:style-name="ce21">
            <text:p><text:s/>105 510,28<text:s text:c="3"/></text:p>
          </table:table-cell>
          <table:table-cell office:value-type="string" table:style-name="ce13">
            <text:p>13.05.2025</text:p>
          </table:table-cell>
          <table:table-cell office:value-type="string" table:style-name="ce13">
            <text:p>11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6">
            <text:p>57:10:1330101:1629</text:p>
          </table:table-cell>
          <table:table-cell office:value-type="float" office:value="758332.13" table:style-name="ce19">
            <text:p><text:s/>758 332,13<text:s text:c="3"/></text:p>
          </table:table-cell>
          <table:table-cell office:value-type="string" table:style-name="ce11">
            <text:p>13.05.2025</text:p>
          </table:table-cell>
          <table:table-cell office:value-type="string" table:style-name="ce11">
            <text:p>11.05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7">
            <text:p>57:10:0050201:547</text:p>
          </table:table-cell>
          <table:table-cell office:value-type="float" office:value="408360.96000000002" table:style-name="ce21">
            <text:p><text:s/>408 360,96<text:s text:c="3"/></text:p>
          </table:table-cell>
          <table:table-cell office:value-type="string" table:style-name="ce13">
            <text:p>13.05.2025</text:p>
          </table:table-cell>
          <table:table-cell office:value-type="string" table:style-name="ce13">
            <text:p>11.05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48">
            <text:p>57:25:0010311:62</text:p>
          </table:table-cell>
          <table:table-cell table:style-name="ce26"/>
          <table:table-cell office:value-type="string" table:style-name="ce13">
            <text:p>13.05.2025</text:p>
          </table:table-cell>
          <table:table-cell office:value-type="string" table:style-name="ce13">
            <text:p>11.05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9">
            <text:p>57:25:0030756:581</text:p>
          </table:table-cell>
          <table:table-cell table:style-name="ce26"/>
          <table:table-cell office:value-type="string" table:style-name="ce13">
            <text:p>13.05.2025</text:p>
          </table:table-cell>
          <table:table-cell office:value-type="string" table:style-name="ce13">
            <text:p>11.05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52">
            <text:p>57:25:0020416:57</text:p>
          </table:table-cell>
          <table:table-cell table:style-name="ce26"/>
          <table:table-cell office:value-type="string" table:style-name="ce13">
            <text:p>13.05.2025</text:p>
          </table:table-cell>
          <table:table-cell office:value-type="string" table:style-name="ce13">
            <text:p>11.05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51">
            <text:p>57:25:0040303:3626</text:p>
          </table:table-cell>
          <table:table-cell table:style-name="ce26"/>
          <table:table-cell office:value-type="string" table:style-name="ce13">
            <text:p>13.05.2025</text:p>
          </table:table-cell>
          <table:table-cell office:value-type="string" table:style-name="ce13">
            <text:p>11.05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50">
            <text:p>57:25:0020416:70</text:p>
          </table:table-cell>
          <table:table-cell table:style-name="ce26"/>
          <table:table-cell office:value-type="string" table:style-name="ce13">
            <text:p>13.05.2025</text:p>
          </table:table-cell>
          <table:table-cell office:value-type="string" table:style-name="ce13">
            <text:p>11.05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44">
            <text:p>57:25:0020416:71</text:p>
          </table:table-cell>
          <table:table-cell table:style-name="ce26"/>
          <table:table-cell office:value-type="string" table:style-name="ce13">
            <text:p>13.05.2025</text:p>
          </table:table-cell>
          <table:table-cell office:value-type="string" table:style-name="ce13">
            <text:p>11.05.2025</text:p>
          </table:table-cell>
          <table:table-cell table:number-columns-repeated="1008" table:style-name="ce2"/>
          <table:table-cell table:number-columns-repeated="15371"/>
        </table:table-row>
        <table:table-row table:number-rows-repeated="2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6">
            <text:p>DB3E896411B6BC7B57EA89174851E519D37F99A2872AE9D2B668DC3A551C4E581BAC9F2F407B5CDF94BCD8067EDB4CFEEC4933A0A6FDD0B459B2C5D7CF27BD0D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3">
            <text:p>Директор</text:p>
          </table:table-cell>
          <table:table-cell table:style-name="ce4"/>
          <table:table-cell table:style-name="ce2"/>
          <table:table-cell office:value-type="string" table:style-name="ce28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9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7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" table:style-name="ro7">
          <table:table-cell table:style-name="ce2"/>
          <table:table-cell table:style-name="ce42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9" table:style-name="ro7">
          <table:table-cell/>
          <table:table-cell table:style-name="ce42"/>
          <table:table-cell table:number-columns-repeated="16382"/>
        </table:table-row>
        <table:table-row table:number-rows-repeated="1048469" table:style-name="ro8">
          <table:table-cell/>
          <table:table-cell table:style-name="ce3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5-22T14:08:28Z</dc:date>
    <meta:editing-cycles>10</meta:editing-cycles>
  </office:meta>
</office:document-meta>
</file>