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17:$B$1048576, B2)+COUNTIF($B$1:$B$16, B2)+COUNTIF($B$125:$B$127, B2)&gt;1,NOT(ISBLANK(B2))))" style:apply-style-name="cf1" style:base-cell-address="Акт.B2"/>
      <style:map style:condition="is-true-formula(msoxl:AND(COUNTIF($B$317:$B$1048576, B2)+COUNTIF($B$1:$B$16, B2)+COUNTIF($B$125:$B$127, B2)&gt;1,NOT(ISBLANK(B2))))" style:apply-style-name="cf1" style:base-cell-address="Акт.B2"/>
      <style:map style:condition="is-true-formula(msoxl:AND(COUNTIF($B$317:$B$1048576, B2)+COUNTIF($B$1:$B$16, B2)+COUNTIF($B$125:$B$12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17:$B$1048576, B2)+COUNTIF($B$1:$B$16, B2)+COUNTIF($B$125:$B$127, B2)&gt;1,NOT(ISBLANK(B2))))" style:apply-style-name="cf1" style:base-cell-address="Акт.B2"/>
      <style:map style:condition="is-true-formula(msoxl:AND(COUNTIF($B$317:$B$1048576, B3)+COUNTIF($B$1:$B$16, B3)+COUNTIF($B$125:$B$127, B3)&gt;1,NOT(ISBLANK(B3))))" style:apply-style-name="cf1" style:base-cell-address="Акт.B3"/>
      <style:map style:condition="is-true-formula(msoxl:AND(COUNTIF($B$317:$B$1048576, B3)+COUNTIF($B$1:$B$16, B3)+COUNTIF($B$125:$B$12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17:$B$1048576, B12)+COUNTIF($B$1:$B$16, B12)+COUNTIF($B$125:$B$127, B12)&gt;1,NOT(ISBLANK(B12))))" style:apply-style-name="cf1" style:base-cell-address="Акт.B12"/>
      <style:map style:condition="is-true-formula(msoxl:AND(COUNTIF($B$317:$B$1048576, B12)+COUNTIF($B$1:$B$16, B12)+COUNTIF($B$125:$B$127, B12)&gt;1,NOT(ISBLANK(B12))))" style:apply-style-name="cf1" style:base-cell-address="Акт.B12"/>
      <style:map style:condition="is-true-formula(msoxl:AND(COUNTIF($B$317:$B$1048576, B12)+COUNTIF($B$1:$B$16, B12)+COUNTIF($B$125:$B$12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17:$B$1048576, B12)+COUNTIF($B$1:$B$16, B12)+COUNTIF($B$125:$B$127, B12)&gt;1,NOT(ISBLANK(B12))))" style:apply-style-name="cf1" style:base-cell-address="Акт.B12"/>
      <style:map style:condition="is-true-formula(msoxl:AND(COUNTIF($B$317:$B$1048576, B16)+COUNTIF($B$1:$B$16, B16)+COUNTIF($B$125:$B$127, B16)&gt;1,NOT(ISBLANK(B16))))" style:apply-style-name="cf1" style:base-cell-address="Акт.B16"/>
      <style:map style:condition="is-true-formula(msoxl:AND(COUNTIF($B$317:$B$1048576, B16)+COUNTIF($B$1:$B$16, B16)+COUNTIF($B$125:$B$127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77" style:family="table-cell" style:parent-style-name="Default" style:data-style-name="N0">
      <style:table-cell-properties style:vertical-align="automatic"/>
      <style:map style:condition="is-true-formula(msoxl:AND(COUNTIF($B$317:$B$1048576, B324)+COUNTIF($B$1:$B$16, B324)+COUNTIF($B$125:$B$127, B324)&gt;1,NOT(ISBLANK(B324))))" style:apply-style-name="cf1" style:base-cell-address="Акт.B324"/>
      <style:map style:condition="is-true-formula(msoxl:AND(COUNTIF($B$317:$B$1048576, B324)+COUNTIF($B$1:$B$16, B324)+COUNTIF($B$125:$B$127, B324)&gt;1,NOT(ISBLANK(B324))))" style:apply-style-name="cf1" style:base-cell-address="Акт.B324"/>
      <style:map style:condition="is-true-formula(msoxl:AND(COUNTIF($B$317:$B$1048576, B324)+COUNTIF($B$1:$B$16, B324)+COUNTIF($B$125:$B$127, B324)&gt;1,NOT(ISBLANK(B324))))" style:apply-style-name="cf1" style:base-cell-address="Акт.B32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78" style:family="table-cell">
      <style:map style:condition="is-true-formula(msoxl:AND(COUNTIF($B$317:$B$1048576, B324)+COUNTIF($B$1:$B$16, B324)+COUNTIF($B$125:$B$127, B324)&gt;1,NOT(ISBLANK(B324))))" style:apply-style-name="cf1" style:base-cell-address="Акт.B324"/>
      <style:map style:condition="is-true-formula(msoxl:AND(COUNTIF($B$317:$B$1048576, B330)+COUNTIF($B$1:$B$16, B330)+COUNTIF($B$125:$B$127, B330)&gt;1,NOT(ISBLANK(B330))))" style:apply-style-name="cf1" style:base-cell-address="Акт.B330"/>
      <style:map style:condition="is-true-formula(msoxl:AND(COUNTIF($B$317:$B$1048576, B2)+COUNTIF($B$1:$B$16, B2)+COUNTIF($B$125:$B$127, B2)&gt;1,NOT(ISBLANK(B2))))" style:apply-style-name="cf1" style:base-cell-address="Акт.B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27</text:p>
          </table:table-cell>
          <table:table-cell table:style-name="ce7"/>
          <table:table-cell table:style-name="ce8"/>
          <table:table-cell office:value-type="date" office:date-value="2025-05-23T00:00:00" table:style-name="ce9">
            <text:p>23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12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9" table:style-name="ce12">
            <text:p>1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426</text:p>
          </table:table-cell>
          <table:table-cell office:value-type="float" office:value="151" table:style-name="ce19">
            <text:p><text:s/>151,0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68</text:p>
          </table:table-cell>
          <table:table-cell office:value-type="float" office:value="12946.14" table:style-name="ce21">
            <text:p><text:s/>12 946,14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00000:70</text:p>
          </table:table-cell>
          <table:table-cell office:value-type="float" office:value="30549.41" table:style-name="ce19">
            <text:p><text:s/>30 549,41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10301:167</text:p>
          </table:table-cell>
          <table:table-cell office:value-type="float" office:value="366659.15" table:style-name="ce19">
            <text:p><text:s/>366 659,1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0010301:168</text:p>
          </table:table-cell>
          <table:table-cell office:value-type="float" office:value="416978.1" table:style-name="ce21">
            <text:p><text:s/>416 978,1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0060101:357</text:p>
          </table:table-cell>
          <table:table-cell office:value-type="float" office:value="44.77" table:style-name="ce19">
            <text:p><text:s/>44,77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1480101:127</text:p>
          </table:table-cell>
          <table:table-cell office:value-type="float" office:value="2283.27" table:style-name="ce19">
            <text:p><text:s/>2 283,27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1570101:119</text:p>
          </table:table-cell>
          <table:table-cell office:value-type="float" office:value="2193.73" table:style-name="ce21">
            <text:p><text:s/>2 193,73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1:1580101:117</text:p>
          </table:table-cell>
          <table:table-cell office:value-type="float" office:value="2462.35" table:style-name="ce19">
            <text:p><text:s/>2 462,3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1:1720101:147</text:p>
          </table:table-cell>
          <table:table-cell office:value-type="float" office:value="2238.5" table:style-name="ce19">
            <text:p><text:s/>2 238,5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1:1750101:122</text:p>
          </table:table-cell>
          <table:table-cell office:value-type="float" office:value="1376" table:style-name="ce21">
            <text:p><text:s/>1 376,0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2:0010112:15</text:p>
          </table:table-cell>
          <table:table-cell office:value-type="float" office:value="151772.79999999999" table:style-name="ce19">
            <text:p><text:s/>151 772,8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3:0000000:70</text:p>
          </table:table-cell>
          <table:table-cell office:value-type="float" office:value="6138.8" table:style-name="ce19">
            <text:p><text:s/>6 138,8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3:0160101:138</text:p>
          </table:table-cell>
          <table:table-cell office:value-type="float" office:value="89.54" table:style-name="ce21">
            <text:p><text:s/>89,54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510101:465</text:p>
          </table:table-cell>
          <table:table-cell office:value-type="float" office:value="380972.72" table:style-name="ce19">
            <text:p><text:s/>380 972,72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00000:101</text:p>
          </table:table-cell>
          <table:table-cell office:value-type="float" office:value="38942.639999999999" table:style-name="ce19">
            <text:p><text:s/>38 942,64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00000:124</text:p>
          </table:table-cell>
          <table:table-cell office:value-type="float" office:value="7383.42" table:style-name="ce21">
            <text:p><text:s/>7 383,42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00000:125</text:p>
          </table:table-cell>
          <table:table-cell office:value-type="float" office:value="3005.64" table:style-name="ce19">
            <text:p><text:s/>3 005,64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20101:1164</text:p>
          </table:table-cell>
          <table:table-cell office:value-type="float" office:value="761.09" table:style-name="ce19">
            <text:p><text:s/>761,09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320101:313</text:p>
          </table:table-cell>
          <table:table-cell office:value-type="float" office:value="1208.79" table:style-name="ce19">
            <text:p><text:s/>1 208,79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320101:314</text:p>
          </table:table-cell>
          <table:table-cell office:value-type="float" office:value="447.7" table:style-name="ce21">
            <text:p><text:s/>447,7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030412:446</text:p>
          </table:table-cell>
          <table:table-cell office:value-type="float" office:value="32436.19" table:style-name="ce19">
            <text:p><text:s/>32 436,19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230101:157</text:p>
          </table:table-cell>
          <table:table-cell office:value-type="float" office:value="262735" table:style-name="ce19">
            <text:p><text:s/>262 735,0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0801:51</text:p>
          </table:table-cell>
          <table:table-cell office:value-type="float" office:value="151715" table:style-name="ce21">
            <text:p><text:s/>151 715,0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1501:173</text:p>
          </table:table-cell>
          <table:table-cell office:value-type="float" office:value="105244.2" table:style-name="ce19">
            <text:p><text:s/>105 244,2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40801:844</text:p>
          </table:table-cell>
          <table:table-cell office:value-type="float" office:value="95078.85" table:style-name="ce19">
            <text:p><text:s/>95 078,8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50401:789</text:p>
          </table:table-cell>
          <table:table-cell office:value-type="float" office:value="152883.72" table:style-name="ce21">
            <text:p><text:s/>152 883,72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500101:511</text:p>
          </table:table-cell>
          <table:table-cell office:value-type="float" office:value="262811.64" table:style-name="ce19">
            <text:p><text:s/>262 811,64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500101:512</text:p>
          </table:table-cell>
          <table:table-cell office:value-type="float" office:value="274071.03999999998" table:style-name="ce19">
            <text:p><text:s/>274 071,04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1:0000000:149</text:p>
          </table:table-cell>
          <table:table-cell office:value-type="float" office:value="12230.16" table:style-name="ce21">
            <text:p><text:s/>12 230,16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1:0000000:150</text:p>
          </table:table-cell>
          <table:table-cell office:value-type="float" office:value="5321.52" table:style-name="ce19">
            <text:p><text:s/>5 321,52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1:0000000:28</text:p>
          </table:table-cell>
          <table:table-cell office:value-type="float" office:value="7470384" table:style-name="ce19">
            <text:p><text:s/>7 470 384,0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1:0030201:1903</text:p>
          </table:table-cell>
          <table:table-cell office:value-type="float" office:value="4642416" table:style-name="ce21">
            <text:p><text:s/>4 642 416,0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0031901:265</text:p>
          </table:table-cell>
          <table:table-cell office:value-type="float" office:value="62129.34" table:style-name="ce19">
            <text:p><text:s/>62 129,34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1:0040301:321</text:p>
          </table:table-cell>
          <table:table-cell office:value-type="float" office:value="13711.1" table:style-name="ce19">
            <text:p><text:s/>13 711,1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1:0040301:865</text:p>
          </table:table-cell>
          <table:table-cell office:value-type="float" office:value="25.23" table:style-name="ce21">
            <text:p><text:s/>25,23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1:1320101:325</text:p>
          </table:table-cell>
          <table:table-cell office:value-type="float" office:value="126930" table:style-name="ce19">
            <text:p><text:s/>126 930,0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1:1620103:276</text:p>
          </table:table-cell>
          <table:table-cell office:value-type="float" office:value="166620" table:style-name="ce19">
            <text:p><text:s/>166 620,0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1:1620103:277</text:p>
          </table:table-cell>
          <table:table-cell office:value-type="float" office:value="170865" table:style-name="ce19">
            <text:p><text:s/>170 865,0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1:2230101:222</text:p>
          </table:table-cell>
          <table:table-cell office:value-type="float" office:value="1306.8" table:style-name="ce21">
            <text:p><text:s/>1 306,8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1:2870101:156</text:p>
          </table:table-cell>
          <table:table-cell office:value-type="float" office:value="1337.19" table:style-name="ce19">
            <text:p><text:s/>1 337,19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2:0010102:1014</text:p>
          </table:table-cell>
          <table:table-cell office:value-type="float" office:value="188750" table:style-name="ce19">
            <text:p><text:s/>188 750,0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3:0410101:185</text:p>
          </table:table-cell>
          <table:table-cell office:value-type="float" office:value="72724.800000000003" table:style-name="ce21">
            <text:p><text:s/>72 724,8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3:0800101:54</text:p>
          </table:table-cell>
          <table:table-cell office:value-type="float" office:value="182526.92" table:style-name="ce19">
            <text:p><text:s/>182 526,92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4:0460101:443</text:p>
          </table:table-cell>
          <table:table-cell office:value-type="float" office:value="60425.440000000002" table:style-name="ce19">
            <text:p><text:s/>60 425,44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4:1080101:181</text:p>
          </table:table-cell>
          <table:table-cell office:value-type="float" office:value="251.28" table:style-name="ce21">
            <text:p><text:s/>251,28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9">
            <text:p>57:16:0250101:44</text:p>
          </table:table-cell>
          <table:table-cell office:value-type="float" office:value="284137.77" table:style-name="ce19">
            <text:p><text:s/>284 137,77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0">
            <text:p>57:17:0020101:345</text:p>
          </table:table-cell>
          <table:table-cell office:value-type="float" office:value="126374.85" table:style-name="ce19">
            <text:p><text:s/>126 374,8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1">
            <text:p>57:17:0020101:346</text:p>
          </table:table-cell>
          <table:table-cell office:value-type="float" office:value="119867.39" table:style-name="ce21">
            <text:p><text:s/>119 867,39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2">
            <text:p>57:17:0020101:347</text:p>
          </table:table-cell>
          <table:table-cell office:value-type="float" office:value="116685.18" table:style-name="ce19">
            <text:p><text:s/>116 685,1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3">
            <text:p>57:17:0020101:348</text:p>
          </table:table-cell>
          <table:table-cell office:value-type="float" office:value="99830.92" table:style-name="ce19">
            <text:p><text:s/>99 830,92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4">
            <text:p>57:22:0000000:170</text:p>
          </table:table-cell>
          <table:table-cell office:value-type="float" office:value="107280875" table:style-name="ce21">
            <text:p><text:s/>107 280 875,0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5">
            <text:p>57:22:0240101:351</text:p>
          </table:table-cell>
          <table:table-cell office:value-type="float" office:value="272321.08" table:style-name="ce19">
            <text:p><text:s/>272 321,0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6">
            <text:p>57:22:0330101:254</text:p>
          </table:table-cell>
          <table:table-cell office:value-type="float" office:value="440719.02" table:style-name="ce19">
            <text:p><text:s/>440 719,02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7">
            <text:p>57:24:0010101:1108</text:p>
          </table:table-cell>
          <table:table-cell office:value-type="float" office:value="17565.43" table:style-name="ce21">
            <text:p><text:s/>17 565,43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8">
            <text:p>57:24:0020201:163</text:p>
          </table:table-cell>
          <table:table-cell office:value-type="float" office:value="2188564.7000000002" table:style-name="ce19">
            <text:p><text:s/>2 188 564,7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9">
            <text:p>57:24:0020301:134</text:p>
          </table:table-cell>
          <table:table-cell office:value-type="float" office:value="495280.18" table:style-name="ce19">
            <text:p><text:s/>495 280,1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0">
            <text:p>57:24:0190101:893</text:p>
          </table:table-cell>
          <table:table-cell office:value-type="float" office:value="34550.32" table:style-name="ce19">
            <text:p><text:s/>34 550,32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1">
            <text:p>57:24:0330101:285</text:p>
          </table:table-cell>
          <table:table-cell office:value-type="float" office:value="387860" table:style-name="ce21">
            <text:p><text:s/>387 860,0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2">
            <text:p>57:25:0010323:21</text:p>
          </table:table-cell>
          <table:table-cell office:value-type="float" office:value="287616.03000000003" table:style-name="ce19">
            <text:p><text:s/>287 616,03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3">
            <text:p>57:25:0010819:383</text:p>
          </table:table-cell>
          <table:table-cell office:value-type="float" office:value="259405.9" table:style-name="ce19">
            <text:p><text:s/>259 405,9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4">
            <text:p>57:25:0020129:690</text:p>
          </table:table-cell>
          <table:table-cell office:value-type="float" office:value="82884.600000000006" table:style-name="ce21">
            <text:p><text:s/>82 884,6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95">
            <text:p>57:25:0021403:228</text:p>
          </table:table-cell>
          <table:table-cell office:value-type="float" office:value="252046.15" table:style-name="ce19">
            <text:p><text:s/>252 046,1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6">
            <text:p>57:25:0021408:531</text:p>
          </table:table-cell>
          <table:table-cell office:value-type="float" office:value="254788.47" table:style-name="ce19">
            <text:p><text:s/>254 788,47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7">
            <text:p>57:25:0021417:144</text:p>
          </table:table-cell>
          <table:table-cell office:value-type="float" office:value="213370.2" table:style-name="ce21">
            <text:p><text:s/>213 370,2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8">
            <text:p>57:25:0021422:177</text:p>
          </table:table-cell>
          <table:table-cell office:value-type="float" office:value="208273.38" table:style-name="ce19">
            <text:p><text:s/>208 273,3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9">
            <text:p>57:25:0021533:2566</text:p>
          </table:table-cell>
          <table:table-cell office:value-type="float" office:value="57026173.600000001" table:style-name="ce19">
            <text:p><text:s/>57 026 173,6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0">
            <text:p>57:25:0030757:233</text:p>
          </table:table-cell>
          <table:table-cell office:value-type="float" office:value="7382939.1900000004" table:style-name="ce21">
            <text:p><text:s/>7 382 939,19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1">
            <text:p>57:25:0031111:106</text:p>
          </table:table-cell>
          <table:table-cell office:value-type="float" office:value="133847.28" table:style-name="ce19">
            <text:p><text:s/>133 847,2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2">
            <text:p>57:25:0031205:15</text:p>
          </table:table-cell>
          <table:table-cell office:value-type="float" office:value="8294239068.6400003" table:style-name="ce19">
            <text:p><text:s/>8 294 239 068,64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3">
            <text:p>57:25:0040204:331</text:p>
          </table:table-cell>
          <table:table-cell office:value-type="float" office:value="51321.25" table:style-name="ce21">
            <text:p><text:s/>51 321,25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4">
            <text:p>57:26:0010307:46</text:p>
          </table:table-cell>
          <table:table-cell office:value-type="float" office:value="464213.15" table:style-name="ce19">
            <text:p><text:s/>464 213,1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5">
            <text:p>57:26:0010428:153</text:p>
          </table:table-cell>
          <table:table-cell office:value-type="float" office:value="93544.78" table:style-name="ce19">
            <text:p><text:s/>93 544,7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6">
            <text:p>57:26:0010433:770</text:p>
          </table:table-cell>
          <table:table-cell office:value-type="float" office:value="23297.759999999998" table:style-name="ce21">
            <text:p><text:s/>23 297,76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7">
            <text:p>57:25:0020117:252</text:p>
          </table:table-cell>
          <table:table-cell office:value-type="float" office:value="674363.24" table:style-name="ce19">
            <text:p><text:s/>674 363,24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8">
            <text:p>57:19:0020103:586</text:p>
          </table:table-cell>
          <table:table-cell office:value-type="float" office:value="5780608.9500000002" table:style-name="ce19">
            <text:p><text:s/>5 780 608,9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9">
            <text:p>57:25:0010610:1927</text:p>
          </table:table-cell>
          <table:table-cell office:value-type="float" office:value="3358298.01" table:style-name="ce19">
            <text:p><text:s/>3 358 298,01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0">
            <text:p>57:25:0010710:2021</text:p>
          </table:table-cell>
          <table:table-cell office:value-type="float" office:value="3263397" table:style-name="ce21">
            <text:p><text:s/>3 263 397,0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1">
            <text:p>57:25:0040308:283</text:p>
          </table:table-cell>
          <table:table-cell office:value-type="float" office:value="3196333.58" table:style-name="ce19">
            <text:p><text:s/>3 196 333,5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2">
            <text:p>57:25:0040202:517</text:p>
          </table:table-cell>
          <table:table-cell office:value-type="float" office:value="2666947.7599999998" table:style-name="ce19">
            <text:p><text:s/>2 666 947,76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3">
            <text:p>57:18:0130101:426</text:p>
          </table:table-cell>
          <table:table-cell office:value-type="float" office:value="189398.3" table:style-name="ce21">
            <text:p><text:s/>189 398,30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4">
            <text:p>57:18:0130101:427</text:p>
          </table:table-cell>
          <table:table-cell office:value-type="float" office:value="189398.3" table:style-name="ce19">
            <text:p><text:s/>189 398,3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15">
            <text:p>57:25:0040237:1532</text:p>
          </table:table-cell>
          <table:table-cell office:value-type="float" office:value="137114.57999999999" table:style-name="ce19">
            <text:p><text:s/>137 114,5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21">
            <text:p>57:25:0020809:289</text:p>
          </table:table-cell>
          <table:table-cell office:value-type="float" office:value="172209.06" table:style-name="ce21">
            <text:p><text:s/>172 209,06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16">
            <text:p>57:25:0021533:2919</text:p>
          </table:table-cell>
          <table:table-cell office:value-type="float" office:value="284086" table:style-name="ce19">
            <text:p><text:s/>284 086,0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17">
            <text:p>57:27:0020207:918</text:p>
          </table:table-cell>
          <table:table-cell office:value-type="float" office:value="224353.36" table:style-name="ce19">
            <text:p><text:s/>224 353,36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18">
            <text:p>57:25:0040321:2761</text:p>
          </table:table-cell>
          <table:table-cell office:value-type="float" office:value="331692.26" table:style-name="ce21">
            <text:p><text:s/>331 692,26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19">
            <text:p>57:27:0020132:245</text:p>
          </table:table-cell>
          <table:table-cell office:value-type="float" office:value="2269189.7000000002" table:style-name="ce19">
            <text:p><text:s/>2 269 189,7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20">
            <text:p>57:26:0010409:354</text:p>
          </table:table-cell>
          <table:table-cell office:value-type="float" office:value="3540188.68" table:style-name="ce19">
            <text:p><text:s/>3 540 188,6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22">
            <text:p>57:10:0070101:2385</text:p>
          </table:table-cell>
          <table:table-cell office:value-type="float" office:value="4753319.03" table:style-name="ce21">
            <text:p><text:s/>4 753 319,03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23">
            <text:p>57:22:0650101:694</text:p>
          </table:table-cell>
          <table:table-cell office:value-type="float" office:value="756848.37" table:style-name="ce19">
            <text:p><text:s/>756 848,37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324">
            <text:p>57:26:0010301:1059</text:p>
          </table:table-cell>
          <table:table-cell office:value-type="float" office:value="279997.65000000002" table:style-name="ce19">
            <text:p><text:s/>279 997,6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25">
            <text:p>57:10:1680101:1230</text:p>
          </table:table-cell>
          <table:table-cell office:value-type="float" office:value="1094824.27" table:style-name="ce21">
            <text:p><text:s/>1 094 824,27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26">
            <text:p>57:10:1680101:1229</text:p>
          </table:table-cell>
          <table:table-cell office:value-type="float" office:value="676634.93" table:style-name="ce19">
            <text:p><text:s/>676 634,93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327">
            <text:p>57:10:0050101:6345</text:p>
          </table:table-cell>
          <table:table-cell office:value-type="float" office:value="2929629.36" table:style-name="ce19">
            <text:p><text:s/>2 929 629,36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328">
            <text:p>57:27:0020710:302</text:p>
          </table:table-cell>
          <table:table-cell office:value-type="float" office:value="2692795.48" table:style-name="ce19">
            <text:p><text:s/>2 692 795,48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329">
            <text:p>57:25:0031110:315</text:p>
          </table:table-cell>
          <table:table-cell office:value-type="float" office:value="386187.13" table:style-name="ce19">
            <text:p><text:s/>386 187,13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30">
            <text:p>57:19:1170101:2700</text:p>
          </table:table-cell>
          <table:table-cell office:value-type="float" office:value="351259.06" table:style-name="ce21">
            <text:p><text:s/>351 259,06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331">
            <text:p>57:07:0050208:218</text:p>
          </table:table-cell>
          <table:table-cell office:value-type="float" office:value="1031812.02" table:style-name="ce19">
            <text:p><text:s/>1 031 812,02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332">
            <text:p>57:25:0021534:562</text:p>
          </table:table-cell>
          <table:table-cell office:value-type="float" office:value="1439993.25" table:style-name="ce19">
            <text:p><text:s/>1 439 993,2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33">
            <text:p>57:06:0010203:140</text:p>
          </table:table-cell>
          <table:table-cell office:value-type="float" office:value="677820.15" table:style-name="ce21">
            <text:p><text:s/>677 820,15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334">
            <text:p>57:25:0021535:756</text:p>
          </table:table-cell>
          <table:table-cell office:value-type="float" office:value="1568536.2" table:style-name="ce19">
            <text:p><text:s/>1 568 536,2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335">
            <text:p>57:18:0130101:644</text:p>
          </table:table-cell>
          <table:table-cell office:value-type="float" office:value="378796.6" table:style-name="ce19">
            <text:p><text:s/>378 796,6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36">
            <text:p>57:05:0010402:298</text:p>
          </table:table-cell>
          <table:table-cell office:value-type="float" office:value="124855.21" table:style-name="ce21">
            <text:p><text:s/>124 855,21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337">
            <text:p>57:25:0031112:203</text:p>
          </table:table-cell>
          <table:table-cell office:value-type="float" office:value="1718341.93" table:style-name="ce19">
            <text:p><text:s/>1 718 341,93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338">
            <text:p>57:25:0040410:355</text:p>
          </table:table-cell>
          <table:table-cell office:value-type="float" office:value="215519.3" table:style-name="ce19">
            <text:p><text:s/>215 519,30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40">
            <text:p>57:01:0010329:41</text:p>
          </table:table-cell>
          <table:table-cell office:value-type="float" office:value="673512.84" table:style-name="ce21">
            <text:p><text:s/>673 512,84<text:s text:c="3"/></text:p>
          </table:table-cell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339">
            <text:p>57:25:0020528:914</text:p>
          </table:table-cell>
          <table:table-cell office:value-type="float" office:value="645435.25" table:style-name="ce19">
            <text:p><text:s/>645 435,25<text:s text:c="3"/></text:p>
          </table:table-cell>
          <table:table-cell office:value-type="string" table:style-name="ce11">
            <text:p>13.05.2025</text:p>
          </table:table-cell>
          <table:table-cell office:value-type="string" table:style-name="ce11">
            <text:p>07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6">
            <text:p>57:02:0010112:1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7">
            <text:p>57:04:0170101:10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8">
            <text:p>57:06:0010203:2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9">
            <text:p>57:07:0040301:46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0">
            <text:p>57:09:0000000:10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8">
            <text:p>57:10:0041201:32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9">
            <text:p>57:10:0470101:40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0">
            <text:p>57:10:0500101:3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1">
            <text:p>57:10:0780101:21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2">
            <text:p>57:10:1680101:86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3">
            <text:p>57:10:1910101: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4">
            <text:p>57:10:1910101:10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5">
            <text:p>57:10:1910101:12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6">
            <text:p>57:10:1910101:131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7">
            <text:p>57:10:1910101:131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8">
            <text:p>57:10:1910101:15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9">
            <text:p>57:10:1910101:1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0">
            <text:p>57:10:1910101:175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1">
            <text:p>57:10:1910101:176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2">
            <text:p>57:10:1910101:20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3">
            <text:p>57:10:1910101:2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4">
            <text:p>57:10:1910101:31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5">
            <text:p>57:10:1910101:41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6">
            <text:p>57:10:1910101:49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7">
            <text:p>57:10:1910101:55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8">
            <text:p>57:10:1910101:59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9">
            <text:p>57:10:1910101:59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0">
            <text:p>57:10:1910101:60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1">
            <text:p>57:10:1910101:60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2">
            <text:p>57:10:1910101:60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3">
            <text:p>57:10:1910101:61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4">
            <text:p>57:10:1910101:61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5">
            <text:p>57:10:1910101:61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78">
            <text:p>57:10:1910101:66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9">
            <text:p>57:10:1910101:67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0">
            <text:p>57:10:1910101:67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1">
            <text:p>57:10:1910101:70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2">
            <text:p>57:10:1910101:77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3">
            <text:p>57:10:1910101:77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4">
            <text:p>57:10:1910101:80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5">
            <text:p>57:10:1910101:85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6">
            <text:p>57:10:1910101:86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7">
            <text:p>57:10:1910201:10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8">
            <text:p>57:10:1910201:10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9">
            <text:p>57:10:1910201:10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0">
            <text:p>57:10:1910201:10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1">
            <text:p>57:10:1910201:11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2">
            <text:p>57:10:1910201:12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3">
            <text:p>57:10:1910201:13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4">
            <text:p>57:10:1910201:13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5">
            <text:p>57:10:1910201:19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6">
            <text:p>57:10:1910201:20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7">
            <text:p>57:10:1910201:20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8">
            <text:p>57:10:1910201:20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9">
            <text:p>57:10:1910201:2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0">
            <text:p>57:10:1910201:25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1">
            <text:p>57:10:1910201:26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2">
            <text:p>57:10:1910201:26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3">
            <text:p>57:10:1910201:3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4">
            <text:p>57:10:1910201:31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5">
            <text:p>57:10:1910201:65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6">
            <text:p>57:10:1910201:74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7">
            <text:p>57:10:1910201:80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8">
            <text:p>57:10:1910201:80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9">
            <text:p>57:10:1910201: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0">
            <text:p>57:10:1910201:96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1">
            <text:p>57:10:1910201:96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2">
            <text:p>57:10:1910201:96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3">
            <text:p>57:10:1910202:1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4">
            <text:p>57:10:1910202:3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5">
            <text:p>57:10:1910202:3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6">
            <text:p>57:10:1910202:4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7">
            <text:p>57:10:1910202:4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8">
            <text:p>57:10:1910202:4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9">
            <text:p>57:10:1910202:55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0">
            <text:p>57:10:1910202:7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1">
            <text:p>57:10:1910302:31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2">
            <text:p>57:10:1910302:34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3">
            <text:p>57:10:1910302:34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4">
            <text:p>57:10:1910302:34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5">
            <text:p>57:10:1910302:34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6">
            <text:p>57:10:1910302:34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7">
            <text:p>57:10:1910302:36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8">
            <text:p>57:10:1910302:36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9">
            <text:p>57:10:1910302:62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0">
            <text:p>57:10:1910302:63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1">
            <text:p>57:10:1910302:63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2">
            <text:p>57:10:1910302:68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3">
            <text:p>57:10:1910302:68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4">
            <text:p>57:10:1910302:72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5">
            <text:p>57:10:1910302:73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6">
            <text:p>57:10:1910302:79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7">
            <text:p>57:10:1910304:1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38">
            <text:p>57:10:1910304:7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9">
            <text:p>57:10:1910304:7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0">
            <text:p>57:10:1910501: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1">
            <text:p>57:10:1910604: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2">
            <text:p>57:10:1910604: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43">
            <text:p>57:10:1910801:10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4">
            <text:p>57:10:1910801:11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5">
            <text:p>57:10:1910801:12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46">
            <text:p>57:10:1910801:18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7">
            <text:p>57:10:1910801:18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8">
            <text:p>57:10:1910801:19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49">
            <text:p>57:10:1910801:19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0">
            <text:p>57:10:1910801:2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1">
            <text:p>57:10:1910801:2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2">
            <text:p>57:10:1910801:3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3">
            <text:p>57:10:1910801:3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4">
            <text:p>57:10:1910801:4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55">
            <text:p>57:10:1910801: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6">
            <text:p>57:10:1910801:8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7">
            <text:p>57:10:1910801:8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58">
            <text:p>57:10:2100101:11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9">
            <text:p>57:11:0000000:161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0">
            <text:p>57:11:0030201: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1">
            <text:p>57:11:0040301:59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2">
            <text:p>57:11:0910102:27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3">
            <text:p>57:13:0010402:27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4">
            <text:p>57:13:0010603:32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5">
            <text:p>57:13:0220101:13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6">
            <text:p>57:16:0280101:28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67">
            <text:p>57:17:0000000:7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68">
            <text:p>57:19:1170101:83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69">
            <text:p>57:20:0020101:7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0">
            <text:p>57:22:0810103:5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1">
            <text:p>57:23:0010301:1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2">
            <text:p>57:23:0090101:45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73">
            <text:p>57:24:0010104:11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74">
            <text:p>57:24:0020301:13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5">
            <text:p>57:24:0810101:4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76">
            <text:p>57:25:0010156:104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77">
            <text:p>57:25:0021535:36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67">
            <text:p>57:25:0021535:5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68">
            <text:p>57:25:0021603: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69">
            <text:p>57:25:0031458:1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0">
            <text:p>57:25:0040410:1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1">
            <text:p>57:27:0010403:36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60">
            <text:p>57:27:0020523:1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61">
            <text:p>57:10:1910104:47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62">
            <text:p>57:15:0030402:84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3">
            <text:p>57:14:0610102:40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64">
            <text:p>57:25:0030756:63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65">
            <text:p>57:25:0020127:7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66">
            <text:p>57:25:0010605:152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43">
            <text:p>57:27:0020420:7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44">
            <text:p>57:10:1650101:123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45">
            <text:p>57:25:0010608:356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46">
            <text:p>57:25:0010608:356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47">
            <text:p>57:25:0010156:129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3">
            <text:p>57:26:0010111:26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34">
            <text:p>57:25:0000000:181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5">
            <text:p>57:25:0020506:26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36">
            <text:p>57:25:0010608:356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37">
            <text:p>57:23:0010101:56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21">
            <text:p>57:09:0410101:66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22">
            <text:p>57:25:0020319:20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23">
            <text:p>57:16:0280101:27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24">
            <text:p>57:25:0030411:60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25">
            <text:p>57:25:0020322:43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26">
            <text:p>57:25:0010608:356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27">
            <text:p>57:25:0010608:356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28">
            <text:p>57:10:1910104:88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29">
            <text:p>57:12:0010202:56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30">
            <text:p>57:25:0010608:356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31">
            <text:p>57:25:0020129:41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32">
            <text:p>57:15:0030205:47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38">
            <text:p>57:11:1620102:43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39">
            <text:p>57:10:1650101:143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40">
            <text:p>57:25:0010709:1115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41">
            <text:p>57:13:0800101:18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42">
            <text:p>57:01:0010301:33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48">
            <text:p>57:15:0030205:43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49">
            <text:p>57:25:0030756:609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0">
            <text:p>57:25:0030757:5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51">
            <text:p>57:15:0030205:45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52">
            <text:p>57:27:0020523:6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53">
            <text:p>57:25:0040410:314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54">
            <text:p>57:25:0021211:69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55">
            <text:p>57:17:0010202:19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56">
            <text:p>57:26:0010324:53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57">
            <text:p>57:01:0010301:3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58">
            <text:p>57:15:0030205:451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59">
            <text:p>57:25:0040321:1130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6">
            <text:p>57:25:0010608:128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5">
            <text:p>57:22:0240101:348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4">
            <text:p>57:22:0000000:1717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3">
            <text:p>57:17:0000000:1016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2">
            <text:p>57:13:0800101:192</text:p>
          </table:table-cell>
          <table:table-cell table:style-name="ce27"/>
          <table:table-cell office:value-type="string" table:style-name="ce13">
            <text:p>13.05.2025</text:p>
          </table:table-cell>
          <table:table-cell office:value-type="string" table:style-name="ce13">
            <text:p>07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32749D4D0F9BF90CAD71CE566C64CC69A2286BDFC5E22E35B64AD822B35798A0626502600C1C70CD3ADC33E354418E59CAC8E65060C401329C060C692C0304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27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278"/>
          <table:table-cell table:number-columns-repeated="16382"/>
        </table:table-row>
        <table:table-row table:number-rows-repeated="104818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2T13:53:19Z</dc:date>
    <meta:editing-cycles>10</meta:editing-cycles>
  </office:meta>
</office:document-meta>
</file>